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26cm"/>
    </style:style>
    <style:style style:name="co2" style:family="table-column">
      <style:table-column-properties fo:break-before="auto" style:column-width="17.851cm"/>
    </style:style>
    <style:style style:name="co3" style:family="table-column">
      <style:table-column-properties fo:break-before="auto" style:column-width="2.258cm"/>
    </style:style>
    <style:style style:name="co4" style:family="table-column">
      <style:table-column-properties fo:break-before="auto" style:column-width="0.637cm"/>
    </style:style>
    <style:style style:name="co5" style:family="table-column">
      <style:table-column-properties fo:break-before="auto" style:column-width="3.51cm"/>
    </style:style>
    <style:style style:name="co6" style:family="table-column">
      <style:table-column-properties fo:break-before="auto" style:column-width="3.508cm"/>
    </style:style>
    <style:style style:name="co7" style:family="table-column">
      <style:table-column-properties fo:break-before="auto" style:column-width="2.034cm"/>
    </style:style>
    <style:style style:name="co8" style:family="table-column">
      <style:table-column-properties fo:break-before="auto" style:column-width="2.365cm"/>
    </style:style>
    <style:style style:name="co9" style:family="table-column">
      <style:table-column-properties fo:break-before="auto" style:column-width="1.933cm"/>
    </style:style>
    <style:style style:name="co10" style:family="table-column">
      <style:table-column-properties fo:break-before="auto" style:column-width="1.907cm"/>
    </style:style>
    <style:style style:name="co11" style:family="table-column">
      <style:table-column-properties fo:break-before="auto" style:column-width="1.757cm"/>
    </style:style>
    <style:style style:name="co12" style:family="table-column">
      <style:table-column-properties fo:break-before="auto" style:column-width="3.306cm"/>
    </style:style>
    <style:style style:name="co13" style:family="table-column">
      <style:table-column-properties fo:break-before="auto" style:column-width="1.221cm"/>
    </style:style>
    <style:style style:name="co14" style:family="table-column">
      <style:table-column-properties fo:break-before="auto" style:column-width="1.6cm"/>
    </style:style>
    <style:style style:name="co15" style:family="table-column">
      <style:table-column-properties fo:break-before="auto" style:column-width="0.737cm"/>
    </style:style>
    <style:style style:name="co16" style:family="table-column">
      <style:table-column-properties fo:break-before="auto" style:column-width="7.25cm"/>
    </style:style>
    <style:style style:name="co17" style:family="table-column">
      <style:table-column-properties fo:break-before="auto" style:column-width="1.274cm"/>
    </style:style>
    <style:style style:name="co18" style:family="table-column">
      <style:table-column-properties fo:break-before="auto" style:column-width="1.577cm"/>
    </style:style>
    <style:style style:name="co19" style:family="table-column">
      <style:table-column-properties fo:break-before="auto" style:column-width="0.764cm"/>
    </style:style>
    <style:style style:name="co20" style:family="table-column">
      <style:table-column-properties fo:break-before="auto" style:column-width="1.831cm"/>
    </style:style>
    <style:style style:name="co21" style:family="table-column">
      <style:table-column-properties fo:break-before="auto" style:column-width="1.02cm"/>
    </style:style>
    <style:style style:name="co22" style:family="table-column">
      <style:table-column-properties fo:break-before="auto" style:column-width="2.85cm"/>
    </style:style>
    <style:style style:name="co23" style:family="table-column">
      <style:table-column-properties fo:break-before="auto" style:column-width="0.864cm"/>
    </style:style>
    <style:style style:name="co24" style:family="table-column">
      <style:table-column-properties fo:break-before="auto" style:column-width="3.967cm"/>
    </style:style>
    <style:style style:name="co25" style:family="table-column">
      <style:table-column-properties fo:break-before="auto" style:column-width="1.983cm"/>
    </style:style>
    <style:style style:name="co26" style:family="table-column">
      <style:table-column-properties fo:break-before="auto" style:column-width="2.212cm"/>
    </style:style>
    <style:style style:name="co27" style:family="table-column">
      <style:table-column-properties fo:break-before="auto" style:column-width="2.263cm"/>
    </style:style>
    <style:style style:name="co28" style:family="table-column">
      <style:table-column-properties fo:break-before="auto" style:column-width="2.568cm"/>
    </style:style>
    <style:style style:name="co29" style:family="table-column">
      <style:table-column-properties fo:break-before="auto" style:column-width="2.544cm"/>
    </style:style>
    <style:style style:name="co30" style:family="table-column">
      <style:table-column-properties fo:break-before="auto" style:column-width="3cm"/>
    </style:style>
    <style:style style:name="co31" style:family="table-column">
      <style:table-column-properties fo:break-before="auto" style:column-width="1.042cm"/>
    </style:style>
    <style:style style:name="co32" style:family="table-column">
      <style:table-column-properties fo:break-before="auto" style:column-width="2.161cm"/>
    </style:style>
    <style:style style:name="co33" style:family="table-column">
      <style:table-column-properties fo:break-before="auto" style:column-width="0.991cm"/>
    </style:style>
    <style:style style:name="co34" style:family="table-column">
      <style:table-column-properties fo:break-before="auto" style:column-width="1.399cm"/>
    </style:style>
    <style:style style:name="co35" style:family="table-column">
      <style:table-column-properties fo:break-before="auto" style:column-width="1.55cm"/>
    </style:style>
    <style:style style:name="co36" style:family="table-column">
      <style:table-column-properties fo:break-before="auto" style:column-width="2.566cm"/>
    </style:style>
    <style:style style:name="ro1" style:family="table-row">
      <style:table-row-properties style:row-height="0.61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3.334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1.667cm" fo:break-before="auto" style:use-optimal-row-height="true"/>
    </style:style>
    <style:style style:name="ro11" style:family="table-row">
      <style:table-row-properties style:row-height="4.763cm" fo:break-before="auto" style:use-optimal-row-height="false"/>
    </style:style>
    <style:style style:name="ro12" style:family="table-row">
      <style:table-row-properties style:row-height="8.784cm" fo:break-before="auto" style:use-optimal-row-height="false"/>
    </style:style>
    <style:style style:name="ro13" style:family="table-row">
      <style:table-row-properties style:row-height="4.445cm" fo:break-before="auto" style:use-optimal-row-height="true"/>
    </style:style>
    <style:style style:name="ro14" style:family="table-row">
      <style:table-row-properties style:row-height="3.889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0.661cm" fo:break-before="auto" style:use-optimal-row-height="true"/>
    </style:style>
    <style:style style:name="ro20" style:family="table-row">
      <style:table-row-properties style:row-height="1.27cm" fo:break-before="auto" style:use-optimal-row-height="true"/>
    </style:style>
    <style:style style:name="ro21" style:family="table-row">
      <style:table-row-properties style:row-height="3.175cm" fo:break-before="auto" style:use-optimal-row-height="true"/>
    </style:style>
    <style:style style:name="ro22" style:family="table-row">
      <style:table-row-properties style:row-height="0.9cm" fo:break-before="auto" style:use-optimal-row-height="true"/>
    </style:style>
    <style:style style:name="ro23" style:family="table-row">
      <style:table-row-properties style:row-height="0.661cm" fo:break-before="page" style:use-optimal-row-height="true"/>
    </style:style>
    <style:style style:name="ro24" style:family="table-row">
      <style:table-row-properties style:row-height="1.058cm" fo:break-before="auto" style:use-optimal-row-height="true"/>
    </style:style>
    <style:style style:name="ro25" style:family="table-row">
      <style:table-row-properties style:row-height="0.247cm" fo:break-before="page" style:use-optimal-row-height="false"/>
    </style:style>
    <style:style style:name="ro26" style:family="table-row">
      <style:table-row-properties style:row-height="0.926cm" fo:break-before="auto" style:use-optimal-row-height="true"/>
    </style:style>
    <style:style style:name="ro27" style:family="table-row">
      <style:table-row-properties style:row-height="1.349cm" fo:break-before="auto" style:use-optimal-row-height="true"/>
    </style:style>
    <style:style style:name="ro28" style:family="table-row">
      <style:table-row-properties style:row-height="0.741cm" fo:break-before="auto" style:use-optimal-row-height="true"/>
    </style:style>
    <style:style style:name="ro29" style:family="table-row">
      <style:table-row-properties style:row-height="1.632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0.45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487cm" fo:break-before="auto" style:use-optimal-row-height="false"/>
    </style:style>
    <style:style style:name="ro36" style:family="table-row">
      <style:table-row-properties style:row-height="1.191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0.896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2.699cm" fo:break-before="auto" style:use-optimal-row-height="false"/>
    </style:style>
    <style:style style:name="ro41" style:family="table-row">
      <style:table-row-properties style:row-height="0.706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3.598cm" fo:break-before="auto" style:use-optimal-row-height="false"/>
    </style:style>
    <style:style style:name="ro44" style:family="table-row">
      <style:table-row-properties style:row-height="0.452cm" fo:break-before="page" style:use-optimal-row-height="false"/>
    </style:style>
    <style:style style:name="ro45" style:family="table-row">
      <style:table-row-properties style:row-height="3.149cm" fo:break-before="auto" style:use-optimal-row-height="false"/>
    </style:style>
    <style:style style:name="ro46" style:family="table-row">
      <style:table-row-properties style:row-height="4.498cm" fo:break-before="auto" style:use-optimal-row-height="true"/>
    </style:style>
    <style:style style:name="ro47" style:family="table-row">
      <style:table-row-properties style:row-height="2.117cm" fo:break-before="auto" style:use-optimal-row-height="true"/>
    </style:style>
    <style:style style:name="ro48" style:family="table-row">
      <style:table-row-properties style:row-height="3.704cm" fo:break-before="auto" style:use-optimal-row-height="true"/>
    </style:style>
    <style:style style:name="ro49" style:family="table-row">
      <style:table-row-properties style:row-height="2.646cm" fo:break-before="auto" style:use-optimal-row-height="true"/>
    </style:style>
    <style:style style:name="ro50" style:family="table-row">
      <style:table-row-properties style:row-height="4.233cm" fo:break-before="auto" style:use-optimal-row-height="true"/>
    </style:style>
    <style:style style:name="ta1" style:family="table" style:master-page-name="PageStyle_5f_1._20_Anexo_20_do_20_T.R.">
      <style:table-properties table:display="true" style:writing-mode="lr-tb"/>
    </style:style>
    <style:style style:name="ta2" style:family="table" style:master-page-name="PageStyle_5f_2._20_Quadros-resumo">
      <style:table-properties table:display="true" style:writing-mode="lr-tb"/>
    </style:style>
    <style:style style:name="ta3" style:family="table" style:master-page-name="PageStyle_5f_3._20_Planilha_20_de_20_custos">
      <style:table-properties table:display="true" style:writing-mode="lr-tb"/>
    </style:style>
    <style:style style:name="ta4" style:family="table" style:master-page-name="PageStyle_5f_4._20_Materiai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37">
      <style:table-cell-properties fo:border-bottom="0.74pt solid #000000" fo:background-color="#a9d18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8faa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ffe69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fo:background-color="#a9d18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Comma" style:data-style-name="N158">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Excel_20_Built-in_20_Comma" style:data-style-name="N158">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Excel_20_Built-in_20_Comma" style:data-style-name="N16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Excel_20_Built-in_20_Comma">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Excel_20_Built-in_20_Comma" style:data-style-name="N143">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Excel_20_Built-in_20_Comma" style:data-style-name="N143">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Excel_20_Built-in_20_Comma" style:data-style-name="N143">
      <style:table-cell-properties fo:background-color="#ebf1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Excel_20_Built-in_20_Comma" style:data-style-name="N143">
      <style:table-cell-properties fo:background-color="#a9d18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Excel_20_Built-in_20_Comma" style:data-style-name="N143">
      <style:table-cell-properties fo:background-color="#c3d69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Excel_20_Built-in_20_Comma" style:data-style-name="N143">
      <style:table-cell-properties fo:background-color="#d7e4b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130">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9"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Excel_20_Built-in_20_Comma">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Excel_20_Built-in_20_Comma">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Excel_20_Built-in_20_Comma">
      <style:table-cell-properties fo:background-color="#ebf1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Comma">
      <style:table-cell-properties fo:background-color="#a9d18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Comma">
      <style:table-cell-properties fo:background-color="#c3d69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Excel_20_Built-in_20_Comma">
      <style:table-cell-properties fo:background-color="#d7e4b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Excel_20_Built-in_20_Comma"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Excel_20_Built-in_20_Comma"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Excel_20_Built-in_20_Comma" style:data-style-name="N15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Excel_20_Built-in_20_Comma" style:data-style-name="N159">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3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data-style-name="N130">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data-style-name="N130">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30">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92d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3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data-style-name="N16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data-style-name="N13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3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6"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92d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data-style-name="N130">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2d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7" style:family="table-cell" style:parent-style-name="Default" style:data-style-name="N16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8" style:family="table-cell" style:parent-style-name="Excel_20_Built-in_20_Comma" style:data-style-name="N162">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5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0.74pt solid #000000" style:diagonal-bl-tr="none" style:diagonal-tl-br="none" fo:border-left="none" fo:border-right="none" style:rotation-align="none" fo:border-top="0.74pt solid #000000"/>
    </style:style>
    <style:style style:name="ce152"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Excel_20_Built-in_20_Comma" style:data-style-name="N14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2d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 style:family="table-cell" style:parent-style-name="Default" style:data-style-name="N13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0.74pt solid #000000" fo:background-color="#ffe6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Excel_20_Built-in_20_Comma">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6" style:family="table-cell" style:parent-style-name="Excel_20_Built-in_20_Comma">
      <style:table-cell-properties style:cell-protect="protected" style:print-content="true" style:diagonal-bl-tr="none" style:diagonal-tl-br="none" fo:border="none" style:rotation-align="none"/>
    </style:style>
    <style:style style:name="ce1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13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data-style-name="N130">
      <style:table-cell-properties fo:background-color="#e2f0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2" style:family="table-cell" style:parent-style-name="Excel_20_Built-in_20_Comma">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3"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 style:family="table-cell" style:parent-style-name="Excel_20_Built-in_20_Comma">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75" style:family="table-cell" style:parent-style-name="Excel_20_Built-in_20_Comma">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76" style:family="table-cell" style:parent-style-name="Excel_20_Built-in_20_Comma">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78"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79" style:family="table-cell" style:parent-style-name="Default">
      <style:table-cell-properties fo:border-bottom="none" style:diagonal-bl-tr="none" style:diagonal-tl-br="none" fo:border-left="0.74pt solid #000000" fo:border-right="0.74pt solid #000000" style:rotation-align="none" fo:border-top="none"/>
    </style:style>
    <style:style style:name="ce180" style:family="table-cell" style:parent-style-name="Excel_20_Built-in_20_Comma">
      <style:table-cell-properties fo:border-bottom="0.74pt solid #000000" style:cell-protect="protected" style:print-content="true" style:diagonal-bl-tr="none" style:diagonal-tl-br="none" fo:border-left="0.74pt solid #000000" fo:border-right="0.74pt solid #000000" style:rotation-align="none" fo:border-top="none"/>
    </style:style>
    <style:style style:name="ce181" style:family="table-cell" style:parent-style-name="Excel_20_Built-in_20_Comma">
      <style:table-cell-properties style:cell-protect="protected" style:print-content="true" style:diagonal-bl-tr="none" style:diagonal-tl-br="none" fo:border="0.74pt solid #000000" style:rotation-align="none"/>
    </style:style>
    <style:style style:name="ce182" style:family="table-cell" style:parent-style-name="Default" style:data-style-name="N4">
      <style:table-cell-properties style:rotation-align="none"/>
    </style:style>
    <style:style style:name="ce18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8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3" style:family="table-cell" style:parent-style-name="Default" style:data-style-name="N13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9"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13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Excel_20_Built-in_20_Comma"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none"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9"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1"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13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none"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1"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Excel_20_Built-in_20_Comma" style:data-style-name="N14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Comma"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Excel_20_Built-in_20_Percent" style:data-style-name="N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none" fo:background-color="#e6e0e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89" style:family="table-cell" style:parent-style-name="Default" style:data-style-name="N13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Excel_20_Built-in_20_Percent" style:data-style-name="N13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Excel_20_Built-in_20_Comma" style:data-style-name="N151">
      <style:table-cell-properties fo:border-bottom="0.74pt solid #000000" fo:background-color="#e6e0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93" style:family="table-cell" style:parent-style-name="Default">
      <style:table-cell-properties fo:border-bottom="none"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data-style-name="N13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Excel_20_Built-in_20_Percent" style:data-style-name="N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Excel_20_Built-in_20_Percent" style:data-style-name="N11">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Excel_20_Built-in_20_Percent" style:data-style-name="N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3" style:family="table-cell" style:parent-style-name="Excel_20_Built-in_20_Percent" style:data-style-name="N14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Excel_20_Built-in_20_Percent" style:data-style-name="N15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Excel_20_Built-in_20_Percent" style:data-style-name="N15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Excel_20_Built-in_20_Percent" style:data-style-name="N150">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Excel_20_Built-in_20_Percent" style:data-style-name="N15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Excel_20_Built-in_20_Percent" style:data-style-name="N13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Excel_20_Built-in_20_Percent" style:data-style-name="N15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Excel_20_Built-in_20_Percent" style:data-style-name="N139">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13"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14"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15"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6"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7" style:family="table-cell" style:parent-style-name="Excel_20_Built-in_20_Percent" style:data-style-name="N11">
      <style:table-cell-properties fo:background-color="#b3a2c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8" style:family="table-cell" style:parent-style-name="Excel_20_Built-in_20_Percent" style:data-style-name="N11">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9" style:family="table-cell" style:parent-style-name="Excel_20_Built-in_20_Comma" style:data-style-name="N15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Excel_20_Built-in_20_Percent" style:data-style-name="N136">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Excel_20_Built-in_20_Comma">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Excel_20_Built-in_20_Comma" style:data-style-name="N15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Excel_20_Built-in_20_Comma" style:data-style-name="N148">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Excel_20_Built-in_20_Comma" style:data-style-name="N14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Excel_20_Built-in_20_Comma">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32" style:family="table-cell" style:parent-style-name="Excel_20_Built-in_20_Comma">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Excel_20_Built-in_20_Comma">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4"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9" style:family="table-cell" style:parent-style-name="Excel_20_Built-in_20_Comma">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0" style:family="table-cell" style:parent-style-name="Excel_20_Built-in_20_Comma" style:data-style-name="N15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Excel_20_Built-in_20_Percent" style:data-style-name="N13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table-cell-properties fo:background-color="#21596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data-style-name="N13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1" style:family="table-cell" style:parent-style-name="Default" style:data-style-name="N13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3" style:family="table-cell" style:parent-style-name="Default" style:data-style-name="N135">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4"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5"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data-style-name="N144">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8"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Excel_20_Built-in_20_Comma">
      <style:table-cell-properties fo:border-bottom="none" fo:background-color="#dbeef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Excel_20_Built-in_20_Comma" style:data-style-name="N145">
      <style:table-cell-properties fo:border-bottom="0.74pt solid #000000"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Excel_20_Built-in_20_Hyperlink">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fo:border-bottom="0.74pt solid #000000" fo:background-color="#dbeef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5" style:family="table-cell" style:parent-style-name="Excel_20_Built-in_20_Comma" style:data-style-name="N14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Excel_20_Built-in_20_Comma" style:data-style-name="N147">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3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Excel_20_Built-in_20_Percen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Excel_20_Built-in_20_Comma">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1" style:family="table-cell" style:parent-style-name="Excel_20_Built-in_20_Comma">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Excel_20_Built-in_20_Comma" style:data-style-name="N13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3" style:family="table-cell" style:parent-style-name="Excel_20_Built-in_20_Comma">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4" style:family="table-cell" style:parent-style-name="Excel_20_Built-in_20_Comma">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Excel_20_Built-in_20_Comma" style:data-style-name="N135">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Excel_20_Built-in_20_Comma" style:data-style-name="N15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Excel_20_Built-in_20_Comma" style:data-style-name="N154">
      <style:table-cell-properties fo:border-bottom="none" fo:background-color="#e6e0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Excel_20_Built-in_20_Comma">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Excel_20_Built-in_20_Comma" style:data-style-name="N130">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Excel_20_Built-in_20_Percent" style:data-style-name="N13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data-style-name="N13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Excel_20_Built-in_20_Comma">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Excel_20_Built-in_20_Comma">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Excel_20_Built-in_20_Comma">
      <style:table-cell-properties fo:background-color="#ffff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Excel_20_Built-in_20_Comma">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Excel_20_Built-in_20_Comma">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1" style:family="table-cell" style:parent-style-name="Excel_20_Built-in_20_Percent" style:data-style-name="N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Excel_20_Built-in_20_Comma" style:data-style-name="N156">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Excel_20_Built-in_20_Percent" style:data-style-name="N139">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Excel_20_Built-in_20_Comma">
      <style:table-cell-properties fo:border-bottom="0.74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Excel_20_Built-in_20_Comma">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Excel_20_Built-in_20_Comma">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Excel_20_Built-in_20_Comma" style:data-style-name="N130">
      <style:table-cell-properties fo:background-color="#92d05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0" style:family="table-cell" style:parent-style-name="Excel_20_Built-in_20_Comma" style:data-style-name="N13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table-cell-properties fo:background-color="#21596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405" style:family="table-cell" style:parent-style-name="Excel_20_Built-in_20_Percent" style:data-style-name="N11">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06" style:family="table-cell" style:parent-style-name="Default">
      <style:table-cell-properties fo:background-color="#21596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7" style:family="table-cell" style:parent-style-name="Excel_20_Built-in_20_Percent">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9" style:family="table-cell" style:parent-style-name="Default">
      <style:table-cell-properties fo:background-color="#b4c7e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0.74pt solid #000000" fo:background-color="#2e75b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fo:background-color="#2e75b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4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9"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Excel_20_Built-in_20_Percent">
      <style:table-cell-properties style:cell-protect="protected" style:print-content="true" style:diagonal-bl-tr="none" style:diagonal-tl-br="none" fo:background-color="transparent" fo:border="0.74pt solid #000000" style:rotation-align="none"/>
    </style:style>
    <style:style style:name="ce432" style:family="table-cell" style:parent-style-name="Excel_20_Built-in_20_Percent" style:data-style-name="N10">
      <style:table-cell-properties style:cell-protect="protected" style:print-content="true" style:diagonal-bl-tr="none" style:diagonal-tl-br="none" fo:background-color="transparent" fo:border="0.74pt solid #000000" style:rotation-align="none"/>
    </style:style>
    <style:style style:name="ce4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4" style:family="table-cell" style:parent-style-name="Default" style:data-style-name="N134">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data-style-name="N13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data-style-name="N13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9" style:family="table-cell" style:parent-style-name="Default" style:data-style-name="N13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0" style:family="table-cell" style:parent-style-name="Default" style:data-style-name="N134">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1"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134">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4" style:family="table-cell" style:parent-style-name="Default" style:data-style-name="N134">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39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3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3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2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3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46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83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42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4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696cm" fo:min-width="2.9cm" fo:padding-top="0.1cm" fo:padding-bottom="0.1cm" fo:padding-left="0.1cm" fo:padding-right="0.1cm" draw:shadow="hidden" draw:shadow-offset-x="0.1cm" draw:shadow-offset-y="0.1cm" draw:caption-escape-direction="auto"/>
      <style:paragraph-properties style:writing-mode="lr-tb"/>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Anexo do T.R." table:style-name="ta1" table:print-ranges="'1. Anexo do T.R.'.A1:'1. Anexo do T.R.'.B24">
        <office:forms form:automatic-focus="false" form:apply-design-mode="false"/>
        <table:table-column table:style-name="co1" table:default-cell-style-name="ce7"/>
        <table:table-column table:style-name="co2" table:default-cell-style-name="ce7"/>
        <table:table-column table:style-name="co3" table:default-cell-style-name="Default"/>
        <table:table-column table:style-name="co1" table:number-columns-repeated="61" table:default-cell-style-name="Default"/>
        <table:table-row table:style-name="ro1">
          <table:table-cell table:style-name="ce1" office:value-type="string" calcext:value-type="string" table:number-columns-spanned="2" table:number-rows-spanned="1">
            <text:p>ANEXO DO TERMO DE REFERÊNCIA</text:p>
          </table:table-cell>
          <table:covered-table-cell table:style-name="ce1"/>
          <table:table-cell table:number-columns-repeated="62"/>
        </table:table-row>
        <table:table-row table:style-name="ro2">
          <table:table-cell table:style-name="ce2" office:value-type="string" calcext:value-type="string" table:number-columns-spanned="2" table:number-rows-spanned="1">
            <text:p>PLANILHA DE CUSTOS E FORMAÇÃO DE PREÇOS</text:p>
          </table:table-cell>
          <table:covered-table-cell table:style-name="ce2"/>
          <table:table-cell table:number-columns-repeated="62"/>
        </table:table-row>
        <table:table-row table:style-name="ro3">
          <table:table-cell table:style-name="ce3"/>
          <table:table-cell table:style-name="ce8" office:value-type="string" calcext:value-type="string">
            <text:p>Fonte dos dados: Proc. 23086.078466/2024-07</text:p>
          </table:table-cell>
          <table:table-cell table:number-columns-repeated="62"/>
        </table:table-row>
        <table:table-row table:style-name="ro3">
          <table:table-cell table:style-name="ce3"/>
          <table:table-cell table:style-name="ce9" office:value-type="string" calcext:value-type="string">
            <text:p>Responsável pela elaboração da planilha:</text:p>
          </table:table-cell>
          <table:table-cell table:number-columns-repeated="62"/>
        </table:table-row>
        <table:table-row table:style-name="ro3">
          <table:table-cell table:style-name="ce3"/>
          <table:table-cell table:style-name="ce10" office:value-type="string" calcext:value-type="string">
            <text:p>Siape nº 2566045 - Fabiano Kenji Aoki</text:p>
          </table:table-cell>
          <table:table-cell table:number-columns-repeated="62"/>
        </table:table-row>
        <table:table-row table:style-name="ro3">
          <table:table-cell table:style-name="ce3"/>
          <table:table-cell table:style-name="ce8" office:value-type="string" calcext:value-type="string">
            <text:p>Contador/UFVJM - Reg.CRC nº MG-104954/O</text:p>
          </table:table-cell>
          <table:table-cell table:number-columns-repeated="62"/>
        </table:table-row>
        <table:table-row table:style-name="ro3">
          <table:table-cell table:style-name="ce3"/>
          <table:table-cell table:style-name="ce10" office:value-type="string" calcext:value-type="string">
            <text:p>(assinatura digital na última página)</text:p>
          </table:table-cell>
          <table:table-cell table:number-columns-repeated="62"/>
        </table:table-row>
        <table:table-row table:style-name="ro4">
          <table:table-cell table:style-name="ce3"/>
          <table:table-cell table:style-name="ce11" office:value-type="string" calcext:value-type="string">
            <text:p>Informações exigidas conforme Parecer nº 01286/2022</text:p>
            <text:p>/NLC/ETRLIC/PGF/AGU, item 74 (0876119)</text:p>
          </table:table-cell>
          <table:table-cell table:number-columns-repeated="62"/>
        </table:table-row>
        <table:table-row table:style-name="ro3">
          <table:table-cell table:style-name="ce3"/>
          <table:table-cell table:style-name="ce8"/>
          <table:table-cell table:number-columns-repeated="62"/>
        </table:table-row>
        <table:table-row table:style-name="ro5">
          <table:table-cell table:style-name="ce4" office:value-type="string" calcext:value-type="string" table:number-columns-spanned="2" table:number-rows-spanned="1">
            <text:p>Em razão das peculiaridades da contratação ora proposta, faz-se essencial os seguintes esclarecimentos referentes às planilhas estimativas, os quais deverão ser observados pelas empresas licitantes quando da elaboração de suas propostas de preços:</text:p>
          </table:table-cell>
          <table:covered-table-cell table:style-name="ce4"/>
          <table:table-cell table:number-columns-repeated="62"/>
        </table:table-row>
        <table:table-row table:style-name="ro6">
          <table:table-cell table:style-name="ce5" table:number-columns-spanned="2" table:number-rows-spanned="1"/>
          <table:covered-table-cell table:style-name="ce5"/>
          <table:table-cell table:number-columns-repeated="62"/>
        </table:table-row>
        <table:table-row table:style-name="ro7">
          <table:table-cell table:style-name="ce6" office:value-type="float" office:value="1" calcext:value-type="float">
            <text:p>1</text:p>
          </table:table-cell>
          <table:table-cell table:style-name="ce12" office:value-type="string" calcext:value-type="string">
            <text:p>Na elaboração da Planilha de Custos e Formação de Preços dos serviços, foram considerados os pisos salariais estabelecidos nas Convenções Coletivas de Trabalho firmadas entre os sindicatos dos empregados e das empresas de asseio e conservação, vigentes no município de Teófilo Otoni, conforme registradas na Planilha de Custos e Formação de Preços em cada posto de trabalho;</text:p>
          </table:table-cell>
          <table:table-cell table:number-columns-repeated="62"/>
        </table:table-row>
        <table:table-row table:style-name="ro8">
          <table:table-cell table:style-name="ce6" office:value-type="float" office:value="2" calcext:value-type="float">
            <text:p>2</text:p>
          </table:table-cell>
          <table:table-cell table:style-name="ce12" office:value-type="string" calcext:value-type="string">
            <text:p>Conforme o § 2º do art. 5º do Decreto nº 12.174/2024, os valores deverão ser estimados com base na convenção coletiva, no acordo coletivo de trabalho ou no dissídio coletivo adequado à categoria profissional que executará o serviço contratado, considerada a base territorial de execução do objeto do contrato.</text:p>
          </table:table-cell>
          <table:table-cell table:number-columns-repeated="62"/>
        </table:table-row>
        <table:table-row table:style-name="ro8">
          <table:table-cell table:style-name="ce6" office:value-type="float" office:value="3" calcext:value-type="float">
            <text:p>3</text:p>
          </table:table-cell>
          <table:table-cell table:style-name="ce12" office:value-type="string" calcext:value-type="string">
            <text:p>Caso a entidade licitante utilize instrumento coletivo distinto do adotado neste Termo de Referência, deverá indicar em sua proposta a convenção coletiva de trabalho no campo "Acordo ou Convenção Coletiva utilizada pelo licitante para a formulação desta Proposta-Planilha", na linha 27 da Planilha de Custos e Formação de Preços;</text:p>
          </table:table-cell>
          <table:table-cell table:number-columns-repeated="62"/>
        </table:table-row>
        <table:table-row table:style-name="ro9">
          <table:table-cell table:style-name="ce6" office:value-type="float" office:value="4" calcext:value-type="float">
            <text:p>4</text:p>
          </table:table-cell>
          <table:table-cell table:style-name="ce12" office:value-type="string" calcext:value-type="string">
            <text:p>O percentual do Seguro de Acidente de Trabalho (SAT) que foi utilizado para compor o preço estimado desta contratação foi de 3%, correspondente ao Grau de risco do código CNAE nº 8121-4 Limpeza em prédios e em domicílios. A comprovação do SAT deverá ser realizada na fase de aceitação da proposta;</text:p>
          </table:table-cell>
          <table:table-cell table:number-columns-repeated="62"/>
        </table:table-row>
        <table:table-row table:style-name="ro8">
          <table:table-cell table:style-name="ce6" office:value-type="float" office:value="5" calcext:value-type="float">
            <text:p>5</text:p>
          </table:table-cell>
          <table:table-cell table:style-name="ce12" office:value-type="string" calcext:value-type="string">
            <text:p>Para cada tipo de posto, deverá ser apresentado pelos proponentes o respectivo preço mensal dos postos, calculado conforme a planilha analítica de custos e formação de preços anexa ao Edital, que deverá ser preenchida pelos licitantes conforme legislação vigente, atendendo a lei nº 13.467/2017 assim como o disposto na Convenção Coletiva de Trabalho;</text:p>
          </table:table-cell>
          <table:table-cell table:number-columns-repeated="62"/>
        </table:table-row>
        <table:table-row table:style-name="ro10">
          <table:table-cell table:style-name="ce6" office:value-type="float" office:value="6" calcext:value-type="float">
            <text:p>6</text:p>
          </table:table-cell>
          <table:table-cell table:style-name="ce12" office:value-type="string" calcext:value-type="string">
            <text:p>Nas prorrogações contratuais, os custos não renováveis, constantes no Módulo 3 já pagos ou amortizados no primeiro período de 24 meses da contratação, deverão ser eliminados como condição para renovação contratual;</text:p>
          </table:table-cell>
          <table:table-cell table:number-columns-repeated="62"/>
        </table:table-row>
        <table:table-row table:style-name="ro11">
          <table:table-cell table:style-name="ce6" office:value-type="float" office:value="7" calcext:value-type="float">
            <text:p>7</text:p>
          </table:table-cell>
          <table:table-cell table:style-name="ce12" office:value-type="string" calcext:value-type="string">
            <text:p>Assim, para contratos firmados com duração superior a 12 meses, faz-se a exclusão dessa rubrica "Férias" do Mód. 2.1 pois o custo das férias indenizadas que ocorre na rescisão, no caso no 24º mês, encontra-se previsto no Mód. 4 (Substituto na cobertura de férias), nos faturamentos dos meses 13 a 24, já que efetivamente, se finalizado o contrato no 24º mês, não foi necessário contratar um substituto no 3º ano porque o residente do posto não sairá em férias e, portanto, o custo contabilizado no Mód.4 no 2º ano é revertido para as férias indenizadas. Fontes: https://www.gov.br/compras/pt-br/agente-publico/orientacoes-e-procedimentos/midia/nota-informativa-submdulo-2-1.pdf/view ; e https://www.gov.br/compras/pt-br/agente-publico/cadernos-tecnicos-e-valores-limites/cts-2019/ct_vig_mg_2019.pdf (pág. 11, 2ª obs.);</text:p>
          </table:table-cell>
          <table:table-cell table:number-columns-repeated="62"/>
        </table:table-row>
        <table:table-row table:style-name="ro12">
          <table:table-cell table:style-name="ce6" office:value-type="float" office:value="8" calcext:value-type="float">
            <text:p>8</text:p>
          </table:table-cell>
          <table:table-cell table:style-name="ce12" office:value-type="string" calcext:value-type="string">
            <text:p>No Módulo 3, conforme IN 05/2017, Anexo IX, item 9 e Acórdão TCU nº 1.186/2017-Plenário, a Administração "deve estabelecer na minuta do contrato que a parcela mensal a título de aviso prévio trabalhado (APT) será no percentual máximo de 1,94%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 Considerando que no 1º ano do contrato, o percentual do APT é de 1,944% e no 2º ano, 0,194%, foram somados estes dois percentuais (custos do ano 1 e do ano 2) e a soma foi dividida por 24, resultando em 1,069% para fins de cálculo nesta planilha do custo mensal de APT em cada um dos 24 meses do contrato. Se o contrato for prorrogado, este percentual deverá ser reduzido para 0,194% a partir do 25º mês, em função de o custo de 1,069% não ser renovável (custo não renovável). Fonte: </text:p>
            <text:p>https://www.stj.jus.br/publicacaoinstitucional/index.php/MPMPCFP/issue/view/1520/showToc (pág. 65 e início da pág. 66 - item 5.4.5.1);</text:p>
          </table:table-cell>
          <table:table-cell table:number-columns-repeated="62"/>
        </table:table-row>
        <table:table-row table:style-name="ro7">
          <table:table-cell table:style-name="ce6" office:value-type="float" office:value="9" calcext:value-type="float">
            <text:p>9</text:p>
          </table:table-cell>
          <table:table-cell table:style-name="ce12" office:value-type="string" calcext:value-type="string">
            <text:p>A definição, na Planilha de Custos, dos valores residuais e o cálculo da depreciação dos equipamentos foram definidos segundo as características de vida útil e durabilidade, definidos em legislação e em normas contábeis. A depreciação corresponde ao encargo periódico que determinados bens sofrem, por uso, obsolescência ou desgaste natural. A taxa anual de depreciação e o valor residual de um bem serão fixados em função do prazo durante o qual se possa esperar utilização econômica.</text:p>
          </table:table-cell>
          <table:table-cell table:number-columns-repeated="62"/>
        </table:table-row>
        <table:table-row table:style-name="ro13">
          <table:table-cell table:style-name="ce6" office:value-type="float" office:value="10" calcext:value-type="float">
            <text:p>10</text:p>
          </table:table-cell>
          <table:table-cell table:style-name="ce12" office:value-type="string" calcext:value-type="string">
            <text:p>Considerando, conforme as Leis nº 10.637/2002 e nº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na planilha de custos e formação de preços (que detalham os componentes dos seus custos) as alíquotas médias efetivamente recolhidas dessas contribuições.</text:p>
          </table:table-cell>
          <table:table-cell table:number-columns-repeated="62"/>
        </table:table-row>
        <table:table-row table:style-name="ro8">
          <table:table-cell table:style-name="ce6" office:value-type="float" office:value="11" calcext:value-type="float">
            <text:p>11</text:p>
          </table:table-cell>
          <table:table-cell table:style-name="ce12" office:value-type="string" calcext:value-type="string">
            <text:p>Para a comprovação das alíquotas médias efetivas, poderão ser exigidos os documentos de Escrituração Fiscal Digital da Contribuição (EFD-Contribuições) para o PIS/PASEP e COFINS dos últimos 12 (doze) meses anteriores à apresentação da proposta, ou outro meio hábil, em que seja possível demonstrar as alíquotas médias efetivas.</text:p>
          </table:table-cell>
          <table:table-cell table:number-columns-repeated="62"/>
        </table:table-row>
        <table:table-row table:style-name="ro7">
          <table:table-cell table:style-name="ce6" office:value-type="float" office:value="12" calcext:value-type="float">
            <text:p>12</text:p>
          </table:table-cell>
          <table:table-cell table:style-name="ce12" office:value-type="string" calcext:value-type="string">
            <text:p>Foram utilizados como referência para a composição da planilha de custos e formação de preços os Cadernos de Logística disponibilizados pela Secretaria de Gestão do Ministério do Planejamento, Desenvolvimento e Gestão, cujos procedimentos foram adaptados às especificidades da demanda do órgão contratante. Link dos documentos: https://www.gov.br/compras/pt-br/agente-publico/cadernos-de-logistica</text:p>
          </table:table-cell>
          <table:table-cell table:number-columns-repeated="62"/>
        </table:table-row>
        <table:table-row table:style-name="ro14">
          <table:table-cell table:style-name="ce6" office:value-type="float" office:value="13" calcext:value-type="float">
            <text:p>13</text:p>
          </table:table-cell>
          <table:table-cell table:style-name="ce12" office:value-type="string" calcext:value-type="string">
            <text:p>Foi também utilizado como referência para a composição da planilha de custos e formação de preços o Manual de Preenchimento do Modelo de Planilhas de Custos e de Formação de Preços nas contratações de serviços que envolvam mão de obra em regime de dedicação exclusiva, disponibilizado pelo Superior Tribunal de Justiça (STJ), cujos procedimentos foram adaptados às especificidades da demanda do órgão contratante. Link do documento: https://transparencia.stj.jus.br/wp-content/uploads/Manual_do_Modelo_de_Planilhas_de_Custos_do_STJ.pdf</text:p>
          </table:table-cell>
          <table:table-cell table:number-columns-repeated="62"/>
        </table:table-row>
        <table:table-row table:style-name="ro6" table:number-rows-repeated="1048551">
          <table:table-cell table:number-columns-repeated="64"/>
        </table:table-row>
        <table:table-row table:style-name="ro6">
          <table:table-cell table:number-columns-repeated="64"/>
        </table:table-row>
        <table:named-expressions>
          <table:named-expression table:name="ANO" table:base-cell-address="$'1. Anexo do T.R.'.$A$1" table:expression="['file:///C:/Users/Usu%C3%A1rio/Downloads/AppData/Roaming/kingsoft/office6/backup/Planilha_de_custos_e_formacao_de_precos_TERCEIRIZ_DIVERSOS%20-%20TOTAL%20-%20PORT%20VIG%20CCT%20TERCEIRIZADOS-MG.xlsx'#$'Quadros-Resumo'.$N$3]"/>
          <table:named-expression table:name="MES" table:base-cell-address="$'1. Anexo do T.R.'.$A$1" table:expression="['file:///C:/Users/Usu%C3%A1rio/Downloads/AppData/Roaming/kingsoft/office6/backup/Planilha_de_custos_e_formacao_de_precos_TERCEIRIZ_DIVERSOS%20-%20TOTAL%20-%20PORT%20VIG%20CCT%20TERCEIRIZADOS-MG.xlsx'#$'Quadros-Resumo'.$N$2]"/>
          <table:named-range table:name="_xlnm.Print_Area" table:base-cell-address="$'1. Anexo do T.R.'.$A$1" table:cell-range-address="$'1. Anexo do T.R.'.$A$1:.$B$24" table:range-usable-as="print-range"/>
        </table:named-expressions>
      </table:table>
      <table:table table:name="2. Quadros-resumo" table:style-name="ta2" table:print-ranges="'2. Quadros-resumo'.A1:'2. Quadros-resumo'.L18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1" table:default-cell-style-name="ce38"/>
        <table:table-column table:style-name="co8" table:default-cell-style-name="ce38"/>
        <table:table-column table:style-name="co9" table:default-cell-style-name="ce14"/>
        <table:table-column table:style-name="co10" table:default-cell-style-name="ce14"/>
        <table:table-column table:style-name="co11" table:default-cell-style-name="ce16"/>
        <table:table-column table:style-name="co10" table:default-cell-style-name="ce14"/>
        <table:table-column table:style-name="co11" table:default-cell-style-name="ce14"/>
        <table:table-column table:style-name="co12" table:default-cell-style-name="ce14"/>
        <table:table-column table:style-name="co13" table:default-cell-style-name="Default"/>
        <table:table-column table:style-name="co14" table:number-columns-repeated="1011" table:default-cell-style-name="Default"/>
        <table:table-row table:style-name="ro15">
          <table:table-cell table:style-name="ce13" office:value-type="string" calcext:value-type="string">
            <text:p>PLANILHA DE CUSTOS E FORMAÇÃO DE PREÇOS</text:p>
          </table:table-cell>
          <table:table-cell table:number-columns-repeated="5"/>
          <table:table-cell table:style-name="ce39"/>
          <table:table-cell table:number-columns-repeated="4"/>
          <table:table-cell table:style-name="ce158" table:formula="of:=CONCATENATE(&quot;Processo nº&quot;;&quot; &quot;;[$'3. Planilha de custos'.C7])" office:value-type="string" office:string-value="Processo nº 23086.078466/2024-07" calcext:value-type="string">
            <text:p>Processo nº 23086.078466/2024-07</text:p>
          </table:table-cell>
          <table:table-cell table:number-columns-repeated="1012"/>
        </table:table-row>
        <table:table-row table:style-name="ro3">
          <table:table-cell office:value-type="string" calcext:value-type="string">
            <text:p><text:s/>Anexo I (item XV) e Anexo VII-D da Instrução Normativa nº 5, de 26 de maio de 2017 (Atualizada)</text:p>
          </table:table-cell>
          <table:table-cell table:number-columns-repeated="10"/>
          <table:table-cell table:style-name="ce159" office:value-type="string" calcext:value-type="string">
            <text:p>Fonte dos dados: Proc. 23086.078466/2024-07</text:p>
          </table:table-cell>
          <table:table-cell table:number-columns-repeated="1012"/>
        </table:table-row>
        <table:table-row table:style-name="ro16">
          <table:table-cell table:number-columns-repeated="11"/>
          <table:table-cell table:style-name="ce160" office:value-type="string" calcext:value-type="string">
            <text:p>Responsável pela elaboração da planilha:</text:p>
          </table:table-cell>
          <table:table-cell table:number-columns-repeated="1012"/>
        </table:table-row>
        <table:table-row table:style-name="ro3">
          <table:table-cell table:number-columns-repeated="11"/>
          <table:table-cell table:style-name="ce161" office:value-type="string" calcext:value-type="string">
            <text:p>Siape nº 2566045 - Fabiano Kenji Aoki</text:p>
          </table:table-cell>
          <table:table-cell table:number-columns-repeated="1012"/>
        </table:table-row>
        <table:table-row table:style-name="ro3">
          <table:table-cell table:number-columns-repeated="11"/>
          <table:table-cell table:style-name="ce159" office:value-type="string" calcext:value-type="string">
            <text:p>Contador/UFVJM - Reg.CRC nº MG-104954/O</text:p>
          </table:table-cell>
          <table:table-cell table:number-columns-repeated="1012"/>
        </table:table-row>
        <table:table-row table:style-name="ro3">
          <table:table-cell table:number-columns-repeated="11"/>
          <table:table-cell table:style-name="ce161" office:value-type="string" calcext:value-type="string">
            <text:p>(assinatura digital na última página)</text:p>
          </table:table-cell>
          <table:table-cell table:number-columns-repeated="1012"/>
        </table:table-row>
        <table:table-row table:style-name="ro17">
          <table:table-cell table:style-name="ce15" office:value-type="float" office:value="1" calcext:value-type="float">
            <text:p>1.</text:p>
          </table:table-cell>
          <table:table-cell table:style-name="ce39" office:value-type="string" calcext:value-type="string">
            <text:p>QUADRO-RESUMO DO VALOR MENSAL PROPOSTO POR POSTO</text:p>
          </table:table-cell>
          <table:table-cell table:style-name="ce39"/>
          <table:table-cell table:style-name="ce74"/>
          <table:table-cell table:style-name="ce84" table:number-columns-repeated="2"/>
          <table:table-cell table:style-name="ce74" table:number-columns-repeated="2"/>
          <table:table-cell table:style-name="ce129"/>
          <table:table-cell table:style-name="ce74"/>
          <table:table-cell table:style-name="ce149" office:value-type="string" calcext:value-type="string" table:number-columns-spanned="2" table:number-rows-spanned="1">
            <text:p>Informações exigidas conforme Parecer nº 01286/2022</text:p>
            <text:p>/NLC/ETRLIC/PGF/AGU, item 74 (0876119)</text:p>
          </table:table-cell>
          <table:covered-table-cell table:style-name="ce149"/>
          <table:table-cell table:style-name="ce177" table:number-columns-repeated="1012"/>
        </table:table-row>
        <table:table-row table:style-name="ro3">
          <table:table-cell/>
          <table:table-cell office:value-type="string" calcext:value-type="string">
            <text:p>Item 3 do Anexo VII-D da Instrução Normativa nº 5, de 26 de maio de 2017 (Atualizada)</text:p>
          </table:table-cell>
          <table:table-cell table:number-columns-repeated="1022"/>
        </table:table-row>
        <table:table-row table:style-name="ro3">
          <table:table-cell table:style-name="ce16"/>
          <table:table-cell table:number-columns-repeated="3"/>
          <table:table-cell table:style-name="ce85" table:number-columns-repeated="2"/>
          <table:table-cell table:style-name="ce16" table:number-columns-repeated="2"/>
          <table:table-cell/>
          <table:table-cell table:style-name="ce16"/>
          <table:table-cell table:number-columns-repeated="1014"/>
        </table:table-row>
        <table:table-row table:style-name="ro18">
          <table:table-cell table:style-name="ce17" office:value-type="string" calcext:value-type="string">
            <text:p>Item</text:p>
          </table:table-cell>
          <table:table-cell table:style-name="ce17" office:value-type="string" calcext:value-type="string" table:number-columns-spanned="3" table:number-rows-spanned="1">
            <text:p>Tipo de Serviço</text:p>
            <text:p>(A)</text:p>
          </table:table-cell>
          <table:covered-table-cell table:number-columns-repeated="2" table:style-name="ce17"/>
          <table:table-cell table:style-name="ce17" office:value-type="string" calcext:value-type="string" table:number-columns-spanned="2" table:number-rows-spanned="1">
            <text:p>Turno</text:p>
          </table:table-cell>
          <table:covered-table-cell table:style-name="ce17"/>
          <table:table-cell table:style-name="ce17" office:value-type="string" calcext:value-type="string" table:number-columns-spanned="4" table:number-rows-spanned="1">
            <text:p>Escala / Jornada de trabalho</text:p>
          </table:table-cell>
          <table:covered-table-cell table:number-columns-repeated="2" table:style-name="ce120"/>
          <table:covered-table-cell table:style-name="ce141"/>
          <table:table-cell table:style-name="ce150" office:value-type="string" calcext:value-type="string" table:number-columns-spanned="2" table:number-rows-spanned="1">
            <text:p>Valor Mensal Proposto por Empregado/Posto </text:p>
            <text:p>(01 empregado por posto)</text:p>
          </table:table-cell>
          <table:covered-table-cell table:style-name="ce150"/>
          <table:table-cell table:style-name="ce115" table:number-columns-repeated="1012"/>
        </table:table-row>
        <table:table-row table:style-name="ro4">
          <table:table-cell table:style-name="ce18" table:number-columns-repeated="5"/>
          <table:table-cell table:style-name="ce99"/>
          <table:table-cell table:style-name="ce18"/>
          <table:table-cell table:style-name="ce99"/>
          <table:table-cell table:style-name="ce18"/>
          <table:table-cell table:style-name="ce99"/>
          <table:table-cell table:style-name="ce151"/>
          <table:table-cell table:style-name="ce18"/>
          <table:table-cell table:number-columns-repeated="1012"/>
        </table:table-row>
        <table:table-row table:style-name="ro15">
          <table:table-cell table:style-name="ce19" office:value-type="float" office:value="1" calcext:value-type="float">
            <text:p>1</text:p>
          </table:table-cell>
          <table:table-cell table:style-name="ce40" office:value-type="string" calcext:value-type="string" table:number-columns-spanned="3" table:number-rows-spanned="1">
            <text:p>Encarregado</text:p>
          </table:table-cell>
          <table:covered-table-cell table:number-columns-repeated="2" table:style-name="ce40"/>
          <table:table-cell table:style-name="ce19" office:value-type="string" calcext:value-type="string" table:number-columns-spanned="2" table:number-rows-spanned="1">
            <text:p>Diurno</text:p>
          </table:table-cell>
          <table:covered-table-cell table:style-name="ce19"/>
          <table:table-cell table:style-name="ce112" table:formula="of:=+[$'3. Planilha de custos'.J35]" office:value-type="string" office:string-value="44h/220h, cumpridas de segunda a sexta-feira" calcext:value-type="string" table:number-columns-spanned="4" table:number-rows-spanned="1">
            <text:p>44h/220h, cumpridas de segunda a sexta-feira</text:p>
          </table:table-cell>
          <table:covered-table-cell table:number-columns-repeated="2" table:style-name="ce121"/>
          <table:covered-table-cell table:style-name="ce142"/>
          <table:table-cell table:style-name="ce152" table:formula="of:=+[$'3. Planilha de custos'.J202]" office:value-type="float" office:value="6140.71" calcext:value-type="float" table:number-columns-spanned="2" table:number-rows-spanned="1">
            <text:p>6.140,71</text:p>
          </table:table-cell>
          <table:covered-table-cell table:style-name="ce152"/>
          <table:table-cell table:number-columns-repeated="1012"/>
        </table:table-row>
        <table:table-row table:style-name="ro15">
          <table:table-cell table:style-name="ce19" office:value-type="float" office:value="2" calcext:value-type="float">
            <text:p>2</text:p>
          </table:table-cell>
          <table:table-cell table:style-name="ce41" office:value-type="string" calcext:value-type="string" table:number-columns-spanned="3" table:number-rows-spanned="1">
            <text:p>Faxineiro</text:p>
          </table:table-cell>
          <table:covered-table-cell table:number-columns-repeated="2" table:style-name="ce41"/>
          <table:table-cell table:style-name="ce19" office:value-type="string" calcext:value-type="string" table:number-columns-spanned="2" table:number-rows-spanned="1">
            <text:p>Diurno</text:p>
          </table:table-cell>
          <table:covered-table-cell table:style-name="ce19"/>
          <table:table-cell table:style-name="ce112" table:formula="of:=+[$'3. Planilha de custos'.L35]" office:value-type="string" office:string-value="44h/220h, cumpridas de segunda a: sábado sim, sábado não (01 sábado a cada 14 dias)" calcext:value-type="string" table:number-columns-spanned="4" table:number-rows-spanned="1">
            <text:p>44h/220h, cumpridas de segunda a: sábado sim, sábado não (01 sábado a cada 14 dias)</text:p>
          </table:table-cell>
          <table:covered-table-cell table:number-columns-repeated="2" table:style-name="ce121"/>
          <table:covered-table-cell table:style-name="ce142"/>
          <table:table-cell table:style-name="ce152" table:formula="of:=+[$'3. Planilha de custos'.L202]" office:value-type="float" office:value="4765.1" calcext:value-type="float" table:number-columns-spanned="2" table:number-rows-spanned="1">
            <text:p>4.765,10</text:p>
          </table:table-cell>
          <table:covered-table-cell table:style-name="ce152"/>
          <table:table-cell table:number-columns-repeated="1012"/>
        </table:table-row>
        <table:table-row table:style-name="ro15">
          <table:table-cell table:style-name="ce19" office:value-type="float" office:value="3" calcext:value-type="float">
            <text:p>3</text:p>
          </table:table-cell>
          <table:table-cell table:style-name="ce41" office:value-type="string" calcext:value-type="string" table:number-columns-spanned="3" table:number-rows-spanned="1">
            <text:p>Faxineiro com Acúmulo de Função de Lavanderia</text:p>
          </table:table-cell>
          <table:covered-table-cell table:number-columns-repeated="2" table:style-name="ce41"/>
          <table:table-cell table:style-name="ce19" office:value-type="string" calcext:value-type="string" table:number-columns-spanned="2" table:number-rows-spanned="1">
            <text:p>Diurno</text:p>
          </table:table-cell>
          <table:covered-table-cell table:style-name="ce19"/>
          <table:table-cell table:style-name="ce112" table:formula="of:=+[$'3. Planilha de custos'.N35]" office:value-type="string" office:string-value="44h/220h, cumpridas de segunda a: sábado sim, sábado não (01 sábado a cada 14 dias)" calcext:value-type="string" table:number-columns-spanned="4" table:number-rows-spanned="1">
            <text:p>44h/220h, cumpridas de segunda a: sábado sim, sábado não (01 sábado a cada 14 dias)</text:p>
          </table:table-cell>
          <table:covered-table-cell table:number-columns-repeated="2" table:style-name="ce121"/>
          <table:covered-table-cell table:style-name="ce142"/>
          <table:table-cell table:style-name="ce152" table:formula="of:=+[$'3. Planilha de custos'.N202]" office:value-type="float" office:value="4891.95" calcext:value-type="float" table:number-columns-spanned="2" table:number-rows-spanned="1">
            <text:p>4.891,95</text:p>
          </table:table-cell>
          <table:covered-table-cell table:style-name="ce152"/>
          <table:table-cell table:number-columns-repeated="1012"/>
        </table:table-row>
        <table:table-row table:style-name="ro15">
          <table:table-cell table:style-name="ce19" office:value-type="float" office:value="4" calcext:value-type="float">
            <text:p>4</text:p>
          </table:table-cell>
          <table:table-cell table:style-name="ce41" office:value-type="string" calcext:value-type="string" table:number-columns-spanned="3" table:number-rows-spanned="1">
            <text:p>Faxineiro com Insalubridade</text:p>
          </table:table-cell>
          <table:covered-table-cell table:number-columns-repeated="2" table:style-name="ce41"/>
          <table:table-cell table:style-name="ce19" office:value-type="string" calcext:value-type="string" table:number-columns-spanned="2" table:number-rows-spanned="1">
            <text:p>Diurno</text:p>
          </table:table-cell>
          <table:covered-table-cell table:style-name="ce19"/>
          <table:table-cell table:style-name="ce112" table:formula="of:=+[$'3. Planilha de custos'.P35]" office:value-type="string" office:string-value="44h/220h, cumpridas de segunda a: sábado sim, sábado não (01 sábado a cada 14 dias)" calcext:value-type="string" table:number-columns-spanned="4" table:number-rows-spanned="1">
            <text:p>44h/220h, cumpridas de segunda a: sábado sim, sábado não (01 sábado a cada 14 dias)</text:p>
          </table:table-cell>
          <table:covered-table-cell table:number-columns-repeated="2" table:style-name="ce121"/>
          <table:covered-table-cell table:style-name="ce142"/>
          <table:table-cell table:style-name="ce152" table:formula="of:=+[$'3. Planilha de custos'.P202]" office:value-type="float" office:value="6090.9" calcext:value-type="float" table:number-columns-spanned="2" table:number-rows-spanned="1">
            <text:p>6.090,90</text:p>
          </table:table-cell>
          <table:covered-table-cell table:style-name="ce152"/>
          <table:table-cell table:number-columns-repeated="1012"/>
        </table:table-row>
        <table:table-row table:style-name="ro15">
          <table:table-cell table:style-name="ce19" office:value-type="float" office:value="5" calcext:value-type="float">
            <text:p>5</text:p>
          </table:table-cell>
          <table:table-cell table:style-name="ce40" office:value-type="string" calcext:value-type="string" table:number-columns-spanned="3" table:number-rows-spanned="1">
            <text:p>Limpador de Vidros</text:p>
          </table:table-cell>
          <table:covered-table-cell table:number-columns-repeated="2" table:style-name="ce40"/>
          <table:table-cell table:style-name="ce19" office:value-type="string" calcext:value-type="string" table:number-columns-spanned="2" table:number-rows-spanned="1">
            <text:p>Diurno</text:p>
          </table:table-cell>
          <table:covered-table-cell table:style-name="ce19"/>
          <table:table-cell table:style-name="ce112" table:formula="of:=+[$'3. Planilha de custos'.R35]" office:value-type="string" office:string-value="44h/220h, cumpridas de segunda a sexta-feira" calcext:value-type="string" table:number-columns-spanned="4" table:number-rows-spanned="1">
            <text:p>44h/220h, cumpridas de segunda a sexta-feira</text:p>
          </table:table-cell>
          <table:covered-table-cell table:number-columns-repeated="2" table:style-name="ce121"/>
          <table:covered-table-cell table:style-name="ce142"/>
          <table:table-cell table:style-name="ce152" table:formula="of:=+[$'3. Planilha de custos'.R202]" office:value-type="float" office:value="5074.52" calcext:value-type="float" table:number-columns-spanned="2" table:number-rows-spanned="1">
            <text:p>5.074,52</text:p>
          </table:table-cell>
          <table:covered-table-cell table:style-name="ce152"/>
          <table:table-cell table:number-columns-repeated="1012"/>
        </table:table-row>
        <table:table-row table:style-name="ro15">
          <table:table-cell table:style-name="ce19" office:value-type="float" office:value="6" calcext:value-type="float">
            <text:p>6</text:p>
          </table:table-cell>
          <table:table-cell table:style-name="ce42" office:value-type="string" calcext:value-type="string" table:number-columns-spanned="3" table:number-rows-spanned="1">
            <text:p>Varredor de Ruas</text:p>
          </table:table-cell>
          <table:covered-table-cell table:number-columns-repeated="2" table:style-name="ce42"/>
          <table:table-cell table:style-name="ce19" office:value-type="string" calcext:value-type="string" table:number-columns-spanned="2" table:number-rows-spanned="1">
            <text:p>Diurno</text:p>
          </table:table-cell>
          <table:covered-table-cell table:style-name="ce19"/>
          <table:table-cell table:style-name="ce112" table:formula="of:=+[$'3. Planilha de custos'.T35]" office:value-type="string" office:string-value="44h/220h, cumpridas de segunda a sábado" calcext:value-type="string" table:number-columns-spanned="4" table:number-rows-spanned="1">
            <text:p>44h/220h, cumpridas de segunda a sábado</text:p>
          </table:table-cell>
          <table:covered-table-cell table:number-columns-repeated="2" table:style-name="ce121"/>
          <table:covered-table-cell table:style-name="ce142"/>
          <table:table-cell table:style-name="ce152" table:formula="of:=+[$'3. Planilha de custos'.T202]" office:value-type="float" office:value="6261.23" calcext:value-type="float" table:number-columns-spanned="2" table:number-rows-spanned="1">
            <text:p>6.261,23</text:p>
          </table:table-cell>
          <table:covered-table-cell table:style-name="ce152"/>
          <table:table-cell table:number-columns-repeated="1012"/>
        </table:table-row>
        <table:table-row table:style-name="ro3">
          <table:table-cell table:number-columns-repeated="11"/>
          <table:table-cell table:style-name="ce83" table:formula="of:=SUM([.K12:.L17])-SUM([$'3. Planilha de custos'.J202:.T202])" office:value-type="float" office:value="0" calcext:value-type="float">
            <text:p><text:s/>- </text:p>
          </table:table-cell>
          <table:table-cell table:number-columns-repeated="1012"/>
        </table:table-row>
        <table:table-row table:style-name="ro3">
          <table:table-cell table:number-columns-repeated="1024"/>
        </table:table-row>
        <table:table-row table:style-name="ro19">
          <table:table-cell table:style-name="ce15" office:value-type="float" office:value="2" calcext:value-type="float">
            <text:p>2.</text:p>
          </table:table-cell>
          <table:table-cell table:style-name="ce39" office:value-type="string" calcext:value-type="string">
            <text:p>COMPLEMENTO DOS SERVIÇOS DE LIMPEZA E CONSERVAÇÃO - PREÇO MENSAL UNITÁRIO POR M² (metro quadrado)</text:p>
          </table:table-cell>
          <table:table-cell table:style-name="ce39"/>
          <table:table-cell/>
          <table:table-cell table:style-name="ce14" table:number-columns-repeated="2"/>
          <table:table-cell table:number-columns-repeated="2"/>
          <table:table-cell table:style-name="ce14"/>
          <table:table-cell table:number-columns-repeated="2"/>
          <table:table-cell table:style-name="ce162"/>
          <table:table-cell table:number-columns-repeated="1012"/>
        </table:table-row>
        <table:table-row table:style-name="ro3">
          <table:table-cell/>
          <table:table-cell office:value-type="string" calcext:value-type="string">
            <text:p>Item 6 do Anexo VII-D da Instrução Normativa nº 5, de 26 de maio de 2017 (Atualizada)</text:p>
          </table:table-cell>
          <table:table-cell table:number-columns-repeated="2"/>
          <table:table-cell table:style-name="ce14" table:number-columns-repeated="2"/>
          <table:table-cell table:number-columns-repeated="2"/>
          <table:table-cell table:style-name="ce14"/>
          <table:table-cell table:number-columns-repeated="1015"/>
        </table:table-row>
        <table:table-row table:style-name="ro3">
          <table:table-cell table:number-columns-repeated="7"/>
          <table:table-cell table:style-name="ce122" office:value-type="string" calcext:value-type="string" table:number-columns-spanned="2" table:number-rows-spanned="1">
            <text:p>Posto: Encarregado (IN5)</text:p>
          </table:table-cell>
          <table:covered-table-cell table:style-name="ce130"/>
          <table:table-cell table:style-name="ce20" office:value-type="string" calcext:value-type="string" table:number-columns-spanned="2" table:number-rows-spanned="2">
            <text:p>Outros postos</text:p>
          </table:table-cell>
          <table:covered-table-cell table:style-name="ce153"/>
          <table:table-cell table:number-columns-repeated="1013"/>
        </table:table-row>
        <table:table-row table:style-name="ro20">
          <table:table-cell table:number-columns-repeated="7"/>
          <table:table-cell table:style-name="ce123" office:value-type="string" calcext:value-type="string">
            <text:p>Relação Encarregado / Empregados</text:p>
          </table:table-cell>
          <table:table-cell table:style-name="ce131" table:formula="of:=+[.M169]-[.L162]" office:value-type="float" office:value="26.25" calcext:value-type="float">
            <text:p>1/26,25</text:p>
          </table:table-cell>
          <table:covered-table-cell table:style-name="ce143"/>
          <table:covered-table-cell table:style-name="ce154"/>
          <table:table-cell table:number-columns-repeated="1013"/>
        </table:table-row>
        <table:table-row table:style-name="ro21">
          <table:table-cell table:style-name="ce20" office:value-type="string" calcext:value-type="string">
            <text:p>Item</text:p>
          </table:table-cell>
          <table:table-cell table:style-name="ce43" office:value-type="string" calcext:value-type="string">
            <text:p>Mão de obra</text:p>
          </table:table-cell>
          <table:table-cell table:style-name="ce66" office:value-type="string" calcext:value-type="string">
            <text:p>Descrição da área</text:p>
          </table:table-cell>
          <table:table-cell table:style-name="ce20" office:value-type="string" calcext:value-type="string">
            <text:p>(1)</text:p>
            <text:p>Parâmetro de produtividade</text:p>
            <text:p>M²</text:p>
          </table:table-cell>
          <table:table-cell table:style-name="ce20" office:value-type="string" calcext:value-type="string">
            <text:p>Frequência</text:p>
          </table:table-cell>
          <table:table-cell table:style-name="ce100" office:value-type="string" calcext:value-type="string">
            <text:p>(2)</text:p>
            <text:p/>
            <text:p>Frequência no mês</text:p>
            <text:p>(horas)</text:p>
          </table:table-cell>
          <table:table-cell table:style-name="ce100" office:value-type="string" calcext:value-type="string">
            <text:p>(3)</text:p>
            <text:p>Jornada de trabalho no mês</text:p>
            <text:p>(horas)</text:p>
            <text:p>(1/188,76)</text:p>
          </table:table-cell>
          <table:table-cell table:style-name="ce124" office:value-type="string" calcext:value-type="string">
            <text:p>(4)</text:p>
            <text:p/>
            <text:p>(1/M² x 2</text:p>
            <text:p>x 3)</text:p>
            <text:p>Ki, Ke</text:p>
          </table:table-cell>
          <table:table-cell table:style-name="ce124" office:value-type="string" calcext:value-type="string">
            <text:p>(5)</text:p>
            <text:p/>
            <text:p>Preço homem-mês</text:p>
            <text:p>(R$)</text:p>
          </table:table-cell>
          <table:table-cell table:style-name="ce100" office:value-type="string" calcext:value-type="string">
            <text:p>(6)</text:p>
            <text:p/>
            <text:p>(1/M² x 2</text:p>
            <text:p>x 3)</text:p>
            <text:p>Ki, Ke</text:p>
          </table:table-cell>
          <table:table-cell table:style-name="ce100" office:value-type="string" calcext:value-type="string">
            <text:p>(7)</text:p>
            <text:p/>
            <text:p>Preço homem-mês</text:p>
            <text:p>(R$)</text:p>
          </table:table-cell>
          <table:table-cell table:style-name="ce100" office:value-type="string" calcext:value-type="string">
            <text:p>[Coef. (1) ou (4)] x (5)</text:p>
            <text:p/>
            <text:p>Sub-total</text:p>
            <text:p>(R$/M²)</text:p>
          </table:table-cell>
          <table:table-cell table:number-columns-repeated="1012"/>
        </table:table-row>
        <table:table-row table:style-name="ro4">
          <table:table-cell table:style-name="ce21"/>
          <table:table-cell table:style-name="ce44" table:number-columns-repeated="2"/>
          <table:table-cell table:style-name="ce75"/>
          <table:table-cell table:style-name="ce86" table:number-columns-repeated="8"/>
          <table:table-cell table:number-columns-repeated="1012"/>
        </table:table-row>
        <table:table-row table:style-name="ro3">
          <table:table-cell table:style-name="ce22" office:value-type="string" calcext:value-type="string">
            <text:p>I – Áreas Internas</text:p>
          </table:table-cell>
          <table:table-cell table:style-name="ce45" table:number-columns-repeated="10"/>
          <table:table-cell table:style-name="ce163"/>
          <table:table-cell table:number-columns-repeated="1012"/>
        </table:table-row>
        <table:table-row table:style-name="ro22">
          <table:table-cell table:style-name="ce23" office:value-type="float" office:value="1" calcext:value-type="float">
            <text:p>1</text:p>
          </table:table-cell>
          <table:table-cell table:style-name="ce46" table:formula="of:=+[.B$15]" office:value-type="string" office:string-value="Faxineiro com Insalubridade" calcext:value-type="string">
            <text:p>Faxineiro com Insalubridade</text:p>
          </table:table-cell>
          <table:table-cell table:style-name="ce67" office:value-type="string" calcext:value-type="string">
            <text:p>Área interna - Banheiros</text:p>
          </table:table-cell>
          <table:table-cell table:style-name="ce76" office:value-type="float" office:value="300" calcext:value-type="float">
            <text:p><text:s/>300 </text:p>
          </table:table-cell>
          <table:table-cell table:style-name="ce87" office:value-type="string" office:string-value="Diariamente (1x/dia)" calcext:value-type="string">
            <text:p><text:s/>Diariamente (1x/dia) </text:p>
          </table:table-cell>
          <table:table-cell table:style-name="ce101" office:value-type="float" office:value="188.76" calcext:value-type="float">
            <text:p><text:s/>188,76 </text:p>
          </table:table-cell>
          <table:table-cell table:style-name="ce113" table:formula="of:=1/188.76" office:value-type="float" office:value="0.00529773257045984" calcext:value-type="float">
            <text:p><text:s/>0,005298 </text:p>
          </table:table-cell>
          <table:table-cell table:style-name="ce113" table:formula="of:=(1/([.I$23]*[.D27]))*[.F27]*[.G27]" office:value-type="float" office:value="0.000126984126984127" calcext:value-type="float">
            <text:p><text:s/>0,000127 </text:p>
          </table:table-cell>
          <table:table-cell table:style-name="ce132" table:formula="of:=+[.K$12]" office:value-type="float" office:value="6140.71" calcext:value-type="float">
            <text:p><text:s/>6.140,71 </text:p>
          </table:table-cell>
          <table:table-cell table:style-name="ce113" table:formula="of:=(1/[.D27])*[.F27]*[.G27]" office:value-type="float" office:value="0.00333333333333333" calcext:value-type="float">
            <text:p><text:s/>0,003333 </text:p>
          </table:table-cell>
          <table:table-cell table:style-name="ce132" table:formula="of:=+[.K$15]" office:value-type="float" office:value="6090.9" calcext:value-type="float">
            <text:p><text:s/>6.090,90 </text:p>
          </table:table-cell>
          <table:table-cell table:style-name="ce132" table:formula="of:=ROUND(([.J27]*[.K27])+([.H27]*[.I27]);2)" office:value-type="float" office:value="21.08" calcext:value-type="float">
            <text:p><text:s/>21,08 </text:p>
          </table:table-cell>
          <table:table-cell table:number-columns-repeated="1012"/>
        </table:table-row>
        <table:table-row table:style-name="ro22">
          <table:table-cell table:style-name="ce24" office:value-type="float" office:value="2" calcext:value-type="float">
            <text:p>2</text:p>
          </table:table-cell>
          <table:table-cell table:style-name="ce47" table:formula="of:=+[.B$15]" office:value-type="string" office:string-value="Faxineiro com Insalubridade" calcext:value-type="string">
            <text:p>Faxineiro com Insalubridade</text:p>
          </table:table-cell>
          <table:table-cell table:style-name="ce68" office:value-type="string" calcext:value-type="string">
            <text:p>Área interna - Banheiros</text:p>
          </table:table-cell>
          <table:table-cell table:style-name="ce77" office:value-type="float" office:value="300" calcext:value-type="float">
            <text:p><text:s/>300 </text:p>
          </table:table-cell>
          <table:table-cell table:style-name="ce88" office:value-type="string" office:string-value="2x/dia" calcext:value-type="string">
            <text:p><text:s/>2x/dia </text:p>
          </table:table-cell>
          <table:table-cell table:style-name="ce102" table:formula="of:=188.76*2" office:value-type="float" office:value="377.52" calcext:value-type="float">
            <text:p><text:s/>377,52 </text:p>
          </table:table-cell>
          <table:table-cell table:style-name="ce114" table:formula="of:=1/188.76" office:value-type="float" office:value="0.00529773257045984" calcext:value-type="float">
            <text:p><text:s/>0,005298 </text:p>
          </table:table-cell>
          <table:table-cell table:style-name="ce114" table:formula="of:=(1/([.I$23]*[.D28]))*[.F28]*[.G28]" office:value-type="float" office:value="0.000253968253968254" calcext:value-type="float">
            <text:p><text:s/>0,000254 </text:p>
          </table:table-cell>
          <table:table-cell table:style-name="ce133" table:formula="of:=+[.K$12]" office:value-type="float" office:value="6140.71" calcext:value-type="float">
            <text:p><text:s/>6.140,71 </text:p>
          </table:table-cell>
          <table:table-cell table:style-name="ce114" table:formula="of:=(1/[.D28])*[.F28]*[.G28]" office:value-type="float" office:value="0.00666666666666667" calcext:value-type="float">
            <text:p><text:s/>0,006667 </text:p>
          </table:table-cell>
          <table:table-cell table:style-name="ce133" table:formula="of:=+[.K$15]" office:value-type="float" office:value="6090.9" calcext:value-type="float">
            <text:p><text:s/>6.090,90 </text:p>
          </table:table-cell>
          <table:table-cell table:style-name="ce133" table:formula="of:=ROUND(([.J28]*[.K28])+([.H28]*[.I28]);2)" office:value-type="float" office:value="42.17" calcext:value-type="float">
            <text:p><text:s/>42,17 </text:p>
          </table:table-cell>
          <table:table-cell table:number-columns-repeated="1012"/>
        </table:table-row>
        <table:table-row table:style-name="ro3">
          <table:table-cell table:style-name="ce24"/>
          <table:table-cell table:style-name="ce48"/>
          <table:table-cell table:style-name="ce68"/>
          <table:table-cell table:style-name="ce77"/>
          <table:table-cell table:style-name="ce89"/>
          <table:table-cell table:style-name="ce103"/>
          <table:table-cell table:style-name="ce114" table:number-columns-repeated="2"/>
          <table:table-cell table:style-name="ce133"/>
          <table:table-cell table:style-name="ce114"/>
          <table:table-cell table:style-name="ce133" table:number-columns-repeated="2"/>
          <table:table-cell table:number-columns-repeated="1012"/>
        </table:table-row>
        <table:table-row table:style-name="ro3">
          <table:table-cell table:style-name="ce24" office:value-type="float" office:value="3" calcext:value-type="float">
            <text:p>3</text:p>
          </table:table-cell>
          <table:table-cell table:style-name="ce48" table:formula="of:=+[.B$13]" office:value-type="string" office:string-value="Faxineiro" calcext:value-type="string">
            <text:p>Faxineiro</text:p>
          </table:table-cell>
          <table:table-cell table:style-name="ce68" office:value-type="string" calcext:value-type="string">
            <text:p>Área interna - Laboratórios</text:p>
          </table:table-cell>
          <table:table-cell table:style-name="ce77" office:value-type="float" office:value="450" calcext:value-type="float">
            <text:p><text:s/>450 </text:p>
          </table:table-cell>
          <table:table-cell table:style-name="ce89" office:value-type="string" office:string-value="Diariamente (1x/dia)" calcext:value-type="string">
            <text:p><text:s/>Diariamente (1x/dia) </text:p>
          </table:table-cell>
          <table:table-cell table:style-name="ce103" office:value-type="float" office:value="188.76" calcext:value-type="float">
            <text:p><text:s/>188,76 </text:p>
          </table:table-cell>
          <table:table-cell table:style-name="ce114" table:formula="of:=1/188.76" office:value-type="float" office:value="0.00529773257045984" calcext:value-type="float">
            <text:p><text:s/>0,005298 </text:p>
          </table:table-cell>
          <table:table-cell table:style-name="ce114" table:formula="of:=(1/([.I$23]*[.D30]))*[.F30]*[.G30]" office:value-type="float" office:value="0.0000846560846560846" calcext:value-type="float">
            <text:p><text:s/>0,000085 </text:p>
          </table:table-cell>
          <table:table-cell table:style-name="ce133" table:formula="of:=+[.K$12]" office:value-type="float" office:value="6140.71" calcext:value-type="float">
            <text:p><text:s/>6.140,71 </text:p>
          </table:table-cell>
          <table:table-cell table:style-name="ce114" table:formula="of:=(1/[.D30])*[.F30]*[.G30]" office:value-type="float" office:value="0.00222222222222222" calcext:value-type="float">
            <text:p><text:s/>0,002222 </text:p>
          </table:table-cell>
          <table:table-cell table:style-name="ce133" table:formula="of:=+[.K$13]" office:value-type="float" office:value="4765.1" calcext:value-type="float">
            <text:p><text:s/>4.765,10 </text:p>
          </table:table-cell>
          <table:table-cell table:style-name="ce133" table:formula="of:=ROUND(([.J30]*[.K30])+([.H30]*[.I30]);2)" office:value-type="float" office:value="11.11" calcext:value-type="float">
            <text:p><text:s/>11,11 </text:p>
          </table:table-cell>
          <table:table-cell table:number-columns-repeated="1012"/>
        </table:table-row>
        <table:table-row table:style-name="ro20">
          <table:table-cell table:style-name="ce24" office:value-type="float" office:value="4" calcext:value-type="float">
            <text:p>4</text:p>
          </table:table-cell>
          <table:table-cell table:style-name="ce49" table:formula="of:=+[.B14]" office:value-type="string" office:string-value="Faxineiro com Acúmulo de Função de Lavanderia" calcext:value-type="string">
            <text:p>Faxineiro com Acúmulo de Função de Lavanderia</text:p>
          </table:table-cell>
          <table:table-cell table:style-name="ce68" office:value-type="string" calcext:value-type="string">
            <text:p>Área interna - Laboratórios</text:p>
          </table:table-cell>
          <table:table-cell table:style-name="ce78" table:formula="of:=450*(44-8)/44" office:value-type="float" office:value="368.181818181818" calcext:value-type="float">
            <office:annotation draw:style-name="gr1" draw:text-style-name="P2" svg:width="4.511cm" svg:height="3.598cm" svg:x="13.458cm" svg:y="19.818cm" draw:caption-point-x="-3.779cm" draw:caption-point-y="4.48cm">
              <dc:date>2025-08-29T00:00:00</dc:date>
              <text:p text:style-name="P1">Considerando que este posto acumula a função de lavanderia em 1 dia (8h) na semana (44h), a produtividade para a área Laboratórios será proporcional a (44-8)/44=81,8% de 450 m2 = 368,18</text:p>
            </office:annotation>
            <text:p><text:s/>368,18 </text:p>
          </table:table-cell>
          <table:table-cell table:style-name="ce89" office:value-type="string" office:string-value="Diariamente (1x/dia)" calcext:value-type="string">
            <text:p><text:s/>Diariamente (1x/dia) </text:p>
          </table:table-cell>
          <table:table-cell table:style-name="ce103" office:value-type="float" office:value="188.76" calcext:value-type="float">
            <text:p><text:s/>188,76 </text:p>
          </table:table-cell>
          <table:table-cell table:style-name="ce114" table:formula="of:=1/188.76" office:value-type="float" office:value="0.00529773257045984" calcext:value-type="float">
            <text:p><text:s/>0,005298 </text:p>
          </table:table-cell>
          <table:table-cell table:style-name="ce114" table:formula="of:=(1/([.I$23]*[.D31]))*[.F31]*[.G31]" office:value-type="float" office:value="0.000103468547912992" calcext:value-type="float">
            <text:p><text:s/>0,000103 </text:p>
          </table:table-cell>
          <table:table-cell table:style-name="ce133" table:formula="of:=+[.K$12]" office:value-type="float" office:value="6140.71" calcext:value-type="float">
            <text:p><text:s/>6.140,71 </text:p>
          </table:table-cell>
          <table:table-cell table:style-name="ce114" table:formula="of:=(1/[.D31])*[.F31]*[.G31]" office:value-type="float" office:value="0.00271604938271605" calcext:value-type="float">
            <text:p><text:s/>0,002716 </text:p>
          </table:table-cell>
          <table:table-cell table:style-name="ce133" table:formula="of:=+[.K$14]" office:value-type="float" office:value="4891.95" calcext:value-type="float">
            <text:p><text:s/>4.891,95 </text:p>
          </table:table-cell>
          <table:table-cell table:style-name="ce133" table:formula="of:=ROUND(([.J31]*[.K31])+([.H31]*[.I31]);2)" office:value-type="float" office:value="13.92" calcext:value-type="float">
            <text:p><text:s/>13,92 </text:p>
          </table:table-cell>
          <table:table-cell table:number-columns-repeated="1012"/>
        </table:table-row>
        <table:table-row table:style-name="ro3">
          <table:table-cell table:style-name="ce24"/>
          <table:table-cell table:style-name="ce50"/>
          <table:table-cell table:style-name="ce68"/>
          <table:table-cell table:style-name="ce77"/>
          <table:table-cell table:style-name="ce89"/>
          <table:table-cell table:style-name="ce103"/>
          <table:table-cell table:style-name="ce114" table:number-columns-repeated="2"/>
          <table:table-cell table:style-name="ce133"/>
          <table:table-cell table:style-name="ce114"/>
          <table:table-cell table:style-name="ce133" table:number-columns-repeated="2"/>
          <table:table-cell table:number-columns-repeated="1012"/>
        </table:table-row>
        <table:table-row table:style-name="ro3">
          <table:table-cell table:style-name="ce24" office:value-type="float" office:value="5" calcext:value-type="float">
            <text:p>5</text:p>
          </table:table-cell>
          <table:table-cell table:style-name="ce48" table:formula="of:=+[.B$13]" office:value-type="string" office:string-value="Faxineiro" calcext:value-type="string">
            <text:p>Faxineiro</text:p>
          </table:table-cell>
          <table:table-cell table:style-name="ce68" office:value-type="string" calcext:value-type="string">
            <text:p>Área interna - Pisos frios</text:p>
          </table:table-cell>
          <table:table-cell table:style-name="ce77" office:value-type="float" office:value="1200" calcext:value-type="float">
            <text:p><text:s/>1.200 </text:p>
          </table:table-cell>
          <table:table-cell table:style-name="ce89" office:value-type="string" office:string-value="Diariamente (1x/dia)" calcext:value-type="string">
            <text:p><text:s/>Diariamente (1x/dia) </text:p>
          </table:table-cell>
          <table:table-cell table:style-name="ce103" office:value-type="float" office:value="188.76" calcext:value-type="float">
            <text:p><text:s/>188,76 </text:p>
          </table:table-cell>
          <table:table-cell table:style-name="ce114" table:formula="of:=1/188.76" office:value-type="float" office:value="0.00529773257045984" calcext:value-type="float">
            <text:p><text:s/>0,005298 </text:p>
          </table:table-cell>
          <table:table-cell table:style-name="ce114" table:formula="of:=(1/([.I$23]*[.D33]))*[.F33]*[.G33]" office:value-type="float" office:value="0.0000317460317460317" calcext:value-type="float">
            <text:p><text:s/>0,000032 </text:p>
          </table:table-cell>
          <table:table-cell table:style-name="ce133" table:formula="of:=+[.K$12]" office:value-type="float" office:value="6140.71" calcext:value-type="float">
            <text:p><text:s/>6.140,71 </text:p>
          </table:table-cell>
          <table:table-cell table:style-name="ce114" table:formula="of:=(1/[.D33])*[.F33]*[.G33]" office:value-type="float" office:value="0.000833333333333333" calcext:value-type="float">
            <text:p><text:s/>0,000833 </text:p>
          </table:table-cell>
          <table:table-cell table:style-name="ce133" table:formula="of:=+[.K$13]" office:value-type="float" office:value="4765.1" calcext:value-type="float">
            <text:p><text:s/>4.765,10 </text:p>
          </table:table-cell>
          <table:table-cell table:style-name="ce133" table:formula="of:=ROUND(([.J33]*[.K33])+([.H33]*[.I33]);2)" office:value-type="float" office:value="4.17" calcext:value-type="float">
            <text:p><text:s/>4,17 </text:p>
          </table:table-cell>
          <table:table-cell table:number-columns-repeated="1012"/>
        </table:table-row>
        <table:table-row table:style-name="ro3">
          <table:table-cell table:style-name="ce24" office:value-type="float" office:value="6" calcext:value-type="float">
            <text:p>6</text:p>
          </table:table-cell>
          <table:table-cell table:style-name="ce48" table:formula="of:=+[.B$13]" office:value-type="string" office:string-value="Faxineiro" calcext:value-type="string">
            <text:p>Faxineiro</text:p>
          </table:table-cell>
          <table:table-cell table:style-name="ce68" office:value-type="string" calcext:value-type="string">
            <text:p>Área interna - Pisos frios</text:p>
          </table:table-cell>
          <table:table-cell table:style-name="ce77" office:value-type="float" office:value="1200" calcext:value-type="float">
            <text:p><text:s/>1.200 </text:p>
          </table:table-cell>
          <table:table-cell table:style-name="ce90" office:value-type="string" office:string-value="2x/dia" calcext:value-type="string">
            <text:p><text:s/>2x/dia </text:p>
          </table:table-cell>
          <table:table-cell table:style-name="ce104" table:formula="of:=188.76*2" office:value-type="float" office:value="377.52" calcext:value-type="float">
            <text:p><text:s/>377,52 </text:p>
          </table:table-cell>
          <table:table-cell table:style-name="ce114" table:formula="of:=1/188.76" office:value-type="float" office:value="0.00529773257045984" calcext:value-type="float">
            <text:p><text:s/>0,005298 </text:p>
          </table:table-cell>
          <table:table-cell table:style-name="ce114" table:formula="of:=(1/([.I$23]*[.D34]))*[.F34]*[.G34]" office:value-type="float" office:value="0.0000634920634920634" calcext:value-type="float">
            <text:p><text:s/>0,000063 </text:p>
          </table:table-cell>
          <table:table-cell table:style-name="ce133" table:formula="of:=+[.K$12]" office:value-type="float" office:value="6140.71" calcext:value-type="float">
            <text:p><text:s/>6.140,71 </text:p>
          </table:table-cell>
          <table:table-cell table:style-name="ce114" table:formula="of:=(1/[.D34])*[.F34]*[.G34]" office:value-type="float" office:value="0.00166666666666667" calcext:value-type="float">
            <text:p><text:s/>0,001667 </text:p>
          </table:table-cell>
          <table:table-cell table:style-name="ce133" table:formula="of:=+[.K$13]" office:value-type="float" office:value="4765.1" calcext:value-type="float">
            <text:p><text:s/>4.765,10 </text:p>
          </table:table-cell>
          <table:table-cell table:style-name="ce133" table:formula="of:=ROUND(([.J34]*[.K34])+([.H34]*[.I34]);2)" office:value-type="float" office:value="8.33" calcext:value-type="float">
            <text:p><text:s/>8,33 </text:p>
          </table:table-cell>
          <table:table-cell table:number-columns-repeated="1012"/>
        </table:table-row>
        <table:table-row table:style-name="ro3">
          <table:table-cell table:style-name="ce24" office:value-type="float" office:value="7" calcext:value-type="float">
            <text:p>7</text:p>
          </table:table-cell>
          <table:table-cell table:style-name="ce48" table:formula="of:=+[.B$13]" office:value-type="string" office:string-value="Faxineiro" calcext:value-type="string">
            <text:p>Faxineiro</text:p>
          </table:table-cell>
          <table:table-cell table:style-name="ce68" office:value-type="string" calcext:value-type="string">
            <text:p>Área interna - Pisos frios</text:p>
          </table:table-cell>
          <table:table-cell table:style-name="ce77" office:value-type="float" office:value="1200" calcext:value-type="float">
            <text:p><text:s/>1.200 </text:p>
          </table:table-cell>
          <table:table-cell table:style-name="ce91" office:value-type="string" office:string-value="2x/semana" calcext:value-type="string">
            <text:p><text:s/>2x/semana </text:p>
          </table:table-cell>
          <table:table-cell table:style-name="ce105" table:formula="of:=(44/5)*4.29*2" office:value-type="float" office:value="75.504" calcext:value-type="float">
            <text:p><text:s/>75,50 </text:p>
          </table:table-cell>
          <table:table-cell table:style-name="ce114" table:formula="of:=1/188.76" office:value-type="float" office:value="0.00529773257045984" calcext:value-type="float">
            <text:p><text:s/>0,005298 </text:p>
          </table:table-cell>
          <table:table-cell table:style-name="ce114" table:formula="of:=(1/([.I$23]*[.D35]))*[.F35]*[.G35]" office:value-type="float" office:value="0.0000126984126984127" calcext:value-type="float">
            <text:p><text:s/>0,000013 </text:p>
          </table:table-cell>
          <table:table-cell table:style-name="ce133" table:formula="of:=+[.K$12]" office:value-type="float" office:value="6140.71" calcext:value-type="float">
            <text:p><text:s/>6.140,71 </text:p>
          </table:table-cell>
          <table:table-cell table:style-name="ce114" table:formula="of:=(1/[.D35])*[.F35]*[.G35]" office:value-type="float" office:value="0.000333333333333333" calcext:value-type="float">
            <text:p><text:s/>0,000333 </text:p>
          </table:table-cell>
          <table:table-cell table:style-name="ce133" table:formula="of:=+[.K$13]" office:value-type="float" office:value="4765.1" calcext:value-type="float">
            <text:p><text:s/>4.765,10 </text:p>
          </table:table-cell>
          <table:table-cell table:style-name="ce133" table:formula="of:=ROUND(([.J35]*[.K35])+([.H35]*[.I35]);2)" office:value-type="float" office:value="1.67" calcext:value-type="float">
            <text:p><text:s/>1,67 </text:p>
          </table:table-cell>
          <table:table-cell table:number-columns-repeated="1012"/>
        </table:table-row>
        <table:table-row table:style-name="ro3">
          <table:table-cell table:style-name="ce24"/>
          <table:table-cell table:style-name="ce50"/>
          <table:table-cell table:style-name="ce68"/>
          <table:table-cell table:style-name="ce77"/>
          <table:table-cell table:style-name="ce89"/>
          <table:table-cell table:style-name="ce103"/>
          <table:table-cell table:style-name="ce114" table:number-columns-repeated="2"/>
          <table:table-cell table:style-name="ce133"/>
          <table:table-cell table:style-name="ce114"/>
          <table:table-cell table:style-name="ce133" table:number-columns-repeated="2"/>
          <table:table-cell table:number-columns-repeated="1012"/>
        </table:table-row>
        <table:table-row table:style-name="ro3">
          <table:table-cell table:style-name="ce24" office:value-type="float" office:value="8" calcext:value-type="float">
            <text:p>8</text:p>
          </table:table-cell>
          <table:table-cell table:style-name="ce48" table:formula="of:=+[.B$13]" office:value-type="string" office:string-value="Faxineiro" calcext:value-type="string">
            <text:p>Faxineiro</text:p>
          </table:table-cell>
          <table:table-cell table:style-name="ce68" office:value-type="string" calcext:value-type="string">
            <text:p>Área interna - Almoxarifados</text:p>
          </table:table-cell>
          <table:table-cell table:style-name="ce77" office:value-type="float" office:value="2500" calcext:value-type="float">
            <text:p><text:s/>2.500 </text:p>
          </table:table-cell>
          <table:table-cell table:style-name="ce92" office:value-type="string" office:string-value="1x/semana" calcext:value-type="string">
            <text:p><text:s/>1x/semana </text:p>
          </table:table-cell>
          <table:table-cell table:style-name="ce106" table:formula="of:=(44/5)*4.29" office:value-type="float" office:value="37.752" calcext:value-type="float">
            <text:p><text:s/>37,75 </text:p>
          </table:table-cell>
          <table:table-cell table:style-name="ce114" table:formula="of:=1/188.76" office:value-type="float" office:value="0.00529773257045984" calcext:value-type="float">
            <text:p><text:s/>0,005298 </text:p>
          </table:table-cell>
          <table:table-cell table:style-name="ce114" table:formula="of:=(1/([.I$23]*[.D37]))*[.F37]*[.G37]" office:value-type="float" office:value="0.00000304761904761905" calcext:value-type="float">
            <text:p><text:s/>0,000003 </text:p>
          </table:table-cell>
          <table:table-cell table:style-name="ce133" table:formula="of:=+[.K$12]" office:value-type="float" office:value="6140.71" calcext:value-type="float">
            <text:p><text:s/>6.140,71 </text:p>
          </table:table-cell>
          <table:table-cell table:style-name="ce114" table:formula="of:=(1/[.D37])*[.F37]*[.G37]" office:value-type="float" office:value="0.00008" calcext:value-type="float">
            <text:p><text:s/>0,000080 </text:p>
          </table:table-cell>
          <table:table-cell table:style-name="ce133" table:formula="of:=+[.K$13]" office:value-type="float" office:value="4765.1" calcext:value-type="float">
            <text:p><text:s/>4.765,10 </text:p>
          </table:table-cell>
          <table:table-cell table:style-name="ce133" table:formula="of:=ROUND(([.J37]*[.K37])+([.H37]*[.I37]);2)" office:value-type="float" office:value="0.4" calcext:value-type="float">
            <text:p><text:s/>0,40 </text:p>
          </table:table-cell>
          <table:table-cell table:number-columns-repeated="1012"/>
        </table:table-row>
        <table:table-row table:style-name="ro3">
          <table:table-cell table:style-name="ce24" office:value-type="float" office:value="9" calcext:value-type="float">
            <text:p>9</text:p>
          </table:table-cell>
          <table:table-cell table:style-name="ce48" table:formula="of:=+[.B$13]" office:value-type="string" office:string-value="Faxineiro" calcext:value-type="string">
            <text:p>Faxineiro</text:p>
          </table:table-cell>
          <table:table-cell table:style-name="ce68" office:value-type="string" calcext:value-type="string">
            <text:p>Área interna - Almoxarifados</text:p>
          </table:table-cell>
          <table:table-cell table:style-name="ce77" office:value-type="float" office:value="2500" calcext:value-type="float">
            <text:p><text:s/>2.500 </text:p>
          </table:table-cell>
          <table:table-cell table:style-name="ce91" office:value-type="string" office:string-value="2x/semana" calcext:value-type="string">
            <text:p><text:s/>2x/semana </text:p>
          </table:table-cell>
          <table:table-cell table:style-name="ce105" table:formula="of:=(44/5)*4.29*2" office:value-type="float" office:value="75.504" calcext:value-type="float">
            <text:p><text:s/>75,50 </text:p>
          </table:table-cell>
          <table:table-cell table:style-name="ce114" table:formula="of:=1/188.76" office:value-type="float" office:value="0.00529773257045984" calcext:value-type="float">
            <text:p><text:s/>0,005298 </text:p>
          </table:table-cell>
          <table:table-cell table:style-name="ce114" table:formula="of:=(1/([.I$23]*[.D38]))*[.F38]*[.G38]" office:value-type="float" office:value="0.00000609523809523809" calcext:value-type="float">
            <text:p><text:s/>0,000006 </text:p>
          </table:table-cell>
          <table:table-cell table:style-name="ce133" table:formula="of:=+[.K$12]" office:value-type="float" office:value="6140.71" calcext:value-type="float">
            <text:p><text:s/>6.140,71 </text:p>
          </table:table-cell>
          <table:table-cell table:style-name="ce114" table:formula="of:=(1/[.D38])*[.F38]*[.G38]" office:value-type="float" office:value="0.00016" calcext:value-type="float">
            <text:p><text:s/>0,000160 </text:p>
          </table:table-cell>
          <table:table-cell table:style-name="ce133" table:formula="of:=+[.K$13]" office:value-type="float" office:value="4765.1" calcext:value-type="float">
            <text:p><text:s/>4.765,10 </text:p>
          </table:table-cell>
          <table:table-cell table:style-name="ce133" table:formula="of:=ROUND(([.J38]*[.K38])+([.H38]*[.I38]);2)" office:value-type="float" office:value="0.8" calcext:value-type="float">
            <text:p><text:s/>0,80 </text:p>
          </table:table-cell>
          <table:table-cell table:number-columns-repeated="1012"/>
        </table:table-row>
        <table:table-row table:style-name="ro3">
          <table:table-cell table:style-name="ce24"/>
          <table:table-cell table:style-name="ce50"/>
          <table:table-cell table:style-name="ce68"/>
          <table:table-cell table:style-name="ce77"/>
          <table:table-cell table:style-name="ce89"/>
          <table:table-cell table:style-name="ce103"/>
          <table:table-cell table:style-name="ce114" table:number-columns-repeated="2"/>
          <table:table-cell table:style-name="ce133"/>
          <table:table-cell table:style-name="ce114"/>
          <table:table-cell table:style-name="ce133" table:number-columns-repeated="2"/>
          <table:table-cell table:number-columns-repeated="1012"/>
        </table:table-row>
        <table:table-row table:style-name="ro3">
          <table:table-cell table:style-name="ce24" office:value-type="float" office:value="10" calcext:value-type="float">
            <text:p>10</text:p>
          </table:table-cell>
          <table:table-cell table:style-name="ce48" table:formula="of:=+[.B$13]" office:value-type="string" office:string-value="Faxineiro" calcext:value-type="string">
            <text:p>Faxineiro</text:p>
          </table:table-cell>
          <table:table-cell table:style-name="ce68" office:value-type="string" calcext:value-type="string">
            <text:p>Área interna - Saguão, hall e salão</text:p>
          </table:table-cell>
          <table:table-cell table:style-name="ce77" office:value-type="float" office:value="1500" calcext:value-type="float">
            <text:p><text:s/>1.500 </text:p>
          </table:table-cell>
          <table:table-cell table:style-name="ce89" office:value-type="string" office:string-value="Diariamente (1x/dia)" calcext:value-type="string">
            <text:p><text:s/>Diariamente (1x/dia) </text:p>
          </table:table-cell>
          <table:table-cell table:style-name="ce103" office:value-type="float" office:value="188.76" calcext:value-type="float">
            <text:p><text:s/>188,76 </text:p>
          </table:table-cell>
          <table:table-cell table:style-name="ce114" table:formula="of:=1/188.76" office:value-type="float" office:value="0.00529773257045984" calcext:value-type="float">
            <text:p><text:s/>0,005298 </text:p>
          </table:table-cell>
          <table:table-cell table:style-name="ce114" table:formula="of:=(1/([.I$23]*[.D40]))*[.F40]*[.G40]" office:value-type="float" office:value="0.0000253968253968254" calcext:value-type="float">
            <text:p><text:s/>0,000025 </text:p>
          </table:table-cell>
          <table:table-cell table:style-name="ce133" table:formula="of:=+[.K$12]" office:value-type="float" office:value="6140.71" calcext:value-type="float">
            <text:p><text:s/>6.140,71 </text:p>
          </table:table-cell>
          <table:table-cell table:style-name="ce114" table:formula="of:=(1/[.D40])*[.F40]*[.G40]" office:value-type="float" office:value="0.000666666666666667" calcext:value-type="float">
            <text:p><text:s/>0,000667 </text:p>
          </table:table-cell>
          <table:table-cell table:style-name="ce133" table:formula="of:=+[.K$13]" office:value-type="float" office:value="4765.1" calcext:value-type="float">
            <text:p><text:s/>4.765,10 </text:p>
          </table:table-cell>
          <table:table-cell table:style-name="ce133" table:formula="of:=ROUND(([.J40]*[.K40])+([.H40]*[.I40]);2)" office:value-type="float" office:value="3.33" calcext:value-type="float">
            <text:p><text:s/>3,33 </text:p>
          </table:table-cell>
          <table:table-cell table:number-columns-repeated="1012"/>
        </table:table-row>
        <table:table-row table:style-name="ro3">
          <table:table-cell table:style-name="ce24" office:value-type="float" office:value="11" calcext:value-type="float">
            <text:p>11</text:p>
          </table:table-cell>
          <table:table-cell table:style-name="ce48" table:formula="of:=+[.B$13]" office:value-type="string" office:string-value="Faxineiro" calcext:value-type="string">
            <text:p>Faxineiro</text:p>
          </table:table-cell>
          <table:table-cell table:style-name="ce68" office:value-type="string" calcext:value-type="string">
            <text:p>Área interna - Saguão, hall e salão</text:p>
          </table:table-cell>
          <table:table-cell table:style-name="ce77" office:value-type="float" office:value="1500" calcext:value-type="float">
            <text:p><text:s/>1.500 </text:p>
          </table:table-cell>
          <table:table-cell table:style-name="ce88" office:value-type="string" office:string-value="2x/dia" calcext:value-type="string">
            <text:p><text:s/>2x/dia </text:p>
          </table:table-cell>
          <table:table-cell table:style-name="ce102" table:formula="of:=188.76*2" office:value-type="float" office:value="377.52" calcext:value-type="float">
            <text:p><text:s/>377,52 </text:p>
          </table:table-cell>
          <table:table-cell table:style-name="ce114" table:formula="of:=1/188.76" office:value-type="float" office:value="0.00529773257045984" calcext:value-type="float">
            <text:p><text:s/>0,005298 </text:p>
          </table:table-cell>
          <table:table-cell table:style-name="ce114" table:formula="of:=(1/([.I$23]*[.D41]))*[.F41]*[.G41]" office:value-type="float" office:value="0.0000507936507936508" calcext:value-type="float">
            <text:p><text:s/>0,000051 </text:p>
          </table:table-cell>
          <table:table-cell table:style-name="ce133" table:formula="of:=+[.K$12]" office:value-type="float" office:value="6140.71" calcext:value-type="float">
            <text:p><text:s/>6.140,71 </text:p>
          </table:table-cell>
          <table:table-cell table:style-name="ce114" table:formula="of:=(1/[.D41])*[.F41]*[.G41]" office:value-type="float" office:value="0.00133333333333333" calcext:value-type="float">
            <text:p><text:s/>0,001333 </text:p>
          </table:table-cell>
          <table:table-cell table:style-name="ce133" table:formula="of:=+[.K$13]" office:value-type="float" office:value="4765.1" calcext:value-type="float">
            <text:p><text:s/>4.765,10 </text:p>
          </table:table-cell>
          <table:table-cell table:style-name="ce133" table:formula="of:=ROUND(([.J41]*[.K41])+([.H41]*[.I41]);2)" office:value-type="float" office:value="6.67" calcext:value-type="float">
            <text:p><text:s/>6,67 </text:p>
          </table:table-cell>
          <table:table-cell table:number-columns-repeated="1012"/>
        </table:table-row>
        <table:table-row table:style-name="ro3">
          <table:table-cell table:style-name="ce24" office:value-type="float" office:value="12" calcext:value-type="float">
            <text:p>12</text:p>
          </table:table-cell>
          <table:table-cell table:style-name="ce48" table:formula="of:=+[.B$13]" office:value-type="string" office:string-value="Faxineiro" calcext:value-type="string">
            <text:p>Faxineiro</text:p>
          </table:table-cell>
          <table:table-cell table:style-name="ce68" office:value-type="string" calcext:value-type="string">
            <text:p>Área interna - Saguão, hall e salão</text:p>
          </table:table-cell>
          <table:table-cell table:style-name="ce77" office:value-type="float" office:value="1500" calcext:value-type="float">
            <text:p><text:s/>1.500 </text:p>
          </table:table-cell>
          <table:table-cell table:style-name="ce91" office:value-type="string" office:string-value="1x/semana" calcext:value-type="string">
            <text:p><text:s/>1x/semana </text:p>
          </table:table-cell>
          <table:table-cell table:style-name="ce105" table:formula="of:=(44/5)*4.29" office:value-type="float" office:value="37.752" calcext:value-type="float">
            <text:p><text:s/>37,75 </text:p>
          </table:table-cell>
          <table:table-cell table:style-name="ce114" table:formula="of:=1/188.76" office:value-type="float" office:value="0.00529773257045984" calcext:value-type="float">
            <text:p><text:s/>0,005298 </text:p>
          </table:table-cell>
          <table:table-cell table:style-name="ce114" table:formula="of:=(1/([.I$23]*[.D42]))*[.F42]*[.G42]" office:value-type="float" office:value="0.00000507936507936508" calcext:value-type="float">
            <text:p><text:s/>0,000005 </text:p>
          </table:table-cell>
          <table:table-cell table:style-name="ce133" table:formula="of:=+[.K$12]" office:value-type="float" office:value="6140.71" calcext:value-type="float">
            <text:p><text:s/>6.140,71 </text:p>
          </table:table-cell>
          <table:table-cell table:style-name="ce114" table:formula="of:=(1/[.D42])*[.F42]*[.G42]" office:value-type="float" office:value="0.000133333333333333" calcext:value-type="float">
            <text:p><text:s/>0,000133 </text:p>
          </table:table-cell>
          <table:table-cell table:style-name="ce133" table:formula="of:=+[.K$13]" office:value-type="float" office:value="4765.1" calcext:value-type="float">
            <text:p><text:s/>4.765,10 </text:p>
          </table:table-cell>
          <table:table-cell table:style-name="ce133" table:formula="of:=ROUND(([.J42]*[.K42])+([.H42]*[.I42]);2)" office:value-type="float" office:value="0.67" calcext:value-type="float">
            <text:p><text:s/>0,67 </text:p>
          </table:table-cell>
          <table:table-cell table:number-columns-repeated="1012"/>
        </table:table-row>
        <table:table-row table:style-name="ro3">
          <table:table-cell table:style-name="ce24" office:value-type="float" office:value="13" calcext:value-type="float">
            <text:p>13</text:p>
          </table:table-cell>
          <table:table-cell table:style-name="ce48" table:formula="of:=+[.B$13]" office:value-type="string" office:string-value="Faxineiro" calcext:value-type="string">
            <text:p>Faxineiro</text:p>
          </table:table-cell>
          <table:table-cell table:style-name="ce68" office:value-type="string" calcext:value-type="string">
            <text:p>Área interna - Saguão, hall e salão</text:p>
          </table:table-cell>
          <table:table-cell table:style-name="ce77" office:value-type="float" office:value="1500" calcext:value-type="float">
            <text:p><text:s/>1.500 </text:p>
          </table:table-cell>
          <table:table-cell table:style-name="ce91" office:value-type="string" office:string-value="2x/semana" calcext:value-type="string">
            <text:p><text:s/>2x/semana </text:p>
          </table:table-cell>
          <table:table-cell table:style-name="ce105" table:formula="of:=(44/5)*4.29*2" office:value-type="float" office:value="75.504" calcext:value-type="float">
            <text:p><text:s/>75,50 </text:p>
          </table:table-cell>
          <table:table-cell table:style-name="ce114" table:formula="of:=1/188.76" office:value-type="float" office:value="0.00529773257045984" calcext:value-type="float">
            <text:p><text:s/>0,005298 </text:p>
          </table:table-cell>
          <table:table-cell table:style-name="ce114" table:formula="of:=(1/([.I$23]*[.D43]))*[.F43]*[.G43]" office:value-type="float" office:value="0.0000101587301587302" calcext:value-type="float">
            <text:p><text:s/>0,000010 </text:p>
          </table:table-cell>
          <table:table-cell table:style-name="ce133" table:formula="of:=+[.K$12]" office:value-type="float" office:value="6140.71" calcext:value-type="float">
            <text:p><text:s/>6.140,71 </text:p>
          </table:table-cell>
          <table:table-cell table:style-name="ce114" table:formula="of:=(1/[.D43])*[.F43]*[.G43]" office:value-type="float" office:value="0.000266666666666667" calcext:value-type="float">
            <text:p><text:s/>0,000267 </text:p>
          </table:table-cell>
          <table:table-cell table:style-name="ce133" table:formula="of:=+[.K$13]" office:value-type="float" office:value="4765.1" calcext:value-type="float">
            <text:p><text:s/>4.765,10 </text:p>
          </table:table-cell>
          <table:table-cell table:style-name="ce133" table:formula="of:=ROUND(([.J43]*[.K43])+([.H43]*[.I43]);2)" office:value-type="float" office:value="1.33" calcext:value-type="float">
            <text:p><text:s/>1,33 </text:p>
          </table:table-cell>
          <table:table-cell table:number-columns-repeated="1012"/>
        </table:table-row>
        <table:table-row table:style-name="ro3">
          <table:table-cell table:style-name="ce22" office:value-type="string" calcext:value-type="string">
            <text:p>II – Esquadria e divisória de vidros</text:p>
          </table:table-cell>
          <table:table-cell table:style-name="ce45" table:number-columns-repeated="10"/>
          <table:table-cell table:style-name="ce163"/>
          <table:table-cell table:number-columns-repeated="1012"/>
        </table:table-row>
        <table:table-row table:style-name="ro3">
          <table:table-cell table:style-name="ce24" office:value-type="float" office:value="14" calcext:value-type="float">
            <text:p>14</text:p>
          </table:table-cell>
          <table:table-cell table:style-name="ce48" table:formula="of:=+[.B$16]" office:value-type="string" office:string-value="Limpador de Vidros" calcext:value-type="string">
            <text:p>Limpador de Vidros</text:p>
          </table:table-cell>
          <table:table-cell table:style-name="ce68" office:value-type="string" calcext:value-type="string">
            <text:p>Janelas - Área s/risco</text:p>
          </table:table-cell>
          <table:table-cell table:style-name="ce77" office:value-type="float" office:value="380" calcext:value-type="float">
            <text:p><text:s/>380 </text:p>
          </table:table-cell>
          <table:table-cell table:style-name="ce90" office:value-type="string" office:string-value="Mensal (1x/mês)" calcext:value-type="string">
            <text:p><text:s/>Mensal (1x/mês) </text:p>
          </table:table-cell>
          <table:table-cell table:style-name="ce104" office:value-type="float" office:value="8" calcext:value-type="float">
            <text:p><text:s/>8,00 </text:p>
          </table:table-cell>
          <table:table-cell table:style-name="ce114" table:formula="of:=1/188.76" office:value-type="float" office:value="0.00529773257045984" calcext:value-type="float">
            <text:p><text:s/>0,005298 </text:p>
          </table:table-cell>
          <table:table-cell table:style-name="ce114" table:formula="of:=(1/([.I$23]*[.D45]))*[.F45]*[.G45]" office:value-type="float" office:value="0.00000424880807655927" calcext:value-type="float">
            <text:p><text:s/>0,000004 </text:p>
          </table:table-cell>
          <table:table-cell table:style-name="ce133" table:formula="of:=+[.K$12]" office:value-type="float" office:value="6140.71" calcext:value-type="float">
            <text:p><text:s/>6.140,71 </text:p>
          </table:table-cell>
          <table:table-cell table:style-name="ce114" table:formula="of:=(1/[.D45])*[.F45]*[.G45]" office:value-type="float" office:value="0.000111531212009681" calcext:value-type="float">
            <text:p><text:s/>0,000112 </text:p>
          </table:table-cell>
          <table:table-cell table:style-name="ce133" table:formula="of:=+[.K$16]" office:value-type="float" office:value="5074.52" calcext:value-type="float">
            <text:p><text:s/>5.074,52 </text:p>
          </table:table-cell>
          <table:table-cell table:style-name="ce133" table:formula="of:=ROUND(([.J45]*[.K45])+([.H45]*[.I45]);2)" office:value-type="float" office:value="0.59" calcext:value-type="float">
            <text:p><text:s/>0,59 </text:p>
          </table:table-cell>
          <table:table-cell table:number-columns-repeated="1012"/>
        </table:table-row>
        <table:table-row table:style-name="ro3">
          <table:table-cell table:style-name="ce22" office:value-type="string" calcext:value-type="string">
            <text:p>III - Áreas Externas</text:p>
          </table:table-cell>
          <table:table-cell table:style-name="ce45" table:number-columns-repeated="10"/>
          <table:table-cell table:style-name="ce163"/>
          <table:table-cell table:number-columns-repeated="1012"/>
        </table:table-row>
        <table:table-row table:style-name="ro3">
          <table:table-cell table:style-name="ce24" office:value-type="float" office:value="15" calcext:value-type="float">
            <text:p>15</text:p>
          </table:table-cell>
          <table:table-cell table:style-name="ce48" table:formula="of:=+[.B$17]" office:value-type="string" office:string-value="Varredor de Ruas" calcext:value-type="string">
            <text:p>Varredor de Ruas</text:p>
          </table:table-cell>
          <table:table-cell table:style-name="ce68" office:value-type="string" calcext:value-type="string">
            <text:p>Área externa - Varrição de passeios e arruamentos</text:p>
          </table:table-cell>
          <table:table-cell table:style-name="ce77" office:value-type="float" office:value="9000" calcext:value-type="float">
            <text:p><text:s/>9.000 </text:p>
          </table:table-cell>
          <table:table-cell table:style-name="ce93" office:value-type="string" office:string-value="3x/semana (dias alternados)" calcext:value-type="string">
            <text:p><text:s/>3x/semana (dias alternados) </text:p>
          </table:table-cell>
          <table:table-cell table:style-name="ce107" table:formula="of:=188.76/5*3" office:value-type="float" office:value="113.256" calcext:value-type="float">
            <text:p><text:s/>113,26 </text:p>
          </table:table-cell>
          <table:table-cell table:style-name="ce114" table:formula="of:=1/188.76" office:value-type="float" office:value="0.00529773257045984" calcext:value-type="float">
            <text:p><text:s/>0,005298 </text:p>
          </table:table-cell>
          <table:table-cell table:style-name="ce114" table:formula="of:=(1/([.I$23]*[.D47]))*[.F47]*[.G47]" office:value-type="float" office:value="0.00000253968253968254" calcext:value-type="float">
            <text:p><text:s/>0,000003 </text:p>
          </table:table-cell>
          <table:table-cell table:style-name="ce133" table:formula="of:=+[.K$12]" office:value-type="float" office:value="6140.71" calcext:value-type="float">
            <text:p><text:s/>6.140,71 </text:p>
          </table:table-cell>
          <table:table-cell table:style-name="ce114" table:formula="of:=(1/[.D47])*[.F47]*[.G47]" office:value-type="float" office:value="0.0000666666666666667" calcext:value-type="float">
            <text:p><text:s/>0,000067 </text:p>
          </table:table-cell>
          <table:table-cell table:style-name="ce133" table:formula="of:=+[.K$17]" office:value-type="float" office:value="6261.23" calcext:value-type="float">
            <text:p><text:s/>6.261,23 </text:p>
          </table:table-cell>
          <table:table-cell table:style-name="ce133" table:formula="of:=ROUND(([.J47]*[.K47])+([.H47]*[.I47]);2)" office:value-type="float" office:value="0.43" calcext:value-type="float">
            <text:p><text:s/>0,43 </text:p>
          </table:table-cell>
          <table:table-cell table:number-columns-repeated="1012"/>
        </table:table-row>
        <table:table-row table:style-name="ro3">
          <table:table-cell table:style-name="ce24" office:value-type="float" office:value="16" calcext:value-type="float">
            <text:p>16</text:p>
          </table:table-cell>
          <table:table-cell table:style-name="ce48" table:formula="of:=+[.B$17]" office:value-type="string" office:string-value="Varredor de Ruas" calcext:value-type="string">
            <text:p>Varredor de Ruas</text:p>
          </table:table-cell>
          <table:table-cell table:style-name="ce68" office:value-type="string" calcext:value-type="string">
            <text:p>Área externa - Varrição de passeios e arruamentos</text:p>
          </table:table-cell>
          <table:table-cell table:style-name="ce77" office:value-type="float" office:value="9000" calcext:value-type="float">
            <text:p><text:s/>9.000 </text:p>
          </table:table-cell>
          <table:table-cell table:style-name="ce92" office:value-type="string" office:string-value="1x/semana" calcext:value-type="string">
            <text:p><text:s/>1x/semana </text:p>
          </table:table-cell>
          <table:table-cell table:style-name="ce106" table:formula="of:=(44/5)*4.29" office:value-type="float" office:value="37.752" calcext:value-type="float">
            <text:p><text:s/>37,75 </text:p>
          </table:table-cell>
          <table:table-cell table:style-name="ce114" table:formula="of:=1/188.76" office:value-type="float" office:value="0.00529773257045984" calcext:value-type="float">
            <text:p><text:s/>0,005298 </text:p>
          </table:table-cell>
          <table:table-cell table:style-name="ce114" table:formula="of:=(1/([.I$23]*[.D48]))*[.F48]*[.G48]" office:value-type="float" office:value="0.00000084656084656085" calcext:value-type="float">
            <text:p><text:s/>0,000001 </text:p>
          </table:table-cell>
          <table:table-cell table:style-name="ce133" table:formula="of:=+[.K$12]" office:value-type="float" office:value="6140.71" calcext:value-type="float">
            <text:p><text:s/>6.140,71 </text:p>
          </table:table-cell>
          <table:table-cell table:style-name="ce114" table:formula="of:=(1/[.D48])*[.F48]*[.G48]" office:value-type="float" office:value="0.0000222222222222222" calcext:value-type="float">
            <text:p><text:s/>0,000022 </text:p>
          </table:table-cell>
          <table:table-cell table:style-name="ce133" table:formula="of:=+[.K$17]" office:value-type="float" office:value="6261.23" calcext:value-type="float">
            <text:p><text:s/>6.261,23 </text:p>
          </table:table-cell>
          <table:table-cell table:style-name="ce133" table:formula="of:=ROUND(([.J48]*[.K48])+([.H48]*[.I48]);2)" office:value-type="float" office:value="0.14" calcext:value-type="float">
            <text:p><text:s/>0,14 </text:p>
          </table:table-cell>
          <table:table-cell table:number-columns-repeated="1012"/>
        </table:table-row>
        <table:table-row table:style-name="ro3">
          <table:table-cell table:number-columns-repeated="11"/>
          <table:table-cell table:style-name="ce137" table:formula="of:=SUM([.L26:.L48])" office:value-type="float" office:value="116.81" calcext:value-type="float">
            <text:p><text:s/>116,81 </text:p>
          </table:table-cell>
          <table:table-cell table:number-columns-repeated="1012"/>
        </table:table-row>
        <table:table-row table:style-name="ro3">
          <table:table-cell table:number-columns-repeated="1024"/>
        </table:table-row>
        <table:table-row table:style-name="ro23">
          <table:table-cell table:style-name="ce15" office:value-type="float" office:value="3" calcext:value-type="float">
            <text:p>3.</text:p>
          </table:table-cell>
          <table:table-cell table:style-name="ce39" office:value-type="string" calcext:value-type="string">
            <text:p>ÁREAS TOTAIS (M²) POR TIPO DE ÁREA</text:p>
          </table:table-cell>
          <table:table-cell table:style-name="ce39"/>
          <table:table-cell/>
          <table:table-cell table:style-name="ce14" table:number-columns-repeated="2"/>
          <table:table-cell table:number-columns-repeated="2"/>
          <table:table-cell table:style-name="ce14"/>
          <table:table-cell table:number-columns-repeated="1015"/>
        </table:table-row>
        <table:table-row table:style-name="ro3">
          <table:table-cell/>
          <table:table-cell office:value-type="string" calcext:value-type="string">
            <text:p>(totais sem casas decimais para cadastro dos itens em pregão / compras.com.br)</text:p>
          </table:table-cell>
          <table:table-cell table:number-columns-repeated="2"/>
          <table:table-cell table:style-name="ce14" table:number-columns-repeated="2"/>
          <table:table-cell table:number-columns-repeated="2"/>
          <table:table-cell table:style-name="ce14"/>
          <table:table-cell table:number-columns-repeated="1015"/>
        </table:table-row>
        <table:table-row table:style-name="ro3">
          <table:table-cell table:number-columns-repeated="4"/>
          <table:table-cell table:style-name="ce14" table:number-columns-repeated="2"/>
          <table:table-cell table:number-columns-repeated="2"/>
          <table:table-cell table:style-name="ce14"/>
          <table:table-cell table:number-columns-repeated="1015"/>
        </table:table-row>
        <table:table-row table:style-name="ro24">
          <table:table-cell table:style-name="ce20" office:value-type="string" calcext:value-type="string">
            <text:p>Item</text:p>
          </table:table-cell>
          <table:table-cell table:style-name="ce51" office:value-type="string" calcext:value-type="string" table:number-columns-spanned="2" table:number-rows-spanned="1">
            <text:p>Descrição da área</text:p>
          </table:table-cell>
          <table:covered-table-cell table:style-name="ce69"/>
          <table:table-cell table:style-name="ce43" office:value-type="string" calcext:value-type="string" table:number-columns-spanned="5" table:number-rows-spanned="1">
            <text:p>Local da área</text:p>
          </table:table-cell>
          <table:covered-table-cell table:number-columns-repeated="3" table:style-name="ce69"/>
          <table:covered-table-cell table:style-name="ce71"/>
          <table:table-cell table:style-name="ce134" office:value-type="string" calcext:value-type="string">
            <text:p>Index p/ Quadro 4</text:p>
          </table:table-cell>
          <table:table-cell table:style-name="ce100" office:value-type="string" calcext:value-type="string">
            <text:p>Área</text:p>
            <text:p>(M²)</text:p>
          </table:table-cell>
          <table:table-cell table:style-name="ce43" office:value-type="string" calcext:value-type="string" table:number-columns-spanned="2" table:number-rows-spanned="1">
            <text:p>Frequência de limpeza</text:p>
          </table:table-cell>
          <table:covered-table-cell table:style-name="ce43"/>
          <table:table-cell table:number-columns-repeated="1012"/>
        </table:table-row>
        <table:table-row table:style-name="ro3">
          <table:table-cell table:style-name="ce25" table:number-columns-repeated="4"/>
          <table:table-cell table:style-name="ce94" table:number-columns-repeated="2"/>
          <table:table-cell table:style-name="ce25" table:number-columns-repeated="4"/>
          <table:table-cell table:number-columns-repeated="1014"/>
        </table:table-row>
        <table:table-row table:style-name="ro3">
          <table:table-cell table:style-name="ce26" office:value-type="string" calcext:value-type="string" table:number-columns-spanned="12" table:number-rows-spanned="1">
            <text:p>I – Áreas Internas</text:p>
          </table:table-cell>
          <table:covered-table-cell table:number-columns-repeated="10" table:style-name="ce52"/>
          <table:covered-table-cell table:style-name="ce164"/>
          <table:table-cell table:number-columns-repeated="1012"/>
        </table:table-row>
        <table:table-row table:style-name="ro3">
          <table:table-cell table:style-name="ce27" office:value-type="float" office:value="1" calcext:value-type="float">
            <text:p>1</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Almoxarifado</text:p>
          </table:table-cell>
          <table:covered-table-cell table:number-columns-repeated="3" table:style-name="ce95"/>
          <table:covered-table-cell table:style-name="ce125"/>
          <table:table-cell table:style-name="ce135" table:formula="of:=CONCATENATE([.B57];[.K57])" office:value-type="string" office:string-value="Área interna - BanheirosDiariamente (1x/dia)" calcext:value-type="string">
            <text:p>Área interna - BanheirosDiariamente (1x/dia)</text:p>
          </table:table-cell>
          <table:table-cell table:style-name="ce144" office:value-type="float" office:value="22.06" calcext:value-type="float">
            <text:p><text:s/>22,06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57]+1" office:value-type="float" office:value="2" calcext:value-type="float">
            <text:p>2</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Casa de Apoio</text:p>
          </table:table-cell>
          <table:covered-table-cell table:number-columns-repeated="3" table:style-name="ce95"/>
          <table:covered-table-cell table:style-name="ce125"/>
          <table:table-cell table:style-name="ce135" table:formula="of:=CONCATENATE([.B58];[.K58])" office:value-type="string" office:string-value="Área interna - BanheirosDiariamente (1x/dia)" calcext:value-type="string">
            <text:p>Área interna - BanheirosDiariamente (1x/dia)</text:p>
          </table:table-cell>
          <table:table-cell table:style-name="ce144" office:value-type="float" office:value="41.34" calcext:value-type="float">
            <text:p><text:s/>41,34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58]+1" office:value-type="float" office:value="3" calcext:value-type="float">
            <text:p>3</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Nipe (FINEP)</text:p>
          </table:table-cell>
          <table:covered-table-cell table:number-columns-repeated="3" table:style-name="ce95"/>
          <table:covered-table-cell table:style-name="ce125"/>
          <table:table-cell table:style-name="ce135" table:formula="of:=CONCATENATE([.B59];[.K59])" office:value-type="string" office:string-value="Área interna - BanheirosDiariamente (1x/dia)" calcext:value-type="string">
            <text:p>Área interna - BanheirosDiariamente (1x/dia)</text:p>
          </table:table-cell>
          <table:table-cell table:style-name="ce144" office:value-type="float" office:value="36" calcext:value-type="float">
            <text:p><text:s/>36,00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59]+1" office:value-type="float" office:value="4" calcext:value-type="float">
            <text:p>4</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Galpão de Transportes</text:p>
          </table:table-cell>
          <table:covered-table-cell table:number-columns-repeated="3" table:style-name="ce95"/>
          <table:covered-table-cell table:style-name="ce125"/>
          <table:table-cell table:style-name="ce135" table:formula="of:=CONCATENATE([.B60];[.K60])" office:value-type="string" office:string-value="Área interna - BanheirosDiariamente (1x/dia)" calcext:value-type="string">
            <text:p>Área interna - BanheirosDiariamente (1x/dia)</text:p>
          </table:table-cell>
          <table:table-cell table:style-name="ce144" office:value-type="float" office:value="11.34" calcext:value-type="float">
            <text:p><text:s/>11,34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0]+1" office:value-type="float" office:value="5" calcext:value-type="float">
            <text:p>5</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Ginásio</text:p>
          </table:table-cell>
          <table:covered-table-cell table:number-columns-repeated="3" table:style-name="ce95"/>
          <table:covered-table-cell table:style-name="ce125"/>
          <table:table-cell table:style-name="ce135" table:formula="of:=CONCATENATE([.B61];[.K61])" office:value-type="string" office:string-value="Área interna - BanheirosDiariamente (1x/dia)" calcext:value-type="string">
            <text:p>Área interna - BanheirosDiariamente (1x/dia)</text:p>
          </table:table-cell>
          <table:table-cell table:style-name="ce144" office:value-type="float" office:value="108.38" calcext:value-type="float">
            <text:p><text:s/>108,38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1]+1" office:value-type="float" office:value="6" calcext:value-type="float">
            <text:p>6</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2º Piso do restaurante universitário</text:p>
          </table:table-cell>
          <table:covered-table-cell table:number-columns-repeated="3" table:style-name="ce95"/>
          <table:covered-table-cell table:style-name="ce125"/>
          <table:table-cell table:style-name="ce135" table:formula="of:=CONCATENATE([.B62];[.K62])" office:value-type="string" office:string-value="Área interna - BanheirosDiariamente (1x/dia)" calcext:value-type="string">
            <text:p>Área interna - BanheirosDiariamente (1x/dia)</text:p>
          </table:table-cell>
          <table:table-cell table:style-name="ce144" office:value-type="float" office:value="66.6" calcext:value-type="float">
            <text:p><text:s/>66,60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2]+1" office:value-type="float" office:value="7" calcext:value-type="float">
            <text:p>7</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Engenharias 1 (ICET)</text:p>
          </table:table-cell>
          <table:covered-table-cell table:number-columns-repeated="3" table:style-name="ce95"/>
          <table:covered-table-cell table:style-name="ce125"/>
          <table:table-cell table:style-name="ce135" table:formula="of:=CONCATENATE([.B63];[.K63])" office:value-type="string" office:string-value="Área interna - Banheiros2x/dia" calcext:value-type="string">
            <text:p>Área interna - Banheiros2x/dia</text:p>
          </table:table-cell>
          <table:table-cell table:style-name="ce144" office:value-type="float" office:value="277.53" calcext:value-type="float">
            <text:p><text:s/>277,53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63]+1" office:value-type="float" office:value="8" calcext:value-type="float">
            <text:p>8</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Engenharias 2 (Laboratório Engenharia)</text:p>
          </table:table-cell>
          <table:covered-table-cell table:number-columns-repeated="3" table:style-name="ce95"/>
          <table:covered-table-cell table:style-name="ce125"/>
          <table:table-cell table:style-name="ce135" table:formula="of:=CONCATENATE([.B64];[.K64])" office:value-type="string" office:string-value="Área interna - Banheiros2x/dia" calcext:value-type="string">
            <text:p>Área interna - Banheiros2x/dia</text:p>
          </table:table-cell>
          <table:table-cell table:style-name="ce144" office:value-type="float" office:value="51.74" calcext:value-type="float">
            <text:p><text:s/>51,74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64]+1" office:value-type="float" office:value="9" calcext:value-type="float">
            <text:p>9</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Facsae - 1º piso</text:p>
          </table:table-cell>
          <table:covered-table-cell table:number-columns-repeated="3" table:style-name="ce95"/>
          <table:covered-table-cell table:style-name="ce125"/>
          <table:table-cell table:style-name="ce135" table:formula="of:=CONCATENATE([.B65];[.K65])" office:value-type="string" office:string-value="Área interna - Banheiros2x/dia" calcext:value-type="string">
            <text:p>Área interna - Banheiros2x/dia</text:p>
          </table:table-cell>
          <table:table-cell table:style-name="ce144" office:value-type="float" office:value="36.4866666666667" calcext:value-type="float">
            <text:p><text:s/>36,49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65]+1" office:value-type="float" office:value="10" calcext:value-type="float">
            <text:p>10</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Facsae - 2º e 3º pisos</text:p>
          </table:table-cell>
          <table:covered-table-cell table:number-columns-repeated="3" table:style-name="ce95"/>
          <table:covered-table-cell table:style-name="ce125"/>
          <table:table-cell table:style-name="ce135" table:formula="of:=CONCATENATE([.B66];[.K66])" office:value-type="string" office:string-value="Área interna - BanheirosDiariamente (1x/dia)" calcext:value-type="string">
            <text:p>Área interna - BanheirosDiariamente (1x/dia)</text:p>
          </table:table-cell>
          <table:table-cell table:style-name="ce144" office:value-type="float" office:value="72.9733333333333" calcext:value-type="float">
            <text:p><text:s/>72,97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6]+1" office:value-type="float" office:value="11" calcext:value-type="float">
            <text:p>11</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Mini auditórios</text:p>
          </table:table-cell>
          <table:covered-table-cell table:number-columns-repeated="3" table:style-name="ce95"/>
          <table:covered-table-cell table:style-name="ce125"/>
          <table:table-cell table:style-name="ce135" table:formula="of:=CONCATENATE([.B67];[.K67])" office:value-type="string" office:string-value="Área interna - BanheirosDiariamente (1x/dia)" calcext:value-type="string">
            <text:p>Área interna - BanheirosDiariamente (1x/dia)</text:p>
          </table:table-cell>
          <table:table-cell table:style-name="ce144" office:value-type="float" office:value="69.05" calcext:value-type="float">
            <text:p><text:s/>69,05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7]+1" office:value-type="float" office:value="12" calcext:value-type="float">
            <text:p>12</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Administrativo/Biblioteca</text:p>
          </table:table-cell>
          <table:covered-table-cell table:number-columns-repeated="3" table:style-name="ce95"/>
          <table:covered-table-cell table:style-name="ce125"/>
          <table:table-cell table:style-name="ce135" table:formula="of:=CONCATENATE([.B68];[.K68])" office:value-type="string" office:string-value="Área interna - BanheirosDiariamente (1x/dia)" calcext:value-type="string">
            <text:p>Área interna - BanheirosDiariamente (1x/dia)</text:p>
          </table:table-cell>
          <table:table-cell table:style-name="ce144" office:value-type="float" office:value="211.64" calcext:value-type="float">
            <text:p><text:s/>211,64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68]+1" office:value-type="float" office:value="13" calcext:value-type="float">
            <text:p>13</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Fammuc (Prédio Amarelo)</text:p>
          </table:table-cell>
          <table:covered-table-cell table:number-columns-repeated="3" table:style-name="ce95"/>
          <table:covered-table-cell table:style-name="ce125"/>
          <table:table-cell table:style-name="ce135" table:formula="of:=CONCATENATE([.B69];[.K69])" office:value-type="string" office:string-value="Área interna - Banheiros2x/dia" calcext:value-type="string">
            <text:p>Área interna - Banheiros2x/dia</text:p>
          </table:table-cell>
          <table:table-cell table:style-name="ce144" office:value-type="float" office:value="65.32" calcext:value-type="float">
            <text:p><text:s/>65,32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69]+1" office:value-type="float" office:value="14" calcext:value-type="float">
            <text:p>14</text:p>
          </table:table-cell>
          <table:table-cell table:style-name="ce53" office:value-type="string" calcext:value-type="string" table:number-columns-spanned="2" table:number-rows-spanned="1">
            <text:p>Área interna - Banheiros</text:p>
          </table:table-cell>
          <table:covered-table-cell table:style-name="ce70"/>
          <table:table-cell table:style-name="ce79" office:value-type="string" calcext:value-type="string" table:number-columns-spanned="5" table:number-rows-spanned="1">
            <text:p>Sanitários - Bloco de aulas</text:p>
          </table:table-cell>
          <table:covered-table-cell table:number-columns-repeated="3" table:style-name="ce95"/>
          <table:covered-table-cell table:style-name="ce125"/>
          <table:table-cell table:style-name="ce135" table:formula="of:=CONCATENATE([.B70];[.K70])" office:value-type="string" office:string-value="Área interna - Banheiros2x/dia" calcext:value-type="string">
            <text:p>Área interna - Banheiros2x/dia</text:p>
          </table:table-cell>
          <table:table-cell table:style-name="ce144" office:value-type="float" office:value="170.06" calcext:value-type="float">
            <text:p><text:s/>170,06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70]+1" office:value-type="float" office:value="15" calcext:value-type="float">
            <text:p>15</text:p>
          </table:table-cell>
          <table:table-cell table:style-name="ce53" office:value-type="string" calcext:value-type="string" table:number-columns-spanned="2" table:number-rows-spanned="1">
            <text:p>Área interna - Laboratórios</text:p>
          </table:table-cell>
          <table:covered-table-cell table:style-name="ce70"/>
          <table:table-cell table:style-name="ce79" office:value-type="string" calcext:value-type="string" table:number-columns-spanned="5" table:number-rows-spanned="1">
            <text:p>Laboratórios - Engenharias 1 (ICET)</text:p>
          </table:table-cell>
          <table:covered-table-cell table:number-columns-repeated="3" table:style-name="ce95"/>
          <table:covered-table-cell table:style-name="ce125"/>
          <table:table-cell table:style-name="ce135" table:formula="of:=CONCATENATE([.B71];[.K71])" office:value-type="string" office:string-value="Área interna - LaboratóriosDiariamente (1x/dia)" calcext:value-type="string">
            <text:p>Área interna - LaboratóriosDiariamente (1x/dia)</text:p>
          </table:table-cell>
          <table:table-cell table:style-name="ce144" office:value-type="float" office:value="1086.78" calcext:value-type="float">
            <text:p><text:s/>1.086,78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1]+1" office:value-type="float" office:value="16" calcext:value-type="float">
            <text:p>16</text:p>
          </table:table-cell>
          <table:table-cell table:style-name="ce53" office:value-type="string" calcext:value-type="string" table:number-columns-spanned="2" table:number-rows-spanned="1">
            <text:p>Área interna - Laboratórios</text:p>
          </table:table-cell>
          <table:covered-table-cell table:style-name="ce70"/>
          <table:table-cell table:style-name="ce79" office:value-type="string" calcext:value-type="string" table:number-columns-spanned="5" table:number-rows-spanned="1">
            <text:p>Laboratórios - Engenharias 2 (Laboratório Engenharia)</text:p>
          </table:table-cell>
          <table:covered-table-cell table:number-columns-repeated="3" table:style-name="ce95"/>
          <table:covered-table-cell table:style-name="ce125"/>
          <table:table-cell table:style-name="ce135" table:formula="of:=CONCATENATE([.B72];[.K72])" office:value-type="string" office:string-value="Área interna - LaboratóriosDiariamente (1x/dia)" calcext:value-type="string">
            <text:p>Área interna - LaboratóriosDiariamente (1x/dia)</text:p>
          </table:table-cell>
          <table:table-cell table:style-name="ce144" office:value-type="float" office:value="744.5" calcext:value-type="float">
            <text:p><text:s/>744,50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2]+1" office:value-type="float" office:value="17" calcext:value-type="float">
            <text:p>17</text:p>
          </table:table-cell>
          <table:table-cell table:style-name="ce53" office:value-type="string" calcext:value-type="string" table:number-columns-spanned="2" table:number-rows-spanned="1">
            <text:p>Área interna - Laboratórios</text:p>
          </table:table-cell>
          <table:covered-table-cell table:style-name="ce70"/>
          <table:table-cell table:style-name="ce79" office:value-type="string" calcext:value-type="string" table:number-columns-spanned="5" table:number-rows-spanned="1">
            <text:p>Laboratórios - Bloco de aulas</text:p>
          </table:table-cell>
          <table:covered-table-cell table:number-columns-repeated="3" table:style-name="ce95"/>
          <table:covered-table-cell table:style-name="ce125"/>
          <table:table-cell table:style-name="ce135" table:formula="of:=CONCATENATE([.B73];[.K73])" office:value-type="string" office:string-value="Área interna - LaboratóriosDiariamente (1x/dia)" calcext:value-type="string">
            <text:p>Área interna - LaboratóriosDiariamente (1x/dia)</text:p>
          </table:table-cell>
          <table:table-cell table:style-name="ce144" office:value-type="float" office:value="86.38" calcext:value-type="float">
            <text:p><text:s/>86,38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3]+1" office:value-type="float" office:value="18" calcext:value-type="float">
            <text:p>18</text:p>
          </table:table-cell>
          <table:table-cell table:style-name="ce53" office:value-type="string" calcext:value-type="string" table:number-columns-spanned="2" table:number-rows-spanned="1">
            <text:p>Área interna - Laboratórios</text:p>
          </table:table-cell>
          <table:covered-table-cell table:style-name="ce70"/>
          <table:table-cell table:style-name="ce79" office:value-type="string" calcext:value-type="string" table:number-columns-spanned="5" table:number-rows-spanned="1">
            <text:p>Laboratórios - Fammuc (Prédio Amarelo Total 577,64 m2), subtraída a área do item 19</text:p>
          </table:table-cell>
          <table:covered-table-cell table:number-columns-repeated="3" table:style-name="ce95"/>
          <table:covered-table-cell table:style-name="ce125"/>
          <table:table-cell table:style-name="ce135" table:formula="of:=CONCATENATE([.B74];[.K74])" office:value-type="string" office:string-value="Área interna - LaboratóriosDiariamente (1x/dia)" calcext:value-type="string">
            <text:p>Área interna - LaboratóriosDiariamente (1x/dia)</text:p>
          </table:table-cell>
          <table:table-cell table:style-name="ce144" table:formula="of:=577.64-[.J75]" office:value-type="float" office:value="209.458181818182" calcext:value-type="float">
            <text:p><text:s/>209,46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4]+1" office:value-type="float" office:value="19" calcext:value-type="float">
            <text:p>19</text:p>
          </table:table-cell>
          <table:table-cell table:style-name="ce53" office:value-type="string" calcext:value-type="string" table:number-columns-spanned="2" table:number-rows-spanned="1">
            <text:p>Área interna - Laboratórios - Faxineiro acúmulo função lavanderia: 368,18 m2</text:p>
          </table:table-cell>
          <table:covered-table-cell table:style-name="ce70"/>
          <table:table-cell table:style-name="ce79" office:value-type="string" calcext:value-type="string" table:number-columns-spanned="5" table:number-rows-spanned="1">
            <text:p>Laboratórios - Fammuc (Prédio Amarelo Total 577,64 m2) - Faxineiro acúmulo função lavanderia: 368,18 m2</text:p>
          </table:table-cell>
          <table:covered-table-cell table:number-columns-repeated="3" table:style-name="ce95"/>
          <table:covered-table-cell table:style-name="ce125"/>
          <table:table-cell table:style-name="ce135" table:formula="of:=CONCATENATE([.B75];[.K75])" office:value-type="string" office:string-value="Área interna - Laboratórios - Faxineiro acúmulo função lavanderia: 368,18 m2Diariamente (1x/dia)" calcext:value-type="string">
            <text:p>Área interna - Laboratórios - Faxineiro acúmulo função lavanderia: 368,18 m2Diariamente (1x/dia)</text:p>
          </table:table-cell>
          <table:table-cell table:style-name="ce144" table:formula="of:=+[.D31]" office:value-type="float" office:value="368.181818181818" calcext:value-type="float">
            <text:p><text:s/>368,18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5]+1" office:value-type="float" office:value="20" calcext:value-type="float">
            <text:p>20</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Engenharias 1 (ICET): Laboratórios Informática I, II e III e Laboratório de simulação computacional</text:p>
          </table:table-cell>
          <table:covered-table-cell table:number-columns-repeated="3" table:style-name="ce95"/>
          <table:covered-table-cell table:style-name="ce125"/>
          <table:table-cell table:style-name="ce135" table:formula="of:=CONCATENATE([.B76];[.K76])" office:value-type="string" office:string-value="Área interna - Pisos frios2x/semana" calcext:value-type="string">
            <text:p>Área interna - Pisos frios2x/semana</text:p>
          </table:table-cell>
          <table:table-cell table:style-name="ce144" office:value-type="float" office:value="356.84" calcext:value-type="float">
            <text:p><text:s/>356,84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76]+1" office:value-type="float" office:value="21" calcext:value-type="float">
            <text:p>21</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Engenharias 2: Laboratório Informática e Laboratório de simulação computacional</text:p>
          </table:table-cell>
          <table:covered-table-cell table:number-columns-repeated="3" table:style-name="ce95"/>
          <table:covered-table-cell table:style-name="ce125"/>
          <table:table-cell table:style-name="ce135" table:formula="of:=CONCATENATE([.B77];[.K77])" office:value-type="string" office:string-value="Área interna - Pisos frios2x/semana" calcext:value-type="string">
            <text:p>Área interna - Pisos frios2x/semana</text:p>
          </table:table-cell>
          <table:table-cell table:style-name="ce144" office:value-type="float" office:value="98.4" calcext:value-type="float">
            <text:p><text:s/>98,4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77]+1" office:value-type="float" office:value="22" calcext:value-type="float">
            <text:p>22</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Prédio Administrativo/Biblioteca: Biblioteca</text:p>
          </table:table-cell>
          <table:covered-table-cell table:number-columns-repeated="3" table:style-name="ce95"/>
          <table:covered-table-cell table:style-name="ce125"/>
          <table:table-cell table:style-name="ce135" table:formula="of:=CONCATENATE([.B78];[.K78])" office:value-type="string" office:string-value="Área interna - Pisos friosDiariamente (1x/dia)" calcext:value-type="string">
            <text:p>Área interna - Pisos friosDiariamente (1x/dia)</text:p>
          </table:table-cell>
          <table:table-cell table:style-name="ce144" office:value-type="float" office:value="852.87" calcext:value-type="float">
            <text:p><text:s/>852,87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78]+1" office:value-type="float" office:value="23" calcext:value-type="float">
            <text:p>23</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Fammuc (Prédio Amarelo): Laboratório de informática</text:p>
          </table:table-cell>
          <table:covered-table-cell table:number-columns-repeated="3" table:style-name="ce95"/>
          <table:covered-table-cell table:style-name="ce125"/>
          <table:table-cell table:style-name="ce135" table:formula="of:=CONCATENATE([.B79];[.K79])" office:value-type="string" office:string-value="Área interna - Pisos frios2x/semana" calcext:value-type="string">
            <text:p>Área interna - Pisos frios2x/semana</text:p>
          </table:table-cell>
          <table:table-cell table:style-name="ce144" office:value-type="float" office:value="58" calcext:value-type="float">
            <text:p><text:s/>58,0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79]+1" office:value-type="float" office:value="24" calcext:value-type="float">
            <text:p>24</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Portal</text:p>
          </table:table-cell>
          <table:covered-table-cell table:number-columns-repeated="3" table:style-name="ce95"/>
          <table:covered-table-cell table:style-name="ce125"/>
          <table:table-cell table:style-name="ce135" table:formula="of:=CONCATENATE([.B80];[.K80])" office:value-type="string" office:string-value="Área interna - Pisos frios2x/semana" calcext:value-type="string">
            <text:p>Área interna - Pisos frios2x/semana</text:p>
          </table:table-cell>
          <table:table-cell table:style-name="ce144" office:value-type="float" office:value="9.45" calcext:value-type="float">
            <text:p><text:s/>9,45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0]+1" office:value-type="float" office:value="25" calcext:value-type="float">
            <text:p>25</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Engenharias 1 (ICET)</text:p>
          </table:table-cell>
          <table:covered-table-cell table:number-columns-repeated="3" table:style-name="ce95"/>
          <table:covered-table-cell table:style-name="ce125"/>
          <table:table-cell table:style-name="ce135" table:formula="of:=CONCATENATE([.B81];[.K81])" office:value-type="string" office:string-value="Área interna - Pisos frios2x/semana" calcext:value-type="string">
            <text:p>Área interna - Pisos frios2x/semana</text:p>
          </table:table-cell>
          <table:table-cell table:style-name="ce144" table:formula="of:=1573.43-[.J76]" office:value-type="float" office:value="1216.59" calcext:value-type="float">
            <text:p><text:s/>1.216,59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1]+1" office:value-type="float" office:value="26" calcext:value-type="float">
            <text:p>26</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Engenharias 2 (Laboratório Engenharia)</text:p>
          </table:table-cell>
          <table:covered-table-cell table:number-columns-repeated="3" table:style-name="ce95"/>
          <table:covered-table-cell table:style-name="ce125"/>
          <table:table-cell table:style-name="ce135" table:formula="of:=CONCATENATE([.B82];[.K82])" office:value-type="string" office:string-value="Área interna - Pisos frios2x/semana" calcext:value-type="string">
            <text:p>Área interna - Pisos frios2x/semana</text:p>
          </table:table-cell>
          <table:table-cell table:style-name="ce144" table:formula="of:=181.3-[.J77]" office:value-type="float" office:value="82.9" calcext:value-type="float">
            <text:p><text:s/>82,9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2]+1" office:value-type="float" office:value="27" calcext:value-type="float">
            <text:p>27</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Facsae</text:p>
          </table:table-cell>
          <table:covered-table-cell table:number-columns-repeated="3" table:style-name="ce95"/>
          <table:covered-table-cell table:style-name="ce125"/>
          <table:table-cell table:style-name="ce135" table:formula="of:=CONCATENATE([.B83];[.K83])" office:value-type="string" office:string-value="Área interna - Pisos frios2x/semana" calcext:value-type="string">
            <text:p>Área interna - Pisos frios2x/semana</text:p>
          </table:table-cell>
          <table:table-cell table:style-name="ce144" office:value-type="float" office:value="1037" calcext:value-type="float">
            <text:p><text:s/>1.037,0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3]+1" office:value-type="float" office:value="28" calcext:value-type="float">
            <text:p>28</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Mini auditórios</text:p>
          </table:table-cell>
          <table:covered-table-cell table:number-columns-repeated="3" table:style-name="ce95"/>
          <table:covered-table-cell table:style-name="ce125"/>
          <table:table-cell table:style-name="ce135" table:formula="of:=CONCATENATE([.B84];[.K84])" office:value-type="string" office:string-value="Área interna - Pisos frios2x/semana" calcext:value-type="string">
            <text:p>Área interna - Pisos frios2x/semana</text:p>
          </table:table-cell>
          <table:table-cell table:style-name="ce144" office:value-type="float" office:value="689.16" calcext:value-type="float">
            <text:p><text:s/>689,16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4]+1" office:value-type="float" office:value="29" calcext:value-type="float">
            <text:p>29</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Prédio Administrativo/Biblioteca: Administrativo</text:p>
          </table:table-cell>
          <table:covered-table-cell table:number-columns-repeated="3" table:style-name="ce95"/>
          <table:covered-table-cell table:style-name="ce125"/>
          <table:table-cell table:style-name="ce135" table:formula="of:=CONCATENATE([.B85];[.K85])" office:value-type="string" office:string-value="Área interna - Pisos frios2x/semana" calcext:value-type="string">
            <text:p>Área interna - Pisos frios2x/semana</text:p>
          </table:table-cell>
          <table:table-cell table:style-name="ce144" table:formula="of:=1878.59-[.J78]" office:value-type="float" office:value="1025.72" calcext:value-type="float">
            <text:p><text:s/>1.025,72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5]+1" office:value-type="float" office:value="30" calcext:value-type="float">
            <text:p>30</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Almoxarifado</text:p>
          </table:table-cell>
          <table:covered-table-cell table:number-columns-repeated="3" table:style-name="ce95"/>
          <table:covered-table-cell table:style-name="ce125"/>
          <table:table-cell table:style-name="ce135" table:formula="of:=CONCATENATE([.B86];[.K86])" office:value-type="string" office:string-value="Área interna - Pisos frios2x/semana" calcext:value-type="string">
            <text:p>Área interna - Pisos frios2x/semana</text:p>
          </table:table-cell>
          <table:table-cell table:style-name="ce144" office:value-type="float" office:value="119.63" calcext:value-type="float">
            <text:p><text:s/>119,63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6]+1" office:value-type="float" office:value="31" calcext:value-type="float">
            <text:p>31</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Casa de Apoio</text:p>
          </table:table-cell>
          <table:covered-table-cell table:number-columns-repeated="3" table:style-name="ce95"/>
          <table:covered-table-cell table:style-name="ce125"/>
          <table:table-cell table:style-name="ce135" table:formula="of:=CONCATENATE([.B87];[.K87])" office:value-type="string" office:string-value="Área interna - Pisos frios2x/semana" calcext:value-type="string">
            <text:p>Área interna - Pisos frios2x/semana</text:p>
          </table:table-cell>
          <table:table-cell table:style-name="ce144" office:value-type="float" office:value="331.21" calcext:value-type="float">
            <text:p><text:s/>331,21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7]+1" office:value-type="float" office:value="32" calcext:value-type="float">
            <text:p>32</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Fammuc (Prédio Amarelo)</text:p>
          </table:table-cell>
          <table:covered-table-cell table:number-columns-repeated="3" table:style-name="ce95"/>
          <table:covered-table-cell table:style-name="ce125"/>
          <table:table-cell table:style-name="ce135" table:formula="of:=CONCATENATE([.B88];[.K88])" office:value-type="string" office:string-value="Área interna - Pisos frios2x/semana" calcext:value-type="string">
            <text:p>Área interna - Pisos frios2x/semana</text:p>
          </table:table-cell>
          <table:table-cell table:style-name="ce144" table:formula="of:=721.8-[.J79]" office:value-type="float" office:value="663.8" calcext:value-type="float">
            <text:p><text:s/>663,8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8]+1" office:value-type="float" office:value="33" calcext:value-type="float">
            <text:p>33</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Nipe (FINEP)</text:p>
          </table:table-cell>
          <table:covered-table-cell table:number-columns-repeated="3" table:style-name="ce95"/>
          <table:covered-table-cell table:style-name="ce125"/>
          <table:table-cell table:style-name="ce135" table:formula="of:=CONCATENATE([.B89];[.K89])" office:value-type="string" office:string-value="Área interna - Pisos frios2x/semana" calcext:value-type="string">
            <text:p>Área interna - Pisos frios2x/semana</text:p>
          </table:table-cell>
          <table:table-cell table:style-name="ce144" office:value-type="float" office:value="467.5" calcext:value-type="float">
            <text:p><text:s/>467,5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89]+1" office:value-type="float" office:value="34" calcext:value-type="float">
            <text:p>34</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Galpão de Transportes</text:p>
          </table:table-cell>
          <table:covered-table-cell table:number-columns-repeated="3" table:style-name="ce95"/>
          <table:covered-table-cell table:style-name="ce125"/>
          <table:table-cell table:style-name="ce135" table:formula="of:=CONCATENATE([.B90];[.K90])" office:value-type="string" office:string-value="Área interna - Pisos frios2x/semana" calcext:value-type="string">
            <text:p>Área interna - Pisos frios2x/semana</text:p>
          </table:table-cell>
          <table:table-cell table:style-name="ce144" office:value-type="float" office:value="46.59" calcext:value-type="float">
            <text:p><text:s/>46,59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0]+1" office:value-type="float" office:value="35" calcext:value-type="float">
            <text:p>35</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Ginásio</text:p>
          </table:table-cell>
          <table:covered-table-cell table:number-columns-repeated="3" table:style-name="ce95"/>
          <table:covered-table-cell table:style-name="ce125"/>
          <table:table-cell table:style-name="ce135" table:formula="of:=CONCATENATE([.B91];[.K91])" office:value-type="string" office:string-value="Área interna - Pisos frios2x/semana" calcext:value-type="string">
            <text:p>Área interna - Pisos frios2x/semana</text:p>
          </table:table-cell>
          <table:table-cell table:style-name="ce144" office:value-type="float" office:value="109.8" calcext:value-type="float">
            <text:p><text:s/>109,8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1]+1" office:value-type="float" office:value="36" calcext:value-type="float">
            <text:p>36</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2º Piso do restaurante universitário</text:p>
          </table:table-cell>
          <table:covered-table-cell table:number-columns-repeated="3" table:style-name="ce95"/>
          <table:covered-table-cell table:style-name="ce125"/>
          <table:table-cell table:style-name="ce135" table:formula="of:=CONCATENATE([.B92];[.K92])" office:value-type="string" office:string-value="Área interna - Pisos frios2x/semana" calcext:value-type="string">
            <text:p>Área interna - Pisos frios2x/semana</text:p>
          </table:table-cell>
          <table:table-cell table:style-name="ce144" office:value-type="float" office:value="451.5" calcext:value-type="float">
            <text:p><text:s/>451,5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2]+1" office:value-type="float" office:value="37" calcext:value-type="float">
            <text:p>37</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Planetário</text:p>
          </table:table-cell>
          <table:covered-table-cell table:number-columns-repeated="3" table:style-name="ce95"/>
          <table:covered-table-cell table:style-name="ce125"/>
          <table:table-cell table:style-name="ce135" table:formula="of:=CONCATENATE([.B93];[.K93])" office:value-type="string" office:string-value="Área interna - Pisos frios2x/semana" calcext:value-type="string">
            <text:p>Área interna - Pisos frios2x/semana</text:p>
          </table:table-cell>
          <table:table-cell table:style-name="ce144" office:value-type="float" office:value="38" calcext:value-type="float">
            <text:p><text:s/>38,0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3]+1" office:value-type="float" office:value="38" calcext:value-type="float">
            <text:p>38</text:p>
          </table:table-cell>
          <table:table-cell table:style-name="ce53" office:value-type="string" calcext:value-type="string" table:number-columns-spanned="2" table:number-rows-spanned="1">
            <text:p>Área interna - Pisos frios</text:p>
          </table:table-cell>
          <table:covered-table-cell table:style-name="ce70"/>
          <table:table-cell table:style-name="ce79" office:value-type="string" calcext:value-type="string" table:number-columns-spanned="5" table:number-rows-spanned="1">
            <text:p>Pisos Frios - Bloco de aulas</text:p>
          </table:table-cell>
          <table:covered-table-cell table:number-columns-repeated="3" table:style-name="ce95"/>
          <table:covered-table-cell table:style-name="ce125"/>
          <table:table-cell table:style-name="ce135" table:formula="of:=CONCATENATE([.B94];[.K94])" office:value-type="string" office:string-value="Área interna - Pisos frios2x/dia" calcext:value-type="string">
            <text:p>Área interna - Pisos frios2x/dia</text:p>
          </table:table-cell>
          <table:table-cell table:style-name="ce144" office:value-type="float" office:value="2453.53" calcext:value-type="float">
            <text:p><text:s/>2.453,53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94]+1" office:value-type="float" office:value="39" calcext:value-type="float">
            <text:p>39</text:p>
          </table:table-cell>
          <table:table-cell table:style-name="ce53" office:value-type="string" calcext:value-type="string" table:number-columns-spanned="2" table:number-rows-spanned="1">
            <text:p>Área interna - Almoxarifados</text:p>
          </table:table-cell>
          <table:covered-table-cell table:style-name="ce70"/>
          <table:table-cell table:style-name="ce79" office:value-type="string" calcext:value-type="string" table:number-columns-spanned="5" table:number-rows-spanned="1">
            <text:p>Almoxarifados e Galpões - Almoxarifado</text:p>
          </table:table-cell>
          <table:covered-table-cell table:number-columns-repeated="3" table:style-name="ce95"/>
          <table:covered-table-cell table:style-name="ce125"/>
          <table:table-cell table:style-name="ce135" table:formula="of:=CONCATENATE([.B95];[.K95])" office:value-type="string" office:string-value="Área interna - Almoxarifados2x/semana" calcext:value-type="string">
            <text:p>Área interna - Almoxarifados2x/semana</text:p>
          </table:table-cell>
          <table:table-cell table:style-name="ce144" office:value-type="float" office:value="439.66" calcext:value-type="float">
            <text:p><text:s/>439,66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5]+1" office:value-type="float" office:value="40" calcext:value-type="float">
            <text:p>40</text:p>
          </table:table-cell>
          <table:table-cell table:style-name="ce53" office:value-type="string" calcext:value-type="string" table:number-columns-spanned="2" table:number-rows-spanned="1">
            <text:p>Área interna - Almoxarifados</text:p>
          </table:table-cell>
          <table:covered-table-cell table:style-name="ce70"/>
          <table:table-cell table:style-name="ce79" office:value-type="string" calcext:value-type="string" table:number-columns-spanned="5" table:number-rows-spanned="1">
            <text:p>Almoxarifados e Galpões - Galpão de Transportes</text:p>
          </table:table-cell>
          <table:covered-table-cell table:number-columns-repeated="3" table:style-name="ce95"/>
          <table:covered-table-cell table:style-name="ce125"/>
          <table:table-cell table:style-name="ce135" table:formula="of:=CONCATENATE([.B96];[.K96])" office:value-type="string" office:string-value="Área interna - Almoxarifados1x/semana" calcext:value-type="string">
            <text:p>Área interna - Almoxarifados1x/semana</text:p>
          </table:table-cell>
          <table:table-cell table:style-name="ce144" office:value-type="float" office:value="682.69" calcext:value-type="float">
            <text:p><text:s/>682,69 </text:p>
          </table:table-cell>
          <table:table-cell table:style-name="ce155" office:value-type="string" office:string-value="1x/semana" calcext:value-type="string" table:number-columns-spanned="2" table:number-rows-spanned="1">
            <text:p><text:s/>1x/semana </text:p>
          </table:table-cell>
          <table:covered-table-cell table:style-name="ce155"/>
          <table:table-cell table:number-columns-repeated="1012"/>
        </table:table-row>
        <table:table-row table:style-name="ro3">
          <table:table-cell table:style-name="ce27" table:formula="of:=+[.A96]+1" office:value-type="float" office:value="41" calcext:value-type="float">
            <text:p>41</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Engenharias 1 (ICET) - Total 1.810,06 m2 - Subtraída a área do item 47</text:p>
          </table:table-cell>
          <table:covered-table-cell table:number-columns-repeated="3" table:style-name="ce95"/>
          <table:covered-table-cell table:style-name="ce125"/>
          <table:table-cell table:style-name="ce135" table:formula="of:=CONCATENATE([.B97];[.K97])" office:value-type="string" office:string-value="Área interna - Saguão, hall e salão2x/semana" calcext:value-type="string">
            <text:p>Área interna - Saguão, hall e salão2x/semana</text:p>
          </table:table-cell>
          <table:table-cell table:style-name="ce144" table:formula="of:=1810.06-[.J103]" office:value-type="float" office:value="1390.06" calcext:value-type="float">
            <text:p><text:s/>1.390,06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7]+1" office:value-type="float" office:value="42" calcext:value-type="float">
            <text:p>42</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Engenharias 2 (Laboratório Engenharia)</text:p>
          </table:table-cell>
          <table:covered-table-cell table:number-columns-repeated="3" table:style-name="ce95"/>
          <table:covered-table-cell table:style-name="ce125"/>
          <table:table-cell table:style-name="ce135" table:formula="of:=CONCATENATE([.B98];[.K98])" office:value-type="string" office:string-value="Área interna - Saguão, hall e salão2x/semana" calcext:value-type="string">
            <text:p>Área interna - Saguão, hall e salão2x/semana</text:p>
          </table:table-cell>
          <table:table-cell table:style-name="ce144" office:value-type="float" office:value="349.76" calcext:value-type="float">
            <text:p><text:s/>349,76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8]+1" office:value-type="float" office:value="43" calcext:value-type="float">
            <text:p>43</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Facsae</text:p>
          </table:table-cell>
          <table:covered-table-cell table:number-columns-repeated="3" table:style-name="ce95"/>
          <table:covered-table-cell table:style-name="ce125"/>
          <table:table-cell table:style-name="ce135" table:formula="of:=CONCATENATE([.B99];[.K99])" office:value-type="string" office:string-value="Área interna - Saguão, hall e salão2x/semana" calcext:value-type="string">
            <text:p>Área interna - Saguão, hall e salão2x/semana</text:p>
          </table:table-cell>
          <table:table-cell table:style-name="ce144" office:value-type="float" office:value="876.12" calcext:value-type="float">
            <text:p><text:s/>876,12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99]+1" office:value-type="float" office:value="44" calcext:value-type="float">
            <text:p>44</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Administrativo/Biblioteca</text:p>
          </table:table-cell>
          <table:covered-table-cell table:number-columns-repeated="3" table:style-name="ce95"/>
          <table:covered-table-cell table:style-name="ce125"/>
          <table:table-cell table:style-name="ce135" table:formula="of:=CONCATENATE([.B100];[.K100])" office:value-type="string" office:string-value="Área interna - Saguão, hall e salãoDiariamente (1x/dia)" calcext:value-type="string">
            <text:p>Área interna - Saguão, hall e salãoDiariamente (1x/dia)</text:p>
          </table:table-cell>
          <table:table-cell table:style-name="ce144" office:value-type="float" office:value="1158.3" calcext:value-type="float">
            <text:p><text:s/>1.158,30 </text:p>
          </table:table-cell>
          <table:table-cell table:style-name="ce155" office:value-type="string" office:string-value="Diariamente (1x/dia)" calcext:value-type="string" table:number-columns-spanned="2" table:number-rows-spanned="1">
            <text:p><text:s/>Diariamente (1x/dia) </text:p>
          </table:table-cell>
          <table:covered-table-cell table:style-name="ce155"/>
          <table:table-cell table:number-columns-repeated="1012"/>
        </table:table-row>
        <table:table-row table:style-name="ro3">
          <table:table-cell table:style-name="ce27" table:formula="of:=+[.A100]+1" office:value-type="float" office:value="45" calcext:value-type="float">
            <text:p>45</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Fammuc (Prédio Amarelo)</text:p>
          </table:table-cell>
          <table:covered-table-cell table:number-columns-repeated="3" table:style-name="ce95"/>
          <table:covered-table-cell table:style-name="ce125"/>
          <table:table-cell table:style-name="ce135" table:formula="of:=CONCATENATE([.B101];[.K101])" office:value-type="string" office:string-value="Área interna - Saguão, hall e salão2x/semana" calcext:value-type="string">
            <text:p>Área interna - Saguão, hall e salão2x/semana</text:p>
          </table:table-cell>
          <table:table-cell table:style-name="ce144" office:value-type="float" office:value="492.57" calcext:value-type="float">
            <text:p><text:s/>492,57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1]+1" office:value-type="float" office:value="46" calcext:value-type="float">
            <text:p>46</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Portal</text:p>
          </table:table-cell>
          <table:covered-table-cell table:number-columns-repeated="3" table:style-name="ce95"/>
          <table:covered-table-cell table:style-name="ce125"/>
          <table:table-cell table:style-name="ce135" table:formula="of:=CONCATENATE([.B102];[.K102])" office:value-type="string" office:string-value="Área interna - Saguão, hall e salão2x/semana" calcext:value-type="string">
            <text:p>Área interna - Saguão, hall e salão2x/semana</text:p>
          </table:table-cell>
          <table:table-cell table:style-name="ce144" office:value-type="float" office:value="70" calcext:value-type="float">
            <text:p><text:s/>70,0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2]+1" office:value-type="float" office:value="47" calcext:value-type="float">
            <text:p>47</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Engenharias 1 (ICET) - Bloquete: 420,00 m2</text:p>
          </table:table-cell>
          <table:covered-table-cell table:number-columns-repeated="3" table:style-name="ce95"/>
          <table:covered-table-cell table:style-name="ce125"/>
          <table:table-cell table:style-name="ce135" table:formula="of:=CONCATENATE([.B103];[.K103])" office:value-type="string" office:string-value="Área interna - Saguão, hall e salão1x/semana" calcext:value-type="string">
            <text:p>Área interna - Saguão, hall e salão1x/semana</text:p>
          </table:table-cell>
          <table:table-cell table:style-name="ce144" office:value-type="float" office:value="420" calcext:value-type="float">
            <text:p><text:s/>420,00 </text:p>
          </table:table-cell>
          <table:table-cell table:style-name="ce155" office:value-type="string" office:string-value="1x/semana" calcext:value-type="string" table:number-columns-spanned="2" table:number-rows-spanned="1">
            <text:p><text:s/>1x/semana </text:p>
          </table:table-cell>
          <table:covered-table-cell table:style-name="ce155"/>
          <table:table-cell table:number-columns-repeated="1012"/>
        </table:table-row>
        <table:table-row table:style-name="ro3">
          <table:table-cell table:style-name="ce27" table:formula="of:=+[.A103]+1" office:value-type="float" office:value="48" calcext:value-type="float">
            <text:p>48</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Bloco de aulas</text:p>
          </table:table-cell>
          <table:covered-table-cell table:number-columns-repeated="3" table:style-name="ce95"/>
          <table:covered-table-cell table:style-name="ce125"/>
          <table:table-cell table:style-name="ce135" table:formula="of:=CONCATENATE([.B104];[.K104])" office:value-type="string" office:string-value="Área interna - Saguão, hall e salão2x/dia" calcext:value-type="string">
            <text:p>Área interna - Saguão, hall e salão2x/dia</text:p>
          </table:table-cell>
          <table:table-cell table:style-name="ce144" table:formula="of:=1488.32-[.J105]" office:value-type="float" office:value="1312.42" calcext:value-type="float">
            <text:p><text:s/>1.312,42 </text:p>
          </table:table-cell>
          <table:table-cell table:style-name="ce155" office:value-type="string" office:string-value="2x/dia" calcext:value-type="string" table:number-columns-spanned="2" table:number-rows-spanned="1">
            <text:p><text:s/>2x/dia </text:p>
          </table:table-cell>
          <table:covered-table-cell table:style-name="ce155"/>
          <table:table-cell table:number-columns-repeated="1012"/>
        </table:table-row>
        <table:table-row table:style-name="ro3">
          <table:table-cell table:style-name="ce27" table:formula="of:=+[.A104]+1" office:value-type="float" office:value="49" calcext:value-type="float">
            <text:p>49</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Bloco de aulas: Rampa</text:p>
          </table:table-cell>
          <table:covered-table-cell table:number-columns-repeated="3" table:style-name="ce95"/>
          <table:covered-table-cell table:style-name="ce125"/>
          <table:table-cell table:style-name="ce135" table:formula="of:=CONCATENATE([.B105];[.K105])" office:value-type="string" office:string-value="Área interna - Saguão, hall e salão1x/semana" calcext:value-type="string">
            <text:p>Área interna - Saguão, hall e salão1x/semana</text:p>
          </table:table-cell>
          <table:table-cell table:style-name="ce144" office:value-type="float" office:value="175.9" calcext:value-type="float">
            <text:p><text:s/>175,90 </text:p>
          </table:table-cell>
          <table:table-cell table:style-name="ce155" office:value-type="string" office:string-value="1x/semana" calcext:value-type="string" table:number-columns-spanned="2" table:number-rows-spanned="1">
            <text:p><text:s/>1x/semana </text:p>
          </table:table-cell>
          <table:covered-table-cell table:style-name="ce155"/>
          <table:table-cell table:number-columns-repeated="1012"/>
        </table:table-row>
        <table:table-row table:style-name="ro3">
          <table:table-cell table:style-name="ce27" table:formula="of:=+[.A105]+1" office:value-type="float" office:value="50" calcext:value-type="float">
            <text:p>50</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Almoxarifado</text:p>
          </table:table-cell>
          <table:covered-table-cell table:number-columns-repeated="3" table:style-name="ce95"/>
          <table:covered-table-cell table:style-name="ce125"/>
          <table:table-cell table:style-name="ce135" table:formula="of:=CONCATENATE([.B106];[.K106])" office:value-type="string" office:string-value="Área interna - Saguão, hall e salão2x/semana" calcext:value-type="string">
            <text:p>Área interna - Saguão, hall e salão2x/semana</text:p>
          </table:table-cell>
          <table:table-cell table:style-name="ce144" office:value-type="float" office:value="18.37" calcext:value-type="float">
            <text:p><text:s/>18,37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6]+1" office:value-type="float" office:value="51" calcext:value-type="float">
            <text:p>51</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Casa de Apoio</text:p>
          </table:table-cell>
          <table:covered-table-cell table:number-columns-repeated="3" table:style-name="ce95"/>
          <table:covered-table-cell table:style-name="ce125"/>
          <table:table-cell table:style-name="ce135" table:formula="of:=CONCATENATE([.B107];[.K107])" office:value-type="string" office:string-value="Área interna - Saguão, hall e salão2x/semana" calcext:value-type="string">
            <text:p>Área interna - Saguão, hall e salão2x/semana</text:p>
          </table:table-cell>
          <table:table-cell table:style-name="ce144" office:value-type="float" office:value="59.46" calcext:value-type="float">
            <text:p><text:s/>59,46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7]+1" office:value-type="float" office:value="52" calcext:value-type="float">
            <text:p>52</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Nipe (FINEP)</text:p>
          </table:table-cell>
          <table:covered-table-cell table:number-columns-repeated="3" table:style-name="ce95"/>
          <table:covered-table-cell table:style-name="ce125"/>
          <table:table-cell table:style-name="ce135" table:formula="of:=CONCATENATE([.B108];[.K108])" office:value-type="string" office:string-value="Área interna - Saguão, hall e salão2x/semana" calcext:value-type="string">
            <text:p>Área interna - Saguão, hall e salão2x/semana</text:p>
          </table:table-cell>
          <table:table-cell table:style-name="ce144" office:value-type="float" office:value="64.8" calcext:value-type="float">
            <text:p><text:s/>64,8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8]+1" office:value-type="float" office:value="53" calcext:value-type="float">
            <text:p>53</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2º Piso do restaurante universitário</text:p>
          </table:table-cell>
          <table:covered-table-cell table:number-columns-repeated="3" table:style-name="ce95"/>
          <table:covered-table-cell table:style-name="ce125"/>
          <table:table-cell table:style-name="ce135" table:formula="of:=CONCATENATE([.B109];[.K109])" office:value-type="string" office:string-value="Área interna - Saguão, hall e salão2x/semana" calcext:value-type="string">
            <text:p>Área interna - Saguão, hall e salão2x/semana</text:p>
          </table:table-cell>
          <table:table-cell table:style-name="ce144" office:value-type="float" office:value="1249.9" calcext:value-type="float">
            <text:p><text:s/>1.249,90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7" table:formula="of:=+[.A109]+1" office:value-type="float" office:value="54" calcext:value-type="float">
            <text:p>54</text:p>
          </table:table-cell>
          <table:table-cell table:style-name="ce53" office:value-type="string" calcext:value-type="string" table:number-columns-spanned="2" table:number-rows-spanned="1">
            <text:p>Área interna - Saguão, hall e salão</text:p>
          </table:table-cell>
          <table:covered-table-cell table:style-name="ce70"/>
          <table:table-cell table:style-name="ce79" office:value-type="string" calcext:value-type="string" table:number-columns-spanned="5" table:number-rows-spanned="1">
            <text:p>Saguão, hall e salão - Ginásio</text:p>
          </table:table-cell>
          <table:covered-table-cell table:number-columns-repeated="3" table:style-name="ce95"/>
          <table:covered-table-cell table:style-name="ce125"/>
          <table:table-cell table:style-name="ce135" table:formula="of:=CONCATENATE([.B110];[.K110])" office:value-type="string" office:string-value="Área interna - Saguão, hall e salão2x/semana" calcext:value-type="string">
            <text:p>Área interna - Saguão, hall e salão2x/semana</text:p>
          </table:table-cell>
          <table:table-cell table:style-name="ce144" office:value-type="float" office:value="1750.03" calcext:value-type="float">
            <text:p><text:s/>1.750,03 </text:p>
          </table:table-cell>
          <table:table-cell table:style-name="ce155" office:value-type="string" office:string-value="2x/semana" calcext:value-type="string" table:number-columns-spanned="2" table:number-rows-spanned="1">
            <text:p><text:s/>2x/semana </text:p>
          </table:table-cell>
          <table:covered-table-cell table:style-name="ce155"/>
          <table:table-cell table:number-columns-repeated="1012"/>
        </table:table-row>
        <table:table-row table:style-name="ro3">
          <table:table-cell table:style-name="ce26" office:value-type="string" calcext:value-type="string" table:number-columns-spanned="12" table:number-rows-spanned="1">
            <text:p>II – Esquadria e divisória de vidros</text:p>
          </table:table-cell>
          <table:covered-table-cell table:number-columns-repeated="10" table:style-name="ce52"/>
          <table:covered-table-cell table:style-name="ce164"/>
          <table:table-cell table:number-columns-repeated="1012"/>
        </table:table-row>
        <table:table-row table:style-name="ro3">
          <table:table-cell table:style-name="ce27" office:value-type="float" office:value="55" calcext:value-type="float">
            <text:p>55</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Engenharias 1 (ICET)</text:p>
          </table:table-cell>
          <table:covered-table-cell table:number-columns-repeated="3" table:style-name="ce95"/>
          <table:covered-table-cell table:style-name="ce125"/>
          <table:table-cell table:style-name="ce135" table:formula="of:=CONCATENATE([.B112];[.K112])" office:value-type="string" office:string-value="Janelas - Área sem riscoMensal (1x/mês)" calcext:value-type="string">
            <text:p>Janelas - Área sem riscoMensal (1x/mês)</text:p>
          </table:table-cell>
          <table:table-cell table:style-name="ce144" office:value-type="float" office:value="2468.95" calcext:value-type="float">
            <text:p><text:s/>2.468,95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2]+1" office:value-type="float" office:value="56" calcext:value-type="float">
            <text:p>56</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Engenharias 2 (Laboratório Engenharia)</text:p>
          </table:table-cell>
          <table:covered-table-cell table:number-columns-repeated="3" table:style-name="ce95"/>
          <table:covered-table-cell table:style-name="ce125"/>
          <table:table-cell table:style-name="ce135" table:formula="of:=CONCATENATE([.B113];[.K113])" office:value-type="string" office:string-value="Janelas - Área sem riscoMensal (1x/mês)" calcext:value-type="string">
            <text:p>Janelas - Área sem riscoMensal (1x/mês)</text:p>
          </table:table-cell>
          <table:table-cell table:style-name="ce144" office:value-type="float" office:value="387.84" calcext:value-type="float">
            <text:p><text:s/>387,84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3]+1" office:value-type="float" office:value="57" calcext:value-type="float">
            <text:p>57</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Facsae</text:p>
          </table:table-cell>
          <table:covered-table-cell table:number-columns-repeated="3" table:style-name="ce95"/>
          <table:covered-table-cell table:style-name="ce125"/>
          <table:table-cell table:style-name="ce135" table:formula="of:=CONCATENATE([.B114];[.K114])" office:value-type="string" office:string-value="Janelas - Área sem riscoMensal (1x/mês)" calcext:value-type="string">
            <text:p>Janelas - Área sem riscoMensal (1x/mês)</text:p>
          </table:table-cell>
          <table:table-cell table:style-name="ce144" office:value-type="float" office:value="931.89" calcext:value-type="float">
            <text:p><text:s/>931,89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4]+1" office:value-type="float" office:value="58" calcext:value-type="float">
            <text:p>58</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Mini auditórios</text:p>
          </table:table-cell>
          <table:covered-table-cell table:number-columns-repeated="3" table:style-name="ce95"/>
          <table:covered-table-cell table:style-name="ce125"/>
          <table:table-cell table:style-name="ce135" table:formula="of:=CONCATENATE([.B115];[.K115])" office:value-type="string" office:string-value="Janelas - Área sem riscoMensal (1x/mês)" calcext:value-type="string">
            <text:p>Janelas - Área sem riscoMensal (1x/mês)</text:p>
          </table:table-cell>
          <table:table-cell table:style-name="ce144" office:value-type="float" office:value="259.36" calcext:value-type="float">
            <text:p><text:s/>259,36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5]+1" office:value-type="float" office:value="59" calcext:value-type="float">
            <text:p>59</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Administrativo/Biblioteca</text:p>
          </table:table-cell>
          <table:covered-table-cell table:number-columns-repeated="3" table:style-name="ce95"/>
          <table:covered-table-cell table:style-name="ce125"/>
          <table:table-cell table:style-name="ce135" table:formula="of:=CONCATENATE([.B116];[.K116])" office:value-type="string" office:string-value="Janelas - Área sem riscoMensal (1x/mês)" calcext:value-type="string">
            <text:p>Janelas - Área sem riscoMensal (1x/mês)</text:p>
          </table:table-cell>
          <table:table-cell table:style-name="ce144" office:value-type="float" office:value="994.56" calcext:value-type="float">
            <text:p><text:s/>994,56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6]+1" office:value-type="float" office:value="60" calcext:value-type="float">
            <text:p>60</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Almoxarifado</text:p>
          </table:table-cell>
          <table:covered-table-cell table:number-columns-repeated="3" table:style-name="ce95"/>
          <table:covered-table-cell table:style-name="ce125"/>
          <table:table-cell table:style-name="ce135" table:formula="of:=CONCATENATE([.B117];[.K117])" office:value-type="string" office:string-value="Janelas - Área sem riscoMensal (1x/mês)" calcext:value-type="string">
            <text:p>Janelas - Área sem riscoMensal (1x/mês)</text:p>
          </table:table-cell>
          <table:table-cell table:style-name="ce144" office:value-type="float" office:value="50" calcext:value-type="float">
            <text:p><text:s/>50,00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7]+1" office:value-type="float" office:value="61" calcext:value-type="float">
            <text:p>61</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Bloco de aulas</text:p>
          </table:table-cell>
          <table:covered-table-cell table:number-columns-repeated="3" table:style-name="ce95"/>
          <table:covered-table-cell table:style-name="ce125"/>
          <table:table-cell table:style-name="ce135" table:formula="of:=CONCATENATE([.B118];[.K118])" office:value-type="string" office:string-value="Janelas - Área sem riscoMensal (1x/mês)" calcext:value-type="string">
            <text:p>Janelas - Área sem riscoMensal (1x/mês)</text:p>
          </table:table-cell>
          <table:table-cell table:style-name="ce144" office:value-type="float" office:value="1712" calcext:value-type="float">
            <text:p><text:s/>1.712,00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8]+1" office:value-type="float" office:value="62" calcext:value-type="float">
            <text:p>62</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Casa de Apoio</text:p>
          </table:table-cell>
          <table:covered-table-cell table:number-columns-repeated="3" table:style-name="ce95"/>
          <table:covered-table-cell table:style-name="ce125"/>
          <table:table-cell table:style-name="ce135" table:formula="of:=CONCATENATE([.B119];[.K119])" office:value-type="string" office:string-value="Janelas - Área sem riscoMensal (1x/mês)" calcext:value-type="string">
            <text:p>Janelas - Área sem riscoMensal (1x/mês)</text:p>
          </table:table-cell>
          <table:table-cell table:style-name="ce144" office:value-type="float" office:value="140.44" calcext:value-type="float">
            <text:p><text:s/>140,44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19]+1" office:value-type="float" office:value="63" calcext:value-type="float">
            <text:p>63</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Fammuc (Prédio Amarelo)</text:p>
          </table:table-cell>
          <table:covered-table-cell table:number-columns-repeated="3" table:style-name="ce95"/>
          <table:covered-table-cell table:style-name="ce125"/>
          <table:table-cell table:style-name="ce135" table:formula="of:=CONCATENATE([.B120];[.K120])" office:value-type="string" office:string-value="Janelas - Área sem riscoMensal (1x/mês)" calcext:value-type="string">
            <text:p>Janelas - Área sem riscoMensal (1x/mês)</text:p>
          </table:table-cell>
          <table:table-cell table:style-name="ce144" office:value-type="float" office:value="719.34" calcext:value-type="float">
            <text:p><text:s/>719,34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20]+1" office:value-type="float" office:value="64" calcext:value-type="float">
            <text:p>64</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Nipe (FINEP)</text:p>
          </table:table-cell>
          <table:covered-table-cell table:number-columns-repeated="3" table:style-name="ce95"/>
          <table:covered-table-cell table:style-name="ce125"/>
          <table:table-cell table:style-name="ce135" table:formula="of:=CONCATENATE([.B121];[.K121])" office:value-type="string" office:string-value="Janelas - Área sem riscoMensal (1x/mês)" calcext:value-type="string">
            <text:p>Janelas - Área sem riscoMensal (1x/mês)</text:p>
          </table:table-cell>
          <table:table-cell table:style-name="ce144" office:value-type="float" office:value="197.5" calcext:value-type="float">
            <text:p><text:s/>197,50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21]+1" office:value-type="float" office:value="65" calcext:value-type="float">
            <text:p>65</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Galpão de Transportes</text:p>
          </table:table-cell>
          <table:covered-table-cell table:number-columns-repeated="3" table:style-name="ce95"/>
          <table:covered-table-cell table:style-name="ce125"/>
          <table:table-cell table:style-name="ce135" table:formula="of:=CONCATENATE([.B122];[.K122])" office:value-type="string" office:string-value="Janelas - Área sem riscoMensal (1x/mês)" calcext:value-type="string">
            <text:p>Janelas - Área sem riscoMensal (1x/mês)</text:p>
          </table:table-cell>
          <table:table-cell table:style-name="ce144" office:value-type="float" office:value="40.32" calcext:value-type="float">
            <text:p><text:s/>40,32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22]+1" office:value-type="float" office:value="66" calcext:value-type="float">
            <text:p>66</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Portal</text:p>
          </table:table-cell>
          <table:covered-table-cell table:number-columns-repeated="3" table:style-name="ce95"/>
          <table:covered-table-cell table:style-name="ce125"/>
          <table:table-cell table:style-name="ce135" table:formula="of:=CONCATENATE([.B123];[.K123])" office:value-type="string" office:string-value="Janelas - Área sem riscoMensal (1x/mês)" calcext:value-type="string">
            <text:p>Janelas - Área sem riscoMensal (1x/mês)</text:p>
          </table:table-cell>
          <table:table-cell table:style-name="ce144" office:value-type="float" office:value="38.24" calcext:value-type="float">
            <text:p><text:s/>38,24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23]+1" office:value-type="float" office:value="67" calcext:value-type="float">
            <text:p>67</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Ginásio</text:p>
          </table:table-cell>
          <table:covered-table-cell table:number-columns-repeated="3" table:style-name="ce95"/>
          <table:covered-table-cell table:style-name="ce125"/>
          <table:table-cell table:style-name="ce135" table:formula="of:=CONCATENATE([.B124];[.K124])" office:value-type="string" office:string-value="Janelas - Área sem riscoMensal (1x/mês)" calcext:value-type="string">
            <text:p>Janelas - Área sem riscoMensal (1x/mês)</text:p>
          </table:table-cell>
          <table:table-cell table:style-name="ce144" office:value-type="float" office:value="78.58" calcext:value-type="float">
            <text:p><text:s/>78,58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7" table:formula="of:=+[.A124]+1" office:value-type="float" office:value="68" calcext:value-type="float">
            <text:p>68</text:p>
          </table:table-cell>
          <table:table-cell table:style-name="ce53" office:value-type="string" calcext:value-type="string" table:number-columns-spanned="2" table:number-rows-spanned="1">
            <text:p>Janelas - Área sem risco</text:p>
          </table:table-cell>
          <table:covered-table-cell table:style-name="ce70"/>
          <table:table-cell table:style-name="ce79" office:value-type="string" calcext:value-type="string" table:number-columns-spanned="5" table:number-rows-spanned="1">
            <text:p>Esquadrias - 2º Piso do restaurante universitário</text:p>
          </table:table-cell>
          <table:covered-table-cell table:number-columns-repeated="3" table:style-name="ce95"/>
          <table:covered-table-cell table:style-name="ce125"/>
          <table:table-cell table:style-name="ce135" table:formula="of:=CONCATENATE([.B125];[.K125])" office:value-type="string" office:string-value="Janelas - Área sem riscoMensal (1x/mês)" calcext:value-type="string">
            <text:p>Janelas - Área sem riscoMensal (1x/mês)</text:p>
          </table:table-cell>
          <table:table-cell table:style-name="ce144" office:value-type="float" office:value="717.81" calcext:value-type="float">
            <text:p><text:s/>717,81 </text:p>
          </table:table-cell>
          <table:table-cell table:style-name="ce156" office:value-type="string" office:string-value="Mensal (1x/mês)" calcext:value-type="string" table:number-columns-spanned="2" table:number-rows-spanned="1">
            <text:p><text:s/>Mensal (1x/mês) </text:p>
          </table:table-cell>
          <table:covered-table-cell table:style-name="ce156"/>
          <table:table-cell table:number-columns-repeated="1012"/>
        </table:table-row>
        <table:table-row table:style-name="ro3">
          <table:table-cell table:style-name="ce26" office:value-type="string" calcext:value-type="string" table:number-columns-spanned="12" table:number-rows-spanned="1">
            <text:p>III - Áreas Externas</text:p>
          </table:table-cell>
          <table:covered-table-cell table:number-columns-repeated="10" table:style-name="ce52"/>
          <table:covered-table-cell table:style-name="ce164"/>
          <table:table-cell table:number-columns-repeated="1012"/>
        </table:table-row>
        <table:table-row table:style-name="ro3">
          <table:table-cell table:style-name="ce27" office:value-type="float" office:value="69" calcext:value-type="float">
            <text:p>69</text:p>
          </table:table-cell>
          <table:table-cell table:style-name="ce53" office:value-type="string" calcext:value-type="string" table:number-columns-spanned="2" table:number-rows-spanned="1">
            <text:p>Área externa - Passeios e arruamentos</text:p>
          </table:table-cell>
          <table:covered-table-cell table:style-name="ce70"/>
          <table:table-cell table:style-name="ce79" office:value-type="string" calcext:value-type="string" table:number-columns-spanned="5" table:number-rows-spanned="1">
            <text:p>Vias principais</text:p>
          </table:table-cell>
          <table:covered-table-cell table:number-columns-repeated="3" table:style-name="ce95"/>
          <table:covered-table-cell table:style-name="ce125"/>
          <table:table-cell table:style-name="ce135" table:formula="of:=CONCATENATE([.B127];[.K127])" office:value-type="string" office:string-value="Área externa - Passeios e arruamentos3x/semana (dias alternados)" calcext:value-type="string">
            <text:p>Área externa - Passeios e arruamentos3x/semana (dias alternados)</text:p>
          </table:table-cell>
          <table:table-cell table:style-name="ce144" office:value-type="float" office:value="7864" calcext:value-type="float">
            <text:p><text:s/>7.864,00 </text:p>
          </table:table-cell>
          <table:table-cell table:style-name="ce156" office:value-type="string" office:string-value="3x/semana (dias alternados)" calcext:value-type="string" table:number-columns-spanned="2" table:number-rows-spanned="1">
            <text:p><text:s/>3x/semana (dias alternados) </text:p>
          </table:table-cell>
          <table:covered-table-cell table:style-name="ce156"/>
          <table:table-cell table:number-columns-repeated="1012"/>
        </table:table-row>
        <table:table-row table:style-name="ro3">
          <table:table-cell table:style-name="ce27" table:formula="of:=+[.A127]+1" office:value-type="float" office:value="70" calcext:value-type="float">
            <text:p>70</text:p>
          </table:table-cell>
          <table:table-cell table:style-name="ce53" office:value-type="string" calcext:value-type="string" table:number-columns-spanned="2" table:number-rows-spanned="1">
            <text:p>Área externa - Passeios e arruamentos</text:p>
          </table:table-cell>
          <table:covered-table-cell table:style-name="ce70"/>
          <table:table-cell table:style-name="ce79" office:value-type="string" calcext:value-type="string" table:number-columns-spanned="5" table:number-rows-spanned="1">
            <text:p>Passeios e vias secundárias</text:p>
          </table:table-cell>
          <table:covered-table-cell table:number-columns-repeated="3" table:style-name="ce95"/>
          <table:covered-table-cell table:style-name="ce125"/>
          <table:table-cell table:style-name="ce136" table:formula="of:=CONCATENATE([.B128];[.K128])" office:value-type="string" office:string-value="Área externa - Passeios e arruamentos1x/semana" calcext:value-type="string">
            <text:p>Área externa - Passeios e arruamentos1x/semana</text:p>
          </table:table-cell>
          <table:table-cell table:style-name="ce145" office:value-type="float" office:value="12120" calcext:value-type="float">
            <text:p><text:s/>12.120,00 </text:p>
          </table:table-cell>
          <table:table-cell table:style-name="ce156" office:value-type="string" office:string-value="1x/semana" calcext:value-type="string" table:number-columns-spanned="2" table:number-rows-spanned="1">
            <text:p><text:s/>1x/semana </text:p>
          </table:table-cell>
          <table:covered-table-cell table:style-name="ce156"/>
          <table:table-cell table:number-columns-repeated="1012"/>
        </table:table-row>
        <table:table-row table:style-name="ro3">
          <table:table-cell table:number-columns-repeated="8"/>
          <table:table-cell table:style-name="ce137" office:value-type="float" office:value="53075.18" calcext:value-type="float">
            <text:p><text:s/>53.075,18 </text:p>
          </table:table-cell>
          <table:table-cell table:style-name="ce137" table:formula="of:=SUM([.J56:.J128])" office:value-type="float" office:value="53075.18" calcext:value-type="float">
            <text:p><text:s/>53.075,18 </text:p>
          </table:table-cell>
          <table:table-cell table:number-columns-repeated="1014"/>
        </table:table-row>
        <table:table-row table:style-name="ro25">
          <table:table-cell table:number-columns-repeated="9"/>
          <table:table-cell table:style-name="ce139" table:formula="of:=+[.J129]-[.I129]" office:value-type="float" office:value="0" calcext:value-type="float">
            <text:p><text:s/>- </text:p>
          </table:table-cell>
          <table:table-cell table:number-columns-repeated="1014"/>
        </table:table-row>
        <table:table-row table:style-name="ro26">
          <table:table-cell table:style-name="ce28" office:value-type="float" office:value="4" calcext:value-type="float">
            <text:p>4.</text:p>
          </table:table-cell>
          <table:table-cell table:style-name="ce54" office:value-type="string" calcext:value-type="string" table:number-columns-spanned="11" table:number-rows-spanned="1">
            <text:p>VALOR MENSAL DOS SERVIÇOS</text:p>
          </table:table-cell>
          <table:covered-table-cell table:number-columns-repeated="10" table:style-name="ce54"/>
          <table:table-cell table:number-columns-repeated="1012"/>
        </table:table-row>
        <table:table-row table:style-name="ro3">
          <table:table-cell/>
          <table:table-cell office:value-type="string" calcext:value-type="string">
            <text:p>Item 7 do Anexo VII-D da Instrução Normativa nº 5, de 26 de maio de 2017 (Atualizada)</text:p>
          </table:table-cell>
          <table:table-cell table:number-columns-repeated="2"/>
          <table:table-cell table:style-name="ce14" table:number-columns-repeated="2"/>
          <table:table-cell table:number-columns-repeated="2"/>
          <table:table-cell table:style-name="ce14"/>
          <table:table-cell table:number-columns-repeated="1015"/>
        </table:table-row>
        <table:table-row table:style-name="ro27">
          <table:table-cell table:style-name="ce20" office:value-type="string" calcext:value-type="string">
            <text:p>Item</text:p>
          </table:table-cell>
          <table:table-cell table:style-name="ce43" office:value-type="string" calcext:value-type="string" table:number-columns-spanned="2" table:number-rows-spanned="1">
            <text:p>Descrição da área</text:p>
          </table:table-cell>
          <table:covered-table-cell table:style-name="ce71"/>
          <table:table-cell table:style-name="ce43" office:value-type="string" calcext:value-type="string" table:number-columns-spanned="2" table:number-rows-spanned="1">
            <text:p>Frequência</text:p>
          </table:table-cell>
          <table:covered-table-cell table:style-name="ce43"/>
          <table:table-cell table:style-name="ce108" office:value-type="string" calcext:value-type="string" table:number-columns-spanned="2" table:number-rows-spanned="1">
            <text:p>Parâmetro de produtividade</text:p>
            <text:p>M²</text:p>
          </table:table-cell>
          <table:covered-table-cell table:style-name="ce108"/>
          <table:table-cell table:style-name="ce108" office:value-type="string" calcext:value-type="string" table:number-columns-spanned="2" table:number-rows-spanned="1">
            <text:p>(1)</text:p>
            <text:p>Preço mensal unitário</text:p>
            <text:p>(R$/M²)</text:p>
          </table:table-cell>
          <table:covered-table-cell table:style-name="ce108"/>
          <table:table-cell table:style-name="ce108" office:value-type="string" calcext:value-type="string" table:number-columns-spanned="2" table:number-rows-spanned="1">
            <text:p>(2)</text:p>
            <text:p>Área</text:p>
            <text:p>(M²)*</text:p>
          </table:table-cell>
          <table:covered-table-cell table:style-name="ce108"/>
          <table:table-cell table:style-name="ce108" office:value-type="string" calcext:value-type="string">
            <text:p>(1 x 2)</text:p>
            <text:p>Subtotal</text:p>
            <text:p>(R$)</text:p>
          </table:table-cell>
          <table:table-cell table:number-columns-repeated="1012"/>
        </table:table-row>
        <table:table-row table:style-name="ro3">
          <table:table-cell table:style-name="ce29" office:value-type="string" calcext:value-type="string" table:number-columns-spanned="12" table:number-rows-spanned="1">
            <text:p>I – Áreas Internas</text:p>
          </table:table-cell>
          <table:covered-table-cell table:number-columns-repeated="11" table:style-name="ce29"/>
          <table:table-cell table:number-columns-repeated="1012"/>
        </table:table-row>
        <table:table-row table:style-name="ro3">
          <table:table-cell table:style-name="ce27" office:value-type="float" office:value="1" calcext:value-type="float">
            <text:p>1</text:p>
          </table:table-cell>
          <table:table-cell table:style-name="ce55" office:value-type="string" calcext:value-type="string" table:number-columns-spanned="2" table:number-rows-spanned="1">
            <text:p>Área interna - Banheiros</text:p>
          </table:table-cell>
          <table:covered-table-cell table:style-name="ce72"/>
          <table:table-cell table:style-name="ce80" office:value-type="string" calcext:value-type="string" table:number-columns-spanned="2" table:number-rows-spanned="1">
            <text:p>Diariamente (1x/dia)</text:p>
          </table:table-cell>
          <table:covered-table-cell table:style-name="ce80"/>
          <table:table-cell table:style-name="ce109" office:value-type="float" office:value="300" calcext:value-type="float" table:number-columns-spanned="2" table:number-rows-spanned="1">
            <text:p>300</text:p>
          </table:table-cell>
          <table:covered-table-cell table:style-name="ce109"/>
          <table:table-cell table:style-name="ce126" table:formula="of:=+[.L27]" office:value-type="float" office:value="21.08" calcext:value-type="float" table:number-columns-spanned="2" table:number-rows-spanned="1">
            <text:p><text:s/>21,08 </text:p>
          </table:table-cell>
          <table:covered-table-cell table:style-name="ce126"/>
          <table:table-cell table:style-name="ce126" table:formula="of:=ROUND(SUMIF([.I$57:.J$128];CONCATENATE([.B135];[.D135]);[.J$57:.J$128]);0)" office:value-type="float" office:value="639" calcext:value-type="float" table:number-columns-spanned="2" table:number-rows-spanned="1">
            <text:p><text:s/>639,00 </text:p>
          </table:table-cell>
          <table:covered-table-cell table:style-name="ce126"/>
          <table:table-cell table:style-name="ce133" table:formula="of:=ROUND(+[.J135]*[.H135];2)" office:value-type="float" office:value="13470.12" calcext:value-type="float">
            <text:p><text:s/>13.470,12 </text:p>
          </table:table-cell>
          <table:table-cell table:number-columns-repeated="1012"/>
        </table:table-row>
        <table:table-row table:style-name="ro3">
          <table:table-cell table:style-name="ce27" table:formula="of:=+[.A135]+1" office:value-type="float" office:value="2" calcext:value-type="float">
            <text:p>2</text:p>
          </table:table-cell>
          <table:table-cell table:style-name="ce55" office:value-type="string" calcext:value-type="string" table:number-columns-spanned="2" table:number-rows-spanned="1">
            <text:p>Área interna - Banheiros</text:p>
          </table:table-cell>
          <table:covered-table-cell table:style-name="ce72"/>
          <table:table-cell table:style-name="ce80" office:value-type="string" calcext:value-type="string" table:number-columns-spanned="2" table:number-rows-spanned="1">
            <text:p>2x/dia</text:p>
          </table:table-cell>
          <table:covered-table-cell table:style-name="ce80"/>
          <table:table-cell table:style-name="ce110" office:value-type="float" office:value="300" calcext:value-type="float" table:number-columns-spanned="2" table:number-rows-spanned="1">
            <text:p>300</text:p>
          </table:table-cell>
          <table:covered-table-cell table:style-name="ce110"/>
          <table:table-cell table:style-name="ce127" table:formula="of:=+[.L28]" office:value-type="float" office:value="42.17" calcext:value-type="float" table:number-columns-spanned="2" table:number-rows-spanned="1">
            <text:p><text:s/>42,17 </text:p>
          </table:table-cell>
          <table:covered-table-cell table:style-name="ce127"/>
          <table:table-cell table:style-name="ce126" table:formula="of:=ROUND(SUMIF([.I$57:.J$128];CONCATENATE([.B136];[.D136]);[.J$57:.J$128]);0)" office:value-type="float" office:value="601" calcext:value-type="float" table:number-columns-spanned="2" table:number-rows-spanned="1">
            <text:p><text:s/>601,00 </text:p>
          </table:table-cell>
          <table:covered-table-cell table:style-name="ce126"/>
          <table:table-cell table:style-name="ce133" table:formula="of:=ROUND(+[.J136]*[.H136];2)" office:value-type="float" office:value="25344.17" calcext:value-type="float">
            <text:p><text:s/>25.344,17 </text:p>
          </table:table-cell>
          <table:table-cell table:number-columns-repeated="1012"/>
        </table:table-row>
        <table:table-row table:style-name="ro3">
          <table:table-cell table:style-name="ce27" table:formula="of:=+[.A136]+1" office:value-type="float" office:value="3" calcext:value-type="float">
            <text:p>3</text:p>
          </table:table-cell>
          <table:table-cell table:style-name="ce55" office:value-type="string" calcext:value-type="string" table:number-columns-spanned="2" table:number-rows-spanned="1">
            <text:p>Área interna - Laboratórios</text:p>
          </table:table-cell>
          <table:covered-table-cell table:style-name="ce72"/>
          <table:table-cell table:style-name="ce79" office:value-type="string" calcext:value-type="string" table:number-columns-spanned="2" table:number-rows-spanned="1">
            <text:p>Diariamente (1x/dia)</text:p>
          </table:table-cell>
          <table:covered-table-cell table:style-name="ce79"/>
          <table:table-cell table:style-name="ce110" office:value-type="float" office:value="450" calcext:value-type="float" table:number-columns-spanned="2" table:number-rows-spanned="1">
            <text:p>450</text:p>
          </table:table-cell>
          <table:covered-table-cell table:style-name="ce110"/>
          <table:table-cell table:style-name="ce127" table:formula="of:=+[.L30]" office:value-type="float" office:value="11.11" calcext:value-type="float" table:number-columns-spanned="2" table:number-rows-spanned="1">
            <text:p><text:s/>11,11 </text:p>
          </table:table-cell>
          <table:covered-table-cell table:style-name="ce127"/>
          <table:table-cell table:style-name="ce126" table:formula="of:=ROUND(SUMIF([.I$57:.J$128];CONCATENATE([.B137];[.D137]);[.J$57:.J$128]);0)" office:value-type="float" office:value="2127" calcext:value-type="float" table:number-columns-spanned="2" table:number-rows-spanned="1">
            <text:p><text:s/>2.127,00 </text:p>
          </table:table-cell>
          <table:covered-table-cell table:style-name="ce126"/>
          <table:table-cell table:style-name="ce133" table:formula="of:=ROUND(+[.J137]*[.H137];2)" office:value-type="float" office:value="23630.97" calcext:value-type="float">
            <text:p><text:s/>23.630,97 </text:p>
          </table:table-cell>
          <table:table-cell table:number-columns-repeated="1012"/>
        </table:table-row>
        <table:table-row table:style-name="ro3">
          <table:table-cell table:style-name="ce27" table:formula="of:=+[.A137]+1" office:value-type="float" office:value="4" calcext:value-type="float">
            <text:p>4</text:p>
          </table:table-cell>
          <table:table-cell table:style-name="ce55" table:formula="of:=+[.B75]" office:value-type="string" office:string-value="Área interna - Laboratórios - Faxineiro acúmulo função lavanderia: 368,18 m2" calcext:value-type="string" table:number-columns-spanned="2" table:number-rows-spanned="1">
            <text:p>Área interna - Laboratórios - Faxineiro acúmulo função lavanderia: 368,18 m2</text:p>
          </table:table-cell>
          <table:covered-table-cell table:style-name="ce72"/>
          <table:table-cell table:style-name="ce79" office:value-type="string" calcext:value-type="string" table:number-columns-spanned="2" table:number-rows-spanned="1">
            <text:p>Diariamente (1x/dia)</text:p>
          </table:table-cell>
          <table:covered-table-cell table:style-name="ce79"/>
          <table:table-cell table:style-name="ce111" table:formula="of:=+[.D31]" office:value-type="float" office:value="368.181818181818" calcext:value-type="float" table:number-columns-spanned="2" table:number-rows-spanned="1">
            <office:annotation draw:style-name="gr2" draw:text-style-name="P2" svg:width="4.601cm" svg:height="3.439cm" svg:x="19.293cm" svg:y="74.568cm" draw:caption-point-x="-3.69cm" draw:caption-point-y="0.671cm">
              <dc:date>2025-08-29T00:00:00</dc:date>
              <text:p text:style-name="P1">Considerando que este posto acumula a função de lavanderia em 1 dia (8h) na semana (44h), a produtividade para a área Laboratórios será proporcional a (44-8)/44=81,8% de 450 m2 = 368,18m2.</text:p>
            </office:annotation>
            <text:p>368,18</text:p>
          </table:table-cell>
          <table:covered-table-cell table:style-name="ce111"/>
          <table:table-cell table:style-name="ce127" table:formula="of:=+[.L31]" office:value-type="float" office:value="13.92" calcext:value-type="float" table:number-columns-spanned="2" table:number-rows-spanned="1">
            <text:p><text:s/>13,92 </text:p>
          </table:table-cell>
          <table:covered-table-cell table:style-name="ce127"/>
          <table:table-cell table:style-name="ce126" table:formula="of:=ROUND(SUMIF([.I$57:.J$128];CONCATENATE([.B138];[.D138]);[.J$57:.J$128]);0)" office:value-type="float" office:value="368" calcext:value-type="float" table:number-columns-spanned="2" table:number-rows-spanned="1">
            <text:p><text:s/>368,00 </text:p>
          </table:table-cell>
          <table:covered-table-cell table:style-name="ce126"/>
          <table:table-cell table:style-name="ce133" table:formula="of:=ROUND(+[.J138]*[.H138];2)" office:value-type="float" office:value="5122.56" calcext:value-type="float">
            <text:p><text:s/>5.122,56 </text:p>
          </table:table-cell>
          <table:table-cell table:number-columns-repeated="1012"/>
        </table:table-row>
        <table:table-row table:style-name="ro3">
          <table:table-cell table:style-name="ce27" table:formula="of:=+[.A138]+1" office:value-type="float" office:value="5" calcext:value-type="float">
            <text:p>5</text:p>
          </table:table-cell>
          <table:table-cell table:style-name="ce55" office:value-type="string" calcext:value-type="string" table:number-columns-spanned="2" table:number-rows-spanned="1">
            <text:p>Área interna - Pisos frios</text:p>
          </table:table-cell>
          <table:covered-table-cell table:style-name="ce72"/>
          <table:table-cell table:style-name="ce79" office:value-type="string" calcext:value-type="string" table:number-columns-spanned="2" table:number-rows-spanned="1">
            <text:p>Diariamente (1x/dia)</text:p>
          </table:table-cell>
          <table:covered-table-cell table:style-name="ce79"/>
          <table:table-cell table:style-name="ce110" office:value-type="float" office:value="1200" calcext:value-type="float" table:number-columns-spanned="2" table:number-rows-spanned="1">
            <text:p>1200</text:p>
          </table:table-cell>
          <table:covered-table-cell table:style-name="ce110"/>
          <table:table-cell table:style-name="ce127" table:formula="of:=+[.L33]" office:value-type="float" office:value="4.17" calcext:value-type="float" table:number-columns-spanned="2" table:number-rows-spanned="1">
            <text:p><text:s/>4,17 </text:p>
          </table:table-cell>
          <table:covered-table-cell table:style-name="ce127"/>
          <table:table-cell table:style-name="ce126" table:formula="of:=ROUND(SUMIF([.I$57:.J$128];CONCATENATE([.B139];[.D139]);[.J$57:.J$128]);0)" office:value-type="float" office:value="853" calcext:value-type="float" table:number-columns-spanned="2" table:number-rows-spanned="1">
            <text:p><text:s/>853,00 </text:p>
          </table:table-cell>
          <table:covered-table-cell table:style-name="ce126"/>
          <table:table-cell table:style-name="ce133" table:formula="of:=ROUND(+[.J139]*[.H139];2)" office:value-type="float" office:value="3557.01" calcext:value-type="float">
            <text:p><text:s/>3.557,01 </text:p>
          </table:table-cell>
          <table:table-cell table:number-columns-repeated="1012"/>
        </table:table-row>
        <table:table-row table:style-name="ro3">
          <table:table-cell table:style-name="ce27" table:formula="of:=+[.A139]+1" office:value-type="float" office:value="6" calcext:value-type="float">
            <text:p>6</text:p>
          </table:table-cell>
          <table:table-cell table:style-name="ce55" office:value-type="string" calcext:value-type="string" table:number-columns-spanned="2" table:number-rows-spanned="1">
            <text:p>Área interna - Pisos frios</text:p>
          </table:table-cell>
          <table:covered-table-cell table:style-name="ce72"/>
          <table:table-cell table:style-name="ce79" office:value-type="string" calcext:value-type="string" table:number-columns-spanned="2" table:number-rows-spanned="1">
            <text:p>2x/dia</text:p>
          </table:table-cell>
          <table:covered-table-cell table:style-name="ce79"/>
          <table:table-cell table:style-name="ce110" office:value-type="float" office:value="1200" calcext:value-type="float" table:number-columns-spanned="2" table:number-rows-spanned="1">
            <text:p>1200</text:p>
          </table:table-cell>
          <table:covered-table-cell table:style-name="ce110"/>
          <table:table-cell table:style-name="ce127" table:formula="of:=+[.L34]" office:value-type="float" office:value="8.33" calcext:value-type="float" table:number-columns-spanned="2" table:number-rows-spanned="1">
            <text:p><text:s/>8,33 </text:p>
          </table:table-cell>
          <table:covered-table-cell table:style-name="ce127"/>
          <table:table-cell table:style-name="ce126" table:formula="of:=ROUND(SUMIF([.I$57:.J$128];CONCATENATE([.B140];[.D140]);[.J$57:.J$128]);0)" office:value-type="float" office:value="2454" calcext:value-type="float" table:number-columns-spanned="2" table:number-rows-spanned="1">
            <text:p><text:s/>2.454,00 </text:p>
          </table:table-cell>
          <table:covered-table-cell table:style-name="ce126"/>
          <table:table-cell table:style-name="ce133" table:formula="of:=ROUND(+[.J140]*[.H140];2)" office:value-type="float" office:value="20441.82" calcext:value-type="float">
            <text:p><text:s/>20.441,82 </text:p>
          </table:table-cell>
          <table:table-cell table:number-columns-repeated="1012"/>
        </table:table-row>
        <table:table-row table:style-name="ro3">
          <table:table-cell table:style-name="ce27" table:formula="of:=+[.A140]+1" office:value-type="float" office:value="7" calcext:value-type="float">
            <text:p>7</text:p>
          </table:table-cell>
          <table:table-cell table:style-name="ce55" office:value-type="string" calcext:value-type="string" table:number-columns-spanned="2" table:number-rows-spanned="1">
            <text:p>Área interna - Pisos frios</text:p>
          </table:table-cell>
          <table:covered-table-cell table:style-name="ce72"/>
          <table:table-cell table:style-name="ce79" office:value-type="string" calcext:value-type="string" table:number-columns-spanned="2" table:number-rows-spanned="1">
            <text:p>2x/semana</text:p>
          </table:table-cell>
          <table:covered-table-cell table:style-name="ce79"/>
          <table:table-cell table:style-name="ce110" office:value-type="float" office:value="1200" calcext:value-type="float" table:number-columns-spanned="2" table:number-rows-spanned="1">
            <text:p>1200</text:p>
          </table:table-cell>
          <table:covered-table-cell table:style-name="ce110"/>
          <table:table-cell table:style-name="ce127" table:formula="of:=+[.L35]" office:value-type="float" office:value="1.67" calcext:value-type="float" table:number-columns-spanned="2" table:number-rows-spanned="1">
            <text:p><text:s/>1,67 </text:p>
          </table:table-cell>
          <table:covered-table-cell table:style-name="ce127"/>
          <table:table-cell table:style-name="ce126" table:formula="of:=ROUND(SUMIF([.I$57:.J$128];CONCATENATE([.B141];[.D141]);[.J$57:.J$128]);0)" office:value-type="float" office:value="6802" calcext:value-type="float" table:number-columns-spanned="2" table:number-rows-spanned="1">
            <text:p><text:s/>6.802,00 </text:p>
          </table:table-cell>
          <table:covered-table-cell table:style-name="ce126"/>
          <table:table-cell table:style-name="ce133" table:formula="of:=ROUND(+[.J141]*[.H141];2)" office:value-type="float" office:value="11359.34" calcext:value-type="float">
            <text:p><text:s/>11.359,34 </text:p>
          </table:table-cell>
          <table:table-cell table:number-columns-repeated="1012"/>
        </table:table-row>
        <table:table-row table:style-name="ro3">
          <table:table-cell table:style-name="ce27" table:formula="of:=+[.A141]+1" office:value-type="float" office:value="8" calcext:value-type="float">
            <text:p>8</text:p>
          </table:table-cell>
          <table:table-cell table:style-name="ce55" office:value-type="string" calcext:value-type="string" table:number-columns-spanned="2" table:number-rows-spanned="1">
            <text:p>Área interna - Almoxarifados</text:p>
          </table:table-cell>
          <table:covered-table-cell table:style-name="ce72"/>
          <table:table-cell table:style-name="ce79" office:value-type="string" calcext:value-type="string" table:number-columns-spanned="2" table:number-rows-spanned="1">
            <text:p>1x/semana</text:p>
          </table:table-cell>
          <table:covered-table-cell table:style-name="ce79"/>
          <table:table-cell table:style-name="ce110" office:value-type="float" office:value="2500" calcext:value-type="float" table:number-columns-spanned="2" table:number-rows-spanned="1">
            <text:p>2500</text:p>
          </table:table-cell>
          <table:covered-table-cell table:style-name="ce110"/>
          <table:table-cell table:style-name="ce127" table:formula="of:=+[.L37]" office:value-type="float" office:value="0.4" calcext:value-type="float" table:number-columns-spanned="2" table:number-rows-spanned="1">
            <text:p><text:s/>0,40 </text:p>
          </table:table-cell>
          <table:covered-table-cell table:style-name="ce127"/>
          <table:table-cell table:style-name="ce126" table:formula="of:=ROUND(SUMIF([.I$57:.J$128];CONCATENATE([.B142];[.D142]);[.J$57:.J$128]);0)" office:value-type="float" office:value="683" calcext:value-type="float" table:number-columns-spanned="2" table:number-rows-spanned="1">
            <text:p><text:s/>683,00 </text:p>
          </table:table-cell>
          <table:covered-table-cell table:style-name="ce126"/>
          <table:table-cell table:style-name="ce133" table:formula="of:=ROUND(+[.J142]*[.H142];2)" office:value-type="float" office:value="273.2" calcext:value-type="float">
            <text:p><text:s/>273,20 </text:p>
          </table:table-cell>
          <table:table-cell table:number-columns-repeated="1012"/>
        </table:table-row>
        <table:table-row table:style-name="ro3">
          <table:table-cell table:style-name="ce27" table:formula="of:=+[.A142]+1" office:value-type="float" office:value="9" calcext:value-type="float">
            <text:p>9</text:p>
          </table:table-cell>
          <table:table-cell table:style-name="ce55" office:value-type="string" calcext:value-type="string" table:number-columns-spanned="2" table:number-rows-spanned="1">
            <text:p>Área interna - Almoxarifados</text:p>
          </table:table-cell>
          <table:covered-table-cell table:style-name="ce72"/>
          <table:table-cell table:style-name="ce79" office:value-type="string" calcext:value-type="string" table:number-columns-spanned="2" table:number-rows-spanned="1">
            <text:p>2x/semana</text:p>
          </table:table-cell>
          <table:covered-table-cell table:style-name="ce79"/>
          <table:table-cell table:style-name="ce110" office:value-type="float" office:value="2500" calcext:value-type="float" table:number-columns-spanned="2" table:number-rows-spanned="1">
            <text:p>2500</text:p>
          </table:table-cell>
          <table:covered-table-cell table:style-name="ce110"/>
          <table:table-cell table:style-name="ce127" table:formula="of:=+[.L38]" office:value-type="float" office:value="0.8" calcext:value-type="float" table:number-columns-spanned="2" table:number-rows-spanned="1">
            <text:p><text:s/>0,80 </text:p>
          </table:table-cell>
          <table:covered-table-cell table:style-name="ce127"/>
          <table:table-cell table:style-name="ce126" table:formula="of:=ROUND(SUMIF([.I$57:.J$128];CONCATENATE([.B143];[.D143]);[.J$57:.J$128]);0)" office:value-type="float" office:value="440" calcext:value-type="float" table:number-columns-spanned="2" table:number-rows-spanned="1">
            <text:p><text:s/>440,00 </text:p>
          </table:table-cell>
          <table:covered-table-cell table:style-name="ce126"/>
          <table:table-cell table:style-name="ce133" table:formula="of:=ROUND(+[.J143]*[.H143];2)" office:value-type="float" office:value="352" calcext:value-type="float">
            <text:p><text:s/>352,00 </text:p>
          </table:table-cell>
          <table:table-cell table:number-columns-repeated="1012"/>
        </table:table-row>
        <table:table-row table:style-name="ro3">
          <table:table-cell table:style-name="ce27" table:formula="of:=+[.A143]+1" office:value-type="float" office:value="10" calcext:value-type="float">
            <text:p>10</text:p>
          </table:table-cell>
          <table:table-cell table:style-name="ce55" office:value-type="string" calcext:value-type="string" table:number-columns-spanned="2" table:number-rows-spanned="1">
            <text:p>Área interna - Saguão, hall e salão</text:p>
          </table:table-cell>
          <table:covered-table-cell table:style-name="ce72"/>
          <table:table-cell table:style-name="ce79" office:value-type="string" calcext:value-type="string" table:number-columns-spanned="2" table:number-rows-spanned="1">
            <text:p>Diariamente (1x/dia)</text:p>
          </table:table-cell>
          <table:covered-table-cell table:style-name="ce79"/>
          <table:table-cell table:style-name="ce110" office:value-type="float" office:value="1500" calcext:value-type="float" table:number-columns-spanned="2" table:number-rows-spanned="1">
            <text:p>1500</text:p>
          </table:table-cell>
          <table:covered-table-cell table:style-name="ce110"/>
          <table:table-cell table:style-name="ce127" table:formula="of:=+[.L40]" office:value-type="float" office:value="3.33" calcext:value-type="float" table:number-columns-spanned="2" table:number-rows-spanned="1">
            <text:p><text:s/>3,33 </text:p>
          </table:table-cell>
          <table:covered-table-cell table:style-name="ce127"/>
          <table:table-cell table:style-name="ce126" table:formula="of:=ROUND(SUMIF([.I$57:.J$128];CONCATENATE([.B144];[.D144]);[.J$57:.J$128]);0)" office:value-type="float" office:value="1158" calcext:value-type="float" table:number-columns-spanned="2" table:number-rows-spanned="1">
            <text:p><text:s/>1.158,00 </text:p>
          </table:table-cell>
          <table:covered-table-cell table:style-name="ce126"/>
          <table:table-cell table:style-name="ce133" table:formula="of:=ROUND(+[.J144]*[.H144];2)" office:value-type="float" office:value="3856.14" calcext:value-type="float">
            <text:p><text:s/>3.856,14 </text:p>
          </table:table-cell>
          <table:table-cell table:number-columns-repeated="1012"/>
        </table:table-row>
        <table:table-row table:style-name="ro3">
          <table:table-cell table:style-name="ce27" table:formula="of:=+[.A144]+1" office:value-type="float" office:value="11" calcext:value-type="float">
            <text:p>11</text:p>
          </table:table-cell>
          <table:table-cell table:style-name="ce55" office:value-type="string" calcext:value-type="string" table:number-columns-spanned="2" table:number-rows-spanned="1">
            <text:p>Área interna - Saguão, hall e salão</text:p>
          </table:table-cell>
          <table:covered-table-cell table:style-name="ce72"/>
          <table:table-cell table:style-name="ce79" office:value-type="string" calcext:value-type="string" table:number-columns-spanned="2" table:number-rows-spanned="1">
            <text:p>2x/dia</text:p>
          </table:table-cell>
          <table:covered-table-cell table:style-name="ce79"/>
          <table:table-cell table:style-name="ce110" office:value-type="float" office:value="1500" calcext:value-type="float" table:number-columns-spanned="2" table:number-rows-spanned="1">
            <text:p>1500</text:p>
          </table:table-cell>
          <table:covered-table-cell table:style-name="ce110"/>
          <table:table-cell table:style-name="ce127" table:formula="of:=+[.L41]" office:value-type="float" office:value="6.67" calcext:value-type="float" table:number-columns-spanned="2" table:number-rows-spanned="1">
            <text:p><text:s/>6,67 </text:p>
          </table:table-cell>
          <table:covered-table-cell table:style-name="ce127"/>
          <table:table-cell table:style-name="ce126" table:formula="of:=ROUND(SUMIF([.I$57:.J$128];CONCATENATE([.B145];[.D145]);[.J$57:.J$128]);0)" office:value-type="float" office:value="1312" calcext:value-type="float" table:number-columns-spanned="2" table:number-rows-spanned="1">
            <text:p><text:s/>1.312,00 </text:p>
          </table:table-cell>
          <table:covered-table-cell table:style-name="ce126"/>
          <table:table-cell table:style-name="ce133" table:formula="of:=ROUND(+[.J145]*[.H145];2)" office:value-type="float" office:value="8751.04" calcext:value-type="float">
            <text:p><text:s/>8.751,04 </text:p>
          </table:table-cell>
          <table:table-cell table:number-columns-repeated="1012"/>
        </table:table-row>
        <table:table-row table:style-name="ro3">
          <table:table-cell table:style-name="ce27" table:formula="of:=+[.A145]+1" office:value-type="float" office:value="12" calcext:value-type="float">
            <text:p>12</text:p>
          </table:table-cell>
          <table:table-cell table:style-name="ce55" office:value-type="string" calcext:value-type="string" table:number-columns-spanned="2" table:number-rows-spanned="1">
            <text:p>Área interna - Saguão, hall e salão</text:p>
          </table:table-cell>
          <table:covered-table-cell table:style-name="ce72"/>
          <table:table-cell table:style-name="ce79" office:value-type="string" calcext:value-type="string" table:number-columns-spanned="2" table:number-rows-spanned="1">
            <text:p>1x/semana</text:p>
          </table:table-cell>
          <table:covered-table-cell table:style-name="ce79"/>
          <table:table-cell table:style-name="ce110" office:value-type="float" office:value="1500" calcext:value-type="float" table:number-columns-spanned="2" table:number-rows-spanned="1">
            <text:p>1500</text:p>
          </table:table-cell>
          <table:covered-table-cell table:style-name="ce110"/>
          <table:table-cell table:style-name="ce127" table:formula="of:=+[.L42]" office:value-type="float" office:value="0.67" calcext:value-type="float" table:number-columns-spanned="2" table:number-rows-spanned="1">
            <text:p><text:s/>0,67 </text:p>
          </table:table-cell>
          <table:covered-table-cell table:style-name="ce127"/>
          <table:table-cell table:style-name="ce126" table:formula="of:=ROUND(SUMIF([.I$57:.J$128];CONCATENATE([.B146];[.D146]);[.J$57:.J$128]);0)" office:value-type="float" office:value="596" calcext:value-type="float" table:number-columns-spanned="2" table:number-rows-spanned="1">
            <text:p><text:s/>596,00 </text:p>
          </table:table-cell>
          <table:covered-table-cell table:style-name="ce126"/>
          <table:table-cell table:style-name="ce133" table:formula="of:=ROUND(+[.J146]*[.H146];2)" office:value-type="float" office:value="399.32" calcext:value-type="float">
            <text:p><text:s/>399,32 </text:p>
          </table:table-cell>
          <table:table-cell table:number-columns-repeated="1012"/>
        </table:table-row>
        <table:table-row table:style-name="ro3">
          <table:table-cell table:style-name="ce27" table:formula="of:=+[.A146]+1" office:value-type="float" office:value="13" calcext:value-type="float">
            <text:p>13</text:p>
          </table:table-cell>
          <table:table-cell table:style-name="ce55" office:value-type="string" calcext:value-type="string" table:number-columns-spanned="2" table:number-rows-spanned="1">
            <text:p>Área interna - Saguão, hall e salão</text:p>
          </table:table-cell>
          <table:covered-table-cell table:style-name="ce72"/>
          <table:table-cell table:style-name="ce79" office:value-type="string" calcext:value-type="string" table:number-columns-spanned="2" table:number-rows-spanned="1">
            <text:p>2x/semana</text:p>
          </table:table-cell>
          <table:covered-table-cell table:style-name="ce79"/>
          <table:table-cell table:style-name="ce110" office:value-type="float" office:value="1500" calcext:value-type="float" table:number-columns-spanned="2" table:number-rows-spanned="1">
            <text:p>1500</text:p>
          </table:table-cell>
          <table:covered-table-cell table:style-name="ce110"/>
          <table:table-cell table:style-name="ce127" table:formula="of:=+[.L43]" office:value-type="float" office:value="1.33" calcext:value-type="float" table:number-columns-spanned="2" table:number-rows-spanned="1">
            <text:p><text:s/>1,33 </text:p>
          </table:table-cell>
          <table:covered-table-cell table:style-name="ce127"/>
          <table:table-cell table:style-name="ce126" table:formula="of:=ROUND(SUMIF([.I$57:.J$128];CONCATENATE([.B147];[.D147]);[.J$57:.J$128]);0)" office:value-type="float" office:value="6321" calcext:value-type="float" table:number-columns-spanned="2" table:number-rows-spanned="1">
            <text:p><text:s/>6.321,00 </text:p>
          </table:table-cell>
          <table:covered-table-cell table:style-name="ce126"/>
          <table:table-cell table:style-name="ce133" table:formula="of:=ROUND(+[.J147]*[.H147];2)" office:value-type="float" office:value="8406.93" calcext:value-type="float">
            <text:p><text:s/>8.406,93 </text:p>
          </table:table-cell>
          <table:table-cell table:number-columns-repeated="1012"/>
        </table:table-row>
        <table:table-row table:style-name="ro3">
          <table:table-cell table:style-name="ce29" office:value-type="string" calcext:value-type="string" table:number-columns-spanned="12" table:number-rows-spanned="1">
            <text:p>II – Esquadria e divisória de vidros</text:p>
          </table:table-cell>
          <table:covered-table-cell table:number-columns-repeated="11" table:style-name="ce29"/>
          <table:table-cell table:number-columns-repeated="1012"/>
        </table:table-row>
        <table:table-row table:style-name="ro3">
          <table:table-cell table:style-name="ce27" office:value-type="float" office:value="14" calcext:value-type="float">
            <text:p>14</text:p>
          </table:table-cell>
          <table:table-cell table:style-name="ce55" office:value-type="string" calcext:value-type="string" table:number-columns-spanned="2" table:number-rows-spanned="1">
            <text:p>Janelas - Área sem risco</text:p>
          </table:table-cell>
          <table:covered-table-cell table:style-name="ce72"/>
          <table:table-cell table:style-name="ce80" office:value-type="string" calcext:value-type="string" table:number-columns-spanned="2" table:number-rows-spanned="1">
            <text:p>Mensal (1x/mês)</text:p>
          </table:table-cell>
          <table:covered-table-cell table:style-name="ce80"/>
          <table:table-cell table:style-name="ce109" office:value-type="float" office:value="380" calcext:value-type="float" table:number-columns-spanned="2" table:number-rows-spanned="1">
            <text:p>380</text:p>
          </table:table-cell>
          <table:covered-table-cell table:style-name="ce109"/>
          <table:table-cell table:style-name="ce126" table:formula="of:=+[.L45]" office:value-type="float" office:value="0.59" calcext:value-type="float" table:number-columns-spanned="2" table:number-rows-spanned="1">
            <text:p><text:s/>0,59 </text:p>
          </table:table-cell>
          <table:covered-table-cell table:style-name="ce126"/>
          <table:table-cell table:style-name="ce126" table:formula="of:=ROUND(SUMIF([.I$57:.J$128];CONCATENATE([.B149];[.D149]);[.J$57:.J$128]);0)" office:value-type="float" office:value="8737" calcext:value-type="float" table:number-columns-spanned="2" table:number-rows-spanned="1">
            <text:p><text:s/>8.737,00 </text:p>
          </table:table-cell>
          <table:covered-table-cell table:style-name="ce126"/>
          <table:table-cell table:style-name="ce133" table:formula="of:=ROUND(+[.J149]*[.H149];2)" office:value-type="float" office:value="5154.83" calcext:value-type="float">
            <text:p><text:s/>5.154,83 </text:p>
          </table:table-cell>
          <table:table-cell table:number-columns-repeated="1012"/>
        </table:table-row>
        <table:table-row table:style-name="ro3">
          <table:table-cell table:style-name="ce29" office:value-type="string" calcext:value-type="string" table:number-columns-spanned="12" table:number-rows-spanned="1">
            <text:p>III - Áreas Externas</text:p>
          </table:table-cell>
          <table:covered-table-cell table:number-columns-repeated="11" table:style-name="ce29"/>
          <table:table-cell table:number-columns-repeated="1012"/>
        </table:table-row>
        <table:table-row table:style-name="ro3">
          <table:table-cell table:style-name="ce27" office:value-type="float" office:value="15" calcext:value-type="float">
            <text:p>15</text:p>
          </table:table-cell>
          <table:table-cell table:style-name="ce55" office:value-type="string" calcext:value-type="string" table:number-columns-spanned="2" table:number-rows-spanned="1">
            <text:p>Área externa - Passeios e arruamentos</text:p>
          </table:table-cell>
          <table:covered-table-cell table:style-name="ce72"/>
          <table:table-cell table:style-name="ce79" office:value-type="string" calcext:value-type="string" table:number-columns-spanned="2" table:number-rows-spanned="1">
            <text:p>3x/semana (dias alternados)</text:p>
          </table:table-cell>
          <table:covered-table-cell table:style-name="ce79"/>
          <table:table-cell table:style-name="ce110" office:value-type="float" office:value="9000" calcext:value-type="float" table:number-columns-spanned="2" table:number-rows-spanned="1">
            <text:p>9000</text:p>
          </table:table-cell>
          <table:covered-table-cell table:style-name="ce110"/>
          <table:table-cell table:style-name="ce127" table:formula="of:=+[.L47]" office:value-type="float" office:value="0.43" calcext:value-type="float" table:number-columns-spanned="2" table:number-rows-spanned="1">
            <text:p><text:s/>0,43 </text:p>
          </table:table-cell>
          <table:covered-table-cell table:style-name="ce127"/>
          <table:table-cell table:style-name="ce126" table:formula="of:=ROUND(SUMIF([.I$57:.J$128];CONCATENATE([.B151];[.D151]);[.J$57:.J$128]);0)" office:value-type="float" office:value="7864" calcext:value-type="float" table:number-columns-spanned="2" table:number-rows-spanned="1">
            <text:p><text:s/>7.864,00 </text:p>
          </table:table-cell>
          <table:covered-table-cell table:style-name="ce126"/>
          <table:table-cell table:style-name="ce133" table:formula="of:=ROUND(+[.J151]*[.H151];2)" office:value-type="float" office:value="3381.52" calcext:value-type="float">
            <text:p><text:s/>3.381,52 </text:p>
          </table:table-cell>
          <table:table-cell table:number-columns-repeated="1012"/>
        </table:table-row>
        <table:table-row table:style-name="ro3">
          <table:table-cell table:style-name="ce27" table:formula="of:=+[.A151]+1" office:value-type="float" office:value="16" calcext:value-type="float">
            <text:p>16</text:p>
          </table:table-cell>
          <table:table-cell table:style-name="ce55" office:value-type="string" calcext:value-type="string" table:number-columns-spanned="2" table:number-rows-spanned="1">
            <text:p>Área externa - Passeios e arruamentos</text:p>
          </table:table-cell>
          <table:covered-table-cell table:style-name="ce72"/>
          <table:table-cell table:style-name="ce79" office:value-type="string" calcext:value-type="string" table:number-columns-spanned="2" table:number-rows-spanned="1">
            <text:p>1x/semana</text:p>
          </table:table-cell>
          <table:covered-table-cell table:style-name="ce79"/>
          <table:table-cell table:style-name="ce109" office:value-type="float" office:value="9000" calcext:value-type="float" table:number-columns-spanned="2" table:number-rows-spanned="1">
            <text:p>9000</text:p>
          </table:table-cell>
          <table:covered-table-cell table:style-name="ce109"/>
          <table:table-cell table:style-name="ce126" table:formula="of:=+[.L48]" office:value-type="float" office:value="0.14" calcext:value-type="float" table:number-columns-spanned="2" table:number-rows-spanned="1">
            <text:p><text:s/>0,14 </text:p>
          </table:table-cell>
          <table:covered-table-cell table:style-name="ce126"/>
          <table:table-cell table:style-name="ce126" table:formula="of:=ROUND(SUMIF([.I$57:.J$128];CONCATENATE([.B152];[.D152]);[.J$57:.J$128]);0)" office:value-type="float" office:value="12120" calcext:value-type="float" table:number-columns-spanned="2" table:number-rows-spanned="1">
            <text:p><text:s/>12.120,00 </text:p>
          </table:table-cell>
          <table:covered-table-cell table:style-name="ce126"/>
          <table:table-cell table:style-name="ce133" table:formula="of:=ROUND(+[.J152]*[.H152];2)" office:value-type="float" office:value="1696.8" calcext:value-type="float">
            <text:p><text:s/>1.696,80 </text:p>
          </table:table-cell>
          <table:table-cell table:number-columns-repeated="1012"/>
        </table:table-row>
        <table:table-row table:style-name="ro28">
          <table:table-cell table:style-name="ce30" office:value-type="string" calcext:value-type="string" table:number-columns-spanned="7" table:number-rows-spanned="1">
            <text:p>Valor Total do Serviço MENSAL</text:p>
          </table:table-cell>
          <table:covered-table-cell table:number-columns-repeated="6" table:style-name="ce56"/>
          <table:table-cell table:style-name="ce128" table:formula="of:=SUM([.H134:.I152])" office:value-type="float" office:value="116.81" calcext:value-type="float" table:number-columns-spanned="2" table:number-rows-spanned="1">
            <text:p><text:s/>116,81 </text:p>
          </table:table-cell>
          <table:covered-table-cell table:style-name="ce138"/>
          <table:table-cell table:style-name="ce146" table:formula="of:=SUM([.J134:.K152])" office:value-type="float" office:value="53075" calcext:value-type="float" table:number-columns-spanned="2" table:number-rows-spanned="1">
            <text:p><text:s/>53.075,00 </text:p>
          </table:table-cell>
          <table:covered-table-cell table:style-name="ce157"/>
          <table:table-cell table:style-name="ce165" table:formula="of:=SUM([.L134:.L152])" office:value-type="float" office:value="135197.77" calcext:value-type="float">
            <text:p><text:s/>135.197,77 </text:p>
          </table:table-cell>
          <table:table-cell table:number-columns-repeated="1012"/>
        </table:table-row>
        <table:table-row table:style-name="ro3">
          <table:table-cell table:style-name="ce31" office:value-type="string" calcext:value-type="string" table:number-columns-spanned="12" table:number-rows-spanned="1">
            <text:p>* Arredondamento com exclusão das casas decimais para cadastro dos itens no sistema de pregão eletrônico.</text:p>
          </table:table-cell>
          <table:covered-table-cell table:number-columns-repeated="11" table:style-name="ce57"/>
          <table:table-cell table:number-columns-repeated="1012"/>
        </table:table-row>
        <table:table-row table:style-name="ro3">
          <table:table-cell table:number-columns-repeated="8"/>
          <table:table-cell table:style-name="ce139" table:formula="of:=+[.H153]-[.L49]" office:value-type="float" office:value="0" calcext:value-type="float">
            <text:p><text:s/>- </text:p>
          </table:table-cell>
          <table:table-cell/>
          <table:table-cell table:style-name="ce139" table:formula="of:=+[.J153]-ROUND([.J129];0)" office:value-type="float" office:value="0" calcext:value-type="float">
            <text:p><text:s/>- </text:p>
          </table:table-cell>
          <table:table-cell table:style-name="ce139"/>
          <table:table-cell table:number-columns-repeated="1012"/>
        </table:table-row>
        <table:table-row table:style-name="ro3">
          <table:table-cell table:number-columns-repeated="8"/>
          <table:table-cell table:style-name="ce14"/>
          <table:table-cell table:number-columns-repeated="2"/>
          <table:table-cell table:style-name="ce166"/>
          <table:table-cell table:number-columns-repeated="1012"/>
        </table:table-row>
        <table:table-row table:style-name="ro19">
          <table:table-cell table:style-name="ce15" office:value-type="float" office:value="5" calcext:value-type="float">
            <text:p>5.</text:p>
          </table:table-cell>
          <table:table-cell table:style-name="ce39" office:value-type="string" calcext:value-type="string">
            <text:p>ESTIMATIVA DE NÚMERO DE EMPREGADOS PARA A EXECUÇÃO DA TAREFA</text:p>
          </table:table-cell>
          <table:table-cell table:style-name="ce39"/>
          <table:table-cell/>
          <table:table-cell table:style-name="ce14" table:number-columns-repeated="2"/>
          <table:table-cell table:number-columns-repeated="2"/>
          <table:table-cell table:style-name="ce14"/>
          <table:table-cell table:number-columns-repeated="2"/>
          <table:table-cell table:style-name="ce166"/>
          <table:table-cell table:number-columns-repeated="1012"/>
        </table:table-row>
        <table:table-row table:style-name="ro3">
          <table:table-cell table:number-columns-repeated="1024"/>
        </table:table-row>
        <table:table-row table:style-name="ro29">
          <table:table-cell table:style-name="ce20" office:value-type="string" calcext:value-type="string">
            <text:p>Item</text:p>
          </table:table-cell>
          <table:table-cell table:style-name="ce17" office:value-type="string" calcext:value-type="string">
            <text:p>Descrição da área</text:p>
          </table:table-cell>
          <table:table-cell table:style-name="ce17"/>
          <table:table-cell table:style-name="ce20" office:value-type="string" calcext:value-type="string">
            <text:p>Área</text:p>
            <text:p>(M²)</text:p>
          </table:table-cell>
          <table:table-cell table:style-name="ce17" office:value-type="string" calcext:value-type="string" table:number-columns-spanned="2" table:number-rows-spanned="1">
            <text:p>(1)</text:p>
            <text:p>Valor do serviço</text:p>
            <text:p>mensal</text:p>
          </table:table-cell>
          <table:covered-table-cell table:style-name="ce17"/>
          <table:table-cell table:style-name="ce17" office:value-type="string" calcext:value-type="string" table:number-columns-spanned="3" table:number-rows-spanned="1">
            <text:p>Posto</text:p>
          </table:table-cell>
          <table:covered-table-cell table:number-columns-repeated="2" table:style-name="ce17"/>
          <table:table-cell table:style-name="ce17" office:value-type="string" calcext:value-type="string" table:number-columns-spanned="2" table:number-rows-spanned="1">
            <text:p>(2)</text:p>
            <text:p>Preço homem-mês</text:p>
            <text:p>(R$)</text:p>
          </table:table-cell>
          <table:covered-table-cell table:style-name="ce17"/>
          <table:table-cell table:style-name="ce17" office:value-type="string" calcext:value-type="string">
            <text:p>(1/2)</text:p>
            <text:p>Estimativa de qtde. de postos de trabalho*</text:p>
          </table:table-cell>
          <table:table-cell table:number-columns-repeated="1012"/>
        </table:table-row>
        <table:table-row table:style-name="ro3">
          <table:table-cell table:number-columns-repeated="6"/>
          <table:table-cell table:style-name="ce115" table:number-columns-repeated="2"/>
          <table:table-cell table:style-name="ce140"/>
          <table:table-cell/>
          <table:table-cell table:style-name="ce16"/>
          <table:table-cell table:style-name="ce167" office:value-type="string" calcext:value-type="string">
            <text:p>* Unid. de medida de referência: Posto 220 H/MÊS</text:p>
          </table:table-cell>
          <table:table-cell table:number-columns-repeated="1012"/>
        </table:table-row>
        <table:table-row table:style-name="ro3">
          <table:table-cell table:number-columns-repeated="6"/>
          <table:table-cell table:style-name="ce115" table:number-columns-repeated="2"/>
          <table:table-cell table:style-name="ce140"/>
          <table:table-cell/>
          <table:table-cell table:style-name="ce16"/>
          <table:table-cell table:number-columns-repeated="1013"/>
        </table:table-row>
        <table:table-row table:style-name="ro6">
          <table:table-cell table:style-name="ce19" office:value-type="float" office:value="1" calcext:value-type="float">
            <text:p>1</text:p>
          </table:table-cell>
          <table:table-cell table:style-name="ce58" table:number-columns-repeated="2"/>
          <table:table-cell table:style-name="ce81"/>
          <table:table-cell table:style-name="ce96" table:number-columns-spanned="2" table:number-rows-spanned="1"/>
          <table:covered-table-cell table:style-name="ce96"/>
          <table:table-cell table:style-name="ce116" office:value-type="string" office:string-value="Encarregado" calcext:value-type="string" table:number-columns-spanned="3" table:number-rows-spanned="1">
            <text:p><text:s/>Encarregado </text:p>
          </table:table-cell>
          <table:covered-table-cell table:number-columns-repeated="2" table:style-name="ce116"/>
          <table:table-cell table:style-name="ce96" table:formula="of:=+[.K12]" office:value-type="float" office:value="6140.71" calcext:value-type="float" table:number-columns-spanned="2" table:number-rows-spanned="1">
            <text:p><text:s/>6.140,71 </text:p>
          </table:table-cell>
          <table:covered-table-cell table:style-name="ce96"/>
          <table:table-cell table:style-name="ce168" office:value-type="float" office:value="1" calcext:value-type="float">
            <text:p><text:s/>1,00 </text:p>
          </table:table-cell>
          <table:table-cell table:number-columns-repeated="1012"/>
        </table:table-row>
        <table:table-row table:style-name="ro6">
          <table:table-cell table:style-name="ce19" office:value-type="float" office:value="2" calcext:value-type="float">
            <text:p>2</text:p>
          </table:table-cell>
          <table:table-cell table:style-name="ce59" office:value-type="string" calcext:value-type="string" table:number-columns-spanned="2" table:number-rows-spanned="1">
            <text:p>Área interna - Banheiros</text:p>
          </table:table-cell>
          <table:covered-table-cell table:style-name="ce73"/>
          <table:table-cell table:style-name="ce82" table:formula="of:=+[.J135]+[.J136]" office:value-type="float" office:value="1240" calcext:value-type="float">
            <text:p><text:s/>1.240,00 </text:p>
          </table:table-cell>
          <table:table-cell table:style-name="ce97" table:formula="of:=+[.L135]+[.L136]" office:value-type="float" office:value="38814.29" calcext:value-type="float" table:number-columns-spanned="2" table:number-rows-spanned="1">
            <text:p><text:s/>38.814,29 </text:p>
          </table:table-cell>
          <table:covered-table-cell table:style-name="ce97"/>
          <table:table-cell table:style-name="ce117" office:value-type="string" office:string-value="Faxineiro (com insalubridade)" calcext:value-type="string" table:number-columns-spanned="3" table:number-rows-spanned="1">
            <text:p><text:s/>Faxineiro (com insalubridade) </text:p>
          </table:table-cell>
          <table:covered-table-cell table:number-columns-repeated="2" table:style-name="ce117"/>
          <table:table-cell table:style-name="ce97" table:formula="of:=+[.K15]" office:value-type="float" office:value="6090.9" calcext:value-type="float" table:number-columns-spanned="2" table:number-rows-spanned="1">
            <text:p><text:s/>6.090,90 </text:p>
          </table:table-cell>
          <table:covered-table-cell table:style-name="ce97"/>
          <table:table-cell table:style-name="ce169" table:formula="of:=ROUND([.E163]/[.J163];2)" office:value-type="float" office:value="6.37" calcext:value-type="float">
            <text:p><text:s/>6,37 </text:p>
          </table:table-cell>
          <table:table-cell table:style-name="ce178"/>
          <table:table-cell table:number-columns-repeated="1011"/>
        </table:table-row>
        <table:table-row table:style-name="ro18">
          <table:table-cell table:style-name="ce19" office:value-type="float" office:value="3" calcext:value-type="float">
            <text:p>3</text:p>
          </table:table-cell>
          <table:table-cell table:style-name="ce59" office:value-type="string" calcext:value-type="string" table:number-columns-spanned="2" table:number-rows-spanned="1">
            <text:p>Laboratórios - Fammuc (Prédio Amarelo) - 368 m2 (para Faxineiro acúmulo lavanderia)</text:p>
          </table:table-cell>
          <table:covered-table-cell table:style-name="ce73"/>
          <table:table-cell table:style-name="ce82" table:formula="of:=+[.J138]" office:value-type="float" office:value="368" calcext:value-type="float">
            <text:p><text:s/>368,00 </text:p>
          </table:table-cell>
          <table:table-cell table:style-name="ce97" table:formula="of:=+[.L138]" office:value-type="float" office:value="5122.56" calcext:value-type="float" table:number-columns-spanned="2" table:number-rows-spanned="1">
            <text:p><text:s/>5.122,56 </text:p>
          </table:table-cell>
          <table:covered-table-cell table:style-name="ce97"/>
          <table:table-cell table:style-name="ce117" office:value-type="string" office:string-value="Faxineiro com Acúmulo de Função de Lavanderia" calcext:value-type="string" table:number-columns-spanned="3" table:number-rows-spanned="1">
            <text:p><text:s/>Faxineiro com Acúmulo de Função de Lavanderia </text:p>
          </table:table-cell>
          <table:covered-table-cell table:number-columns-repeated="2" table:style-name="ce117"/>
          <table:table-cell table:style-name="ce97" table:formula="of:=+[.K14]" office:value-type="float" office:value="4891.95" calcext:value-type="float" table:number-columns-spanned="2" table:number-rows-spanned="1">
            <text:p><text:s/>4.891,95 </text:p>
          </table:table-cell>
          <table:covered-table-cell table:style-name="ce97"/>
          <table:table-cell table:style-name="ce169" table:formula="of:=ROUND([.E164]/[.J164];2)" office:value-type="float" office:value="1.05" calcext:value-type="float">
            <text:p><text:s/>1,05 </text:p>
          </table:table-cell>
          <table:table-cell table:style-name="ce179"/>
          <table:table-cell table:number-columns-repeated="1011"/>
        </table:table-row>
        <table:table-row table:style-name="ro2">
          <table:table-cell table:style-name="ce19" office:value-type="float" office:value="4" calcext:value-type="float">
            <text:p>4</text:p>
          </table:table-cell>
          <table:table-cell table:style-name="ce59" office:value-type="string" calcext:value-type="string" table:number-columns-spanned="2" table:number-rows-spanned="1">
            <text:p>Demais áreas</text:p>
          </table:table-cell>
          <table:covered-table-cell table:style-name="ce73"/>
          <table:table-cell table:style-name="ce82" table:formula="of:=SUM([.J137:.K147])-[.J138]" office:value-type="float" office:value="22746" calcext:value-type="float">
            <text:p><text:s/>22.746,00 </text:p>
          </table:table-cell>
          <table:table-cell table:style-name="ce97" table:formula="of:=SUM([.L137:.L147])-[.L138]" office:value-type="float" office:value="81027.77" calcext:value-type="float" table:number-columns-spanned="2" table:number-rows-spanned="1">
            <text:p><text:s/>81.027,77 </text:p>
          </table:table-cell>
          <table:covered-table-cell table:style-name="ce97"/>
          <table:table-cell table:style-name="ce117" office:value-type="string" office:string-value="Faxineiro" calcext:value-type="string" table:number-columns-spanned="3" table:number-rows-spanned="1">
            <text:p><text:s/>Faxineiro </text:p>
          </table:table-cell>
          <table:covered-table-cell table:number-columns-repeated="2" table:style-name="ce117"/>
          <table:table-cell table:style-name="ce97" table:formula="of:=+[.K13]" office:value-type="float" office:value="4765.1" calcext:value-type="float" table:number-columns-spanned="2" table:number-rows-spanned="1">
            <text:p><text:s/>4.765,10 </text:p>
          </table:table-cell>
          <table:covered-table-cell table:style-name="ce97"/>
          <table:table-cell table:style-name="ce169" table:formula="of:=ROUND([.E165]/[.J165];2)" office:value-type="float" office:value="17" calcext:value-type="float">
            <text:p><text:s/>17,00 </text:p>
          </table:table-cell>
          <table:table-cell table:style-name="ce179"/>
          <table:table-cell table:number-columns-repeated="1011"/>
        </table:table-row>
        <table:table-row table:style-name="ro2">
          <table:table-cell table:style-name="ce19" office:value-type="float" office:value="5" calcext:value-type="float">
            <text:p>5</text:p>
          </table:table-cell>
          <table:table-cell table:style-name="ce59" office:value-type="string" calcext:value-type="string" table:number-columns-spanned="2" table:number-rows-spanned="1">
            <text:p>Janelas - Área s/risco</text:p>
          </table:table-cell>
          <table:covered-table-cell table:style-name="ce73"/>
          <table:table-cell table:style-name="ce82" table:formula="of:=+[.J149]" office:value-type="float" office:value="8737" calcext:value-type="float">
            <text:p><text:s/>8.737,00 </text:p>
          </table:table-cell>
          <table:table-cell table:style-name="ce97" table:formula="of:=+[.L149]" office:value-type="float" office:value="5154.83" calcext:value-type="float" table:number-columns-spanned="2" table:number-rows-spanned="1">
            <text:p><text:s/>5.154,83 </text:p>
          </table:table-cell>
          <table:covered-table-cell table:style-name="ce97"/>
          <table:table-cell table:style-name="ce116" office:value-type="string" office:string-value="Limpador de Vidros" calcext:value-type="string" table:number-columns-spanned="3" table:number-rows-spanned="1">
            <text:p><text:s/>Limpador de Vidros </text:p>
          </table:table-cell>
          <table:covered-table-cell table:number-columns-repeated="2" table:style-name="ce116"/>
          <table:table-cell table:style-name="ce97" table:formula="of:=+[.K16]" office:value-type="float" office:value="5074.52" calcext:value-type="float" table:number-columns-spanned="2" table:number-rows-spanned="1">
            <text:p><text:s/>5.074,52 </text:p>
          </table:table-cell>
          <table:covered-table-cell table:style-name="ce97"/>
          <table:table-cell table:style-name="ce169" table:formula="of:=ROUND([.E166]/[.J166];2)" office:value-type="float" office:value="1.02" calcext:value-type="float">
            <text:p><text:s/>1,02 </text:p>
          </table:table-cell>
          <table:table-cell table:style-name="ce180" office:value-type="float" office:value="25.44" calcext:value-type="float">
            <text:p><text:s/>25,44 </text:p>
          </table:table-cell>
          <table:table-cell table:number-columns-repeated="1011"/>
        </table:table-row>
        <table:table-row table:style-name="ro2">
          <table:table-cell table:style-name="ce19" office:value-type="float" office:value="6" calcext:value-type="float">
            <text:p>6</text:p>
          </table:table-cell>
          <table:table-cell table:style-name="ce59" office:value-type="string" calcext:value-type="string" table:number-columns-spanned="2" table:number-rows-spanned="1">
            <text:p>Área externa - Passeios arruamentos</text:p>
          </table:table-cell>
          <table:covered-table-cell table:style-name="ce73"/>
          <table:table-cell table:style-name="ce82" table:formula="of:=+[.J151]+[.J152]" office:value-type="float" office:value="19984" calcext:value-type="float">
            <text:p><text:s/>19.984,00 </text:p>
          </table:table-cell>
          <table:table-cell table:style-name="ce97" table:formula="of:=+[.L151]+[.L152]" office:value-type="float" office:value="5078.32" calcext:value-type="float" table:number-columns-spanned="2" table:number-rows-spanned="1">
            <text:p><text:s/>5.078,32 </text:p>
          </table:table-cell>
          <table:covered-table-cell table:style-name="ce97"/>
          <table:table-cell table:style-name="ce118" office:value-type="string" office:string-value="Varredor de Ruas" calcext:value-type="string" table:number-columns-spanned="3" table:number-rows-spanned="1">
            <text:p><text:s/>Varredor de Ruas </text:p>
          </table:table-cell>
          <table:covered-table-cell table:number-columns-repeated="2" table:style-name="ce118"/>
          <table:table-cell table:style-name="ce97" table:formula="of:=+[.K17]" office:value-type="float" office:value="6261.23" calcext:value-type="float" table:number-columns-spanned="2" table:number-rows-spanned="1">
            <text:p><text:s/>6.261,23 </text:p>
          </table:table-cell>
          <table:covered-table-cell table:style-name="ce97"/>
          <table:table-cell table:style-name="ce169" table:formula="of:=ROUND([.E167]/[.J167];2)" office:value-type="float" office:value="0.81" calcext:value-type="float">
            <text:p><text:s/>0,81 </text:p>
          </table:table-cell>
          <table:table-cell table:number-columns-repeated="1012"/>
        </table:table-row>
        <table:table-row table:style-name="ro19">
          <table:table-cell table:style-name="ce32" office:value-type="string" calcext:value-type="string" table:number-columns-spanned="12" table:number-rows-spanned="1">
            <text:p>TOTAIS</text:p>
          </table:table-cell>
          <table:covered-table-cell table:number-columns-repeated="10" table:style-name="ce60"/>
          <table:covered-table-cell table:style-name="ce170"/>
          <table:table-cell table:number-columns-repeated="1012"/>
        </table:table-row>
        <table:table-row table:style-name="ro30">
          <table:table-cell table:style-name="ce33" office:value-type="string" calcext:value-type="string" table:number-columns-spanned="4" table:number-rows-spanned="1">
            <text:p>TOTAL DO SERVIÇO MENSAL</text:p>
          </table:table-cell>
          <table:covered-table-cell table:number-columns-repeated="3" table:style-name="ce33"/>
          <table:table-cell table:style-name="ce98" table:formula="of:=SUM([.E162:.F167])" office:value-type="float" office:value="135197.77" calcext:value-type="float" table:number-columns-spanned="2" table:number-rows-spanned="1">
            <text:p><text:s/>135.197,77 </text:p>
          </table:table-cell>
          <table:covered-table-cell table:style-name="ce98"/>
          <table:table-cell table:style-name="ce119" office:value-type="string" calcext:value-type="string" table:number-columns-spanned="5" table:number-rows-spanned="1">
            <text:p>TOTAL ESTIMATIVO DE POSTOS</text:p>
            <text:p>(Unid. de medida de referência: Posto 220 H/MÊS)</text:p>
          </table:table-cell>
          <table:covered-table-cell table:number-columns-repeated="4" table:style-name="ce119"/>
          <table:table-cell table:style-name="ce171" table:formula="of:=SUM([.L162:.L167])" office:value-type="float" office:value="27.25" calcext:value-type="float">
            <text:p><text:s/>27,25 </text:p>
          </table:table-cell>
          <table:table-cell table:style-name="ce181" office:value-type="float" office:value="27.25" calcext:value-type="float">
            <text:p><text:s/>27,25 </text:p>
          </table:table-cell>
          <table:table-cell table:number-columns-repeated="1011"/>
        </table:table-row>
        <table:table-row table:style-name="ro3">
          <table:table-cell table:number-columns-repeated="3"/>
          <table:table-cell table:style-name="ce83" table:formula="of:=+SUM([.D162:.D167])-[.J153]" office:value-type="float" office:value="0" calcext:value-type="float">
            <text:p><text:s/>- </text:p>
          </table:table-cell>
          <table:table-cell/>
          <table:table-cell table:style-name="ce83" table:formula="of:=+[.E169]-[.L153]" office:value-type="float" office:value="0" calcext:value-type="float">
            <text:p><text:s/>- </text:p>
          </table:table-cell>
          <table:table-cell table:style-name="ce115" table:number-columns-repeated="2"/>
          <table:table-cell table:style-name="ce140"/>
          <table:table-cell/>
          <table:table-cell table:style-name="ce83" table:formula="of:=+SUM([.J162:.K167])-SUM([.K12:.L17])" office:value-type="float" office:value="0" calcext:value-type="float">
            <text:p><text:s/>- </text:p>
          </table:table-cell>
          <table:table-cell table:style-name="ce83" table:formula="of:=+[.M169]+[.M166]-[.L169]-[.L166]-[.L165]-[.L164]-[.L163]" office:value-type="float" office:value="0" calcext:value-type="float">
            <text:p><text:s/>- </text:p>
          </table:table-cell>
          <table:table-cell table:number-columns-repeated="1012"/>
        </table:table-row>
        <table:table-row table:style-name="ro2">
          <table:table-cell table:number-columns-repeated="4"/>
          <table:table-cell table:style-name="ce14" table:number-columns-repeated="2"/>
          <table:table-cell table:number-columns-repeated="2"/>
          <table:table-cell table:style-name="ce14"/>
          <table:table-cell table:number-columns-repeated="2"/>
          <table:table-cell table:style-name="ce166" table:formula="of:=+[.M169]-SUM([$'3. Planilha de custos'.J21:.T21])" office:value-type="float" office:value="0" calcext:value-type="float">
            <text:p><text:s/>- </text:p>
          </table:table-cell>
          <table:table-cell table:number-columns-repeated="1012"/>
        </table:table-row>
        <table:table-row table:style-name="ro2">
          <table:table-cell table:style-name="ce15" office:value-type="float" office:value="6" calcext:value-type="float">
            <text:p>6.</text:p>
          </table:table-cell>
          <table:table-cell table:style-name="ce39" office:value-type="string" calcext:value-type="string">
            <text:p>QUADRO DEMONSTRATIVO DO VALOR GLOBAL DA PROPOSTA</text:p>
          </table:table-cell>
          <table:table-cell table:style-name="ce39"/>
          <table:table-cell/>
          <table:table-cell table:style-name="ce14" table:number-columns-repeated="2"/>
          <table:table-cell table:number-columns-repeated="2"/>
          <table:table-cell table:style-name="ce14"/>
          <table:table-cell table:number-columns-repeated="2"/>
          <table:table-cell table:style-name="ce83" table:formula="of:=+[.L18]+[.J130]+[.I155]+[.K155]+[.D170]+[.F170]+[.K170]+[.L170]" office:value-type="float" office:value="0" calcext:value-type="float">
            <text:p><text:s/>- </text:p>
          </table:table-cell>
          <table:table-cell table:style-name="ce14"/>
          <table:table-cell table:number-columns-repeated="1011"/>
        </table:table-row>
        <table:table-row table:style-name="ro2">
          <table:table-cell/>
          <table:table-cell office:value-type="string" calcext:value-type="string">
            <text:p>Item 4 do Anexo VII-D da Instrução Normativa nº 5, de 26 de maio de 2017 (Atualizada)</text:p>
          </table:table-cell>
          <table:table-cell table:number-columns-repeated="2"/>
          <table:table-cell table:style-name="ce14" table:number-columns-repeated="2"/>
          <table:table-cell table:number-columns-repeated="2"/>
          <table:table-cell table:style-name="ce14"/>
          <table:table-cell table:number-columns-repeated="1015"/>
        </table:table-row>
        <table:table-row table:style-name="ro3">
          <table:table-cell table:number-columns-repeated="4"/>
          <table:table-cell table:style-name="ce14" table:number-columns-repeated="2"/>
          <table:table-cell table:number-columns-repeated="2"/>
          <table:table-cell table:style-name="ce14"/>
          <table:table-cell table:number-columns-repeated="1015"/>
        </table:table-row>
        <table:table-row table:style-name="ro19">
          <table:table-cell table:style-name="ce34" office:value-type="string" calcext:value-type="string" table:number-columns-spanned="11" table:number-rows-spanned="1">
            <text:p>DESCRIÇÃO VALOR (R$)</text:p>
          </table:table-cell>
          <table:covered-table-cell table:number-columns-repeated="10" table:style-name="ce34"/>
          <table:table-cell table:style-name="ce172" office:value-type="string" office:string-value="VALOR (R$)" calcext:value-type="string">
            <text:p><text:s/>VALOR (R$) </text:p>
          </table:table-cell>
          <table:table-cell table:number-columns-repeated="1012"/>
        </table:table-row>
        <table:table-row table:style-name="ro19">
          <table:table-cell table:style-name="ce35"/>
          <table:table-cell table:style-name="ce61" office:value-type="string" calcext:value-type="string" table:number-columns-spanned="10" table:number-rows-spanned="1">
            <text:p>Unidade de medida: Posto de trabalho</text:p>
          </table:table-cell>
          <table:covered-table-cell table:number-columns-repeated="9" table:style-name="ce61"/>
          <table:table-cell table:style-name="ce173"/>
          <table:table-cell table:number-columns-repeated="1012"/>
        </table:table-row>
        <table:table-row table:style-name="ro19">
          <table:table-cell table:style-name="ce36" office:value-type="string" calcext:value-type="string">
            <text:p>A</text:p>
          </table:table-cell>
          <table:table-cell table:style-name="ce36" office:value-type="string" calcext:value-type="string" table:number-columns-spanned="8" table:number-rows-spanned="1">
            <text:p>Valor proposto por unidade de medida</text:p>
          </table:table-cell>
          <table:covered-table-cell table:number-columns-repeated="7" table:style-name="ce36"/>
          <table:table-cell table:style-name="ce36" office:value-type="string" calcext:value-type="string" table:number-columns-spanned="3" table:number-rows-spanned="1">
            <text:p>Conforme Quadro 3 (acima)</text:p>
          </table:table-cell>
          <table:covered-table-cell table:number-columns-repeated="2" table:style-name="ce36"/>
          <table:table-cell table:number-columns-repeated="1012"/>
        </table:table-row>
        <table:table-row table:style-name="ro19">
          <table:table-cell table:style-name="ce36" office:value-type="string" calcext:value-type="string">
            <text:p>B</text:p>
          </table:table-cell>
          <table:table-cell table:style-name="ce62" office:value-type="string" calcext:value-type="string" table:number-columns-spanned="8" table:number-rows-spanned="1">
            <text:p>Valor mensal do serviço</text:p>
          </table:table-cell>
          <table:covered-table-cell table:number-columns-repeated="7" table:style-name="ce62"/>
          <table:table-cell table:style-name="ce147" office:value-type="string" calcext:value-type="string" table:number-columns-spanned="2" table:number-rows-spanned="1">
            <text:p>Mensal</text:p>
          </table:table-cell>
          <table:covered-table-cell table:style-name="ce147"/>
          <table:table-cell table:style-name="ce174" table:formula="of:=+[.E169]" office:value-type="float" office:value="135197.77" calcext:value-type="float">
            <text:p><text:s/>135.197,77 </text:p>
          </table:table-cell>
          <table:table-cell table:style-name="ce182"/>
          <table:table-cell table:number-columns-repeated="1011"/>
        </table:table-row>
        <table:table-row table:style-name="ro19">
          <table:table-cell table:style-name="ce36" office:value-type="string" calcext:value-type="string" table:number-columns-spanned="1" table:number-rows-spanned="2">
            <text:p>C</text:p>
          </table:table-cell>
          <table:table-cell table:style-name="ce63" office:value-type="string" calcext:value-type="string" table:number-columns-spanned="8" table:number-rows-spanned="1">
            <text:p>Valor global da proposta</text:p>
          </table:table-cell>
          <table:covered-table-cell table:number-columns-repeated="7" table:style-name="ce63"/>
          <table:table-cell table:style-name="ce148" office:value-type="float" office:value="24" calcext:value-type="float" table:number-columns-spanned="2" table:number-rows-spanned="2">
            <text:p>24 Meses</text:p>
          </table:table-cell>
          <table:covered-table-cell table:style-name="ce148"/>
          <table:table-cell table:style-name="ce175" table:formula="of:=+[.L178]*[.J179]" office:value-type="float" office:value="3244746.48" calcext:value-type="float" table:number-columns-spanned="1" table:number-rows-spanned="2">
            <text:p><text:s/>3.244.746,48 </text:p>
          </table:table-cell>
          <table:table-cell table:style-name="ce182"/>
          <table:table-cell table:number-columns-repeated="1011"/>
        </table:table-row>
        <table:table-row table:style-name="ro19">
          <table:covered-table-cell table:style-name="ce36"/>
          <table:table-cell table:style-name="ce64" office:value-type="string" calcext:value-type="string" table:number-columns-spanned="8" table:number-rows-spanned="1">
            <text:p>(Valor mensal do serviço multiplicado pelo número de meses do contrato)</text:p>
          </table:table-cell>
          <table:covered-table-cell table:number-columns-repeated="7" table:style-name="ce64"/>
          <table:covered-table-cell table:number-columns-repeated="2" table:style-name="ce148"/>
          <table:covered-table-cell table:style-name="ce175"/>
          <table:table-cell table:number-columns-repeated="1012"/>
        </table:table-row>
        <table:table-row table:style-name="ro19">
          <table:table-cell table:style-name="ce37"/>
          <table:table-cell table:style-name="ce65" office:value-type="string" calcext:value-type="string" table:number-columns-spanned="8" table:number-rows-spanned="1">
            <text:p><text:s/>Valor de referência Anual (12 meses):</text:p>
          </table:table-cell>
          <table:covered-table-cell table:number-columns-repeated="7" table:style-name="ce65"/>
          <table:table-cell table:style-name="ce147" office:value-type="float" office:value="12" calcext:value-type="float" table:number-columns-spanned="2" table:number-rows-spanned="1">
            <text:p>12 Meses</text:p>
          </table:table-cell>
          <table:covered-table-cell table:style-name="ce147"/>
          <table:table-cell table:style-name="ce176" table:formula="of:=+[.L178]*[.J181]" office:value-type="float" office:value="1622373.24" calcext:value-type="float">
            <text:p><text:s/>1.622.373,24 </text:p>
          </table:table-cell>
          <table:table-cell table:style-name="ce182"/>
          <table:table-cell table:number-columns-repeated="1011"/>
        </table:table-row>
        <table:table-row table:style-name="ro3">
          <table:table-cell table:style-name="ce38"/>
          <table:table-cell table:number-columns-repeated="10"/>
          <table:table-cell table:style-name="ce83" table:formula="of:=+[.L178]-[.L153]" office:value-type="float" office:value="0" calcext:value-type="float">
            <text:p><text:s/>- </text:p>
          </table:table-cell>
          <table:table-cell table:number-columns-repeated="1012"/>
        </table:table-row>
        <table:table-row table:style-name="ro3" table:number-rows-repeated="1048393">
          <table:table-cell table:number-columns-repeated="1024"/>
        </table:table-row>
        <table:table-row table:style-name="ro3">
          <table:table-cell table:number-columns-repeated="1024"/>
        </table:table-row>
        <table:named-expressions>
          <table:named-range table:name="_xlnm.Print_Area" table:base-cell-address="$'1. Anexo do T.R.'.$A$1" table:cell-range-address="$'2. Quadros-resumo'.$A$1:.$L$182" table:range-usable-as="print-range"/>
        </table:named-expressions>
      </table:table>
      <table:table table:name="3. Planilha de custos" table:style-name="ta3">
        <office:forms form:automatic-focus="false" form:apply-design-mode="false"/>
        <table:table-header-columns>
          <table:table-column table:style-name="co15" table:default-cell-style-name="ce225"/>
          <table:table-column table:style-name="co16" table:default-cell-style-name="ce251"/>
          <table:table-column table:style-name="co17" table:default-cell-style-name="ce225"/>
          <table:table-column table:style-name="co18" table:default-cell-style-name="ce251"/>
          <table:table-column table:style-name="co19" table:default-cell-style-name="ce251"/>
          <table:table-column table:style-name="co18" table:default-cell-style-name="ce251"/>
          <table:table-column table:style-name="co19" table:default-cell-style-name="ce251"/>
          <table:table-column table:style-name="co20" table:default-cell-style-name="ce251"/>
          <table:table-column table:style-name="co21" table:default-cell-style-name="ce341"/>
        </table:table-header-columns>
        <table:table-column table:style-name="co22" table:default-cell-style-name="ce341"/>
        <table:table-column table:style-name="co21" table:default-cell-style-name="ce341"/>
        <table:table-column table:style-name="co22" table:default-cell-style-name="ce341"/>
        <table:table-column table:style-name="co21" table:default-cell-style-name="ce341"/>
        <table:table-column table:style-name="co22" table:default-cell-style-name="ce341"/>
        <table:table-column table:style-name="co21" table:default-cell-style-name="ce341"/>
        <table:table-column table:style-name="co22" table:default-cell-style-name="ce341"/>
        <table:table-column table:style-name="co21" table:default-cell-style-name="ce341"/>
        <table:table-column table:style-name="co22" table:default-cell-style-name="ce341"/>
        <table:table-column table:style-name="co21" table:default-cell-style-name="ce341"/>
        <table:table-column table:style-name="co22" table:default-cell-style-name="ce341"/>
        <table:table-column table:style-name="co1" table:number-columns-repeated="1004" table:default-cell-style-name="Default"/>
        <table:table-header-rows>
          <table:table-row table:style-name="ro1">
            <table:table-cell table:style-name="ce15" office:value-type="float" office:value="7" calcext:value-type="float">
              <text:p>7.</text:p>
            </table:table-cell>
            <table:table-cell table:style-name="ce226" office:value-type="string" calcext:value-type="string" table:number-columns-spanned="7" table:number-rows-spanned="1">
              <text:p>PLANILHA DE CUSTOS E FORMAÇÃO DE PREÇOS</text:p>
            </table:table-cell>
            <table:covered-table-cell table:number-columns-repeated="6" table:style-name="ce226"/>
            <table:table-cell table:style-name="ce14"/>
            <table:table-cell table:style-name="ce342" office:value-type="string" calcext:value-type="string" table:number-columns-spanned="1" table:number-rows-spanned="2">
              <text:p>ENCARREGADO</text:p>
            </table:table-cell>
            <table:table-cell table:style-name="ce14"/>
            <table:table-cell table:style-name="ce342" office:value-type="string" calcext:value-type="string" table:number-columns-spanned="1" table:number-rows-spanned="2">
              <text:p>FAXINEIRO</text:p>
            </table:table-cell>
            <table:table-cell table:style-name="ce14"/>
            <table:table-cell table:style-name="ce404" office:value-type="string" calcext:value-type="string" table:number-columns-spanned="1" table:number-rows-spanned="2">
              <text:p>FAXINEIRO COM ACÚMULO DE FUNÇÃO DE LAVANDERIA</text:p>
            </table:table-cell>
            <table:table-cell table:style-name="ce14"/>
            <table:table-cell table:style-name="ce406" office:value-type="string" calcext:value-type="string" table:number-columns-spanned="1" table:number-rows-spanned="2">
              <text:p>FAXINEIRO COM INSALUBRIDADE</text:p>
            </table:table-cell>
            <table:table-cell table:style-name="ce14"/>
            <table:table-cell table:style-name="ce342" office:value-type="string" calcext:value-type="string" table:number-columns-spanned="1" table:number-rows-spanned="2">
              <text:p>LIMPADOR DE VIDROS</text:p>
            </table:table-cell>
            <table:table-cell table:style-name="ce14"/>
            <table:table-cell table:style-name="ce342" office:value-type="string" calcext:value-type="string" table:number-columns-spanned="1" table:number-rows-spanned="2">
              <text:p>VARREDOR DE RUAS</text:p>
            </table:table-cell>
            <table:table-cell table:number-columns-repeated="1004"/>
          </table:table-row>
          <table:table-row table:style-name="ro3">
            <table:table-cell table:style-name="ce14"/>
            <table:table-cell table:style-name="ce227" office:value-type="string" calcext:value-type="string" table:number-columns-spanned="7" table:number-rows-spanned="1">
              <text:p>Anexo VII-D da Instrução Normativa nº 5, de 26 de maio de 2017 (Atualizada)</text:p>
            </table:table-cell>
            <table:covered-table-cell table:number-columns-repeated="6" table:style-name="ce227"/>
            <table:table-cell table:style-name="ce14"/>
            <table:covered-table-cell table:style-name="ce342"/>
            <table:table-cell table:style-name="ce14"/>
            <table:covered-table-cell table:style-name="ce342"/>
            <table:table-cell table:style-name="ce14"/>
            <table:covered-table-cell table:style-name="ce404"/>
            <table:table-cell table:style-name="ce14"/>
            <table:covered-table-cell table:style-name="ce406"/>
            <table:table-cell table:style-name="ce14"/>
            <table:covered-table-cell table:style-name="ce342"/>
            <table:table-cell table:style-name="ce14"/>
            <table:covered-table-cell table:style-name="ce342"/>
            <table:table-cell table:number-columns-repeated="1004"/>
          </table:table-row>
          <table:table-row table:style-name="ro3">
            <table:table-cell table:style-name="ce14" table:number-columns-repeated="5"/>
            <table:table-cell/>
            <table:table-cell table:style-name="ce288" table:number-columns-spanned="2" table:number-rows-spanned="1"/>
            <table:covered-table-cell table:style-name="ce288"/>
            <table:table-cell table:style-name="ce14"/>
            <table:table-cell table:style-name="ce343"/>
            <table:table-cell table:style-name="ce14"/>
            <table:table-cell table:style-name="ce343"/>
            <table:table-cell table:style-name="ce14"/>
            <table:table-cell table:style-name="ce343"/>
            <table:table-cell table:style-name="ce14"/>
            <table:table-cell table:style-name="ce343"/>
            <table:table-cell table:style-name="ce14"/>
            <table:table-cell table:style-name="ce343"/>
            <table:table-cell table:style-name="ce14"/>
            <table:table-cell table:style-name="ce343"/>
            <table:table-cell table:number-columns-repeated="1004"/>
          </table:table-row>
          <table:table-row table:style-name="ro3">
            <table:table-cell table:style-name="ce183" office:value-type="string" calcext:value-type="string" table:number-columns-spanned="5" table:number-rows-spanned="3">
              <text:p>PLANILHA DE CUSTOS E FORMAÇÃO DE PREÇOS</text:p>
            </table:table-cell>
            <table:covered-table-cell table:number-columns-repeated="4" table:style-name="ce183"/>
            <table:table-cell table:style-name="ce215" office:value-type="string" calcext:value-type="string" table:number-columns-spanned="3" table:number-rows-spanned="1">
              <text:p>Item nº</text:p>
            </table:table-cell>
            <table:covered-table-cell table:number-columns-repeated="2" table:style-name="ce215"/>
            <table:table-cell table:style-name="ce320"/>
            <table:table-cell table:style-name="ce344" office:value-type="float" office:value="1" calcext:value-type="float">
              <text:p>Item 1</text:p>
            </table:table-cell>
            <table:table-cell table:style-name="ce320"/>
            <table:table-cell table:style-name="ce344" office:value-type="float" office:value="2" calcext:value-type="float">
              <text:p>Item 2</text:p>
            </table:table-cell>
            <table:table-cell table:style-name="ce320"/>
            <table:table-cell table:style-name="ce344" office:value-type="float" office:value="3" calcext:value-type="float">
              <text:p>Item 3</text:p>
            </table:table-cell>
            <table:table-cell table:style-name="ce14"/>
            <table:table-cell table:style-name="ce344" office:value-type="float" office:value="4" calcext:value-type="float">
              <text:p>Item 4</text:p>
            </table:table-cell>
            <table:table-cell table:style-name="ce320"/>
            <table:table-cell table:style-name="ce344" office:value-type="float" office:value="5" calcext:value-type="float">
              <text:p>Item 5</text:p>
            </table:table-cell>
            <table:table-cell table:style-name="ce320"/>
            <table:table-cell table:style-name="ce344" office:value-type="float" office:value="6" calcext:value-type="float">
              <text:p>Item 6</text:p>
            </table:table-cell>
            <table:table-cell table:number-columns-repeated="1004"/>
          </table:table-row>
          <table:table-row table:style-name="ro3">
            <table:covered-table-cell table:number-columns-repeated="5" table:style-name="ce183"/>
            <table:table-cell table:style-name="ce213" office:value-type="string" calcext:value-type="string" table:number-columns-spanned="3" table:number-rows-spanned="1">
              <text:p>A. Município/UF</text:p>
            </table:table-cell>
            <table:covered-table-cell table:number-columns-repeated="2" table:style-name="ce213"/>
            <table:table-cell table:style-name="ce321"/>
            <table:table-cell table:style-name="ce345" office:value-type="string" calcext:value-type="string">
              <text:p>Teófilo Otoni/MG</text:p>
            </table:table-cell>
            <table:table-cell table:style-name="ce321"/>
            <table:table-cell table:style-name="ce345" office:value-type="string" calcext:value-type="string">
              <text:p>Teófilo Otoni/MG</text:p>
            </table:table-cell>
            <table:table-cell table:style-name="ce321"/>
            <table:table-cell table:style-name="ce345" office:value-type="string" calcext:value-type="string">
              <text:p>Teófilo Otoni/MG</text:p>
            </table:table-cell>
            <table:table-cell table:style-name="ce14"/>
            <table:table-cell table:style-name="ce345" office:value-type="string" calcext:value-type="string">
              <text:p>Teófilo Otoni/MG</text:p>
            </table:table-cell>
            <table:table-cell table:style-name="ce321"/>
            <table:table-cell table:style-name="ce345" office:value-type="string" calcext:value-type="string">
              <text:p>Teófilo Otoni/MG</text:p>
            </table:table-cell>
            <table:table-cell table:style-name="ce321"/>
            <table:table-cell table:style-name="ce345" office:value-type="string" calcext:value-type="string">
              <text:p>Teófilo Otoni/MG</text:p>
            </table:table-cell>
            <table:table-cell table:style-name="ce412" table:number-columns-repeated="1004"/>
          </table:table-row>
          <table:table-row table:style-name="ro3">
            <table:covered-table-cell table:number-columns-repeated="5" table:style-name="ce183"/>
            <table:table-cell table:style-name="ce215" office:value-type="string" calcext:value-type="string" table:number-columns-spanned="3" table:number-rows-spanned="1">
              <text:p>A.1. Local / Campus</text:p>
            </table:table-cell>
            <table:covered-table-cell table:number-columns-repeated="2" table:style-name="ce215"/>
            <table:table-cell table:style-name="ce321"/>
            <table:table-cell table:style-name="ce346" office:value-type="string" calcext:value-type="string">
              <text:p>Campus do Mucuri</text:p>
            </table:table-cell>
            <table:table-cell table:style-name="ce321"/>
            <table:table-cell table:style-name="ce346" office:value-type="string" calcext:value-type="string">
              <text:p>Campus do Mucuri</text:p>
            </table:table-cell>
            <table:table-cell table:style-name="ce321"/>
            <table:table-cell table:style-name="ce346" office:value-type="string" calcext:value-type="string">
              <text:p>Campus do Mucuri</text:p>
            </table:table-cell>
            <table:table-cell table:style-name="ce14"/>
            <table:table-cell table:style-name="ce346" office:value-type="string" calcext:value-type="string">
              <text:p>Campus do Mucuri</text:p>
            </table:table-cell>
            <table:table-cell table:style-name="ce321"/>
            <table:table-cell table:style-name="ce346" office:value-type="string" calcext:value-type="string">
              <text:p>Campus do Mucuri</text:p>
            </table:table-cell>
            <table:table-cell table:style-name="ce321"/>
            <table:table-cell table:style-name="ce346" office:value-type="string" calcext:value-type="string">
              <text:p>Campus do Mucuri</text:p>
            </table:table-cell>
            <table:table-cell table:style-name="ce412" table:number-columns-repeated="1004"/>
          </table:table-row>
          <table:table-row table:style-name="ro31">
            <table:table-cell table:style-name="ce184" office:value-type="string" calcext:value-type="string" table:number-columns-spanned="2" table:number-rows-spanned="1">
              <text:p>Processo nº</text:p>
            </table:table-cell>
            <table:covered-table-cell table:style-name="ce184"/>
            <table:table-cell table:style-name="ce252" office:value-type="string" calcext:value-type="string" table:number-columns-spanned="6" table:number-rows-spanned="1">
              <text:p>23086.078466/2024-07</text:p>
            </table:table-cell>
            <table:covered-table-cell table:number-columns-repeated="5" table:style-name="ce252"/>
            <table:table-cell table:style-name="ce321"/>
            <table:table-cell table:style-name="ce347" table:formula="of:=+[.J1]" office:value-type="string" office:string-value="ENCARREGADO" calcext:value-type="string" table:number-columns-spanned="1" table:number-rows-spanned="2">
              <text:p>ENCARREGADO</text:p>
            </table:table-cell>
            <table:table-cell table:style-name="ce321"/>
            <table:table-cell table:style-name="ce347" table:formula="of:=+[.L1]" office:value-type="string" office:string-value="FAXINEIRO" calcext:value-type="string" table:number-columns-spanned="1" table:number-rows-spanned="2">
              <text:p>FAXINEIRO</text:p>
            </table:table-cell>
            <table:table-cell table:style-name="ce321"/>
            <table:table-cell table:style-name="ce347" table:formula="of:=+[.N1]" office:value-type="string" office:string-value="FAXINEIRO COM ACÚMULO DE FUNÇÃO DE LAVANDERIA" calcext:value-type="string" table:number-columns-spanned="1" table:number-rows-spanned="2">
              <text:p>FAXINEIRO COM ACÚMULO DE FUNÇÃO DE LAVANDERIA</text:p>
            </table:table-cell>
            <table:table-cell table:style-name="ce14"/>
            <table:table-cell table:style-name="ce347" table:formula="of:=+[.P1]" office:value-type="string" office:string-value="FAXINEIRO COM INSALUBRIDADE" calcext:value-type="string" table:number-columns-spanned="1" table:number-rows-spanned="2">
              <text:p>FAXINEIRO COM INSALUBRIDADE</text:p>
            </table:table-cell>
            <table:table-cell table:style-name="ce321"/>
            <table:table-cell table:style-name="ce347" table:formula="of:=+[.R1]" office:value-type="string" office:string-value="LIMPADOR DE VIDROS" calcext:value-type="string" table:number-columns-spanned="1" table:number-rows-spanned="2">
              <text:p>LIMPADOR DE VIDROS</text:p>
            </table:table-cell>
            <table:table-cell table:style-name="ce321"/>
            <table:table-cell table:style-name="ce347" table:formula="of:=+[.T1]" office:value-type="string" office:string-value="VARREDOR DE RUAS" calcext:value-type="string" table:number-columns-spanned="1" table:number-rows-spanned="2">
              <text:p>VARREDOR DE RUAS</text:p>
            </table:table-cell>
            <table:table-cell table:number-columns-repeated="1004"/>
          </table:table-row>
          <table:table-row table:style-name="ro32">
            <table:table-cell table:style-name="ce185" office:value-type="string" calcext:value-type="string" table:number-columns-spanned="2" table:number-rows-spanned="1">
              <text:p>Nº da Licitação / Dia / Horário</text:p>
            </table:table-cell>
            <table:covered-table-cell table:style-name="ce185"/>
            <table:table-cell table:style-name="ce236" table:number-columns-spanned="6" table:number-rows-spanned="1"/>
            <table:covered-table-cell table:number-columns-repeated="5" table:style-name="ce236"/>
            <table:table-cell table:style-name="ce322"/>
            <table:covered-table-cell table:style-name="ce198"/>
            <table:table-cell table:style-name="ce322"/>
            <table:covered-table-cell table:style-name="ce198"/>
            <table:table-cell table:style-name="ce322"/>
            <table:covered-table-cell table:style-name="ce198"/>
            <table:table-cell table:style-name="ce14"/>
            <table:covered-table-cell table:style-name="ce198"/>
            <table:table-cell table:style-name="ce322"/>
            <table:covered-table-cell table:style-name="ce198"/>
            <table:table-cell table:style-name="ce322"/>
            <table:covered-table-cell table:style-name="ce198"/>
            <table:table-cell table:number-columns-repeated="1004"/>
          </table:table-row>
          <table:table-row table:style-name="ro32">
            <table:table-cell table:style-name="ce186" office:value-type="string" calcext:value-type="string" table:number-columns-spanned="2" table:number-rows-spanned="1">
              <text:p>Data de apresentação da proposta (dia/mês/ano)</text:p>
            </table:table-cell>
            <table:covered-table-cell table:style-name="ce186"/>
            <table:table-cell table:style-name="ce236" table:number-columns-spanned="6" table:number-rows-spanned="1"/>
            <table:covered-table-cell table:number-columns-repeated="5" table:style-name="ce236"/>
            <table:table-cell table:style-name="ce321"/>
            <table:table-cell table:style-name="ce198" office:value-type="string" calcext:value-type="string">
              <text:p>44H / 220H</text:p>
            </table:table-cell>
            <table:table-cell table:style-name="ce321"/>
            <table:table-cell table:style-name="ce198" office:value-type="string" calcext:value-type="string">
              <text:p>44H / 220H</text:p>
            </table:table-cell>
            <table:table-cell table:style-name="ce321"/>
            <table:table-cell table:style-name="ce198" office:value-type="string" calcext:value-type="string">
              <text:p>44H / 220H</text:p>
            </table:table-cell>
            <table:table-cell table:style-name="ce14"/>
            <table:table-cell table:style-name="ce198" office:value-type="string" calcext:value-type="string">
              <text:p>44H / 220H</text:p>
            </table:table-cell>
            <table:table-cell table:style-name="ce321"/>
            <table:table-cell table:style-name="ce198" office:value-type="string" calcext:value-type="string">
              <text:p>44H / 220H</text:p>
            </table:table-cell>
            <table:table-cell table:style-name="ce321"/>
            <table:table-cell table:style-name="ce198" office:value-type="string" calcext:value-type="string">
              <text:p>44H / 220H</text:p>
            </table:table-cell>
            <table:table-cell table:number-columns-repeated="1004"/>
          </table:table-row>
          <table:table-row table:style-name="ro3">
            <table:table-cell table:style-name="ce187" office:value-type="string" calcext:value-type="string" table:number-columns-spanned="2" table:number-rows-spanned="1">
              <text:p>Nº do Contrato (para fins de repactuação, etc.)</text:p>
            </table:table-cell>
            <table:covered-table-cell table:style-name="ce187"/>
            <table:table-cell table:style-name="ce236" table:number-columns-spanned="6" table:number-rows-spanned="1"/>
            <table:covered-table-cell table:number-columns-repeated="5" table:style-name="ce236"/>
            <table:table-cell table:style-name="ce321"/>
            <table:table-cell table:style-name="ce198" office:value-type="string" calcext:value-type="string">
              <text:p>Diurno</text:p>
            </table:table-cell>
            <table:table-cell table:style-name="ce321"/>
            <table:table-cell table:style-name="ce198" office:value-type="string" calcext:value-type="string">
              <text:p>Diurno</text:p>
            </table:table-cell>
            <table:table-cell table:style-name="ce321"/>
            <table:table-cell table:style-name="ce198" office:value-type="string" calcext:value-type="string">
              <text:p>Diurno</text:p>
            </table:table-cell>
            <table:table-cell table:style-name="ce14"/>
            <table:table-cell table:style-name="ce198" office:value-type="string" calcext:value-type="string">
              <text:p>Diurno</text:p>
            </table:table-cell>
            <table:table-cell table:style-name="ce321"/>
            <table:table-cell table:style-name="ce198" office:value-type="string" calcext:value-type="string">
              <text:p>Diurno</text:p>
            </table:table-cell>
            <table:table-cell table:style-name="ce321"/>
            <table:table-cell table:style-name="ce198" office:value-type="string" calcext:value-type="string">
              <text:p>Diurno</text:p>
            </table:table-cell>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48"/>
            <table:table-cell table:style-name="ce14"/>
            <table:table-cell table:style-name="ce348"/>
            <table:table-cell table:style-name="ce14"/>
            <table:table-cell table:style-name="ce348"/>
            <table:table-cell table:style-name="ce14"/>
            <table:table-cell table:style-name="ce348"/>
            <table:table-cell table:style-name="ce14"/>
            <table:table-cell table:style-name="ce348"/>
            <table:table-cell table:style-name="ce14"/>
            <table:table-cell table:style-name="ce348"/>
            <table:table-cell table:number-columns-repeated="1004"/>
          </table:table-row>
        </table:table-header-rows>
        <table:table-row table:style-name="ro32">
          <table:table-cell table:style-name="ce189" office:value-type="string" calcext:value-type="string" table:number-columns-spanned="8" table:number-rows-spanned="1">
            <text:p>DISCRIMINAÇÃO DOS SERVIÇOS (DADOS REFERENTES À CONTRATAÇÃO)</text:p>
          </table:table-cell>
          <table:covered-table-cell table:number-columns-repeated="7" table:style-name="ce189"/>
          <table:table-cell table:style-name="ce14"/>
          <table:table-cell table:style-name="ce85"/>
          <table:table-cell table:style-name="ce14"/>
          <table:table-cell table:style-name="ce85"/>
          <table:table-cell table:style-name="ce14"/>
          <table:table-cell table:style-name="ce349"/>
          <table:table-cell table:style-name="ce14"/>
          <table:table-cell table:style-name="ce349"/>
          <table:table-cell table:style-name="ce14"/>
          <table:table-cell table:style-name="ce85"/>
          <table:table-cell table:style-name="ce14"/>
          <table:table-cell table:style-name="ce85"/>
          <table:table-cell table:number-columns-repeated="1004"/>
        </table:table-row>
        <table:table-row table:style-name="ro33">
          <table:table-cell table:style-name="ce190" office:value-type="string" calcext:value-type="string">
            <text:p>A</text:p>
          </table:table-cell>
          <table:table-cell table:style-name="ce50" office:value-type="string" calcext:value-type="string">
            <text:p>Município/UF e Local/Campus</text:p>
          </table:table-cell>
          <table:table-cell table:style-name="ce236" office:value-type="string" calcext:value-type="string" table:number-columns-spanned="6" table:number-rows-spanned="1">
            <text:p>Conforme itens A e A.1 acima</text:p>
          </table:table-cell>
          <table:covered-table-cell table:number-columns-repeated="5" table:style-name="ce236"/>
          <table:table-cell table:style-name="ce14"/>
          <table:table-cell table:style-name="ce349"/>
          <table:table-cell table:style-name="ce14"/>
          <table:table-cell table:style-name="ce349"/>
          <table:table-cell table:style-name="ce14"/>
          <table:table-cell table:style-name="ce349"/>
          <table:table-cell table:style-name="ce14"/>
          <table:table-cell table:style-name="ce349"/>
          <table:table-cell table:style-name="ce14"/>
          <table:table-cell table:style-name="ce349"/>
          <table:table-cell table:style-name="ce14"/>
          <table:table-cell table:style-name="ce349"/>
          <table:table-cell table:number-columns-repeated="1004"/>
        </table:table-row>
        <table:table-row table:style-name="ro33">
          <table:table-cell table:style-name="ce190" office:value-type="string" calcext:value-type="string">
            <text:p>B</text:p>
          </table:table-cell>
          <table:table-cell table:style-name="ce50" office:value-type="string" calcext:value-type="string">
            <text:p>Nº de meses de execução contratual</text:p>
          </table:table-cell>
          <table:table-cell table:style-name="ce253" table:formula="of:=+[$'2. Quadros-resumo'.J179]" office:value-type="float" office:value="24" calcext:value-type="float" table:number-columns-spanned="6" table:number-rows-spanned="1">
            <text:p>24 meses</text:p>
          </table:table-cell>
          <table:covered-table-cell table:number-columns-repeated="5" table:style-name="ce253"/>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number-columns-repeated="1004"/>
        </table:table-row>
        <table:table-row table:style-name="ro32">
          <table:table-cell table:style-name="ce189" office:value-type="string" calcext:value-type="string" table:number-columns-spanned="8" table:number-rows-spanned="1">
            <text:p>IDENTIFICAÇÃO DO SERVIÇO</text:p>
          </table:table-cell>
          <table:covered-table-cell table:number-columns-repeated="7" table:style-name="ce189"/>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number-columns-repeated="1004"/>
        </table:table-row>
        <table:table-row table:style-name="ro32">
          <table:table-cell table:style-name="ce191" office:value-type="string" calcext:value-type="string" table:number-columns-spanned="2" table:number-rows-spanned="1">
            <text:p>Tipo de Serviço</text:p>
          </table:table-cell>
          <table:covered-table-cell table:style-name="ce191"/>
          <table:table-cell table:style-name="ce185" office:value-type="string" calcext:value-type="string" table:number-columns-spanned="6" table:number-rows-spanned="1">
            <text:p>Serviços de limpeza, asseio e conservação predial</text:p>
          </table:table-cell>
          <table:covered-table-cell table:number-columns-repeated="5" table:style-name="ce1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350" table:number-columns-repeated="1004"/>
        </table:table-row>
        <table:table-row table:style-name="ro32">
          <table:table-cell table:style-name="ce185" office:value-type="string" calcext:value-type="string" table:number-columns-spanned="2" table:number-rows-spanned="1">
            <text:p>Unidade de medida</text:p>
          </table:table-cell>
          <table:covered-table-cell table:style-name="ce185"/>
          <table:table-cell table:style-name="ce192" office:value-type="string" calcext:value-type="string" table:number-columns-spanned="6" table:number-rows-spanned="1">
            <text:p>Área (M²), conforme Quadros-resumos 3 e 4</text:p>
          </table:table-cell>
          <table:covered-table-cell table:number-columns-repeated="5" table:style-name="ce192"/>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350" table:number-columns-repeated="1004"/>
        </table:table-row>
        <table:table-row table:style-name="ro34">
          <table:table-cell table:style-name="ce191" office:value-type="string" calcext:value-type="string" table:number-columns-spanned="2" table:number-rows-spanned="1">
            <text:p>Quantidade total a contratar (em função da unidade de medida)</text:p>
          </table:table-cell>
          <table:covered-table-cell table:style-name="ce191"/>
          <table:table-cell table:style-name="ce192" office:value-type="string" calcext:value-type="string" table:number-columns-spanned="6" table:number-rows-spanned="1">
            <text:p>Conforme Quadro-resumo 4</text:p>
          </table:table-cell>
          <table:covered-table-cell table:number-columns-repeated="5" table:style-name="ce192"/>
          <table:table-cell table:style-name="ce323"/>
          <table:table-cell table:style-name="ce85" table:number-columns-repeated="5"/>
          <table:table-cell table:style-name="ce14"/>
          <table:table-cell table:style-name="ce85"/>
          <table:table-cell table:style-name="ce14"/>
          <table:table-cell table:style-name="ce85"/>
          <table:table-cell table:style-name="ce14"/>
          <table:table-cell table:style-name="ce85"/>
          <table:table-cell table:style-name="ce350" table:number-columns-repeated="1004"/>
        </table:table-row>
        <table:table-row table:style-name="ro16" table:visibility="collapse">
          <table:table-cell table:style-name="ce192" office:value-type="string" calcext:value-type="string" table:number-columns-spanned="2" table:number-rows-spanned="1">
            <text:p>Unidade de medida</text:p>
          </table:table-cell>
          <table:covered-table-cell table:style-name="ce192"/>
          <table:table-cell table:style-name="ce192" office:value-type="string" calcext:value-type="string" table:number-columns-spanned="5" table:number-rows-spanned="1">
            <text:p>Posto de trabalho</text:p>
          </table:table-cell>
          <table:covered-table-cell table:number-columns-repeated="4" table:style-name="ce192"/>
          <table:table-cell table:style-name="ce294" office:value-type="string" calcext:value-type="string">
            <text:p>Total</text:p>
          </table:table-cell>
          <table:table-cell table:style-name="ce324"/>
          <table:table-cell table:style-name="ce350" table:number-columns-repeated="5"/>
          <table:table-cell table:style-name="ce14"/>
          <table:table-cell table:style-name="ce350"/>
          <table:table-cell table:style-name="ce408"/>
          <table:table-cell table:style-name="ce350"/>
          <table:table-cell table:style-name="ce408"/>
          <table:table-cell table:style-name="ce350" table:number-columns-repeated="1005"/>
        </table:table-row>
        <table:table-row table:style-name="ro2" table:visibility="collapse">
          <table:table-cell table:style-name="ce192" office:value-type="string" calcext:value-type="string" table:number-columns-spanned="2" table:number-rows-spanned="3">
            <text:p>Quantidade total a contratar (em função da unidade de medida)</text:p>
          </table:table-cell>
          <table:covered-table-cell table:style-name="ce192"/>
          <table:table-cell table:style-name="ce192" office:value-type="string" calcext:value-type="string" table:number-columns-spanned="5" table:number-rows-spanned="1">
            <text:p>Nº de Postos de trabalho</text:p>
          </table:table-cell>
          <table:covered-table-cell table:number-columns-repeated="4" table:style-name="ce192"/>
          <table:table-cell table:style-name="ce295" table:formula="of:=SUM([.J21:.T21])" office:value-type="float" office:value="27.25" calcext:value-type="float">
            <text:p>27,25 </text:p>
          </table:table-cell>
          <table:table-cell table:style-name="ce323"/>
          <table:table-cell table:style-name="ce351" table:formula="of:=+[$'2. Quadros-resumo'.L162]" office:value-type="float" office:value="1" calcext:value-type="float">
            <text:p>1,00 </text:p>
          </table:table-cell>
          <table:table-cell table:style-name="ce14"/>
          <table:table-cell table:style-name="ce351" table:formula="of:=+[$'2. Quadros-resumo'.L165]" office:value-type="float" office:value="17" calcext:value-type="float">
            <text:p>17,00 </text:p>
          </table:table-cell>
          <table:table-cell table:style-name="ce14"/>
          <table:table-cell table:style-name="ce351" table:formula="of:=+[$'2. Quadros-resumo'.L164]" office:value-type="float" office:value="1.05" calcext:value-type="float">
            <text:p>1,05 </text:p>
          </table:table-cell>
          <table:table-cell table:style-name="ce14"/>
          <table:table-cell table:style-name="ce351" table:formula="of:=+[$'2. Quadros-resumo'.L163]" office:value-type="float" office:value="6.37" calcext:value-type="float">
            <text:p>6,37 </text:p>
          </table:table-cell>
          <table:table-cell table:style-name="ce14"/>
          <table:table-cell table:style-name="ce351" table:formula="of:=+[$'2. Quadros-resumo'.L166]" office:value-type="float" office:value="1.02" calcext:value-type="float">
            <text:p>1,02 </text:p>
          </table:table-cell>
          <table:table-cell table:style-name="ce14"/>
          <table:table-cell table:style-name="ce351" table:formula="of:=+[$'2. Quadros-resumo'.L167]" office:value-type="float" office:value="0.81" calcext:value-type="float">
            <text:p>0,81 </text:p>
          </table:table-cell>
          <table:table-cell table:number-columns-repeated="1004"/>
        </table:table-row>
        <table:table-row table:style-name="ro32" table:visibility="collapse">
          <table:covered-table-cell table:number-columns-repeated="2" table:style-name="ce192"/>
          <table:table-cell table:style-name="ce192" office:value-type="string" calcext:value-type="string" table:number-columns-spanned="6" table:number-rows-spanned="1">
            <text:p>Nº de Empregados por Posto</text:p>
          </table:table-cell>
          <table:covered-table-cell table:number-columns-repeated="5" table:style-name="ce192"/>
          <table:table-cell table:style-name="ce323"/>
          <table:table-cell table:style-name="ce352" office:value-type="float" office:value="1" calcext:value-type="float">
            <text:p>1</text:p>
          </table:table-cell>
          <table:table-cell table:style-name="ce14"/>
          <table:table-cell table:style-name="ce352" office:value-type="float" office:value="1" calcext:value-type="float">
            <text:p>1</text:p>
          </table:table-cell>
          <table:table-cell table:style-name="ce14"/>
          <table:table-cell table:style-name="ce352" office:value-type="float" office:value="1" calcext:value-type="float">
            <text:p>1</text:p>
          </table:table-cell>
          <table:table-cell table:style-name="ce14"/>
          <table:table-cell table:style-name="ce352" office:value-type="float" office:value="1" calcext:value-type="float">
            <text:p>1</text:p>
          </table:table-cell>
          <table:table-cell table:style-name="ce14"/>
          <table:table-cell table:style-name="ce352" office:value-type="float" office:value="1" calcext:value-type="float">
            <text:p>1</text:p>
          </table:table-cell>
          <table:table-cell table:style-name="ce14"/>
          <table:table-cell table:style-name="ce352" office:value-type="float" office:value="1" calcext:value-type="float">
            <text:p>1</text:p>
          </table:table-cell>
          <table:table-cell table:number-columns-repeated="1004"/>
        </table:table-row>
        <table:table-row table:style-name="ro2" table:visibility="collapse">
          <table:covered-table-cell table:number-columns-repeated="2" table:style-name="ce192"/>
          <table:table-cell table:style-name="ce192" office:value-type="string" calcext:value-type="string" table:number-columns-spanned="5" table:number-rows-spanned="1">
            <text:p>Nº de Empregados</text:p>
          </table:table-cell>
          <table:covered-table-cell table:number-columns-repeated="4" table:style-name="ce192"/>
          <table:table-cell table:style-name="ce295" table:formula="of:=SUM([.J23:.T23])" office:value-type="float" office:value="27.25" calcext:value-type="float">
            <text:p>27,25 </text:p>
          </table:table-cell>
          <table:table-cell table:style-name="ce323"/>
          <table:table-cell table:style-name="ce353" table:formula="of:=+[.J21]*[.J22]" office:value-type="float" office:value="1" calcext:value-type="float">
            <text:p>1,00 </text:p>
          </table:table-cell>
          <table:table-cell table:style-name="ce14"/>
          <table:table-cell table:style-name="ce353" table:formula="of:=+[.L21]*[.L22]" office:value-type="float" office:value="17" calcext:value-type="float">
            <text:p>17,00 </text:p>
          </table:table-cell>
          <table:table-cell table:style-name="ce14"/>
          <table:table-cell table:style-name="ce353" table:formula="of:=+[.N21]*[.N22]" office:value-type="float" office:value="1.05" calcext:value-type="float">
            <text:p>1,05 </text:p>
          </table:table-cell>
          <table:table-cell table:style-name="ce14"/>
          <table:table-cell table:style-name="ce353" table:formula="of:=+[.P21]*[.P22]" office:value-type="float" office:value="6.37" calcext:value-type="float">
            <text:p>6,37 </text:p>
          </table:table-cell>
          <table:table-cell table:style-name="ce14"/>
          <table:table-cell table:style-name="ce353" table:formula="of:=+[.R21]*[.R22]" office:value-type="float" office:value="1.02" calcext:value-type="float">
            <text:p>1,02 </text:p>
          </table:table-cell>
          <table:table-cell table:style-name="ce14"/>
          <table:table-cell table:style-name="ce353" table:formula="of:=+[.T21]*[.T22]" office:value-type="float" office:value="0.81" calcext:value-type="float">
            <text:p>0,81 </text:p>
          </table:table-cell>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323"/>
          <table:table-cell table:style-name="ce251" table:number-columns-repeated="5"/>
          <table:table-cell table:style-name="ce14"/>
          <table:table-cell table:style-name="ce251"/>
          <table:table-cell table:style-name="ce14"/>
          <table:table-cell table:style-name="ce251"/>
          <table:table-cell table:style-name="ce14"/>
          <table:table-cell table:style-name="ce251"/>
          <table:table-cell table:number-columns-repeated="1004"/>
        </table:table-row>
        <table:table-row table:style-name="ro32">
          <table:table-cell table:style-name="ce189" office:value-type="string" calcext:value-type="string" table:number-columns-spanned="8" table:number-rows-spanned="1">
            <text:p>MÃO DE OBRA VINCULADA À EXECUÇÃO CONTRATUAL</text:p>
          </table:table-cell>
          <table:covered-table-cell table:number-columns-repeated="7" table:style-name="ce189"/>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350" table:number-columns-repeated="1004"/>
        </table:table-row>
        <table:table-row table:style-name="ro35">
          <table:table-cell table:style-name="ce187" office:value-type="string" calcext:value-type="string" table:number-columns-spanned="2" table:number-rows-spanned="1">
            <text:p>Dados composição dos custos referente à mão de obra</text:p>
          </table:table-cell>
          <table:covered-table-cell table:style-name="ce187"/>
          <table:table-cell table:style-name="ce254" office:value-type="string" calcext:value-type="string" table:number-columns-spanned="6" table:number-rows-spanned="1">
            <text:p><text:a xlink:href="http://www3.mte.gov.br/sistemas/mediador/ConsultarInstColetivo" xlink:type="simple">Link (MTE) consulta CCT</text:a></text:p>
          </table:table-cell>
          <table:covered-table-cell table:number-columns-repeated="5" table:style-name="ce254"/>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14"/>
          <table:table-cell table:style-name="ce251"/>
          <table:table-cell table:style-name="ce350" table:number-columns-repeated="1004"/>
        </table:table-row>
        <table:table-row table:style-name="ro22">
          <table:table-cell table:style-name="ce190" office:value-type="float" office:value="1" calcext:value-type="float">
            <text:p>1</text:p>
          </table:table-cell>
          <table:table-cell table:style-name="ce228" office:value-type="string" calcext:value-type="string" table:number-columns-spanned="7" table:number-rows-spanned="1">
            <text:p>Acordo ou Convenção Coletiva utilizada pelo licitante para a formulação desta Proposta-Planilha</text:p>
          </table:table-cell>
          <table:covered-table-cell table:number-columns-repeated="6" table:style-name="ce228"/>
          <table:table-cell table:style-name="ce14"/>
          <table:table-cell table:style-name="ce354" office:value-type="string" calcext:value-type="string">
            <text:p>Licitante, informe aqui.</text:p>
          </table:table-cell>
          <table:table-cell table:style-name="ce14"/>
          <table:table-cell table:style-name="ce354" office:value-type="string" calcext:value-type="string">
            <text:p>Licitante, informe aqui.</text:p>
          </table:table-cell>
          <table:table-cell table:style-name="ce14"/>
          <table:table-cell table:style-name="ce354" office:value-type="string" calcext:value-type="string">
            <text:p>Licitante, informe aqui.</text:p>
          </table:table-cell>
          <table:table-cell table:style-name="ce14"/>
          <table:table-cell table:style-name="ce354" office:value-type="string" calcext:value-type="string">
            <text:p>Licitante, informe aqui.</text:p>
          </table:table-cell>
          <table:table-cell table:style-name="ce14"/>
          <table:table-cell table:style-name="ce354" office:value-type="string" calcext:value-type="string">
            <text:p>Licitante, informe aqui.</text:p>
          </table:table-cell>
          <table:table-cell table:style-name="ce14"/>
          <table:table-cell table:style-name="ce354" office:value-type="string" calcext:value-type="string">
            <text:p>Licitante, informe aqui.</text:p>
          </table:table-cell>
          <table:table-cell table:style-name="ce350" table:number-columns-repeated="1004"/>
        </table:table-row>
        <table:table-row table:style-name="ro16">
          <table:table-cell table:style-name="ce193" office:value-type="float" office:value="2" calcext:value-type="float" table:number-columns-spanned="1" table:number-rows-spanned="5">
            <text:p>2</text:p>
          </table:table-cell>
          <table:table-cell table:style-name="ce190" office:value-type="string" calcext:value-type="string" table:number-columns-spanned="1" table:number-rows-spanned="5">
            <text:p>Convenção Coletiva</text:p>
            <text:p>(adotada nesta planilha pela UFVJM para fins de cálculo dos custos e formação de preços)</text:p>
          </table:table-cell>
          <table:table-cell table:style-name="ce187" office:value-type="string" calcext:value-type="string" table:number-columns-spanned="6" table:number-rows-spanned="1">
            <text:p>Nº registro MTE:</text:p>
          </table:table-cell>
          <table:covered-table-cell table:number-columns-repeated="5" table:style-name="ce187"/>
          <table:table-cell table:style-name="ce14"/>
          <table:table-cell table:style-name="ce355" office:value-type="string" calcext:value-type="string">
            <text:p>MG004477/2024</text:p>
          </table:table-cell>
          <table:table-cell table:style-name="ce14"/>
          <table:table-cell table:style-name="ce355" office:value-type="string" calcext:value-type="string">
            <text:p>MG004477/2024</text:p>
          </table:table-cell>
          <table:table-cell table:style-name="ce14"/>
          <table:table-cell table:style-name="ce355" office:value-type="string" calcext:value-type="string">
            <text:p>MG004477/2024</text:p>
          </table:table-cell>
          <table:table-cell table:style-name="ce14"/>
          <table:table-cell table:style-name="ce355" office:value-type="string" calcext:value-type="string">
            <text:p>MG004477/2024</text:p>
          </table:table-cell>
          <table:table-cell table:style-name="ce14"/>
          <table:table-cell table:style-name="ce355" office:value-type="string" calcext:value-type="string">
            <text:p>MG004477/2024</text:p>
          </table:table-cell>
          <table:table-cell table:style-name="ce14"/>
          <table:table-cell table:style-name="ce409" office:value-type="string" calcext:value-type="string">
            <text:p>MG004336/2024</text:p>
          </table:table-cell>
          <table:table-cell table:style-name="ce350" table:number-columns-repeated="1004"/>
        </table:table-row>
        <table:table-row table:style-name="ro16">
          <table:covered-table-cell table:style-name="ce193"/>
          <table:covered-table-cell table:style-name="ce190"/>
          <table:table-cell table:style-name="ce187" office:value-type="string" calcext:value-type="string" table:number-columns-spanned="6" table:number-rows-spanned="1">
            <text:p>Sindicato dos Empregados:</text:p>
          </table:table-cell>
          <table:covered-table-cell table:number-columns-repeated="5" table:style-name="ce187"/>
          <table:table-cell table:style-name="ce14"/>
          <table:table-cell table:style-name="ce355" office:value-type="string" calcext:value-type="string">
            <text:p>FETHEMG - FEDERACAO EMP. TURISMO E HOSPITALIDADE ESTADO MINAS GERAIS, CNPJ n. 25.568.635/0001-10</text:p>
          </table:table-cell>
          <table:table-cell table:style-name="ce14"/>
          <table:table-cell table:style-name="ce355" office:value-type="string" calcext:value-type="string">
            <text:p>FETHEMG - FEDERACAO EMP. TURISMO E HOSPITALIDADE ESTADO MINAS GERAIS, CNPJ n. 25.568.635/0001-10</text:p>
          </table:table-cell>
          <table:table-cell table:style-name="ce14"/>
          <table:table-cell table:style-name="ce355" office:value-type="string" calcext:value-type="string">
            <text:p>FETHEMG - FEDERACAO EMP. TURISMO E HOSPITALIDADE ESTADO MINAS GERAIS, CNPJ n. 25.568.635/0001-10</text:p>
          </table:table-cell>
          <table:table-cell table:style-name="ce14"/>
          <table:table-cell table:style-name="ce355" office:value-type="string" calcext:value-type="string">
            <text:p>FETHEMG - FEDERACAO EMP. TURISMO E HOSPITALIDADE ESTADO MINAS GERAIS, CNPJ n. 25.568.635/0001-10</text:p>
          </table:table-cell>
          <table:table-cell table:style-name="ce14"/>
          <table:table-cell table:style-name="ce355" office:value-type="string" calcext:value-type="string">
            <text:p>FETHEMG - FEDERACAO EMP. TURISMO E HOSPITALIDADE ESTADO MINAS GERAIS, CNPJ n. 25.568.635/0001-10</text:p>
          </table:table-cell>
          <table:table-cell table:style-name="ce14"/>
          <table:table-cell table:style-name="ce355" office:value-type="string" calcext:value-type="string">
            <text:p>FETHEMG - FEDERACAO EMP. TURISMO E HOSPITALIDADE ESTADO MINAS GERAIS, CNPJ n. 25.568.635/0001-10</text:p>
          </table:table-cell>
          <table:table-cell table:style-name="ce350" table:number-columns-repeated="1004"/>
        </table:table-row>
        <table:table-row table:style-name="ro16">
          <table:covered-table-cell table:style-name="ce193"/>
          <table:covered-table-cell table:style-name="ce190"/>
          <table:table-cell table:style-name="ce187" office:value-type="string" calcext:value-type="string" table:number-columns-spanned="6" table:number-rows-spanned="1">
            <text:p>Sindicato do Empregador:</text:p>
          </table:table-cell>
          <table:covered-table-cell table:number-columns-repeated="5" table:style-name="ce187"/>
          <table:table-cell table:style-name="ce14"/>
          <table:table-cell table:style-name="ce355" office:value-type="string" calcext:value-type="string">
            <text:p>SEAC-MG - SINDICATO DAS EMPRESAS DE ASSEIO E CONSERVACAO DO ESTADO DE MINAS GERAIS, CNPJ n. 16.844.557/0001-49</text:p>
          </table:table-cell>
          <table:table-cell table:style-name="ce14"/>
          <table:table-cell table:style-name="ce355" office:value-type="string" calcext:value-type="string">
            <text:p>SEAC-MG - SINDICATO DAS EMPRESAS DE ASSEIO E CONSERVACAO DO ESTADO DE MINAS GERAIS, CNPJ n. 16.844.557/0001-49</text:p>
          </table:table-cell>
          <table:table-cell table:style-name="ce14"/>
          <table:table-cell table:style-name="ce355" office:value-type="string" calcext:value-type="string">
            <text:p>SEAC-MG - SINDICATO DAS EMPRESAS DE ASSEIO E CONSERVACAO DO ESTADO DE MINAS GERAIS, CNPJ n. 16.844.557/0001-49</text:p>
          </table:table-cell>
          <table:table-cell table:style-name="ce14"/>
          <table:table-cell table:style-name="ce355" office:value-type="string" calcext:value-type="string">
            <text:p>SEAC-MG - SINDICATO DAS EMPRESAS DE ASSEIO E CONSERVACAO DO ESTADO DE MINAS GERAIS, CNPJ n. 16.844.557/0001-49</text:p>
          </table:table-cell>
          <table:table-cell table:style-name="ce14"/>
          <table:table-cell table:style-name="ce355" office:value-type="string" calcext:value-type="string">
            <text:p>SEAC-MG - SINDICATO DAS EMPRESAS DE ASSEIO E CONSERVACAO DO ESTADO DE MINAS GERAIS, CNPJ n. 16.844.557/0001-49</text:p>
          </table:table-cell>
          <table:table-cell table:style-name="ce14"/>
          <table:table-cell table:style-name="ce409" office:value-type="string" calcext:value-type="string">
            <text:p>SINDILURB-MG - SINDICATO DAS EMPRESAS DE COLETA,LIMPEZA E INDUSTRIALIZACAO DO LIXO DE MINAS GERAIS, CNPJ n. 65.174.153/0001-09</text:p>
          </table:table-cell>
          <table:table-cell table:style-name="ce350" table:number-columns-repeated="1004"/>
        </table:table-row>
        <table:table-row table:style-name="ro16">
          <table:covered-table-cell table:style-name="ce193"/>
          <table:covered-table-cell table:style-name="ce190"/>
          <table:table-cell table:style-name="ce187" office:value-type="string" calcext:value-type="string" table:number-columns-spanned="6" table:number-rows-spanned="1">
            <text:p>Natureza da convenção coletiva:</text:p>
          </table:table-cell>
          <table:covered-table-cell table:number-columns-repeated="5" table:style-name="ce187"/>
          <table:table-cell table:style-name="ce14"/>
          <table:table-cell table:style-name="ce355" office:value-type="string" calcext:value-type="string">
            <text:p>Convenção coletiva firmada entre o Sindicato das empresas de asseio e conservação do Estado de Minas Gerais e a Federação dos empregados em turismo, hospitalidade, asseio e conservação de Teófilo Otoni</text:p>
          </table:table-cell>
          <table:table-cell table:style-name="ce14"/>
          <table:table-cell table:style-name="ce355" office:value-type="string" calcext:value-type="string">
            <text:p>Convenção coletiva firmada entre o Sindicato das empresas de asseio e conservação do Estado de Minas Gerais e a Federação dos empregados em turismo, hospitalidade, asseio e conservação de Teófilo Otoni</text:p>
          </table:table-cell>
          <table:table-cell table:style-name="ce14"/>
          <table:table-cell table:style-name="ce355" office:value-type="string" calcext:value-type="string">
            <text:p>Convenção coletiva firmada entre o Sindicato das empresas de asseio e conservação do Estado de Minas Gerais e a Federação dos empregados em turismo, hospitalidade, asseio e conservação de Teófilo Otoni</text:p>
          </table:table-cell>
          <table:table-cell table:style-name="ce14"/>
          <table:table-cell table:style-name="ce355" office:value-type="string" calcext:value-type="string">
            <text:p>Convenção coletiva firmada entre o Sindicato das empresas de asseio e conservação do Estado de Minas Gerais e a Federação dos empregados em turismo, hospitalidade, asseio e conservação de Teófilo Otoni</text:p>
          </table:table-cell>
          <table:table-cell table:style-name="ce14"/>
          <table:table-cell table:style-name="ce355" office:value-type="string" calcext:value-type="string">
            <text:p>Convenção coletiva firmada entre o Sindicato das empresas de asseio e conservação do Estado de Minas Gerais e a Federação dos empregados em turismo, hospitalidade, asseio e conservação de Teófilo Otoni</text:p>
          </table:table-cell>
          <table:table-cell table:style-name="ce14"/>
          <table:table-cell table:style-name="ce409" office:value-type="string" calcext:value-type="string">
            <text:p>Convenção coletiva firmada entre o Sindicato das empresas de coleta e limpeza do lixo de MG e a Federação dos empregados em turismo e hospitalidade de MG, na área de abrangência de Teófilo Otoni</text:p>
          </table:table-cell>
          <table:table-cell table:style-name="ce350" table:number-columns-repeated="1004"/>
        </table:table-row>
        <table:table-row table:style-name="ro27">
          <table:covered-table-cell table:style-name="ce193"/>
          <table:covered-table-cell table:style-name="ce190"/>
          <table:table-cell table:style-name="ce236" office:value-type="string" calcext:value-type="string" table:number-columns-spanned="6" table:number-rows-spanned="1">
            <text:p>Data base da categoria / vigência:</text:p>
          </table:table-cell>
          <table:covered-table-cell table:number-columns-repeated="5" table:style-name="ce236"/>
          <table:table-cell table:style-name="ce14"/>
          <table:table-cell table:style-name="ce356" office:value-type="string" calcext:value-type="string">
            <text:p>1º de janeiro - </text:p>
            <text:p>01/01/2025 a 31/12/2025</text:p>
          </table:table-cell>
          <table:table-cell table:style-name="ce14"/>
          <table:table-cell table:style-name="ce356" office:value-type="string" calcext:value-type="string">
            <text:p>1º de janeiro - </text:p>
            <text:p>01/01/2025 a 31/12/2025</text:p>
          </table:table-cell>
          <table:table-cell table:style-name="ce14"/>
          <table:table-cell table:style-name="ce356" office:value-type="string" calcext:value-type="string">
            <text:p>1º de janeiro - </text:p>
            <text:p>01/01/2025 a 31/12/2025</text:p>
          </table:table-cell>
          <table:table-cell table:style-name="ce14"/>
          <table:table-cell table:style-name="ce356" office:value-type="string" calcext:value-type="string">
            <text:p>1º de janeiro - </text:p>
            <text:p>01/01/2025 a 31/12/2025</text:p>
          </table:table-cell>
          <table:table-cell table:style-name="ce14"/>
          <table:table-cell table:style-name="ce356" office:value-type="string" calcext:value-type="string">
            <text:p>1º de janeiro - </text:p>
            <text:p>01/01/2025 a 31/12/2025</text:p>
          </table:table-cell>
          <table:table-cell table:style-name="ce14"/>
          <table:table-cell table:style-name="ce356" office:value-type="string" calcext:value-type="string">
            <text:p>1º de janeiro - </text:p>
            <text:p>01/01/2025 a 31/12/2025</text:p>
          </table:table-cell>
          <table:table-cell table:style-name="ce350" table:number-columns-repeated="1004"/>
        </table:table-row>
        <table:table-row table:style-name="ro36">
          <table:table-cell table:style-name="ce194" office:value-type="float" office:value="3" calcext:value-type="float">
            <text:p>3</text:p>
          </table:table-cell>
          <table:table-cell table:style-name="ce229" office:value-type="string" calcext:value-type="string" table:number-columns-spanned="7" table:number-rows-spanned="1">
            <text:p>Tipo de serviço (mesmo serviço com características distintas)</text:p>
          </table:table-cell>
          <table:covered-table-cell table:number-columns-repeated="5" table:style-name="ce255"/>
          <table:covered-table-cell table:style-name="ce296"/>
          <table:table-cell table:style-name="ce321"/>
          <table:table-cell table:style-name="ce357" table:formula="of:=PROPER([.J1])" office:value-type="string" office:string-value="Encarregado" calcext:value-type="string">
            <text:p>Encarregado</text:p>
          </table:table-cell>
          <table:table-cell table:style-name="ce321"/>
          <table:table-cell table:style-name="ce357" table:formula="of:=PROPER([.L1])" office:value-type="string" office:string-value="Faxineiro" calcext:value-type="string">
            <text:p>Faxineiro</text:p>
          </table:table-cell>
          <table:table-cell table:style-name="ce321"/>
          <table:table-cell table:style-name="ce357" table:formula="of:=PROPER([.N1])" office:value-type="string" office:string-value="Faxineiro Com Acúmulo De Função De Lavanderia" calcext:value-type="string">
            <text:p>Faxineiro Com Acúmulo De Função De Lavanderia</text:p>
          </table:table-cell>
          <table:table-cell table:style-name="ce14"/>
          <table:table-cell table:style-name="ce357" table:formula="of:=PROPER([.P1])" office:value-type="string" office:string-value="Faxineiro Com Insalubridade" calcext:value-type="string">
            <text:p>Faxineiro Com Insalubridade</text:p>
          </table:table-cell>
          <table:table-cell table:style-name="ce321"/>
          <table:table-cell table:style-name="ce357" table:formula="of:=PROPER([.R1])" office:value-type="string" office:string-value="Limpador De Vidros" calcext:value-type="string">
            <text:p>Limpador De Vidros</text:p>
          </table:table-cell>
          <table:table-cell table:style-name="ce321"/>
          <table:table-cell table:style-name="ce357" table:formula="of:=PROPER([.T1])" office:value-type="string" office:string-value="Varredor De Ruas" calcext:value-type="string">
            <text:p>Varredor De Ruas</text:p>
          </table:table-cell>
          <table:table-cell table:style-name="ce350" table:number-columns-repeated="1004"/>
        </table:table-row>
        <table:table-row table:style-name="ro32">
          <table:table-cell table:style-name="ce190" office:value-type="float" office:value="4" calcext:value-type="float" table:number-columns-spanned="1" table:number-rows-spanned="2">
            <text:p>4</text:p>
          </table:table-cell>
          <table:table-cell table:style-name="ce185" office:value-type="string" calcext:value-type="string" table:number-columns-spanned="7" table:number-rows-spanned="2">
            <text:p>Turno / Jornada de trabalho</text:p>
          </table:table-cell>
          <table:covered-table-cell table:number-columns-repeated="5" table:style-name="ce256"/>
          <table:covered-table-cell table:style-name="ce297"/>
          <table:table-cell table:style-name="ce14"/>
          <table:table-cell table:style-name="ce358" table:formula="of:=+[.J10]" office:value-type="string" office:string-value="Diurno" calcext:value-type="string">
            <text:p>Diurno</text:p>
          </table:table-cell>
          <table:table-cell table:style-name="ce14"/>
          <table:table-cell table:style-name="ce358" table:formula="of:=+[.L10]" office:value-type="string" office:string-value="Diurno" calcext:value-type="string">
            <text:p>Diurno</text:p>
          </table:table-cell>
          <table:table-cell table:style-name="ce14"/>
          <table:table-cell table:style-name="ce358" table:formula="of:=+[.N10]" office:value-type="string" office:string-value="Diurno" calcext:value-type="string">
            <text:p>Diurno</text:p>
          </table:table-cell>
          <table:table-cell table:style-name="ce14"/>
          <table:table-cell table:style-name="ce358" table:formula="of:=+[.P10]" office:value-type="string" office:string-value="Diurno" calcext:value-type="string">
            <text:p>Diurno</text:p>
          </table:table-cell>
          <table:table-cell table:style-name="ce14"/>
          <table:table-cell table:style-name="ce358" table:formula="of:=+[.R10]" office:value-type="string" office:string-value="Diurno" calcext:value-type="string">
            <text:p>Diurno</text:p>
          </table:table-cell>
          <table:table-cell table:style-name="ce14"/>
          <table:table-cell table:style-name="ce358" table:formula="of:=+[.T10]" office:value-type="string" office:string-value="Diurno" calcext:value-type="string">
            <text:p>Diurno</text:p>
          </table:table-cell>
          <table:table-cell table:number-columns-repeated="1004"/>
        </table:table-row>
        <table:table-row table:style-name="ro37">
          <table:covered-table-cell table:style-name="ce195"/>
          <table:covered-table-cell table:style-name="ce230"/>
          <table:covered-table-cell table:number-columns-repeated="5" table:style-name="ce257"/>
          <table:covered-table-cell table:style-name="ce298"/>
          <table:table-cell table:style-name="ce14"/>
          <table:table-cell table:style-name="ce359" office:value-type="string" calcext:value-type="string">
            <text:p>44h/220h, cumpridas de segunda a sexta-feira</text:p>
          </table:table-cell>
          <table:table-cell table:style-name="ce14"/>
          <table:table-cell table:style-name="ce401" office:value-type="string" calcext:value-type="string">
            <text:p>44h/220h, cumpridas de segunda a: sábado sim, sábado não (01 sábado a cada 14 dias)</text:p>
          </table:table-cell>
          <table:table-cell table:style-name="ce14"/>
          <table:table-cell table:style-name="ce401" office:value-type="string" calcext:value-type="string">
            <text:p>44h/220h, cumpridas de segunda a: sábado sim, sábado não (01 sábado a cada 14 dias)</text:p>
          </table:table-cell>
          <table:table-cell table:style-name="ce14"/>
          <table:table-cell table:style-name="ce401" office:value-type="string" calcext:value-type="string">
            <text:p>44h/220h, cumpridas de segunda a: sábado sim, sábado não (01 sábado a cada 14 dias)</text:p>
          </table:table-cell>
          <table:table-cell table:style-name="ce14"/>
          <table:table-cell table:style-name="ce359" office:value-type="string" calcext:value-type="string">
            <text:p>44h/220h, cumpridas de segunda a sexta-feira</text:p>
          </table:table-cell>
          <table:table-cell table:style-name="ce14"/>
          <table:table-cell table:style-name="ce410" office:value-type="string" calcext:value-type="string">
            <text:p>44h/220h, cumpridas de segunda a sábado</text:p>
          </table:table-cell>
          <table:table-cell table:number-columns-repeated="1004"/>
        </table:table-row>
        <table:table-row table:style-name="ro38">
          <table:table-cell table:style-name="ce190" office:value-type="float" office:value="5" calcext:value-type="float">
            <text:p>5</text:p>
          </table:table-cell>
          <table:table-cell table:style-name="ce231" office:value-type="string" calcext:value-type="string" table:number-columns-spanned="7" table:number-rows-spanned="1">
            <text:p>Dias de trabalho semanal (dias por semana) para cálculo de Vale Transporte. </text:p>
            <text:p>Obs.: Os Faxineiros irão trabalhar em 01 sábado a cada 14 dias, ou seja, semana sim, semana não.</text:p>
          </table:table-cell>
          <table:covered-table-cell table:number-columns-repeated="6" table:style-name="ce231"/>
          <table:table-cell table:style-name="ce14"/>
          <table:table-cell table:style-name="ce360" office:value-type="float" office:value="5" calcext:value-type="float">
            <text:p>5</text:p>
          </table:table-cell>
          <table:table-cell table:style-name="ce14"/>
          <table:table-cell table:style-name="ce402" table:formula="of:=(5+6)/2" office:value-type="float" office:value="5.5" calcext:value-type="float">
            <text:p>5,5</text:p>
          </table:table-cell>
          <table:table-cell table:style-name="ce14"/>
          <table:table-cell table:style-name="ce402" table:formula="of:=(5+6)/2" office:value-type="float" office:value="5.5" calcext:value-type="float">
            <text:p>5,5</text:p>
          </table:table-cell>
          <table:table-cell table:style-name="ce14"/>
          <table:table-cell table:style-name="ce402" table:formula="of:=(5+6)/2" office:value-type="float" office:value="5.5" calcext:value-type="float">
            <text:p>5,5</text:p>
          </table:table-cell>
          <table:table-cell table:style-name="ce14"/>
          <table:table-cell table:style-name="ce360" office:value-type="float" office:value="5" calcext:value-type="float">
            <text:p>5</text:p>
          </table:table-cell>
          <table:table-cell table:style-name="ce14"/>
          <table:table-cell table:style-name="ce411" office:value-type="float" office:value="6" calcext:value-type="float">
            <text:p>6</text:p>
          </table:table-cell>
          <table:table-cell table:number-columns-repeated="1004"/>
        </table:table-row>
        <table:table-row table:style-name="ro32">
          <table:table-cell table:style-name="ce196" office:value-type="float" office:value="6" calcext:value-type="float" table:number-columns-spanned="1" table:number-rows-spanned="2">
            <text:p>6</text:p>
          </table:table-cell>
          <table:table-cell table:style-name="ce199" office:value-type="string" calcext:value-type="string" table:number-columns-spanned="7" table:number-rows-spanned="2">
            <text:p>Salário Normativo da Categoria Profissional</text:p>
          </table:table-cell>
          <table:covered-table-cell table:number-columns-repeated="6" table:style-name="ce199"/>
          <table:table-cell table:style-name="ce14"/>
          <table:table-cell table:style-name="ce361" office:value-type="float" office:value="2463.29" calcext:value-type="float">
            <text:p><text:s/>2.463,29 </text:p>
          </table:table-cell>
          <table:table-cell table:style-name="ce14"/>
          <table:table-cell table:style-name="ce361" office:value-type="float" office:value="1649.12" calcext:value-type="float">
            <text:p><text:s/>1.649,12 </text:p>
          </table:table-cell>
          <table:table-cell table:style-name="ce14"/>
          <table:table-cell table:style-name="ce361" office:value-type="float" office:value="1649.12" calcext:value-type="float">
            <text:p><text:s/>1.649,12 </text:p>
          </table:table-cell>
          <table:table-cell table:style-name="ce14"/>
          <table:table-cell table:style-name="ce361" office:value-type="float" office:value="1649.12" calcext:value-type="float">
            <text:p><text:s/>1.649,12 </text:p>
          </table:table-cell>
          <table:table-cell table:style-name="ce14"/>
          <table:table-cell table:style-name="ce361" office:value-type="float" office:value="1805.94" calcext:value-type="float">
            <text:p><text:s/>1.805,94 </text:p>
          </table:table-cell>
          <table:table-cell table:style-name="ce14"/>
          <table:table-cell table:style-name="ce361" office:value-type="float" office:value="1547.44" calcext:value-type="float">
            <text:p><text:s/>1.547,44 </text:p>
          </table:table-cell>
          <table:table-cell table:number-columns-repeated="1004"/>
        </table:table-row>
        <table:table-row table:style-name="ro3">
          <table:covered-table-cell table:style-name="ce196"/>
          <table:covered-table-cell table:number-columns-repeated="7" table:style-name="ce199"/>
          <table:table-cell table:style-name="ce14"/>
          <table:table-cell table:style-name="ce362" office:value-type="float" office:value="220" calcext:value-type="float">
            <text:p>220 (C.H. de ref.)</text:p>
          </table:table-cell>
          <table:table-cell table:style-name="ce14"/>
          <table:table-cell table:style-name="ce362" office:value-type="float" office:value="220" calcext:value-type="float">
            <text:p>220 (C.H. de ref.)</text:p>
          </table:table-cell>
          <table:table-cell table:style-name="ce14"/>
          <table:table-cell table:style-name="ce362" office:value-type="float" office:value="220" calcext:value-type="float">
            <text:p>220 (C.H. de ref.)</text:p>
          </table:table-cell>
          <table:table-cell table:style-name="ce14"/>
          <table:table-cell table:style-name="ce362" office:value-type="float" office:value="220" calcext:value-type="float">
            <text:p>220 (C.H. de ref.)</text:p>
          </table:table-cell>
          <table:table-cell table:style-name="ce14"/>
          <table:table-cell table:style-name="ce362" office:value-type="float" office:value="220" calcext:value-type="float">
            <text:p>220 (C.H. de ref.)</text:p>
          </table:table-cell>
          <table:table-cell table:style-name="ce14"/>
          <table:table-cell table:style-name="ce362" office:value-type="float" office:value="220" calcext:value-type="float">
            <text:p>220 (C.H. de ref.)</text:p>
          </table:table-cell>
          <table:table-cell table:style-name="ce251" table:number-columns-repeated="1004"/>
        </table:table-row>
        <table:table-row table:style-name="ro32">
          <table:table-cell table:style-name="ce193" office:value-type="float" office:value="7" calcext:value-type="float" table:number-columns-spanned="1" table:number-rows-spanned="2">
            <text:p>7</text:p>
          </table:table-cell>
          <table:table-cell table:style-name="ce199" office:value-type="string" calcext:value-type="string" table:number-columns-spanned="7" table:number-rows-spanned="2">
            <text:p>Categoria profissional (vinculada à execução contratual)</text:p>
          </table:table-cell>
          <table:covered-table-cell table:number-columns-repeated="6" table:style-name="ce199"/>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14"/>
          <table:table-cell table:style-name="ce363" office:value-type="string" calcext:value-type="string">
            <text:p><text:a xlink:href="http://www3.mte.gov.br/sistemas/mediador/Resumo/ResumoVisualizar?nrSolicitacao=MR003959/2023" xlink:type="simple">CCT cláusula 3ª</text:a></text:p>
          </table:table-cell>
          <table:table-cell table:style-name="ce251" table:number-columns-repeated="1004"/>
        </table:table-row>
        <table:table-row table:style-name="ro3">
          <table:covered-table-cell table:style-name="ce193"/>
          <table:covered-table-cell table:number-columns-repeated="7" table:style-name="ce199"/>
          <table:table-cell table:style-name="ce14"/>
          <table:table-cell table:style-name="ce364" office:value-type="string" calcext:value-type="string">
            <text:p>Encarregado</text:p>
          </table:table-cell>
          <table:table-cell table:style-name="ce14"/>
          <table:table-cell table:style-name="ce364" office:value-type="string" calcext:value-type="string">
            <text:p>Faxineiro</text:p>
          </table:table-cell>
          <table:table-cell table:style-name="ce14"/>
          <table:table-cell table:style-name="ce364" office:value-type="string" calcext:value-type="string">
            <text:p>Faxineiro</text:p>
          </table:table-cell>
          <table:table-cell table:style-name="ce14"/>
          <table:table-cell table:style-name="ce364" office:value-type="string" calcext:value-type="string">
            <text:p>Faxineiro</text:p>
          </table:table-cell>
          <table:table-cell table:style-name="ce14"/>
          <table:table-cell table:style-name="ce364" office:value-type="string" calcext:value-type="string">
            <text:p>Limpador de Vidros</text:p>
          </table:table-cell>
          <table:table-cell table:style-name="ce14"/>
          <table:table-cell table:style-name="ce364" office:value-type="string" calcext:value-type="string">
            <text:p>Gari</text:p>
          </table:table-cell>
          <table:table-cell table:style-name="ce413" table:number-columns-repeated="1004"/>
        </table:table-row>
        <table:table-row table:style-name="ro22">
          <table:table-cell table:style-name="ce190" office:value-type="float" office:value="8" calcext:value-type="float">
            <text:p>8</text:p>
          </table:table-cell>
          <table:table-cell table:style-name="ce185" office:value-type="string" calcext:value-type="string" table:number-columns-spanned="7" table:number-rows-spanned="1">
            <text:p>Classificação Brasileira de Ocupações (CBO)</text:p>
          </table:table-cell>
          <table:covered-table-cell table:number-columns-repeated="6" table:style-name="ce185"/>
          <table:table-cell table:style-name="ce14"/>
          <table:table-cell table:style-name="ce346" office:value-type="string" calcext:value-type="string">
            <text:p>4101-05</text:p>
          </table:table-cell>
          <table:table-cell table:style-name="ce14"/>
          <table:table-cell table:style-name="ce346" office:value-type="string" calcext:value-type="string">
            <text:p>5143-20</text:p>
          </table:table-cell>
          <table:table-cell table:style-name="ce14"/>
          <table:table-cell table:style-name="ce360" office:value-type="string" calcext:value-type="string">
            <text:p>5143-20 e </text:p>
            <text:p>5163-45 (Lavand.)</text:p>
          </table:table-cell>
          <table:table-cell table:style-name="ce14"/>
          <table:table-cell table:style-name="ce346" office:value-type="string" calcext:value-type="string">
            <text:p>5143-20</text:p>
          </table:table-cell>
          <table:table-cell table:style-name="ce14"/>
          <table:table-cell table:style-name="ce346" office:value-type="string" calcext:value-type="string">
            <text:p>5143-05</text:p>
          </table:table-cell>
          <table:table-cell table:style-name="ce14"/>
          <table:table-cell table:style-name="ce346" office:value-type="string" calcext:value-type="string">
            <text:p>5142-15</text:p>
          </table:table-cell>
          <table:table-cell table:number-columns-repeated="1004"/>
        </table:table-row>
        <table:table-row table:style-name="ro32">
          <table:table-cell table:style-name="ce190" office:value-type="float" office:value="9" calcext:value-type="float">
            <text:p>9</text:p>
          </table:table-cell>
          <table:table-cell table:style-name="ce232" office:value-type="string" calcext:value-type="string" table:number-columns-spanned="7" table:number-rows-spanned="1">
            <text:p>Horas efetivamente trabalhadas na função acumulada (% carga horária) = 8h / 44h (Lavanderia: 1 dia/semana)</text:p>
          </table:table-cell>
          <table:covered-table-cell table:number-columns-repeated="6" table:style-name="ce232"/>
          <table:table-cell table:style-name="ce14"/>
          <table:table-cell table:style-name="ce346"/>
          <table:table-cell table:style-name="ce14"/>
          <table:table-cell table:style-name="ce346"/>
          <table:table-cell table:style-name="ce14"/>
          <table:table-cell table:style-name="ce405" office:value-type="percentage" office:value="0.181818181818182" calcext:value-type="percentage">
            <office:annotation draw:style-name="gr3" draw:text-style-name="P2" svg:width="3.375cm" svg:height="3.231cm" svg:x="27.779cm" svg:y="21.458cm" draw:caption-point-x="-0.407cm" draw:caption-point-y="1.995cm">
              <dc:date>2025-08-29T00:00:00</dc:date>
              <text:p text:style-name="P1">Cf. cláusula 11ª e parágrafo 2º, CCT. E o percentual de 18,18% corresponde à proporção de 1 dia na lavanderia/semana = 8h/44h</text:p>
            </office:annotation>
            <text:p>18,18%</text:p>
          </table:table-cell>
          <table:table-cell table:style-name="ce14"/>
          <table:table-cell table:style-name="ce346"/>
          <table:table-cell table:style-name="ce14"/>
          <table:table-cell table:style-name="ce346"/>
          <table:table-cell table:style-name="ce14"/>
          <table:table-cell table:style-name="ce346"/>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7" office:value-type="string" calcext:value-type="string" table:number-columns-spanned="8" table:number-rows-spanned="1">
            <text:p>MÓDULO 1 - COMPOSIÇÃO DA REMUNERAÇÃO</text:p>
          </table:table-cell>
          <table:covered-table-cell table:number-columns-repeated="7" table:style-name="ce197"/>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16">
          <table:table-cell table:style-name="ce198" office:value-type="float" office:value="1" calcext:value-type="float">
            <text:p>1</text:p>
          </table:table-cell>
          <table:table-cell table:style-name="ce198" office:value-type="string" calcext:value-type="string" table:number-columns-spanned="3" table:number-rows-spanned="1">
            <text:p>Composição da Remuneração</text:p>
          </table:table-cell>
          <table:covered-table-cell table:number-columns-repeated="2" table:style-name="ce198"/>
          <table:table-cell table:style-name="ce198" office:value-type="string" calcext:value-type="string" table:number-columns-spanned="4" table:number-rows-spanned="1">
            <text:p>Parâmetros</text:p>
          </table:table-cell>
          <table:covered-table-cell table:number-columns-repeated="3" table:style-name="ce198"/>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2">
          <table:table-cell table:style-name="ce199" office:value-type="string" calcext:value-type="string" table:number-columns-spanned="8" table:number-rows-spanned="1">
            <text:p>Carga horária mensal de trabalho (horas)</text:p>
          </table:table-cell>
          <table:covered-table-cell table:number-columns-repeated="7" table:style-name="ce199"/>
          <table:table-cell table:style-name="ce14"/>
          <table:table-cell table:style-name="ce365" office:value-type="float" office:value="220" calcext:value-type="float">
            <text:p>220 Horas</text:p>
          </table:table-cell>
          <table:table-cell table:style-name="ce14"/>
          <table:table-cell table:style-name="ce365" office:value-type="float" office:value="220" calcext:value-type="float">
            <text:p>220 Horas</text:p>
          </table:table-cell>
          <table:table-cell table:style-name="ce14"/>
          <table:table-cell table:style-name="ce365" office:value-type="float" office:value="220" calcext:value-type="float">
            <text:p>220 Horas</text:p>
          </table:table-cell>
          <table:table-cell table:style-name="ce14"/>
          <table:table-cell table:style-name="ce365" office:value-type="float" office:value="220" calcext:value-type="float">
            <text:p>220 Horas</text:p>
          </table:table-cell>
          <table:table-cell table:style-name="ce14"/>
          <table:table-cell table:style-name="ce365" office:value-type="float" office:value="220" calcext:value-type="float">
            <text:p>220 Horas</text:p>
          </table:table-cell>
          <table:table-cell table:style-name="ce14"/>
          <table:table-cell table:style-name="ce365" office:value-type="float" office:value="220" calcext:value-type="float">
            <text:p>220 Horas</text:p>
          </table:table-cell>
          <table:table-cell table:number-columns-repeated="1004"/>
        </table:table-row>
        <table:table-row table:style-name="ro32">
          <table:table-cell table:style-name="ce200" office:value-type="string" calcext:value-type="string" table:number-columns-spanned="8" table:number-rows-spanned="1">
            <text:p>Horas noturnas (trabalhadas de 22:00 às 5:00h) para o Adicional Noturno (horas/dia)</text:p>
          </table:table-cell>
          <table:covered-table-cell table:number-columns-repeated="7" table:style-name="ce200"/>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number-columns-repeated="1004"/>
        </table:table-row>
        <table:table-row table:style-name="ro32">
          <table:table-cell table:style-name="ce200" office:value-type="string" calcext:value-type="string" table:number-columns-spanned="8" table:number-rows-spanned="1">
            <text:p>Hora Noturna Reduzida (60/52,5 min)</text:p>
          </table:table-cell>
          <table:covered-table-cell table:number-columns-repeated="7" table:style-name="ce200"/>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style-name="ce14"/>
          <table:table-cell table:style-name="ce366"/>
          <table:table-cell table:number-columns-repeated="1004"/>
        </table:table-row>
        <table:table-row table:style-name="ro32">
          <table:table-cell table:style-name="ce200" office:value-type="string" calcext:value-type="string" table:number-columns-spanned="8" table:number-rows-spanned="1">
            <text:p>Adicional da hora noturna (%)</text:p>
          </table:table-cell>
          <table:covered-table-cell table:number-columns-repeated="7" table:style-name="ce200"/>
          <table:table-cell table:style-name="ce14"/>
          <table:table-cell table:style-name="ce367"/>
          <table:table-cell table:style-name="ce14"/>
          <table:table-cell table:style-name="ce367"/>
          <table:table-cell table:style-name="ce14"/>
          <table:table-cell table:style-name="ce367"/>
          <table:table-cell table:style-name="ce14"/>
          <table:table-cell table:style-name="ce367"/>
          <table:table-cell table:style-name="ce14"/>
          <table:table-cell table:style-name="ce367"/>
          <table:table-cell table:style-name="ce14"/>
          <table:table-cell table:style-name="ce367"/>
          <table:table-cell table:number-columns-repeated="1004"/>
        </table:table-row>
        <table:table-row table:style-name="ro3">
          <table:table-cell table:style-name="ce201" office:value-type="string" calcext:value-type="string" table:number-columns-spanned="8" table:number-rows-spanned="1">
            <text:p>Dias de trabalho no mês, para cálculo de Adicional Noturno e Vale Transporte (dias)</text:p>
          </table:table-cell>
          <table:covered-table-cell table:number-columns-repeated="7" table:style-name="ce201"/>
          <table:table-cell table:style-name="ce14"/>
          <table:table-cell table:style-name="ce327" table:formula="of:=365.25/12/7*[.J36]" office:value-type="float" office:value="21.7410714285714" calcext:value-type="float">
            <text:p>21,7 dias</text:p>
          </table:table-cell>
          <table:table-cell table:style-name="ce14"/>
          <table:table-cell table:style-name="ce327" table:formula="of:=365.25/12/7*[.L36]" office:value-type="float" office:value="23.9151785714286" calcext:value-type="float">
            <text:p>23,9 dias</text:p>
          </table:table-cell>
          <table:table-cell table:style-name="ce14"/>
          <table:table-cell table:style-name="ce327" table:formula="of:=365.25/12/7*[.N36]" office:value-type="float" office:value="23.9151785714286" calcext:value-type="float">
            <text:p>23,9 dias</text:p>
          </table:table-cell>
          <table:table-cell table:style-name="ce14"/>
          <table:table-cell table:style-name="ce327" table:formula="of:=365.25/12/7*[.P36]" office:value-type="float" office:value="23.9151785714286" calcext:value-type="float">
            <text:p>23,9 dias</text:p>
          </table:table-cell>
          <table:table-cell table:style-name="ce14"/>
          <table:table-cell table:style-name="ce327" table:formula="of:=365.25/12/7*[.R36]" office:value-type="float" office:value="21.7410714285714" calcext:value-type="float">
            <text:p>21,7 dias</text:p>
          </table:table-cell>
          <table:table-cell table:style-name="ce14"/>
          <table:table-cell table:style-name="ce327" table:formula="of:=365.25/12/7*[.T36]" office:value-type="float" office:value="26.0892857142857" calcext:value-type="float">
            <text:p>26,1 dias</text:p>
          </table:table-cell>
          <table:table-cell table:number-columns-repeated="1004"/>
        </table:table-row>
        <table:table-row table:style-name="ro3">
          <table:table-cell table:style-name="ce201" office:value-type="string" calcext:value-type="string" table:number-columns-spanned="8" table:number-rows-spanned="1">
            <text:p>Total de sábados e domingos trabalhados por mês (dias) (Trabalhador agropecuário em geral) (p/cálc.ressarc.deslocamento)</text:p>
          </table:table-cell>
          <table:covered-table-cell table:number-columns-repeated="7" table:style-name="ce201"/>
          <table:table-cell table:style-name="ce14"/>
          <table:table-cell table:style-name="ce327"/>
          <table:table-cell table:style-name="ce14"/>
          <table:table-cell table:style-name="ce327"/>
          <table:table-cell table:style-name="ce14"/>
          <table:table-cell table:style-name="ce327"/>
          <table:table-cell table:style-name="ce14"/>
          <table:table-cell table:style-name="ce327"/>
          <table:table-cell table:style-name="ce14"/>
          <table:table-cell table:style-name="ce327"/>
          <table:table-cell table:style-name="ce14"/>
          <table:table-cell table:style-name="ce327"/>
          <table:table-cell table:number-columns-repeated="1004"/>
        </table:table-row>
        <table:table-row table:style-name="ro3">
          <table:table-cell table:style-name="ce201" office:value-type="string" calcext:value-type="string" table:number-columns-spanned="8" table:number-rows-spanned="1">
            <text:p>Insalubridade - CLT art. 192 (40, 20 ou 10%) (graus máximo, médio e mínimo)</text:p>
          </table:table-cell>
          <table:covered-table-cell table:number-columns-repeated="7" table:style-name="ce201"/>
          <table:table-cell table:style-name="ce14"/>
          <table:table-cell table:style-name="ce368"/>
          <table:table-cell table:style-name="ce14"/>
          <table:table-cell table:style-name="ce368"/>
          <table:table-cell table:style-name="ce14"/>
          <table:table-cell table:style-name="ce368"/>
          <table:table-cell table:style-name="ce14"/>
          <table:table-cell table:style-name="ce407" office:value-type="percentage" office:value="0.4" calcext:value-type="percentage">
            <office:annotation draw:style-name="gr4" draw:text-style-name="P2" svg:width="3.375cm" svg:height="2.122cm" svg:x="31.649cm" svg:y="25.989cm" draw:caption-point-x="-0.407cm" draw:caption-point-y="1.973cm">
              <dc:date>2025-08-29T00:00:00</dc:date>
              <text:p text:style-name="P1">Cf. cláusula 10ª da CCT.</text:p>
            </office:annotation>
            <text:p>40%</text:p>
          </table:table-cell>
          <table:table-cell table:style-name="ce14"/>
          <table:table-cell table:style-name="ce368"/>
          <table:table-cell table:style-name="ce14"/>
          <table:table-cell table:style-name="ce407" office:value-type="percentage" office:value="0.4" calcext:value-type="percentage">
            <text:p>40%</text:p>
          </table:table-cell>
          <table:table-cell table:number-columns-repeated="1004"/>
        </table:table-row>
        <table:table-row table:style-name="ro32">
          <table:table-cell table:style-name="ce202" office:value-type="string" calcext:value-type="string">
            <text:p>A*</text:p>
          </table:table-cell>
          <table:table-cell table:style-name="ce185" office:value-type="string" calcext:value-type="string" table:number-columns-spanned="7" table:number-rows-spanned="1">
            <text:p>Salário-Base*</text:p>
          </table:table-cell>
          <table:covered-table-cell table:number-columns-repeated="6" table:style-name="ce185"/>
          <table:table-cell table:style-name="ce14"/>
          <table:table-cell table:style-name="ce369" table:formula="of:=ROUND([.J37]/[.J38]*[.J46];2)" office:value-type="float" office:value="2463.29" calcext:value-type="float">
            <text:p><text:s/>2.463,29 </text:p>
          </table:table-cell>
          <table:table-cell table:style-name="ce14"/>
          <table:table-cell table:style-name="ce369" table:formula="of:=ROUND([.L37]/[.L38]*[.L46];2)" office:value-type="float" office:value="1649.12" calcext:value-type="float">
            <text:p><text:s/>1.649,12 </text:p>
          </table:table-cell>
          <table:table-cell table:style-name="ce14"/>
          <table:table-cell table:style-name="ce369" table:formula="of:=ROUND([.N37]/[.N38]*[.N46];2)" office:value-type="float" office:value="1649.12" calcext:value-type="float">
            <text:p><text:s/>1.649,12 </text:p>
          </table:table-cell>
          <table:table-cell table:style-name="ce14"/>
          <table:table-cell table:style-name="ce369" table:formula="of:=ROUND([.P37]/[.P38]*[.P46];2)" office:value-type="float" office:value="1649.12" calcext:value-type="float">
            <text:p><text:s/>1.649,12 </text:p>
          </table:table-cell>
          <table:table-cell table:style-name="ce14"/>
          <table:table-cell table:style-name="ce369" table:formula="of:=ROUND([.R37]/[.R38]*[.R46];2)" office:value-type="float" office:value="1805.94" calcext:value-type="float">
            <text:p><text:s/>1.805,94 </text:p>
          </table:table-cell>
          <table:table-cell table:style-name="ce14"/>
          <table:table-cell table:style-name="ce369" table:formula="of:=ROUND([.T37]/[.T38]*[.T46];2)" office:value-type="float" office:value="1547.44" calcext:value-type="float">
            <text:p><text:s/>1.547,44 </text:p>
          </table:table-cell>
          <table:table-cell table:number-columns-repeated="1004"/>
        </table:table-row>
        <table:table-row table:style-name="ro32">
          <table:table-cell table:style-name="ce190" office:value-type="string" calcext:value-type="string">
            <text:p>B</text:p>
          </table:table-cell>
          <table:table-cell table:style-name="ce233" office:value-type="string" calcext:value-type="string" table:number-columns-spanned="2" table:number-rows-spanned="1">
            <text:p>Adicional de Acúmulo de Função - FUNÇÃO DE LAVANDERIA</text:p>
          </table:table-cell>
          <table:covered-table-cell table:style-name="ce233"/>
          <table:table-cell table:style-name="ce187" office:value-type="string" calcext:value-type="string" table:number-columns-spanned="3" table:number-rows-spanned="1">
            <text:p>Nas CCTs, cláusula sobre Acúmulo de Função - Adicional</text:p>
          </table:table-cell>
          <table:covered-table-cell table:number-columns-repeated="2" table:style-name="ce187"/>
          <table:table-cell table:style-name="ce289" office:value-type="percentage" office:value="0.12" calcext:value-type="percentage" table:number-columns-spanned="2" table:number-rows-spanned="1">
            <text:p>12,0%</text:p>
          </table:table-cell>
          <table:covered-table-cell table:style-name="ce289"/>
          <table:table-cell table:style-name="ce14"/>
          <table:table-cell table:style-name="ce369"/>
          <table:table-cell table:style-name="ce14"/>
          <table:table-cell table:style-name="ce369"/>
          <table:table-cell table:style-name="ce14"/>
          <table:table-cell table:style-name="ce387" table:formula="of:=ROUND(+[.N53]*[.N42]*[.$G54];2)" office:value-type="float" office:value="35.98" calcext:value-type="float">
            <text:p><text:s/>35,98 </text:p>
          </table:table-cell>
          <table:table-cell table:style-name="ce14"/>
          <table:table-cell table:style-name="ce369"/>
          <table:table-cell table:style-name="ce14"/>
          <table:table-cell table:style-name="ce369"/>
          <table:table-cell table:style-name="ce14"/>
          <table:table-cell table:style-name="ce369"/>
          <table:table-cell table:number-columns-repeated="1004"/>
        </table:table-row>
        <table:table-row table:style-name="ro32">
          <table:table-cell table:style-name="ce190" office:value-type="string" calcext:value-type="string">
            <text:p>C</text:p>
          </table:table-cell>
          <table:table-cell table:style-name="ce234" office:value-type="string" calcext:value-type="string" table:number-columns-spanned="2" table:number-rows-spanned="1">
            <text:p>Adicional de Periculosidade</text:p>
          </table:table-cell>
          <table:covered-table-cell table:style-name="ce234"/>
          <table:table-cell table:style-name="ce263" office:value-type="string" calcext:value-type="string" table:number-columns-spanned="3" table:number-rows-spanned="1">
            <text:p>CLT art. 193, § 1º</text:p>
          </table:table-cell>
          <table:covered-table-cell table:number-columns-repeated="2" table:style-name="ce263"/>
          <table:table-cell table:style-name="ce290" office:value-type="percentage" office:value="0.3" calcext:value-type="percentage" table:number-columns-spanned="2" table:number-rows-spanned="1">
            <text:p>30,0%</text:p>
          </table:table-cell>
          <table:covered-table-cell table:style-name="ce290"/>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number-columns-repeated="1004"/>
        </table:table-row>
        <table:table-row table:style-name="ro3">
          <table:table-cell table:style-name="ce202" office:value-type="string" calcext:value-type="string">
            <text:p>D*</text:p>
          </table:table-cell>
          <table:table-cell table:style-name="ce187" office:value-type="string" calcext:value-type="string" table:number-columns-spanned="2" table:number-rows-spanned="1">
            <text:p>Adicional de Insalubridade* (calculado sobre Salário Mínimo - SM)</text:p>
          </table:table-cell>
          <table:covered-table-cell table:style-name="ce187"/>
          <table:table-cell table:style-name="ce264" office:value-type="string" calcext:value-type="string" table:number-columns-spanned="2" table:number-rows-spanned="1">
            <text:p>CLT art. 192</text:p>
          </table:table-cell>
          <table:covered-table-cell table:style-name="ce264"/>
          <table:table-cell table:style-name="ce283" office:value-type="float" office:value="1518" calcext:value-type="float" table:number-columns-spanned="3" table:number-rows-spanned="1">
            <text:p>SM/2025: 1.518,00</text:p>
          </table:table-cell>
          <table:covered-table-cell table:number-columns-repeated="2" table:style-name="ce283"/>
          <table:table-cell table:style-name="ce14"/>
          <table:table-cell table:style-name="ce369" table:formula="of:=ROUND([.$F56]*[.J52];2)" office:value-type="float" office:value="0" calcext:value-type="float">
            <text:p><text:s/>- </text:p>
          </table:table-cell>
          <table:table-cell table:style-name="ce14"/>
          <table:table-cell table:style-name="ce369" table:formula="of:=ROUND([.$F56]*[.L52];2)" office:value-type="float" office:value="0" calcext:value-type="float">
            <text:p><text:s/>- </text:p>
          </table:table-cell>
          <table:table-cell table:style-name="ce14"/>
          <table:table-cell table:style-name="ce369" table:formula="of:=ROUND([.$F56]*[.N52];2)" office:value-type="float" office:value="0" calcext:value-type="float">
            <text:p><text:s/>- </text:p>
          </table:table-cell>
          <table:table-cell table:style-name="ce14"/>
          <table:table-cell table:style-name="ce387" table:formula="of:=ROUND([.$F56]*[.P52];2)" office:value-type="float" office:value="607.2" calcext:value-type="float">
            <text:p><text:s/>607,20 </text:p>
          </table:table-cell>
          <table:table-cell table:style-name="ce14"/>
          <table:table-cell table:style-name="ce369" table:formula="of:=ROUND([.$F56]*[.R52];2)" office:value-type="float" office:value="0" calcext:value-type="float">
            <text:p><text:s/>- </text:p>
          </table:table-cell>
          <table:table-cell table:style-name="ce14"/>
          <table:table-cell table:style-name="ce387" table:formula="of:=ROUND([.$F56]*[.T52];2)" office:value-type="float" office:value="607.2" calcext:value-type="float">
            <text:p><text:s/>607,20 </text:p>
          </table:table-cell>
          <table:table-cell table:number-columns-repeated="1004"/>
        </table:table-row>
        <table:table-row table:style-name="ro32">
          <table:table-cell table:style-name="ce190" office:value-type="string" calcext:value-type="string">
            <text:p>E</text:p>
          </table:table-cell>
          <table:table-cell table:style-name="ce185" office:value-type="string" calcext:value-type="string" table:number-columns-spanned="7" table:number-rows-spanned="1">
            <text:p>Adicional Noturno (entre 22h e 5h)</text:p>
          </table:table-cell>
          <table:covered-table-cell table:number-columns-repeated="6" table:style-name="ce185"/>
          <table:table-cell table:style-name="ce14"/>
          <table:table-cell table:style-name="ce369" table:formula="of:=ROUND(([.J53]+[.J55]+[.J56])/[.J46]*[.J49]*[.J47]*[.J50];2)" office:value-type="float" office:value="0" calcext:value-type="float">
            <text:p><text:s/>- </text:p>
          </table:table-cell>
          <table:table-cell table:style-name="ce14"/>
          <table:table-cell table:style-name="ce369" table:formula="of:=ROUND(([.L53]+[.L55]+[.L56])/[.L46]*[.L49]*[.L47]*[.L50];2)" office:value-type="float" office:value="0" calcext:value-type="float">
            <text:p><text:s/>- </text:p>
          </table:table-cell>
          <table:table-cell table:style-name="ce14"/>
          <table:table-cell table:style-name="ce369" table:formula="of:=ROUND(([.N53]+[.N55]+[.N56])/[.N46]*[.N49]*[.N47]*[.N50];2)" office:value-type="float" office:value="0" calcext:value-type="float">
            <text:p><text:s/>- </text:p>
          </table:table-cell>
          <table:table-cell table:style-name="ce14"/>
          <table:table-cell table:style-name="ce369" table:formula="of:=ROUND(([.P53]+[.P55]+[.P56])/[.P46]*[.P49]*[.P47]*[.P50];2)" office:value-type="float" office:value="0" calcext:value-type="float">
            <text:p><text:s/>- </text:p>
          </table:table-cell>
          <table:table-cell table:style-name="ce14"/>
          <table:table-cell table:style-name="ce369" table:formula="of:=ROUND(([.R53]+[.R55]+[.R56])/[.R46]*[.R49]*[.R47]*[.R50];2)" office:value-type="float" office:value="0" calcext:value-type="float">
            <text:p><text:s/>- </text:p>
          </table:table-cell>
          <table:table-cell table:style-name="ce14"/>
          <table:table-cell table:style-name="ce369" table:formula="of:=ROUND(([.T53]+[.T55]+[.T56])/[.T46]*[.T49]*[.T47]*[.T50];2)" office:value-type="float" office:value="0" calcext:value-type="float">
            <text:p><text:s/>- </text:p>
          </table:table-cell>
          <table:table-cell table:style-name="ce350" table:number-columns-repeated="1004"/>
        </table:table-row>
        <table:table-row table:style-name="ro32">
          <table:table-cell table:style-name="ce190" office:value-type="string" calcext:value-type="string">
            <text:p>F</text:p>
          </table:table-cell>
          <table:table-cell table:style-name="ce185" office:value-type="string" calcext:value-type="string" table:number-columns-spanned="7" table:number-rows-spanned="1">
            <text:p>Adicional de Hora Noturna Reduzida (60/52,5 min)</text:p>
          </table:table-cell>
          <table:covered-table-cell table:number-columns-repeated="6" table:style-name="ce185"/>
          <table:table-cell table:style-name="ce14"/>
          <table:table-cell table:style-name="ce369" table:formula="of:=ROUND(([.J53]+[.J55]+[.J56])/[.J46]*[.J49]*[.J48]*[.J50];2)" office:value-type="float" office:value="0" calcext:value-type="float">
            <text:p><text:s/>- </text:p>
          </table:table-cell>
          <table:table-cell table:style-name="ce14"/>
          <table:table-cell table:style-name="ce369" table:formula="of:=ROUND(([.L53]+[.L55]+[.L56])/[.L46]*[.L49]*[.L48]*[.L50];2)" office:value-type="float" office:value="0" calcext:value-type="float">
            <text:p><text:s/>- </text:p>
          </table:table-cell>
          <table:table-cell table:style-name="ce14"/>
          <table:table-cell table:style-name="ce369" table:formula="of:=ROUND(([.N53]+[.N55]+[.N56])/[.N46]*[.N49]*[.N48]*[.N50];2)" office:value-type="float" office:value="0" calcext:value-type="float">
            <text:p><text:s/>- </text:p>
          </table:table-cell>
          <table:table-cell table:style-name="ce14"/>
          <table:table-cell table:style-name="ce369" table:formula="of:=ROUND(([.P53]+[.P55]+[.P56])/[.P46]*[.P49]*[.P48]*[.P50];2)" office:value-type="float" office:value="0" calcext:value-type="float">
            <text:p><text:s/>- </text:p>
          </table:table-cell>
          <table:table-cell table:style-name="ce14"/>
          <table:table-cell table:style-name="ce369" table:formula="of:=ROUND(([.R53]+[.R55]+[.R56])/[.R46]*[.R49]*[.R48]*[.R50];2)" office:value-type="float" office:value="0" calcext:value-type="float">
            <text:p><text:s/>- </text:p>
          </table:table-cell>
          <table:table-cell table:style-name="ce14"/>
          <table:table-cell table:style-name="ce369" table:formula="of:=ROUND(([.T53]+[.T55]+[.T56])/[.T46]*[.T49]*[.T48]*[.T50];2)" office:value-type="float" office:value="0" calcext:value-type="float">
            <text:p><text:s/>- </text:p>
          </table:table-cell>
          <table:table-cell table:number-columns-repeated="1004"/>
        </table:table-row>
        <table:table-row table:style-name="ro3">
          <table:table-cell table:style-name="ce190" office:value-type="string" calcext:value-type="string">
            <text:p>G</text:p>
          </table:table-cell>
          <table:table-cell table:style-name="ce185" office:value-type="string" calcext:value-type="string">
            <text:p>Descanso Semanal Remunerado (DSR)</text:p>
          </table:table-cell>
          <table:table-cell table:style-name="ce258" office:value-type="string" calcext:value-type="string" table:number-columns-spanned="2" table:number-rows-spanned="1">
            <text:p>dias út+sáb (média):</text:p>
          </table:table-cell>
          <table:covered-table-cell table:style-name="ce258"/>
          <table:table-cell table:style-name="ce274" office:value-type="float" office:value="25" calcext:value-type="float">
            <text:p>25</text:p>
          </table:table-cell>
          <table:table-cell table:style-name="ce258" office:value-type="string" calcext:value-type="string" table:number-columns-spanned="2" table:number-rows-spanned="1">
            <text:p>dom+fer.(méd.):</text:p>
          </table:table-cell>
          <table:covered-table-cell table:style-name="ce258"/>
          <table:table-cell table:style-name="ce299" office:value-type="float" office:value="5" calcext:value-type="float">
            <text:p>5 dias</text:p>
          </table:table-cell>
          <table:table-cell table:style-name="ce325"/>
          <table:table-cell table:style-name="ce369" table:formula="of:=ROUND(([.J57]+[.J58])/[.$E59]*[.$H59];2)" office:value-type="float" office:value="0" calcext:value-type="float">
            <text:p><text:s/>- </text:p>
          </table:table-cell>
          <table:table-cell table:style-name="ce325"/>
          <table:table-cell table:style-name="ce369" table:formula="of:=ROUND(([.L57]+[.L58])/[.$E59]*[.$H59];2)" office:value-type="float" office:value="0" calcext:value-type="float">
            <text:p><text:s/>- </text:p>
          </table:table-cell>
          <table:table-cell table:style-name="ce325"/>
          <table:table-cell table:style-name="ce369" table:formula="of:=ROUND(([.N57]+[.N58])/[.$E59]*[.$H59];2)" office:value-type="float" office:value="0" calcext:value-type="float">
            <text:p><text:s/>- </text:p>
          </table:table-cell>
          <table:table-cell table:style-name="ce14"/>
          <table:table-cell table:style-name="ce369" table:formula="of:=ROUND(([.P57]+[.P58])/[.$E59]*[.$H59];2)" office:value-type="float" office:value="0" calcext:value-type="float">
            <text:p><text:s/>- </text:p>
          </table:table-cell>
          <table:table-cell table:style-name="ce325"/>
          <table:table-cell table:style-name="ce369" table:formula="of:=ROUND(([.R57]+[.R58])/[.$E59]*[.$H59];2)" office:value-type="float" office:value="0" calcext:value-type="float">
            <text:p><text:s/>- </text:p>
          </table:table-cell>
          <table:table-cell table:style-name="ce325"/>
          <table:table-cell table:style-name="ce369" table:formula="of:=ROUND(([.T57]+[.T58])/[.$E59]*[.$H59];2)" office:value-type="float" office:value="0" calcext:value-type="float">
            <text:p><text:s/>- </text:p>
          </table:table-cell>
          <table:table-cell table:style-name="ce350" table:number-columns-repeated="1004"/>
        </table:table-row>
        <table:table-row table:style-name="ro32">
          <table:table-cell table:style-name="ce190" office:value-type="string" calcext:value-type="string">
            <text:p>H</text:p>
          </table:table-cell>
          <table:table-cell table:style-name="ce185" office:value-type="string" calcext:value-type="string" table:number-columns-spanned="7" table:number-rows-spanned="1">
            <text:p>Outros (especificar)</text:p>
          </table:table-cell>
          <table:covered-table-cell table:number-columns-repeated="6" table:style-name="ce185"/>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14"/>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50" table:number-columns-repeated="1004"/>
        </table:table-row>
        <table:table-row table:style-name="ro16">
          <table:table-cell table:style-name="ce203" office:value-type="string" calcext:value-type="string" table:number-columns-spanned="8" table:number-rows-spanned="1">
            <text:p>TOTAL DO MÓDULO 1 (b)</text:p>
          </table:table-cell>
          <table:covered-table-cell table:number-columns-repeated="7" table:style-name="ce203"/>
          <table:table-cell table:style-name="ce14"/>
          <table:table-cell table:style-name="ce370" table:formula="of:=SUM([.J53:.J60])" office:value-type="float" office:value="2463.29" calcext:value-type="float">
            <text:p><text:s/>2.463,29 </text:p>
          </table:table-cell>
          <table:table-cell table:style-name="ce14"/>
          <table:table-cell table:style-name="ce370" table:formula="of:=SUM([.L53:.L60])" office:value-type="float" office:value="1649.12" calcext:value-type="float">
            <text:p><text:s/>1.649,12 </text:p>
          </table:table-cell>
          <table:table-cell table:style-name="ce14"/>
          <table:table-cell table:style-name="ce370" table:formula="of:=SUM([.N53:.N60])" office:value-type="float" office:value="1685.1" calcext:value-type="float">
            <text:p><text:s/>1.685,10 </text:p>
          </table:table-cell>
          <table:table-cell table:style-name="ce14"/>
          <table:table-cell table:style-name="ce370" table:formula="of:=SUM([.P53:.P60])" office:value-type="float" office:value="2256.32" calcext:value-type="float">
            <text:p><text:s/>2.256,32 </text:p>
          </table:table-cell>
          <table:table-cell table:style-name="ce14"/>
          <table:table-cell table:style-name="ce370" table:formula="of:=SUM([.R53:.R60])" office:value-type="float" office:value="1805.94" calcext:value-type="float">
            <text:p><text:s/>1.805,94 </text:p>
          </table:table-cell>
          <table:table-cell table:style-name="ce14"/>
          <table:table-cell table:style-name="ce381" table:formula="of:=SUM([.T53:.T60])" office:value-type="float" office:value="2154.64" calcext:value-type="float">
            <text:p><text:s/>2.154,64 </text:p>
          </table:table-cell>
          <table:table-cell table:number-columns-repeated="1004"/>
        </table:table-row>
        <table:table-row table:style-name="ro39">
          <table:table-cell table:style-name="ce204" office:value-type="string" calcext:value-type="string" table:number-columns-spanned="8" table:number-rows-spanned="1">
            <text:p>* Custos unitários mínimos relevantes, que deverão ser observados nas propostas de preços, conforme § 1º do art. 4º da IN SEGES 176, de 25 de novembro de 2024</text:p>
          </table:table-cell>
          <table:covered-table-cell table:number-columns-repeated="7" table:style-name="ce204"/>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number-columns-repeated="1004"/>
        </table:table-row>
        <table:table-row table:style-name="ro39">
          <table:table-cell table:style-name="ce205" office:value-type="string" calcext:value-type="string" table:number-columns-spanned="8" table:number-rows-spanned="1">
            <text:p>Nota 1: Os custos indicados pelo licitante na proposta para este Módulo 1 - Composição da Remuneração - deverão ser exatamente os que serão pagos aos profissionais alocados na execução do contrato.</text:p>
          </table:table-cell>
          <table:covered-table-cell table:number-columns-repeated="7" table:style-name="ce205"/>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7" office:value-type="string" calcext:value-type="string" table:number-columns-spanned="8" table:number-rows-spanned="1">
            <text:p>MÓDULO 2 - ENCARGOS E BENEFÍCIOS ANUAIS, MENSAIS E DIÁRIOS</text:p>
          </table:table-cell>
          <table:covered-table-cell table:number-columns-repeated="7" table:style-name="ce197"/>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string" calcext:value-type="string" table:number-columns-spanned="8" table:number-rows-spanned="1">
            <text:p>Submódulo 2.1 - 13º (décimo terceiro) Salário, Férias e Adicional de Férias</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8" office:value-type="string" calcext:value-type="string">
            <text:p>2.1</text:p>
          </table:table-cell>
          <table:table-cell table:style-name="ce198" office:value-type="string" calcext:value-type="string" table:number-columns-spanned="3" table:number-rows-spanned="1">
            <text:p>13º (décimo terceiro) Salário, Férias e Adicional de Férias</text:p>
          </table:table-cell>
          <table:covered-table-cell table:number-columns-repeated="2" table:style-name="ce198"/>
          <table:table-cell table:style-name="ce275" office:value-type="string" calcext:value-type="string" table:number-columns-spanned="4" table:number-rows-spanned="1">
            <text:p>Parâmetros</text:p>
          </table:table-cell>
          <table:covered-table-cell table:number-columns-repeated="3" table:style-name="ce275"/>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2">
          <table:table-cell table:style-name="ce190" office:value-type="string" calcext:value-type="string">
            <text:p>A</text:p>
          </table:table-cell>
          <table:table-cell table:style-name="ce185" office:value-type="string" calcext:value-type="string" table:number-columns-spanned="3" table:number-rows-spanned="1">
            <text:p>13º (décimo terceiro) Salário</text:p>
          </table:table-cell>
          <table:covered-table-cell table:number-columns-repeated="2" table:style-name="ce185"/>
          <table:table-cell table:style-name="ce185" office:value-type="string" calcext:value-type="string" table:number-columns-spanned="3" table:number-rows-spanned="1">
            <text:p>1/12</text:p>
          </table:table-cell>
          <table:covered-table-cell table:number-columns-repeated="2" table:style-name="ce185"/>
          <table:table-cell table:style-name="ce300" table:formula="of:=1/12" office:value-type="percentage" office:value="0.0833333333333333" calcext:value-type="percentage">
            <text:p>8,33%</text:p>
          </table:table-cell>
          <table:table-cell table:style-name="ce14"/>
          <table:table-cell table:style-name="ce369" table:formula="of:=ROUND([.J$61]*[.$H68];2)" office:value-type="float" office:value="205.27" calcext:value-type="float">
            <text:p><text:s/>205,27 </text:p>
          </table:table-cell>
          <table:table-cell table:style-name="ce14"/>
          <table:table-cell table:style-name="ce369" table:formula="of:=ROUND([.L$61]*[.$H68];2)" office:value-type="float" office:value="137.43" calcext:value-type="float">
            <text:p><text:s/>137,43 </text:p>
          </table:table-cell>
          <table:table-cell table:style-name="ce14"/>
          <table:table-cell table:style-name="ce369" table:formula="of:=ROUND([.N$61]*[.$H68];2)" office:value-type="float" office:value="140.43" calcext:value-type="float">
            <text:p><text:s/>140,43 </text:p>
          </table:table-cell>
          <table:table-cell table:style-name="ce14"/>
          <table:table-cell table:style-name="ce369" table:formula="of:=ROUND([.P$61]*[.$H68];2)" office:value-type="float" office:value="188.03" calcext:value-type="float">
            <text:p><text:s/>188,03 </text:p>
          </table:table-cell>
          <table:table-cell table:style-name="ce14"/>
          <table:table-cell table:style-name="ce369" table:formula="of:=ROUND([.R$61]*[.$H68];2)" office:value-type="float" office:value="150.5" calcext:value-type="float">
            <text:p><text:s/>150,50 </text:p>
          </table:table-cell>
          <table:table-cell table:style-name="ce14"/>
          <table:table-cell table:style-name="ce369" table:formula="of:=ROUND([.T$61]*[.$H68];2)" office:value-type="float" office:value="179.55" calcext:value-type="float">
            <text:p><text:s/>179,55 </text:p>
          </table:table-cell>
          <table:table-cell table:style-name="ce350" table:number-columns-repeated="1004"/>
        </table:table-row>
        <table:table-row table:style-name="ro32">
          <table:table-cell table:style-name="ce190" office:value-type="string" calcext:value-type="string">
            <text:p>B</text:p>
          </table:table-cell>
          <table:table-cell table:style-name="ce233" office:value-type="string" calcext:value-type="string" table:number-columns-spanned="3" table:number-rows-spanned="1">
            <text:p>Férias (ver Nota 2)</text:p>
          </table:table-cell>
          <table:covered-table-cell table:number-columns-repeated="2" table:style-name="ce233"/>
          <table:table-cell table:style-name="ce276" table:formula="of:=IF([.C14]&gt;12;&quot;Contrato +12 meses: 0%&quot;;&quot;1/12&quot;)" office:value-type="string" office:string-value="Contrato +12 meses: 0%" calcext:value-type="string" table:number-columns-spanned="3" table:number-rows-spanned="1">
            <text:p>Contrato +12 meses: 0%</text:p>
          </table:table-cell>
          <table:covered-table-cell table:number-columns-repeated="2" table:style-name="ce276"/>
          <table:table-cell table:style-name="ce301" table:formula="of:=IF([.C14]&gt;12;0;1/12)" office:value-type="percentage" office:value="0" calcext:value-type="percentage">
            <text:p>0,00%</text:p>
          </table:table-cell>
          <table:table-cell table:style-name="ce14"/>
          <table:table-cell table:style-name="ce369" table:formula="of:=ROUND([.J$61]*[.$H69];2)" office:value-type="float" office:value="0" calcext:value-type="float">
            <text:p><text:s/>- </text:p>
          </table:table-cell>
          <table:table-cell table:style-name="ce14"/>
          <table:table-cell table:style-name="ce369" table:formula="of:=ROUND([.L$61]*[.$H69];2)" office:value-type="float" office:value="0" calcext:value-type="float">
            <text:p><text:s/>- </text:p>
          </table:table-cell>
          <table:table-cell table:style-name="ce14"/>
          <table:table-cell table:style-name="ce369" table:formula="of:=ROUND([.N$61]*[.$H69];2)" office:value-type="float" office:value="0" calcext:value-type="float">
            <text:p><text:s/>- </text:p>
          </table:table-cell>
          <table:table-cell table:style-name="ce14"/>
          <table:table-cell table:style-name="ce369" table:formula="of:=ROUND([.P$61]*[.$H69];2)" office:value-type="float" office:value="0" calcext:value-type="float">
            <text:p><text:s/>- </text:p>
          </table:table-cell>
          <table:table-cell table:style-name="ce14"/>
          <table:table-cell table:style-name="ce369" table:formula="of:=ROUND([.R$61]*[.$H69];2)" office:value-type="float" office:value="0" calcext:value-type="float">
            <text:p><text:s/>- </text:p>
          </table:table-cell>
          <table:table-cell table:style-name="ce14"/>
          <table:table-cell table:style-name="ce369" table:formula="of:=ROUND([.T$61]*[.$H69];2)" office:value-type="float" office:value="0" calcext:value-type="float">
            <text:p><text:s/>- </text:p>
          </table:table-cell>
          <table:table-cell table:number-columns-repeated="1004"/>
        </table:table-row>
        <table:table-row table:style-name="ro32">
          <table:table-cell table:style-name="ce190" office:value-type="string" calcext:value-type="string">
            <text:p>C</text:p>
          </table:table-cell>
          <table:table-cell table:style-name="ce185" office:value-type="string" calcext:value-type="string" table:number-columns-spanned="3" table:number-rows-spanned="1">
            <text:p>Adicional de Férias (1/3 de Férias)</text:p>
          </table:table-cell>
          <table:covered-table-cell table:number-columns-repeated="2" table:style-name="ce185"/>
          <table:table-cell table:style-name="ce185" office:value-type="string" calcext:value-type="string" table:number-columns-spanned="3" table:number-rows-spanned="1">
            <text:p>(1/12)/3</text:p>
          </table:table-cell>
          <table:covered-table-cell table:number-columns-repeated="2" table:style-name="ce185"/>
          <table:table-cell table:style-name="ce300" table:formula="of:=1/12/3" office:value-type="percentage" office:value="0.0277777777777778" calcext:value-type="percentage">
            <text:p>2,78%</text:p>
          </table:table-cell>
          <table:table-cell table:style-name="ce14"/>
          <table:table-cell table:style-name="ce369" table:formula="of:=ROUND([.J$61]*[.$H70];2)" office:value-type="float" office:value="68.42" calcext:value-type="float">
            <text:p><text:s/>68,42 </text:p>
          </table:table-cell>
          <table:table-cell table:style-name="ce14"/>
          <table:table-cell table:style-name="ce369" table:formula="of:=ROUND([.L$61]*[.$H70];2)" office:value-type="float" office:value="45.81" calcext:value-type="float">
            <text:p><text:s/>45,81 </text:p>
          </table:table-cell>
          <table:table-cell table:style-name="ce14"/>
          <table:table-cell table:style-name="ce369" table:formula="of:=ROUND([.N$61]*[.$H70];2)" office:value-type="float" office:value="46.81" calcext:value-type="float">
            <text:p><text:s/>46,81 </text:p>
          </table:table-cell>
          <table:table-cell table:style-name="ce14"/>
          <table:table-cell table:style-name="ce369" table:formula="of:=ROUND([.P$61]*[.$H70];2)" office:value-type="float" office:value="62.68" calcext:value-type="float">
            <text:p><text:s/>62,68 </text:p>
          </table:table-cell>
          <table:table-cell table:style-name="ce14"/>
          <table:table-cell table:style-name="ce369" table:formula="of:=ROUND([.R$61]*[.$H70];2)" office:value-type="float" office:value="50.17" calcext:value-type="float">
            <text:p><text:s/>50,17 </text:p>
          </table:table-cell>
          <table:table-cell table:style-name="ce14"/>
          <table:table-cell table:style-name="ce369" table:formula="of:=ROUND([.T$61]*[.$H70];2)" office:value-type="float" office:value="59.85" calcext:value-type="float">
            <text:p><text:s/>59,85 </text:p>
          </table:table-cell>
          <table:table-cell table:number-columns-repeated="1004"/>
        </table:table-row>
        <table:table-row table:style-name="ro32">
          <table:table-cell table:style-name="ce198" office:value-type="string" calcext:value-type="string" table:number-columns-spanned="7" table:number-rows-spanned="1">
            <text:p>TOTAL DO SUBMÓDULO 2.1</text:p>
          </table:table-cell>
          <table:covered-table-cell table:number-columns-repeated="6" table:style-name="ce198"/>
          <table:table-cell table:style-name="ce302" table:formula="of:=SUM([.H68:.H70])" office:value-type="percentage" office:value="0.111111111111111" calcext:value-type="percentage">
            <text:p>11,11%</text:p>
          </table:table-cell>
          <table:table-cell table:style-name="ce14"/>
          <table:table-cell table:style-name="ce372" table:formula="of:=SUM([.J68:.J70])" office:value-type="float" office:value="273.69" calcext:value-type="float">
            <text:p><text:s/>273,69 </text:p>
          </table:table-cell>
          <table:table-cell table:style-name="ce162"/>
          <table:table-cell table:style-name="ce372" table:formula="of:=SUM([.L68:.L70])" office:value-type="float" office:value="183.24" calcext:value-type="float">
            <text:p><text:s/>183,24 </text:p>
          </table:table-cell>
          <table:table-cell table:style-name="ce162"/>
          <table:table-cell table:style-name="ce372" table:formula="of:=SUM([.N68:.N70])" office:value-type="float" office:value="187.24" calcext:value-type="float">
            <text:p><text:s/>187,24 </text:p>
          </table:table-cell>
          <table:table-cell table:style-name="ce14"/>
          <table:table-cell table:style-name="ce372" table:formula="of:=SUM([.P68:.P70])" office:value-type="float" office:value="250.71" calcext:value-type="float">
            <text:p><text:s/>250,71 </text:p>
          </table:table-cell>
          <table:table-cell table:style-name="ce162"/>
          <table:table-cell table:style-name="ce372" table:formula="of:=SUM([.R68:.R70])" office:value-type="float" office:value="200.67" calcext:value-type="float">
            <text:p><text:s/>200,67 </text:p>
          </table:table-cell>
          <table:table-cell table:style-name="ce162"/>
          <table:table-cell table:style-name="ce372" table:formula="of:=SUM([.T68:.T70])" office:value-type="float" office:value="239.4" calcext:value-type="float">
            <text:p><text:s/>239,40 </text:p>
          </table:table-cell>
          <table:table-cell table:number-columns-repeated="1004"/>
        </table:table-row>
        <table:table-row table:style-name="ro40">
          <table:table-cell table:style-name="ce205" office:value-type="string" calcext:value-type="string" table:number-columns-spanned="8" table:number-rows-spanned="1">
            <text:p>Nota 2: Para contratos firmados com duração superior a 12 meses, faz-se a exclusão da rubrica "Férias" do Mód. 2.1, pois o custo das férias indenizadas que ocorre na rescisão, no caso no 24º mês, encontra-se previsto no Mód. 4 (Substituto na cobertura de férias), nos faturamentos dos meses 13 a 24, já que efetivamente, se finalizado o contrato no 24º mês, não foi necessário contratar um substituto no 3º ano, porque o residente do posto não sairá em férias e, portanto, o custo contabilizado no Mód.4 no 2º ano é revertido para as férias indenizadas. Fontes: https://www.gov.br/compras/pt-br/agente-publico/orientacoes-e-procedimentos/midia/nota-informativa-submdulo-2-1.pdf/view ; e https://www.gov.br/compras/pt-br/agente-publico/cadernos-tecnicos-e-valores-limites/cts-2019/ct_vig_mg_2019.pdf (pág. 11, 2ª obs.)</text:p>
          </table:table-cell>
          <table:covered-table-cell table:number-columns-repeated="7" table:style-name="ce205"/>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string" calcext:value-type="string" table:number-columns-spanned="8" table:number-rows-spanned="1">
            <text:p>Submódulo 2.2 - Encargos Previdenciários (GPS), Fundo de Garantia FGTS e outras contribuições</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8" office:value-type="string" calcext:value-type="string">
            <text:p>2.2</text:p>
          </table:table-cell>
          <table:table-cell table:style-name="ce235" office:value-type="string" calcext:value-type="string" table:number-columns-spanned="6" table:number-rows-spanned="1">
            <text:p>GPS, FGTS e outras contribuições</text:p>
          </table:table-cell>
          <table:covered-table-cell table:number-columns-repeated="5" table:style-name="ce235"/>
          <table:table-cell table:style-name="ce275" office:value-type="string" calcext:value-type="string">
            <text:p>Parâmetros</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2">
          <table:table-cell table:style-name="ce198" office:value-type="string" calcext:value-type="string" table:number-columns-spanned="8" table:number-rows-spanned="1">
            <text:p>Base de cálculo (Módulo 1 + Submódulo 2.1)</text:p>
          </table:table-cell>
          <table:covered-table-cell table:number-columns-repeated="7" table:style-name="ce198"/>
          <table:table-cell table:style-name="ce14"/>
          <table:table-cell table:style-name="ce374" table:formula="of:=[.J61]+[.J71]" office:value-type="float" office:value="2736.98" calcext:value-type="float">
            <text:p><text:s/>2.736,98 </text:p>
          </table:table-cell>
          <table:table-cell table:style-name="ce14"/>
          <table:table-cell table:style-name="ce374" table:formula="of:=[.L61]+[.L71]" office:value-type="float" office:value="1832.36" calcext:value-type="float">
            <text:p><text:s/>1.832,36 </text:p>
          </table:table-cell>
          <table:table-cell table:style-name="ce14"/>
          <table:table-cell table:style-name="ce374" table:formula="of:=[.N61]+[.N71]" office:value-type="float" office:value="1872.34" calcext:value-type="float">
            <text:p><text:s/>1.872,34 </text:p>
          </table:table-cell>
          <table:table-cell table:style-name="ce14"/>
          <table:table-cell table:style-name="ce374" table:formula="of:=[.P61]+[.P71]" office:value-type="float" office:value="2507.03" calcext:value-type="float">
            <text:p><text:s/>2.507,03 </text:p>
          </table:table-cell>
          <table:table-cell table:style-name="ce14"/>
          <table:table-cell table:style-name="ce374" table:formula="of:=[.R61]+[.R71]" office:value-type="float" office:value="2006.61" calcext:value-type="float">
            <text:p><text:s/>2.006,61 </text:p>
          </table:table-cell>
          <table:table-cell table:style-name="ce14"/>
          <table:table-cell table:style-name="ce374" table:formula="of:=[.T61]+[.T71]" office:value-type="float" office:value="2394.04" calcext:value-type="float">
            <text:p><text:s/>2.394,04 </text:p>
          </table:table-cell>
          <table:table-cell table:number-columns-repeated="1004"/>
        </table:table-row>
        <table:table-row table:style-name="ro32">
          <table:table-cell table:style-name="ce190" office:value-type="string" calcext:value-type="string">
            <text:p>A</text:p>
          </table:table-cell>
          <table:table-cell table:style-name="ce236" office:value-type="string" calcext:value-type="string" table:number-columns-spanned="6" table:number-rows-spanned="1">
            <text:p>INSS</text:p>
          </table:table-cell>
          <table:covered-table-cell table:number-columns-repeated="5" table:style-name="ce236"/>
          <table:table-cell table:style-name="ce300" office:value-type="percentage" office:value="0.2" calcext:value-type="percentage">
            <text:p>20,00%</text:p>
          </table:table-cell>
          <table:table-cell table:style-name="ce14"/>
          <table:table-cell table:style-name="ce369" table:formula="of:=ROUND([.J$76]*[.$H77];2)" office:value-type="float" office:value="547.4" calcext:value-type="float">
            <text:p><text:s/>547,40 </text:p>
          </table:table-cell>
          <table:table-cell table:style-name="ce14"/>
          <table:table-cell table:style-name="ce369" table:formula="of:=ROUND([.L$76]*[.$H77];2)" office:value-type="float" office:value="366.47" calcext:value-type="float">
            <text:p><text:s/>366,47 </text:p>
          </table:table-cell>
          <table:table-cell table:style-name="ce14"/>
          <table:table-cell table:style-name="ce369" table:formula="of:=ROUND([.N$76]*[.$H77];2)" office:value-type="float" office:value="374.47" calcext:value-type="float">
            <text:p><text:s/>374,47 </text:p>
          </table:table-cell>
          <table:table-cell table:style-name="ce14"/>
          <table:table-cell table:style-name="ce369" table:formula="of:=ROUND([.P$76]*[.$H77];2)" office:value-type="float" office:value="501.41" calcext:value-type="float">
            <text:p><text:s/>501,41 </text:p>
          </table:table-cell>
          <table:table-cell table:style-name="ce14"/>
          <table:table-cell table:style-name="ce369" table:formula="of:=ROUND([.R$76]*[.$H77];2)" office:value-type="float" office:value="401.32" calcext:value-type="float">
            <text:p><text:s/>401,32 </text:p>
          </table:table-cell>
          <table:table-cell table:style-name="ce14"/>
          <table:table-cell table:style-name="ce369" table:formula="of:=ROUND([.T$76]*[.$H77];2)" office:value-type="float" office:value="478.81" calcext:value-type="float">
            <text:p><text:s/>478,81 </text:p>
          </table:table-cell>
          <table:table-cell table:number-columns-repeated="1004"/>
        </table:table-row>
        <table:table-row table:style-name="ro32">
          <table:table-cell table:style-name="ce190" office:value-type="string" calcext:value-type="string">
            <text:p>B</text:p>
          </table:table-cell>
          <table:table-cell table:style-name="ce236" office:value-type="string" calcext:value-type="string" table:number-columns-spanned="6" table:number-rows-spanned="1">
            <text:p>Salário Educação</text:p>
          </table:table-cell>
          <table:covered-table-cell table:number-columns-repeated="5" table:style-name="ce236"/>
          <table:table-cell table:style-name="ce300" office:value-type="percentage" office:value="0.025" calcext:value-type="percentage">
            <text:p>2,50%</text:p>
          </table:table-cell>
          <table:table-cell table:style-name="ce14"/>
          <table:table-cell table:style-name="ce369" table:formula="of:=ROUND([.J$76]*[.$H78];2)" office:value-type="float" office:value="68.42" calcext:value-type="float">
            <text:p><text:s/>68,42 </text:p>
          </table:table-cell>
          <table:table-cell table:style-name="ce14"/>
          <table:table-cell table:style-name="ce369" table:formula="of:=ROUND([.L$76]*[.$H78];2)" office:value-type="float" office:value="45.81" calcext:value-type="float">
            <text:p><text:s/>45,81 </text:p>
          </table:table-cell>
          <table:table-cell table:style-name="ce14"/>
          <table:table-cell table:style-name="ce369" table:formula="of:=ROUND([.N$76]*[.$H78];2)" office:value-type="float" office:value="46.81" calcext:value-type="float">
            <text:p><text:s/>46,81 </text:p>
          </table:table-cell>
          <table:table-cell table:style-name="ce14"/>
          <table:table-cell table:style-name="ce369" table:formula="of:=ROUND([.P$76]*[.$H78];2)" office:value-type="float" office:value="62.68" calcext:value-type="float">
            <text:p><text:s/>62,68 </text:p>
          </table:table-cell>
          <table:table-cell table:style-name="ce14"/>
          <table:table-cell table:style-name="ce369" table:formula="of:=ROUND([.R$76]*[.$H78];2)" office:value-type="float" office:value="50.17" calcext:value-type="float">
            <text:p><text:s/>50,17 </text:p>
          </table:table-cell>
          <table:table-cell table:style-name="ce14"/>
          <table:table-cell table:style-name="ce369" table:formula="of:=ROUND([.T$76]*[.$H78];2)" office:value-type="float" office:value="59.85" calcext:value-type="float">
            <text:p><text:s/>59,85 </text:p>
          </table:table-cell>
          <table:table-cell table:number-columns-repeated="1004"/>
        </table:table-row>
        <table:table-row table:style-name="ro3">
          <table:table-cell table:style-name="ce190" office:value-type="string" calcext:value-type="string">
            <text:p>C</text:p>
          </table:table-cell>
          <table:table-cell table:style-name="ce187" office:value-type="string" calcext:value-type="string">
            <text:p>SAT | CNAE (SEI 0780104 ou http://sa.previdencia.gov.br/site/arquivos/office/4_101130-164603-107.pdf):</text:p>
          </table:table-cell>
          <table:table-cell table:style-name="ce259" office:value-type="string" calcext:value-type="string" table:number-columns-spanned="5" table:number-rows-spanned="1">
            <text:p>8121-4 Limpeza em prédios e em domicílios</text:p>
          </table:table-cell>
          <table:covered-table-cell table:number-columns-repeated="4" table:style-name="ce259"/>
          <table:table-cell table:style-name="ce301" office:value-type="percentage" office:value="0.03" calcext:value-type="percentage">
            <text:p>3,00%</text:p>
          </table:table-cell>
          <table:table-cell table:style-name="ce14"/>
          <table:table-cell table:style-name="ce369" table:formula="of:=ROUND([.J$76]*[.$H79];2)" office:value-type="float" office:value="82.11" calcext:value-type="float">
            <text:p><text:s/>82,11 </text:p>
          </table:table-cell>
          <table:table-cell table:style-name="ce14"/>
          <table:table-cell table:style-name="ce369" table:formula="of:=ROUND([.L$76]*[.$H79];2)" office:value-type="float" office:value="54.97" calcext:value-type="float">
            <text:p><text:s/>54,97 </text:p>
          </table:table-cell>
          <table:table-cell table:style-name="ce14"/>
          <table:table-cell table:style-name="ce369" table:formula="of:=ROUND([.N$76]*[.$H79];2)" office:value-type="float" office:value="56.17" calcext:value-type="float">
            <text:p><text:s/>56,17 </text:p>
          </table:table-cell>
          <table:table-cell table:style-name="ce14"/>
          <table:table-cell table:style-name="ce369" table:formula="of:=ROUND([.P$76]*[.$H79];2)" office:value-type="float" office:value="75.21" calcext:value-type="float">
            <text:p><text:s/>75,21 </text:p>
          </table:table-cell>
          <table:table-cell table:style-name="ce14"/>
          <table:table-cell table:style-name="ce369" table:formula="of:=ROUND([.R$76]*[.$H79];2)" office:value-type="float" office:value="60.2" calcext:value-type="float">
            <text:p><text:s/>60,20 </text:p>
          </table:table-cell>
          <table:table-cell table:style-name="ce14"/>
          <table:table-cell table:style-name="ce369" table:formula="of:=ROUND([.T$76]*[.$H79];2)" office:value-type="float" office:value="71.82" calcext:value-type="float">
            <text:p><text:s/>71,82 </text:p>
          </table:table-cell>
          <table:table-cell table:style-name="ce412" table:number-columns-repeated="1004"/>
        </table:table-row>
        <table:table-row table:style-name="ro32">
          <table:table-cell table:style-name="ce190" office:value-type="string" calcext:value-type="string">
            <text:p>D</text:p>
          </table:table-cell>
          <table:table-cell table:style-name="ce236" office:value-type="string" calcext:value-type="string" table:number-columns-spanned="6" table:number-rows-spanned="1">
            <text:p>SESC ou SESI</text:p>
          </table:table-cell>
          <table:covered-table-cell table:number-columns-repeated="5" table:style-name="ce236"/>
          <table:table-cell table:style-name="ce300" office:value-type="percentage" office:value="0.015" calcext:value-type="percentage">
            <text:p>1,50%</text:p>
          </table:table-cell>
          <table:table-cell table:style-name="ce14"/>
          <table:table-cell table:style-name="ce369" table:formula="of:=ROUND([.J$76]*[.$H80];2)" office:value-type="float" office:value="41.05" calcext:value-type="float">
            <text:p><text:s/>41,05 </text:p>
          </table:table-cell>
          <table:table-cell table:style-name="ce14"/>
          <table:table-cell table:style-name="ce369" table:formula="of:=ROUND([.L$76]*[.$H80];2)" office:value-type="float" office:value="27.49" calcext:value-type="float">
            <text:p><text:s/>27,49 </text:p>
          </table:table-cell>
          <table:table-cell table:style-name="ce14"/>
          <table:table-cell table:style-name="ce369" table:formula="of:=ROUND([.N$76]*[.$H80];2)" office:value-type="float" office:value="28.09" calcext:value-type="float">
            <text:p><text:s/>28,09 </text:p>
          </table:table-cell>
          <table:table-cell table:style-name="ce14"/>
          <table:table-cell table:style-name="ce369" table:formula="of:=ROUND([.P$76]*[.$H80];2)" office:value-type="float" office:value="37.61" calcext:value-type="float">
            <text:p><text:s/>37,61 </text:p>
          </table:table-cell>
          <table:table-cell table:style-name="ce14"/>
          <table:table-cell table:style-name="ce369" table:formula="of:=ROUND([.R$76]*[.$H80];2)" office:value-type="float" office:value="30.1" calcext:value-type="float">
            <text:p><text:s/>30,10 </text:p>
          </table:table-cell>
          <table:table-cell table:style-name="ce14"/>
          <table:table-cell table:style-name="ce369" table:formula="of:=ROUND([.T$76]*[.$H80];2)" office:value-type="float" office:value="35.91" calcext:value-type="float">
            <text:p><text:s/>35,91 </text:p>
          </table:table-cell>
          <table:table-cell table:number-columns-repeated="1004"/>
        </table:table-row>
        <table:table-row table:style-name="ro32">
          <table:table-cell table:style-name="ce190" office:value-type="string" calcext:value-type="string">
            <text:p>E</text:p>
          </table:table-cell>
          <table:table-cell table:style-name="ce236" office:value-type="string" calcext:value-type="string" table:number-columns-spanned="6" table:number-rows-spanned="1">
            <text:p>SENAI ou SENAC</text:p>
          </table:table-cell>
          <table:covered-table-cell table:number-columns-repeated="5" table:style-name="ce236"/>
          <table:table-cell table:style-name="ce300" office:value-type="percentage" office:value="0.01" calcext:value-type="percentage">
            <text:p>1,00%</text:p>
          </table:table-cell>
          <table:table-cell table:style-name="ce14"/>
          <table:table-cell table:style-name="ce369" table:formula="of:=ROUND([.J$76]*[.$H81];2)" office:value-type="float" office:value="27.37" calcext:value-type="float">
            <text:p><text:s/>27,37 </text:p>
          </table:table-cell>
          <table:table-cell table:style-name="ce14"/>
          <table:table-cell table:style-name="ce369" table:formula="of:=ROUND([.L$76]*[.$H81];2)" office:value-type="float" office:value="18.32" calcext:value-type="float">
            <text:p><text:s/>18,32 </text:p>
          </table:table-cell>
          <table:table-cell table:style-name="ce14"/>
          <table:table-cell table:style-name="ce369" table:formula="of:=ROUND([.N$76]*[.$H81];2)" office:value-type="float" office:value="18.72" calcext:value-type="float">
            <text:p><text:s/>18,72 </text:p>
          </table:table-cell>
          <table:table-cell table:style-name="ce14"/>
          <table:table-cell table:style-name="ce369" table:formula="of:=ROUND([.P$76]*[.$H81];2)" office:value-type="float" office:value="25.07" calcext:value-type="float">
            <text:p><text:s/>25,07 </text:p>
          </table:table-cell>
          <table:table-cell table:style-name="ce14"/>
          <table:table-cell table:style-name="ce369" table:formula="of:=ROUND([.R$76]*[.$H81];2)" office:value-type="float" office:value="20.07" calcext:value-type="float">
            <text:p><text:s/>20,07 </text:p>
          </table:table-cell>
          <table:table-cell table:style-name="ce14"/>
          <table:table-cell table:style-name="ce369" table:formula="of:=ROUND([.T$76]*[.$H81];2)" office:value-type="float" office:value="23.94" calcext:value-type="float">
            <text:p><text:s/>23,94 </text:p>
          </table:table-cell>
          <table:table-cell table:style-name="ce350" table:number-columns-repeated="1004"/>
        </table:table-row>
        <table:table-row table:style-name="ro32">
          <table:table-cell table:style-name="ce190" office:value-type="string" calcext:value-type="string">
            <text:p>F</text:p>
          </table:table-cell>
          <table:table-cell table:style-name="ce236" office:value-type="string" calcext:value-type="string" table:number-columns-spanned="6" table:number-rows-spanned="1">
            <text:p>SEBRAE</text:p>
          </table:table-cell>
          <table:covered-table-cell table:number-columns-repeated="5" table:style-name="ce236"/>
          <table:table-cell table:style-name="ce300" office:value-type="percentage" office:value="0.006" calcext:value-type="percentage">
            <text:p>0,60%</text:p>
          </table:table-cell>
          <table:table-cell table:style-name="ce14"/>
          <table:table-cell table:style-name="ce369" table:formula="of:=ROUND([.J$76]*[.$H82];2)" office:value-type="float" office:value="16.42" calcext:value-type="float">
            <text:p><text:s/>16,42 </text:p>
          </table:table-cell>
          <table:table-cell table:style-name="ce14"/>
          <table:table-cell table:style-name="ce369" table:formula="of:=ROUND([.L$76]*[.$H82];2)" office:value-type="float" office:value="10.99" calcext:value-type="float">
            <text:p><text:s/>10,99 </text:p>
          </table:table-cell>
          <table:table-cell table:style-name="ce14"/>
          <table:table-cell table:style-name="ce369" table:formula="of:=ROUND([.N$76]*[.$H82];2)" office:value-type="float" office:value="11.23" calcext:value-type="float">
            <text:p><text:s/>11,23 </text:p>
          </table:table-cell>
          <table:table-cell table:style-name="ce14"/>
          <table:table-cell table:style-name="ce369" table:formula="of:=ROUND([.P$76]*[.$H82];2)" office:value-type="float" office:value="15.04" calcext:value-type="float">
            <text:p><text:s/>15,04 </text:p>
          </table:table-cell>
          <table:table-cell table:style-name="ce14"/>
          <table:table-cell table:style-name="ce369" table:formula="of:=ROUND([.R$76]*[.$H82];2)" office:value-type="float" office:value="12.04" calcext:value-type="float">
            <text:p><text:s/>12,04 </text:p>
          </table:table-cell>
          <table:table-cell table:style-name="ce14"/>
          <table:table-cell table:style-name="ce369" table:formula="of:=ROUND([.T$76]*[.$H82];2)" office:value-type="float" office:value="14.36" calcext:value-type="float">
            <text:p><text:s/>14,36 </text:p>
          </table:table-cell>
          <table:table-cell table:number-columns-repeated="1004"/>
        </table:table-row>
        <table:table-row table:style-name="ro32">
          <table:table-cell table:style-name="ce190" office:value-type="string" calcext:value-type="string">
            <text:p>G</text:p>
          </table:table-cell>
          <table:table-cell table:style-name="ce236" office:value-type="string" calcext:value-type="string" table:number-columns-spanned="6" table:number-rows-spanned="1">
            <text:p>INCRA</text:p>
          </table:table-cell>
          <table:covered-table-cell table:number-columns-repeated="5" table:style-name="ce236"/>
          <table:table-cell table:style-name="ce300" office:value-type="percentage" office:value="0.002" calcext:value-type="percentage">
            <text:p>0,20%</text:p>
          </table:table-cell>
          <table:table-cell table:style-name="ce14"/>
          <table:table-cell table:style-name="ce369" table:formula="of:=ROUND([.J$76]*[.$H83];2)" office:value-type="float" office:value="5.47" calcext:value-type="float">
            <text:p><text:s/>5,47 </text:p>
          </table:table-cell>
          <table:table-cell table:style-name="ce14"/>
          <table:table-cell table:style-name="ce369" table:formula="of:=ROUND([.L$76]*[.$H83];2)" office:value-type="float" office:value="3.66" calcext:value-type="float">
            <text:p><text:s/>3,66 </text:p>
          </table:table-cell>
          <table:table-cell table:style-name="ce14"/>
          <table:table-cell table:style-name="ce369" table:formula="of:=ROUND([.N$76]*[.$H83];2)" office:value-type="float" office:value="3.74" calcext:value-type="float">
            <text:p><text:s/>3,74 </text:p>
          </table:table-cell>
          <table:table-cell table:style-name="ce14"/>
          <table:table-cell table:style-name="ce369" table:formula="of:=ROUND([.P$76]*[.$H83];2)" office:value-type="float" office:value="5.01" calcext:value-type="float">
            <text:p><text:s/>5,01 </text:p>
          </table:table-cell>
          <table:table-cell table:style-name="ce14"/>
          <table:table-cell table:style-name="ce369" table:formula="of:=ROUND([.R$76]*[.$H83];2)" office:value-type="float" office:value="4.01" calcext:value-type="float">
            <text:p><text:s/>4,01 </text:p>
          </table:table-cell>
          <table:table-cell table:style-name="ce14"/>
          <table:table-cell table:style-name="ce369" table:formula="of:=ROUND([.T$76]*[.$H83];2)" office:value-type="float" office:value="4.79" calcext:value-type="float">
            <text:p><text:s/>4,79 </text:p>
          </table:table-cell>
          <table:table-cell table:style-name="ce350" table:number-columns-repeated="1004"/>
        </table:table-row>
        <table:table-row table:style-name="ro32">
          <table:table-cell table:style-name="ce190" office:value-type="string" calcext:value-type="string">
            <text:p>H</text:p>
          </table:table-cell>
          <table:table-cell table:style-name="ce236" office:value-type="string" calcext:value-type="string" table:number-columns-spanned="6" table:number-rows-spanned="1">
            <text:p>FGTS</text:p>
          </table:table-cell>
          <table:covered-table-cell table:number-columns-repeated="5" table:style-name="ce236"/>
          <table:table-cell table:style-name="ce300" office:value-type="percentage" office:value="0.08" calcext:value-type="percentage">
            <text:p>8,00%</text:p>
          </table:table-cell>
          <table:table-cell table:style-name="ce14"/>
          <table:table-cell table:style-name="ce369" table:formula="of:=ROUND([.J$76]*[.$H84];2)" office:value-type="float" office:value="218.96" calcext:value-type="float">
            <text:p><text:s/>218,96 </text:p>
          </table:table-cell>
          <table:table-cell table:style-name="ce14"/>
          <table:table-cell table:style-name="ce369" table:formula="of:=ROUND([.L$76]*[.$H84];2)" office:value-type="float" office:value="146.59" calcext:value-type="float">
            <text:p><text:s/>146,59 </text:p>
          </table:table-cell>
          <table:table-cell table:style-name="ce14"/>
          <table:table-cell table:style-name="ce369" table:formula="of:=ROUND([.N$76]*[.$H84];2)" office:value-type="float" office:value="149.79" calcext:value-type="float">
            <text:p><text:s/>149,79 </text:p>
          </table:table-cell>
          <table:table-cell table:style-name="ce14"/>
          <table:table-cell table:style-name="ce369" table:formula="of:=ROUND([.P$76]*[.$H84];2)" office:value-type="float" office:value="200.56" calcext:value-type="float">
            <text:p><text:s/>200,56 </text:p>
          </table:table-cell>
          <table:table-cell table:style-name="ce14"/>
          <table:table-cell table:style-name="ce369" table:formula="of:=ROUND([.R$76]*[.$H84];2)" office:value-type="float" office:value="160.53" calcext:value-type="float">
            <text:p><text:s/>160,53 </text:p>
          </table:table-cell>
          <table:table-cell table:style-name="ce14"/>
          <table:table-cell table:style-name="ce369" table:formula="of:=ROUND([.T$76]*[.$H84];2)" office:value-type="float" office:value="191.52" calcext:value-type="float">
            <text:p><text:s/>191,52 </text:p>
          </table:table-cell>
          <table:table-cell table:number-columns-repeated="1004"/>
        </table:table-row>
        <table:table-row table:style-name="ro32">
          <table:table-cell table:style-name="ce198" office:value-type="string" calcext:value-type="string" table:number-columns-spanned="7" table:number-rows-spanned="1">
            <text:p>TOTAL DO SUBMÓDULO 2.2</text:p>
          </table:table-cell>
          <table:covered-table-cell table:number-columns-repeated="6" table:style-name="ce198"/>
          <table:table-cell table:style-name="ce302" table:formula="of:=SUM([.H77:.H84])" office:value-type="percentage" office:value="0.368" calcext:value-type="percentage">
            <text:p>36,80%</text:p>
          </table:table-cell>
          <table:table-cell table:style-name="ce14"/>
          <table:table-cell table:style-name="ce372" table:formula="of:=SUM([.J77:.J84])" office:value-type="float" office:value="1007.2" calcext:value-type="float">
            <text:p><text:s/>1.007,20 </text:p>
          </table:table-cell>
          <table:table-cell table:style-name="ce162"/>
          <table:table-cell table:style-name="ce372" table:formula="of:=SUM([.L77:.L84])" office:value-type="float" office:value="674.3" calcext:value-type="float">
            <text:p><text:s/>674,30 </text:p>
          </table:table-cell>
          <table:table-cell table:style-name="ce162"/>
          <table:table-cell table:style-name="ce372" table:formula="of:=SUM([.N77:.N84])" office:value-type="float" office:value="689.02" calcext:value-type="float">
            <text:p><text:s/>689,02 </text:p>
          </table:table-cell>
          <table:table-cell table:style-name="ce14"/>
          <table:table-cell table:style-name="ce372" table:formula="of:=SUM([.P77:.P84])" office:value-type="float" office:value="922.59" calcext:value-type="float">
            <text:p><text:s/>922,59 </text:p>
          </table:table-cell>
          <table:table-cell table:style-name="ce162"/>
          <table:table-cell table:style-name="ce372" table:formula="of:=SUM([.R77:.R84])" office:value-type="float" office:value="738.44" calcext:value-type="float">
            <text:p><text:s/>738,44 </text:p>
          </table:table-cell>
          <table:table-cell table:style-name="ce162"/>
          <table:table-cell table:style-name="ce372" table:formula="of:=SUM([.T77:.T84])" office:value-type="float" office:value="881" calcext:value-type="float">
            <text:p><text:s/>881,00 </text:p>
          </table:table-cell>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string" calcext:value-type="string" table:number-columns-spanned="8" table:number-rows-spanned="1">
            <text:p>Submódulo 2.3: Benefícios Mensais e Diários</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16">
          <table:table-cell table:style-name="ce198" office:value-type="string" calcext:value-type="string">
            <text:p>2.3</text:p>
          </table:table-cell>
          <table:table-cell table:style-name="ce198" office:value-type="string" calcext:value-type="string" table:number-columns-spanned="3" table:number-rows-spanned="1">
            <text:p>Benefícios Mensais e Diários</text:p>
          </table:table-cell>
          <table:covered-table-cell table:number-columns-repeated="2" table:style-name="ce198"/>
          <table:table-cell table:style-name="ce198" office:value-type="string" calcext:value-type="string" table:number-columns-spanned="4" table:number-rows-spanned="1">
            <text:p>Parâmetros</text:p>
          </table:table-cell>
          <table:covered-table-cell table:number-columns-repeated="3" table:style-name="ce198"/>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2">
          <table:table-cell table:style-name="ce199" office:value-type="string" calcext:value-type="string" table:number-columns-spanned="8" table:number-rows-spanned="1">
            <text:p>Tarifa do transporte coletivo no município</text:p>
          </table:table-cell>
          <table:covered-table-cell table:number-columns-repeated="7" table:style-name="ce199"/>
          <table:table-cell table:style-name="ce326"/>
          <table:table-cell table:style-name="ce375" office:value-type="float" office:value="3.9" calcext:value-type="float">
            <text:p>3,90 </text:p>
          </table:table-cell>
          <table:table-cell table:style-name="ce326"/>
          <table:table-cell table:style-name="ce375" office:value-type="float" office:value="3.9" calcext:value-type="float">
            <text:p>3,90 </text:p>
          </table:table-cell>
          <table:table-cell table:style-name="ce326"/>
          <table:table-cell table:style-name="ce375" office:value-type="float" office:value="3.9" calcext:value-type="float">
            <text:p>3,90 </text:p>
          </table:table-cell>
          <table:table-cell table:style-name="ce14"/>
          <table:table-cell table:style-name="ce375" office:value-type="float" office:value="3.9" calcext:value-type="float">
            <text:p>3,90 </text:p>
          </table:table-cell>
          <table:table-cell table:style-name="ce326"/>
          <table:table-cell table:style-name="ce375" office:value-type="float" office:value="3.9" calcext:value-type="float">
            <text:p>3,90 </text:p>
          </table:table-cell>
          <table:table-cell table:style-name="ce326"/>
          <table:table-cell table:style-name="ce375" office:value-type="float" office:value="3.9" calcext:value-type="float">
            <text:p>3,90 </text:p>
          </table:table-cell>
          <table:table-cell table:number-columns-repeated="1004"/>
        </table:table-row>
        <table:table-row table:style-name="ro32">
          <table:table-cell table:style-name="ce200" office:value-type="string" calcext:value-type="string" table:number-columns-spanned="8" table:number-rows-spanned="1">
            <text:p>Quantidade de vales-transporte fornecidos por dia de trabalho</text:p>
          </table:table-cell>
          <table:covered-table-cell table:number-columns-repeated="7" table:style-name="ce200"/>
          <table:table-cell table:style-name="ce14"/>
          <table:table-cell table:style-name="ce376" office:value-type="float" office:value="2" calcext:value-type="float">
            <text:p>2 vales/dia</text:p>
          </table:table-cell>
          <table:table-cell table:style-name="ce14"/>
          <table:table-cell table:style-name="ce376" office:value-type="float" office:value="2" calcext:value-type="float">
            <text:p>2 vales/dia</text:p>
          </table:table-cell>
          <table:table-cell table:style-name="ce14"/>
          <table:table-cell table:style-name="ce376" office:value-type="float" office:value="2" calcext:value-type="float">
            <text:p>2 vales/dia</text:p>
          </table:table-cell>
          <table:table-cell table:style-name="ce14"/>
          <table:table-cell table:style-name="ce376" office:value-type="float" office:value="2" calcext:value-type="float">
            <text:p>2 vales/dia</text:p>
          </table:table-cell>
          <table:table-cell table:style-name="ce14"/>
          <table:table-cell table:style-name="ce376" office:value-type="float" office:value="2" calcext:value-type="float">
            <text:p>2 vales/dia</text:p>
          </table:table-cell>
          <table:table-cell table:style-name="ce14"/>
          <table:table-cell table:style-name="ce376" office:value-type="float" office:value="2" calcext:value-type="float">
            <text:p>2 vales/dia</text:p>
          </table:table-cell>
          <table:table-cell table:number-columns-repeated="1004"/>
        </table:table-row>
        <table:table-row table:style-name="ro3">
          <table:table-cell table:style-name="ce201" office:value-type="string" calcext:value-type="string" table:number-columns-spanned="8" table:number-rows-spanned="1">
            <text:p>Parcela do custo de vale-transporte suportada pelo beneficiário (% sobre salário-base) - Fonte: art. 115 do Decreto 10.854/2021 e capítulo Vale Transporte do caderno técnico em https://www.gov.br/compras/pt-br/agente-publico/cadernos-tecnicos-e-valores-limites/cts-2019/ct_vig_mg_2019.pdf</text:p>
          </table:table-cell>
          <table:covered-table-cell table:number-columns-repeated="7" table:style-name="ce201"/>
          <table:table-cell table:style-name="ce14"/>
          <table:table-cell table:style-name="ce367" office:value-type="percentage" office:value="0.06" calcext:value-type="percentage">
            <text:p>6,0%</text:p>
          </table:table-cell>
          <table:table-cell table:style-name="ce14"/>
          <table:table-cell table:style-name="ce367" office:value-type="percentage" office:value="0.06" calcext:value-type="percentage">
            <text:p>6,0%</text:p>
          </table:table-cell>
          <table:table-cell table:style-name="ce14"/>
          <table:table-cell table:style-name="ce367" office:value-type="percentage" office:value="0.06" calcext:value-type="percentage">
            <text:p>6,0%</text:p>
          </table:table-cell>
          <table:table-cell table:style-name="ce14"/>
          <table:table-cell table:style-name="ce367" office:value-type="percentage" office:value="0.06" calcext:value-type="percentage">
            <text:p>6,0%</text:p>
          </table:table-cell>
          <table:table-cell table:style-name="ce14"/>
          <table:table-cell table:style-name="ce367" office:value-type="percentage" office:value="0.06" calcext:value-type="percentage">
            <text:p>6,0%</text:p>
          </table:table-cell>
          <table:table-cell table:style-name="ce14"/>
          <table:table-cell table:style-name="ce367" office:value-type="percentage" office:value="0.06" calcext:value-type="percentage">
            <text:p>6,0%</text:p>
          </table:table-cell>
          <table:table-cell table:number-columns-repeated="1004"/>
        </table:table-row>
        <table:table-row table:style-name="ro3">
          <table:table-cell table:style-name="ce201" office:value-type="string" calcext:value-type="string" table:number-columns-spanned="8" table:number-rows-spanned="1">
            <text:p>Valor do Auxílio Alimentação ao empregado (se carga horária igual ou superior a 190 horas mensais, cf. CCT)</text:p>
          </table:table-cell>
          <table:covered-table-cell table:number-columns-repeated="7" table:style-name="ce201"/>
          <table:table-cell table:style-name="ce14"/>
          <table:table-cell table:style-name="ce377" office:value-type="float" office:value="29.15" calcext:value-type="float">
            <office:annotation draw:style-name="gr5" draw:text-style-name="P2" svg:width="3.375cm" svg:height="2.176cm" svg:x="20.039cm" svg:y="46.753cm" draw:caption-point-x="-0.407cm" draw:caption-point-y="2.503cm">
              <dc:date>2025-08-29T00:00:00</dc:date>
              <text:p text:style-name="P1">Cf. cláusula 12ª da CCT.</text:p>
            </office:annotation>
            <text:p>29,15</text:p>
          </table:table-cell>
          <table:table-cell table:style-name="ce377"/>
          <table:table-cell table:style-name="ce377" office:value-type="float" office:value="29.15" calcext:value-type="float">
            <office:annotation draw:style-name="gr5" draw:text-style-name="P2" svg:width="3.375cm" svg:height="2.176cm" svg:x="23.909cm" svg:y="46.753cm" draw:caption-point-x="-0.407cm" draw:caption-point-y="2.503cm">
              <dc:date>2025-08-29T00:00:00</dc:date>
              <text:p text:style-name="P1">Cf. cláusula 12ª da CCT.</text:p>
            </office:annotation>
            <text:p>29,15</text:p>
          </table:table-cell>
          <table:table-cell table:style-name="ce377"/>
          <table:table-cell table:style-name="ce377" office:value-type="float" office:value="29.15" calcext:value-type="float">
            <office:annotation draw:style-name="gr5" draw:text-style-name="P2" svg:width="3.375cm" svg:height="2.176cm" svg:x="27.779cm" svg:y="46.753cm" draw:caption-point-x="-0.407cm" draw:caption-point-y="2.503cm">
              <dc:date>2025-08-29T00:00:00</dc:date>
              <text:p text:style-name="P1">Cf. cláusula 12ª da CCT.</text:p>
            </office:annotation>
            <text:p>29,15</text:p>
          </table:table-cell>
          <table:table-cell table:style-name="ce14"/>
          <table:table-cell table:style-name="ce377" office:value-type="float" office:value="29.15" calcext:value-type="float">
            <office:annotation draw:style-name="gr5" draw:text-style-name="P2" svg:width="3.375cm" svg:height="2.176cm" svg:x="31.649cm" svg:y="46.753cm" draw:caption-point-x="-0.407cm" draw:caption-point-y="2.503cm">
              <dc:date>2025-08-29T00:00:00</dc:date>
              <text:p text:style-name="P1">Cf. cláusula 12ª da CCT.</text:p>
            </office:annotation>
            <text:p>29,15</text:p>
          </table:table-cell>
          <table:table-cell table:style-name="ce377"/>
          <table:table-cell table:style-name="ce377" office:value-type="float" office:value="29.15" calcext:value-type="float">
            <office:annotation draw:style-name="gr5" draw:text-style-name="P2" svg:width="3.375cm" svg:height="2.176cm" svg:x="35.519cm" svg:y="46.753cm" draw:caption-point-x="-0.407cm" draw:caption-point-y="2.503cm">
              <dc:date>2025-08-29T00:00:00</dc:date>
              <text:p text:style-name="P1">Cf. cláusula 12ª da CCT.</text:p>
            </office:annotation>
            <text:p>29,15</text:p>
          </table:table-cell>
          <table:table-cell table:style-name="ce377"/>
          <table:table-cell table:style-name="ce377" office:value-type="float" office:value="20.33" calcext:value-type="float">
            <office:annotation draw:style-name="gr5" draw:text-style-name="P2" svg:width="3.279cm" svg:height="2.176cm" svg:x="39.389cm" svg:y="46.753cm" draw:caption-point-x="-0.407cm" draw:caption-point-y="2.503cm">
              <dc:date>2025-08-29T00:00:00</dc:date>
              <text:p text:style-name="P1">Cf. cláusula 11ª da CCT.</text:p>
            </office:annotation>
            <text:p>20,33</text:p>
          </table:table-cell>
          <table:table-cell table:number-columns-repeated="1004"/>
        </table:table-row>
        <table:table-row table:style-name="ro3">
          <table:table-cell table:style-name="ce201" office:value-type="string" calcext:value-type="string" table:number-columns-spanned="8" table:number-rows-spanned="1">
            <text:p>Dias de trabalho no mês, para cálculo do Auxílio Alimentação (dias)</text:p>
          </table:table-cell>
          <table:covered-table-cell table:number-columns-repeated="7" table:style-name="ce201"/>
          <table:table-cell table:style-name="ce327"/>
          <table:table-cell table:style-name="ce327" table:formula="of:=365.25/12/7*5" office:value-type="float" office:value="21.7410714285714" calcext:value-type="float">
            <text:p>21,7 dias</text:p>
          </table:table-cell>
          <table:table-cell table:style-name="ce327"/>
          <table:table-cell table:style-name="ce327" table:formula="of:=365.25/12/7*5" office:value-type="float" office:value="21.7410714285714" calcext:value-type="float">
            <office:annotation draw:style-name="gr6" draw:text-style-name="P2" svg:width="3.375cm" svg:height="2.331cm" svg:x="23.909cm" svg:y="47.229cm" draw:caption-point-x="-0.407cm" draw:caption-point-y="2.476cm">
              <dc:date>2025-08-29T00:00:00</dc:date>
              <text:p text:style-name="P1">Não incide sobre o trabalho de 4h no sábado, quando houver, cf. parágrafo 1º da cláusula 12ª da CCT.</text:p>
            </office:annotation>
            <text:p>21,7 dias</text:p>
          </table:table-cell>
          <table:table-cell table:style-name="ce327"/>
          <table:table-cell table:style-name="ce327" table:formula="of:=365.25/12/7*5" office:value-type="float" office:value="21.7410714285714" calcext:value-type="float">
            <office:annotation draw:style-name="gr6" draw:text-style-name="P2" svg:width="3.375cm" svg:height="2.331cm" svg:x="27.779cm" svg:y="47.229cm" draw:caption-point-x="-0.407cm" draw:caption-point-y="2.476cm">
              <dc:date>2025-08-29T00:00:00</dc:date>
              <text:p text:style-name="P1">Não incide sobre o trabalho de 4h no sábado, quando houver, cf. parágrafo 1º da cláusula 12ª da CCT.</text:p>
            </office:annotation>
            <text:p>21,7 dias</text:p>
          </table:table-cell>
          <table:table-cell table:style-name="ce14"/>
          <table:table-cell table:style-name="ce327" table:formula="of:=365.25/12/7*5" office:value-type="float" office:value="21.7410714285714" calcext:value-type="float">
            <office:annotation draw:style-name="gr6" draw:text-style-name="P2" svg:width="3.375cm" svg:height="2.331cm" svg:x="31.649cm" svg:y="47.229cm" draw:caption-point-x="-0.407cm" draw:caption-point-y="2.476cm">
              <dc:date>2025-08-29T00:00:00</dc:date>
              <text:p text:style-name="P1">Não incide sobre o trabalho de 4h no sábado, quando houver, cf. parágrafo 1º da cláusula 12ª da CCT.</text:p>
            </office:annotation>
            <text:p>21,7 dias</text:p>
          </table:table-cell>
          <table:table-cell table:style-name="ce327"/>
          <table:table-cell table:style-name="ce327" table:formula="of:=365.25/12/7*5" office:value-type="float" office:value="21.7410714285714" calcext:value-type="float">
            <office:annotation draw:style-name="gr6" draw:text-style-name="P2" svg:width="3.375cm" svg:height="2.331cm" svg:x="35.519cm" svg:y="47.229cm" draw:caption-point-x="-0.407cm" draw:caption-point-y="2.476cm">
              <dc:date>2025-08-29T00:00:00</dc:date>
              <text:p text:style-name="P1">Não incide sobre o trabalho de 4h no sábado, quando houver, cf. parágrafo 1º da cláusula 12ª da CCT.</text:p>
            </office:annotation>
            <text:p>21,7 dias</text:p>
          </table:table-cell>
          <table:table-cell table:style-name="ce327"/>
          <table:table-cell table:style-name="ce327" table:formula="of:=365.25/12/7*5" office:value-type="float" office:value="21.7410714285714" calcext:value-type="float">
            <office:annotation draw:style-name="gr6" draw:text-style-name="P2" svg:width="3.279cm" svg:height="2.331cm" svg:x="39.389cm" svg:y="47.229cm" draw:caption-point-x="-0.407cm" draw:caption-point-y="2.476cm">
              <dc:date>2025-08-29T00:00:00</dc:date>
              <text:p text:style-name="P1">Não incide sobre o trabalho de 4h no sábado, quando houver, cf. parágrafo 1º da cláusula 12ª da CCT.</text:p>
            </office:annotation>
            <text:p>21,7 dias</text:p>
          </table:table-cell>
          <table:table-cell table:number-columns-repeated="1004"/>
        </table:table-row>
        <table:table-row table:style-name="ro3">
          <table:table-cell table:style-name="ce201" office:value-type="string" calcext:value-type="string" table:number-columns-spanned="8" table:number-rows-spanned="1">
            <text:p>Valor da Assistência Médica por empregado</text:p>
          </table:table-cell>
          <table:covered-table-cell table:number-columns-repeated="7" table:style-name="ce201"/>
          <table:table-cell table:style-name="ce328"/>
          <table:table-cell table:style-name="ce378" office:value-type="float" office:value="0" calcext:value-type="float">
            <text:p>0 (não há cf. CCT)</text:p>
          </table:table-cell>
          <table:table-cell table:style-name="ce328"/>
          <table:table-cell table:style-name="ce378" office:value-type="float" office:value="0" calcext:value-type="float">
            <text:p>0 (não há cf. CCT)</text:p>
          </table:table-cell>
          <table:table-cell table:style-name="ce328"/>
          <table:table-cell table:style-name="ce378" office:value-type="float" office:value="0" calcext:value-type="float">
            <text:p>0 (não há cf. CCT)</text:p>
          </table:table-cell>
          <table:table-cell table:style-name="ce14"/>
          <table:table-cell table:style-name="ce378" office:value-type="float" office:value="0" calcext:value-type="float">
            <text:p>0 (não há cf. CCT)</text:p>
          </table:table-cell>
          <table:table-cell table:style-name="ce328"/>
          <table:table-cell table:style-name="ce378" office:value-type="float" office:value="0" calcext:value-type="float">
            <text:p>0 (não há cf. CCT)</text:p>
          </table:table-cell>
          <table:table-cell table:style-name="ce328"/>
          <table:table-cell table:style-name="ce378" office:value-type="float" office:value="0" calcext:value-type="float">
            <text:p>0 (não há cf. CCT)</text:p>
          </table:table-cell>
          <table:table-cell table:number-columns-repeated="1004"/>
        </table:table-row>
        <table:table-row table:style-name="ro41">
          <table:table-cell table:style-name="ce206" office:value-type="string" calcext:value-type="string" table:number-columns-spanned="8" table:number-rows-spanned="1">
            <text:p>Base de cálculo para o Seguro de Vida (Morte/Invalidez)</text:p>
          </table:table-cell>
          <table:covered-table-cell table:number-columns-repeated="7" table:style-name="ce206"/>
          <table:table-cell table:style-name="ce329"/>
          <table:table-cell table:style-name="ce379" office:value-type="float" office:value="18908.94" calcext:value-type="float">
            <office:annotation draw:style-name="gr7" draw:text-style-name="P2" svg:width="3.375cm" svg:height="2.146cm" svg:x="20.039cm" svg:y="48.131cm" draw:caption-point-x="-0.407cm" draw:caption-point-y="2.474cm">
              <dc:date>2025-08-29T00:00:00</dc:date>
              <text:p text:style-name="P1">Cf. cláusula 15ª da CCT.</text:p>
            </office:annotation>
            <text:p><text:s/>18.908,94 </text:p>
          </table:table-cell>
          <table:table-cell table:style-name="ce329"/>
          <table:table-cell table:style-name="ce379" office:value-type="float" office:value="18908.94" calcext:value-type="float">
            <office:annotation draw:style-name="gr7" draw:text-style-name="P2" svg:width="3.375cm" svg:height="2.146cm" svg:x="23.909cm" svg:y="48.131cm" draw:caption-point-x="-0.407cm" draw:caption-point-y="2.474cm">
              <dc:date>2025-08-29T00:00:00</dc:date>
              <text:p text:style-name="P1">Cf. cláusula 15ª da CCT.</text:p>
            </office:annotation>
            <text:p><text:s/>18.908,94 </text:p>
          </table:table-cell>
          <table:table-cell table:style-name="ce329"/>
          <table:table-cell table:style-name="ce379" office:value-type="float" office:value="18908.94" calcext:value-type="float">
            <office:annotation draw:style-name="gr7" draw:text-style-name="P2" svg:width="3.375cm" svg:height="2.146cm" svg:x="27.779cm" svg:y="48.131cm" draw:caption-point-x="-0.407cm" draw:caption-point-y="2.474cm">
              <dc:date>2025-08-29T00:00:00</dc:date>
              <text:p text:style-name="P1">Cf. cláusula 15ª da CCT.</text:p>
            </office:annotation>
            <text:p><text:s/>18.908,94 </text:p>
          </table:table-cell>
          <table:table-cell table:style-name="ce14"/>
          <table:table-cell table:style-name="ce379" office:value-type="float" office:value="18908.94" calcext:value-type="float">
            <office:annotation draw:style-name="gr7" draw:text-style-name="P2" svg:width="3.375cm" svg:height="2.146cm" svg:x="31.649cm" svg:y="48.131cm" draw:caption-point-x="-0.407cm" draw:caption-point-y="2.474cm">
              <dc:date>2025-08-29T00:00:00</dc:date>
              <text:p text:style-name="P1">Cf. cláusula 15ª da CCT.</text:p>
            </office:annotation>
            <text:p><text:s/>18.908,94 </text:p>
          </table:table-cell>
          <table:table-cell table:style-name="ce329"/>
          <table:table-cell table:style-name="ce379" office:value-type="float" office:value="18908.94" calcext:value-type="float">
            <office:annotation draw:style-name="gr7" draw:text-style-name="P2" svg:width="3.375cm" svg:height="2.146cm" svg:x="35.519cm" svg:y="48.131cm" draw:caption-point-x="-0.407cm" draw:caption-point-y="2.474cm">
              <dc:date>2025-08-29T00:00:00</dc:date>
              <text:p text:style-name="P1">Cf. cláusula 15ª da CCT.</text:p>
            </office:annotation>
            <text:p><text:s/>18.908,94 </text:p>
          </table:table-cell>
          <table:table-cell table:style-name="ce329"/>
          <table:table-cell table:style-name="ce379" office:value-type="float" office:value="23592.4" calcext:value-type="float">
            <office:annotation draw:style-name="gr7" draw:text-style-name="P2" svg:width="3.306cm" svg:height="2.146cm" svg:x="39.389cm" svg:y="48.131cm" draw:caption-point-x="-0.407cm" draw:caption-point-y="2.474cm">
              <dc:date>2025-08-29T00:00:00</dc:date>
              <text:p text:style-name="P1">Cf. cláusula 15ª da CCT.</text:p>
            </office:annotation>
            <text:p><text:s/>23.592,40 </text:p>
          </table:table-cell>
          <table:table-cell table:style-name="ce414" table:number-columns-repeated="1004"/>
        </table:table-row>
        <table:table-row table:style-name="ro32">
          <table:table-cell table:style-name="ce190" office:value-type="string" calcext:value-type="string">
            <text:p>A</text:p>
          </table:table-cell>
          <table:table-cell table:style-name="ce185" office:value-type="string" calcext:value-type="string" table:number-columns-spanned="7" table:number-rows-spanned="1">
            <text:p>Vale-Transporte - Cap. XIII do Dec. 10.854/2021</text:p>
          </table:table-cell>
          <table:covered-table-cell table:number-columns-repeated="6" table:style-name="ce185"/>
          <table:table-cell table:style-name="ce14"/>
          <table:table-cell table:style-name="ce369" table:formula="of:=ROUND([.J89]*[.J50]*[.J90];2)" office:value-type="float" office:value="169.58" calcext:value-type="float">
            <text:p><text:s/>169,58 </text:p>
          </table:table-cell>
          <table:table-cell table:style-name="ce14"/>
          <table:table-cell table:style-name="ce369" table:formula="of:=ROUND([.L89]*[.L50]*[.L90];2)" office:value-type="float" office:value="186.54" calcext:value-type="float">
            <text:p><text:s/>186,54 </text:p>
          </table:table-cell>
          <table:table-cell table:style-name="ce14"/>
          <table:table-cell table:style-name="ce369" table:formula="of:=ROUND([.N89]*[.N50]*[.N90];2)" office:value-type="float" office:value="186.54" calcext:value-type="float">
            <text:p><text:s/>186,54 </text:p>
          </table:table-cell>
          <table:table-cell table:style-name="ce14"/>
          <table:table-cell table:style-name="ce369" table:formula="of:=ROUND([.P89]*[.P50]*[.P90];2)" office:value-type="float" office:value="186.54" calcext:value-type="float">
            <text:p><text:s/>186,54 </text:p>
          </table:table-cell>
          <table:table-cell table:style-name="ce14"/>
          <table:table-cell table:style-name="ce369" table:formula="of:=ROUND([.R89]*[.R50]*[.R90];2)" office:value-type="float" office:value="169.58" calcext:value-type="float">
            <text:p><text:s/>169,58 </text:p>
          </table:table-cell>
          <table:table-cell table:style-name="ce14"/>
          <table:table-cell table:style-name="ce369" table:formula="of:=ROUND([.T89]*[.T50]*[.T90];2)" office:value-type="float" office:value="203.5" calcext:value-type="float">
            <text:p><text:s/>203,50 </text:p>
          </table:table-cell>
          <table:table-cell table:number-columns-repeated="1004"/>
        </table:table-row>
        <table:table-row table:style-name="ro32">
          <table:table-cell table:style-name="ce190" office:value-type="string" calcext:value-type="string">
            <text:p>B</text:p>
          </table:table-cell>
          <table:table-cell table:style-name="ce185" office:value-type="string" calcext:value-type="string" table:number-columns-spanned="7" table:number-rows-spanned="1">
            <text:p>(-) Desconto transporte do funcionário - Art. 114 e 115 do Dec. 10.854/2021</text:p>
          </table:table-cell>
          <table:covered-table-cell table:number-columns-repeated="6" table:style-name="ce185"/>
          <table:table-cell table:style-name="ce14"/>
          <table:table-cell table:style-name="ce369" table:formula="of:=IF(([.J91]*[.J53])&gt;[.J96];ROUND(-[.J96];2);ROUND(-[.J91]*[.J53];2))" office:value-type="float" office:value="-147.8" calcext:value-type="float">
            <text:p><text:s/>-147,80 </text:p>
          </table:table-cell>
          <table:table-cell table:style-name="ce14"/>
          <table:table-cell table:style-name="ce369" table:formula="of:=IF(([.L91]*[.L53])&gt;[.L96];ROUND(-[.L96];2);ROUND(-[.L91]*[.L53];2))" office:value-type="float" office:value="-98.95" calcext:value-type="float">
            <text:p><text:s/>-98,95 </text:p>
          </table:table-cell>
          <table:table-cell table:style-name="ce14"/>
          <table:table-cell table:style-name="ce369" table:formula="of:=IF(([.N91]*[.N53])&gt;[.N96];ROUND(-[.N96];2);ROUND(-[.N91]*[.N53];2))" office:value-type="float" office:value="-98.95" calcext:value-type="float">
            <text:p><text:s/>-98,95 </text:p>
          </table:table-cell>
          <table:table-cell table:style-name="ce14"/>
          <table:table-cell table:style-name="ce369" table:formula="of:=IF(([.P91]*[.P53])&gt;[.P96];ROUND(-[.P96];2);ROUND(-[.P91]*[.P53];2))" office:value-type="float" office:value="-98.95" calcext:value-type="float">
            <text:p><text:s/>-98,95 </text:p>
          </table:table-cell>
          <table:table-cell table:style-name="ce14"/>
          <table:table-cell table:style-name="ce369" table:formula="of:=IF(([.R91]*[.R53])&gt;[.R96];ROUND(-[.R96];2);ROUND(-[.R91]*[.R53];2))" office:value-type="float" office:value="-108.36" calcext:value-type="float">
            <text:p><text:s/>-108,36 </text:p>
          </table:table-cell>
          <table:table-cell table:style-name="ce14"/>
          <table:table-cell table:style-name="ce369" table:formula="of:=IF(([.T91]*[.T53])&gt;[.T96];ROUND(-[.T96];2);ROUND(-[.T91]*[.T53];2))" office:value-type="float" office:value="-92.85" calcext:value-type="float">
            <text:p><text:s/>-92,85 </text:p>
          </table:table-cell>
          <table:table-cell table:number-columns-repeated="1004"/>
        </table:table-row>
        <table:table-row table:style-name="ro32">
          <table:table-cell table:style-name="ce202" office:value-type="string" calcext:value-type="string">
            <text:p>C*</text:p>
          </table:table-cell>
          <table:table-cell table:style-name="ce185" office:value-type="string" calcext:value-type="string" table:number-columns-spanned="2" table:number-rows-spanned="1">
            <text:p>Auxílio Alimentação: Ticket Alimentação/Refeição*</text:p>
          </table:table-cell>
          <table:covered-table-cell table:style-name="ce185"/>
          <table:table-cell table:style-name="ce215" office:value-type="string" calcext:value-type="string" table:number-columns-spanned="4" table:number-rows-spanned="1">
            <text:p>Participação da empresa:</text:p>
          </table:table-cell>
          <table:covered-table-cell table:number-columns-repeated="3" table:style-name="ce215"/>
          <table:table-cell table:style-name="ce289" office:value-type="percentage" office:value="0.8" calcext:value-type="percentage">
            <office:annotation draw:style-name="gr8" draw:text-style-name="P2" svg:width="3.375cm" svg:height="2.083cm" svg:x="16.169cm" svg:y="49.748cm" draw:caption-point-x="-0.407cm" draw:caption-point-y="2.466cm">
              <dc:date>2025-08-29T00:00:00</dc:date>
              <text:p text:style-name="P1">Cf. parágrafo 3º da cláusula 12ª da CCT.</text:p>
            </office:annotation>
            <text:p>80,0%</text:p>
          </table:table-cell>
          <table:table-cell table:style-name="ce325"/>
          <table:table-cell table:style-name="ce369" table:formula="of:=ROUND([.J92]*[.$H98]*[.J93];2)" office:value-type="float" office:value="507" calcext:value-type="float">
            <text:p><text:s/>507,00 </text:p>
          </table:table-cell>
          <table:table-cell table:style-name="ce325"/>
          <table:table-cell table:style-name="ce369" table:formula="of:=ROUND([.L92]*[.$H98]*[.L93];2)" office:value-type="float" office:value="507" calcext:value-type="float">
            <text:p><text:s/>507,00 </text:p>
          </table:table-cell>
          <table:table-cell table:style-name="ce325"/>
          <table:table-cell table:style-name="ce369" table:formula="of:=ROUND([.N92]*[.$H98]*[.N93];2)" office:value-type="float" office:value="507" calcext:value-type="float">
            <text:p><text:s/>507,00 </text:p>
          </table:table-cell>
          <table:table-cell table:style-name="ce14"/>
          <table:table-cell table:style-name="ce369" table:formula="of:=ROUND([.P92]*[.$H98]*[.P93];2)" office:value-type="float" office:value="507" calcext:value-type="float">
            <text:p><text:s/>507,00 </text:p>
          </table:table-cell>
          <table:table-cell table:style-name="ce325"/>
          <table:table-cell table:style-name="ce369" table:formula="of:=ROUND([.R92]*[.$H98]*[.R93];2)" office:value-type="float" office:value="507" calcext:value-type="float">
            <text:p><text:s/>507,00 </text:p>
          </table:table-cell>
          <table:table-cell table:style-name="ce325"/>
          <table:table-cell table:style-name="ce369" table:formula="of:=ROUND([.T92]*[.$H98]*[.T93];2)" office:value-type="float" office:value="353.6" calcext:value-type="float">
            <text:p><text:s/>353,60 </text:p>
          </table:table-cell>
          <table:table-cell table:number-columns-repeated="1004"/>
        </table:table-row>
        <table:table-row table:style-name="ro32">
          <table:table-cell table:style-name="ce190" office:value-type="string" calcext:value-type="string">
            <text:p>D</text:p>
          </table:table-cell>
          <table:table-cell table:style-name="ce185" office:value-type="string" calcext:value-type="string" table:number-columns-spanned="7" table:number-rows-spanned="1">
            <text:p>Auxílio Saúde/Plano de Saúde/Assist.Médica</text:p>
          </table:table-cell>
          <table:covered-table-cell table:number-columns-repeated="6" table:style-name="ce185"/>
          <table:table-cell table:style-name="ce330"/>
          <table:table-cell table:style-name="ce369" table:formula="of:=+[.J94]" office:value-type="float" office:value="0" calcext:value-type="float">
            <text:p><text:s/>- </text:p>
          </table:table-cell>
          <table:table-cell table:style-name="ce330"/>
          <table:table-cell table:style-name="ce369" table:formula="of:=+[.L94]" office:value-type="float" office:value="0" calcext:value-type="float">
            <text:p><text:s/>- </text:p>
          </table:table-cell>
          <table:table-cell table:style-name="ce330"/>
          <table:table-cell table:style-name="ce369" table:formula="of:=+[.N94]" office:value-type="float" office:value="0" calcext:value-type="float">
            <text:p><text:s/>- </text:p>
          </table:table-cell>
          <table:table-cell table:style-name="ce14"/>
          <table:table-cell table:style-name="ce369" table:formula="of:=+[.P94]" office:value-type="float" office:value="0" calcext:value-type="float">
            <text:p><text:s/>- </text:p>
          </table:table-cell>
          <table:table-cell table:style-name="ce330"/>
          <table:table-cell table:style-name="ce369" table:formula="of:=+[.R94]" office:value-type="float" office:value="0" calcext:value-type="float">
            <text:p><text:s/>- </text:p>
          </table:table-cell>
          <table:table-cell table:style-name="ce330"/>
          <table:table-cell table:style-name="ce369" table:formula="of:=+[.T94]" office:value-type="float" office:value="0" calcext:value-type="float">
            <text:p><text:s/>- </text:p>
          </table:table-cell>
          <table:table-cell table:number-columns-repeated="1004"/>
        </table:table-row>
        <table:table-row table:style-name="ro3">
          <table:table-cell table:style-name="ce190" office:value-type="string" calcext:value-type="string">
            <text:p>E</text:p>
          </table:table-cell>
          <table:table-cell table:style-name="ce187" office:value-type="string" calcext:value-type="string" table:number-columns-spanned="6" table:number-rows-spanned="1">
            <text:p>Seguro de Vida (Morte/Invalidez) - 0,00780% cf. Caderno de Logística, pág. 71, em https://www.gov.br/compras/pt-br/agente-publico/cadernos-de-logistica/midia/servicos_vigilancia.pdf</text:p>
          </table:table-cell>
          <table:covered-table-cell table:number-columns-repeated="5" table:style-name="ce187"/>
          <table:table-cell table:style-name="ce303" office:value-type="percentage" office:value="0.000078" calcext:value-type="percentage">
            <text:p>0,00780%</text:p>
          </table:table-cell>
          <table:table-cell table:style-name="ce14"/>
          <table:table-cell table:style-name="ce369" table:formula="of:=ROUND([.J95]*[.$H100];2)" office:value-type="float" office:value="1.47" calcext:value-type="float">
            <text:p><text:s/>1,47 </text:p>
          </table:table-cell>
          <table:table-cell table:style-name="ce14"/>
          <table:table-cell table:style-name="ce369" table:formula="of:=ROUND([.L95]*[.$H100];2)" office:value-type="float" office:value="1.47" calcext:value-type="float">
            <text:p><text:s/>1,47 </text:p>
          </table:table-cell>
          <table:table-cell table:style-name="ce14"/>
          <table:table-cell table:style-name="ce369" table:formula="of:=ROUND([.N95]*[.$H100];2)" office:value-type="float" office:value="1.47" calcext:value-type="float">
            <text:p><text:s/>1,47 </text:p>
          </table:table-cell>
          <table:table-cell table:style-name="ce14"/>
          <table:table-cell table:style-name="ce369" table:formula="of:=ROUND([.P95]*[.$H100];2)" office:value-type="float" office:value="1.47" calcext:value-type="float">
            <text:p><text:s/>1,47 </text:p>
          </table:table-cell>
          <table:table-cell table:style-name="ce14"/>
          <table:table-cell table:style-name="ce369" table:formula="of:=ROUND([.R95]*[.$H100];2)" office:value-type="float" office:value="1.47" calcext:value-type="float">
            <text:p><text:s/>1,47 </text:p>
          </table:table-cell>
          <table:table-cell table:style-name="ce14"/>
          <table:table-cell table:style-name="ce369" table:formula="of:=ROUND([.T95]*[.$H100];2)" office:value-type="float" office:value="1.84" calcext:value-type="float">
            <text:p><text:s/>1,84 </text:p>
          </table:table-cell>
          <table:table-cell table:number-columns-repeated="1004"/>
        </table:table-row>
        <table:table-row table:style-name="ro3">
          <table:table-cell table:style-name="ce207" office:value-type="string" calcext:value-type="string">
            <text:p>F*</text:p>
          </table:table-cell>
          <table:table-cell table:style-name="ce185" office:value-type="string" calcext:value-type="string" table:number-columns-spanned="7" table:number-rows-spanned="1">
            <text:p>Vale Cesta, conforme cláusula 12ª da CCT*</text:p>
          </table:table-cell>
          <table:covered-table-cell table:number-columns-repeated="5" table:style-name="ce260"/>
          <table:covered-table-cell table:style-name="ce304"/>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87" office:value-type="float" office:value="265.3" calcext:value-type="float">
            <office:annotation draw:style-name="gr9" draw:text-style-name="P2" svg:width="3.306cm" svg:height="2.142cm" svg:x="39.389cm" svg:y="51.071cm" draw:caption-point-x="-0.407cm" draw:caption-point-y="2.495cm">
              <dc:date>2025-08-29T00:00:00</dc:date>
              <text:p text:style-name="P1">Cf. cláusula 12ª da CCT.</text:p>
            </office:annotation>
            <text:p><text:s/>265,30 </text:p>
          </table:table-cell>
          <table:table-cell table:number-columns-repeated="1004"/>
        </table:table-row>
        <table:table-row table:style-name="ro3">
          <table:table-cell table:style-name="ce207" office:value-type="string" calcext:value-type="string">
            <text:p>G*</text:p>
          </table:table-cell>
          <table:table-cell table:style-name="ce185" office:value-type="string" calcext:value-type="string" table:number-columns-spanned="7" table:number-rows-spanned="1">
            <text:p>Cesta Básica das gratificações de férias e natalina*</text:p>
          </table:table-cell>
          <table:covered-table-cell table:style-name="ce260"/>
          <table:covered-table-cell table:number-columns-repeated="4" table:style-name="ce265"/>
          <table:covered-table-cell table:style-name="ce304"/>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87" table:formula="of:=ROUND([.T101]/12*2;2)" office:value-type="float" office:value="44.22" calcext:value-type="float">
            <office:annotation draw:style-name="gr10" draw:text-style-name="P2" svg:width="3.306cm" svg:height="2.124cm" svg:x="39.389cm" svg:y="51.538cm" draw:caption-point-x="-0.407cm" draw:caption-point-y="2.478cm">
              <dc:date>2025-08-29T00:00:00</dc:date>
              <text:p text:style-name="P1">Cf. cláusulas 8ª e 9ª da CCT.</text:p>
            </office:annotation>
            <text:p><text:s/>44,22 </text:p>
          </table:table-cell>
          <table:table-cell table:number-columns-repeated="1004"/>
        </table:table-row>
        <table:table-row table:style-name="ro3">
          <table:table-cell table:style-name="ce208" office:value-type="string" calcext:value-type="string">
            <text:p>H</text:p>
          </table:table-cell>
          <table:table-cell table:style-name="ce237" office:value-type="string" calcext:value-type="string" table:number-columns-spanned="7" table:number-rows-spanned="1">
            <text:p>Programa de Qualificação Profissional e Marketing - PQM (CCT MG004336/2024 Varredor de Ruas) Ver Nota 4</text:p>
          </table:table-cell>
          <table:covered-table-cell table:number-columns-repeated="6" table:style-name="ce237"/>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87" office:value-type="float" office:value="0" calcext:value-type="float">
            <text:p><text:s/>- </text:p>
          </table:table-cell>
          <table:table-cell table:number-columns-repeated="1004"/>
        </table:table-row>
        <table:table-row table:style-name="ro32">
          <table:table-cell table:style-name="ce208" office:value-type="string" calcext:value-type="string">
            <text:p>I</text:p>
          </table:table-cell>
          <table:table-cell table:style-name="ce185" office:value-type="string" calcext:value-type="string" table:number-columns-spanned="7" table:number-rows-spanned="1">
            <text:p>Outros (especificar)</text:p>
          </table:table-cell>
          <table:covered-table-cell table:number-columns-repeated="6" table:style-name="ce185"/>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14"/>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50" table:number-columns-repeated="1004"/>
        </table:table-row>
        <table:table-row table:style-name="ro32">
          <table:table-cell table:style-name="ce198" office:value-type="string" calcext:value-type="string" table:number-columns-spanned="8" table:number-rows-spanned="1">
            <text:p>TOTAL DO SUBMÓDULO 2.3</text:p>
          </table:table-cell>
          <table:covered-table-cell table:number-columns-repeated="7" table:style-name="ce198"/>
          <table:table-cell table:style-name="ce14"/>
          <table:table-cell table:style-name="ce372" table:formula="of:=SUM([.J96:.J104])" office:value-type="float" office:value="530.25" calcext:value-type="float">
            <text:p><text:s/>530,25 </text:p>
          </table:table-cell>
          <table:table-cell table:style-name="ce162"/>
          <table:table-cell table:style-name="ce372" table:formula="of:=SUM([.L96:.L104])" office:value-type="float" office:value="596.06" calcext:value-type="float">
            <text:p><text:s/>596,06 </text:p>
          </table:table-cell>
          <table:table-cell table:style-name="ce162"/>
          <table:table-cell table:style-name="ce372" table:formula="of:=SUM([.N96:.N104])" office:value-type="float" office:value="596.06" calcext:value-type="float">
            <text:p><text:s/>596,06 </text:p>
          </table:table-cell>
          <table:table-cell table:style-name="ce14"/>
          <table:table-cell table:style-name="ce372" table:formula="of:=SUM([.P96:.P104])" office:value-type="float" office:value="596.06" calcext:value-type="float">
            <text:p><text:s/>596,06 </text:p>
          </table:table-cell>
          <table:table-cell table:style-name="ce162"/>
          <table:table-cell table:style-name="ce372" table:formula="of:=SUM([.R96:.R104])" office:value-type="float" office:value="569.69" calcext:value-type="float">
            <text:p><text:s/>569,69 </text:p>
          </table:table-cell>
          <table:table-cell table:style-name="ce162"/>
          <table:table-cell table:style-name="ce372" table:formula="of:=SUM([.T96:.T104])" office:value-type="float" office:value="775.61" calcext:value-type="float">
            <text:p><text:s/>775,61 </text:p>
          </table:table-cell>
          <table:table-cell table:number-columns-repeated="1004"/>
        </table:table-row>
        <table:table-row table:style-name="ro39">
          <table:table-cell table:style-name="ce204" office:value-type="string" calcext:value-type="string" table:number-columns-spanned="8" table:number-rows-spanned="1">
            <text:p>* Custos unitários mínimos relevantes, que deverão ser observados nas propostas de preços, conforme § 1º do art. 4º da IN SEGES 176, de 25 de novembro de 2024</text:p>
          </table:table-cell>
          <table:covered-table-cell table:number-columns-repeated="7" table:style-name="ce204"/>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style-name="ce14"/>
          <table:table-cell table:style-name="ce371"/>
          <table:table-cell table:number-columns-repeated="1004"/>
        </table:table-row>
        <table:table-row table:style-name="ro40">
          <table:table-cell table:style-name="ce205" office:value-type="string" calcext:value-type="string" table:number-columns-spanned="8" table:number-rows-spanned="1">
            <text:p>Nota 3: Conforme a CCT MG004336/2024, no parágrafo primeiro da cláusula 12ª, "Farão jus à cesta básica, os empregados que trabalhem na limpeza e coleta de lixo e que demonstrarem assiduidade integral, entendendo-se como tal, a do empregado que não faltar nenhuma vezdurante o mês estabelecido pela empresa para apuração do ponto". Portanto, o funcionário Substituto na cobertura de férias também fará juz ao Vale Cesta, porém somente a partir do 2º ano do contrato. Orienta-se que este custo seja considerado na planilha a partir da solicitação de repactuação do contrato.</text:p>
          </table:table-cell>
          <table:covered-table-cell table:number-columns-repeated="7" table:style-name="ce205"/>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number-columns-repeated="1004"/>
        </table:table-row>
        <table:table-row table:style-name="ro42">
          <table:table-cell table:style-name="ce205" office:value-type="string" calcext:value-type="string" table:number-columns-spanned="8" table:number-rows-spanned="1">
            <text:p>Nota 4: O custo do PQM previsto na CCT não deve ser considerado em repactuações, conforme § 1º do art. 135 da Lei 14133. O custo de R$ 15,07 por empregado para o PQM, segundo a norma, enquadra-se como "preços para os insumos relacionados ao exercício da atividade" da empresa, e/ou como "matéria não trabalhista", o que veda a vinculação da Administração a essa disposição do PQM contida na CCT.</text:p>
          </table:table-cell>
          <table:covered-table-cell table:number-columns-repeated="7" table:style-name="ce205"/>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string" calcext:value-type="string" table:number-columns-spanned="8" table:number-rows-spanned="1">
            <text:p>Quadro-Resumo do Módulo 2 - Encargos e Benefícios Anuais, Mensais e Diários</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float" office:value="2" calcext:value-type="float">
            <text:p>2</text:p>
          </table:table-cell>
          <table:table-cell table:style-name="ce203" office:value-type="string" calcext:value-type="string" table:number-columns-spanned="7" table:number-rows-spanned="1">
            <text:p>Encargos e Benefícios Anuais, Mensais e Diários</text:p>
          </table:table-cell>
          <table:covered-table-cell table:number-columns-repeated="6" table:style-name="ce203"/>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number-columns-repeated="1004"/>
        </table:table-row>
        <table:table-row table:style-name="ro32">
          <table:table-cell table:style-name="ce209" office:value-type="string" calcext:value-type="string">
            <text:p>2.1</text:p>
          </table:table-cell>
          <table:table-cell table:style-name="ce238" office:value-type="string" calcext:value-type="string" table:number-columns-spanned="7" table:number-rows-spanned="1">
            <text:p>13º Salário, Férias e Adicional de Férias</text:p>
          </table:table-cell>
          <table:covered-table-cell table:number-columns-repeated="6" table:style-name="ce238"/>
          <table:table-cell table:style-name="ce14"/>
          <table:table-cell table:style-name="ce380" table:formula="of:=[.J71]" office:value-type="float" office:value="273.69" calcext:value-type="float">
            <text:p><text:s/>273,69 </text:p>
          </table:table-cell>
          <table:table-cell table:style-name="ce14"/>
          <table:table-cell table:style-name="ce380" table:formula="of:=[.L71]" office:value-type="float" office:value="183.24" calcext:value-type="float">
            <text:p><text:s/>183,24 </text:p>
          </table:table-cell>
          <table:table-cell table:style-name="ce14"/>
          <table:table-cell table:style-name="ce380" table:formula="of:=[.N71]" office:value-type="float" office:value="187.24" calcext:value-type="float">
            <text:p><text:s/>187,24 </text:p>
          </table:table-cell>
          <table:table-cell table:style-name="ce14"/>
          <table:table-cell table:style-name="ce380" table:formula="of:=[.P71]" office:value-type="float" office:value="250.71" calcext:value-type="float">
            <text:p><text:s/>250,71 </text:p>
          </table:table-cell>
          <table:table-cell table:style-name="ce14"/>
          <table:table-cell table:style-name="ce380" table:formula="of:=[.R71]" office:value-type="float" office:value="200.67" calcext:value-type="float">
            <text:p><text:s/>200,67 </text:p>
          </table:table-cell>
          <table:table-cell table:style-name="ce14"/>
          <table:table-cell table:style-name="ce380" table:formula="of:=[.T71]" office:value-type="float" office:value="239.4" calcext:value-type="float">
            <text:p><text:s/>239,40 </text:p>
          </table:table-cell>
          <table:table-cell table:style-name="ce350" table:number-columns-repeated="1004"/>
        </table:table-row>
        <table:table-row table:style-name="ro32">
          <table:table-cell table:style-name="ce209" office:value-type="string" calcext:value-type="string">
            <text:p>2.2</text:p>
          </table:table-cell>
          <table:table-cell table:style-name="ce238" office:value-type="string" calcext:value-type="string" table:number-columns-spanned="7" table:number-rows-spanned="1">
            <text:p>GPS, FGTS e outras contribuições</text:p>
          </table:table-cell>
          <table:covered-table-cell table:number-columns-repeated="6" table:style-name="ce238"/>
          <table:table-cell table:style-name="ce14"/>
          <table:table-cell table:style-name="ce380" table:formula="of:=[.J85]" office:value-type="float" office:value="1007.2" calcext:value-type="float">
            <text:p><text:s/>1.007,20 </text:p>
          </table:table-cell>
          <table:table-cell table:style-name="ce14"/>
          <table:table-cell table:style-name="ce380" table:formula="of:=[.L85]" office:value-type="float" office:value="674.3" calcext:value-type="float">
            <text:p><text:s/>674,30 </text:p>
          </table:table-cell>
          <table:table-cell table:style-name="ce14"/>
          <table:table-cell table:style-name="ce380" table:formula="of:=[.N85]" office:value-type="float" office:value="689.02" calcext:value-type="float">
            <text:p><text:s/>689,02 </text:p>
          </table:table-cell>
          <table:table-cell table:style-name="ce14"/>
          <table:table-cell table:style-name="ce380" table:formula="of:=[.P85]" office:value-type="float" office:value="922.59" calcext:value-type="float">
            <text:p><text:s/>922,59 </text:p>
          </table:table-cell>
          <table:table-cell table:style-name="ce14"/>
          <table:table-cell table:style-name="ce380" table:formula="of:=[.R85]" office:value-type="float" office:value="738.44" calcext:value-type="float">
            <text:p><text:s/>738,44 </text:p>
          </table:table-cell>
          <table:table-cell table:style-name="ce14"/>
          <table:table-cell table:style-name="ce380" table:formula="of:=[.T85]" office:value-type="float" office:value="881" calcext:value-type="float">
            <text:p><text:s/>881,00 </text:p>
          </table:table-cell>
          <table:table-cell table:number-columns-repeated="1004"/>
        </table:table-row>
        <table:table-row table:style-name="ro32">
          <table:table-cell table:style-name="ce209" office:value-type="string" calcext:value-type="string">
            <text:p>2.3</text:p>
          </table:table-cell>
          <table:table-cell table:style-name="ce238" office:value-type="string" calcext:value-type="string" table:number-columns-spanned="7" table:number-rows-spanned="1">
            <text:p>Benefícios Mensais e Diários</text:p>
          </table:table-cell>
          <table:covered-table-cell table:number-columns-repeated="6" table:style-name="ce238"/>
          <table:table-cell table:style-name="ce14"/>
          <table:table-cell table:style-name="ce380" table:formula="of:=[.J105]" office:value-type="float" office:value="530.25" calcext:value-type="float">
            <text:p><text:s/>530,25 </text:p>
          </table:table-cell>
          <table:table-cell table:style-name="ce14"/>
          <table:table-cell table:style-name="ce380" table:formula="of:=[.L105]" office:value-type="float" office:value="596.06" calcext:value-type="float">
            <text:p><text:s/>596,06 </text:p>
          </table:table-cell>
          <table:table-cell table:style-name="ce14"/>
          <table:table-cell table:style-name="ce380" table:formula="of:=[.N105]" office:value-type="float" office:value="596.06" calcext:value-type="float">
            <text:p><text:s/>596,06 </text:p>
          </table:table-cell>
          <table:table-cell table:style-name="ce14"/>
          <table:table-cell table:style-name="ce380" table:formula="of:=[.P105]" office:value-type="float" office:value="596.06" calcext:value-type="float">
            <text:p><text:s/>596,06 </text:p>
          </table:table-cell>
          <table:table-cell table:style-name="ce14"/>
          <table:table-cell table:style-name="ce380" table:formula="of:=[.R105]" office:value-type="float" office:value="569.69" calcext:value-type="float">
            <text:p><text:s/>569,69 </text:p>
          </table:table-cell>
          <table:table-cell table:style-name="ce14"/>
          <table:table-cell table:style-name="ce380" table:formula="of:=[.T105]" office:value-type="float" office:value="775.61" calcext:value-type="float">
            <text:p><text:s/>775,61 </text:p>
          </table:table-cell>
          <table:table-cell table:number-columns-repeated="1004"/>
        </table:table-row>
        <table:table-row table:style-name="ro16">
          <table:table-cell table:style-name="ce203" office:value-type="string" calcext:value-type="string" table:number-columns-spanned="8" table:number-rows-spanned="1">
            <text:p>TOTAL DO MÓDULO 2</text:p>
          </table:table-cell>
          <table:covered-table-cell table:number-columns-repeated="7" table:style-name="ce203"/>
          <table:table-cell table:style-name="ce14"/>
          <table:table-cell table:style-name="ce381" table:formula="of:=SUM([.J112:.J114])" office:value-type="float" office:value="1811.14" calcext:value-type="float">
            <text:p><text:s/>1.811,14 </text:p>
          </table:table-cell>
          <table:table-cell table:style-name="ce162"/>
          <table:table-cell table:style-name="ce381" table:formula="of:=SUM([.L112:.L114])" office:value-type="float" office:value="1453.6" calcext:value-type="float">
            <text:p><text:s/>1.453,60 </text:p>
          </table:table-cell>
          <table:table-cell table:style-name="ce162"/>
          <table:table-cell table:style-name="ce381" table:formula="of:=SUM([.N112:.N114])" office:value-type="float" office:value="1472.32" calcext:value-type="float">
            <text:p><text:s/>1.472,32 </text:p>
          </table:table-cell>
          <table:table-cell table:style-name="ce14"/>
          <table:table-cell table:style-name="ce381" table:formula="of:=SUM([.P112:.P114])" office:value-type="float" office:value="1769.36" calcext:value-type="float">
            <text:p><text:s/>1.769,36 </text:p>
          </table:table-cell>
          <table:table-cell table:style-name="ce162"/>
          <table:table-cell table:style-name="ce381" table:formula="of:=SUM([.R112:.R114])" office:value-type="float" office:value="1508.8" calcext:value-type="float">
            <text:p><text:s/>1.508,80 </text:p>
          </table:table-cell>
          <table:table-cell table:style-name="ce162"/>
          <table:table-cell table:style-name="ce381" table:formula="of:=SUM([.T112:.T114])" office:value-type="float" office:value="1896.01" calcext:value-type="float">
            <text:p><text:s/>1.896,01 </text:p>
          </table:table-cell>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7" office:value-type="string" calcext:value-type="string" table:number-columns-spanned="8" table:number-rows-spanned="1">
            <text:p>MÓDULO 3 - PROVISÃO PARA RESCISÃO</text:p>
          </table:table-cell>
          <table:covered-table-cell table:number-columns-repeated="7" table:style-name="ce197"/>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251" table:number-columns-repeated="1004"/>
        </table:table-row>
        <table:table-row table:style-name="ro32">
          <table:table-cell table:style-name="ce198" office:value-type="float" office:value="3" calcext:value-type="float">
            <text:p>3</text:p>
          </table:table-cell>
          <table:table-cell table:style-name="ce239" office:value-type="string" calcext:value-type="string" table:number-columns-spanned="3" table:number-rows-spanned="1">
            <text:p>Provisão para Rescisão</text:p>
          </table:table-cell>
          <table:covered-table-cell table:number-columns-repeated="2" table:style-name="ce239"/>
          <table:table-cell table:style-name="ce275" office:value-type="string" calcext:value-type="string" table:number-columns-spanned="4" table:number-rows-spanned="1">
            <text:p>Parâmetros</text:p>
          </table:table-cell>
          <table:covered-table-cell table:number-columns-repeated="3" table:style-name="ce275"/>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251" table:number-columns-repeated="1004"/>
        </table:table-row>
        <table:table-row table:style-name="ro32">
          <table:table-cell table:style-name="ce190" office:value-type="string" calcext:value-type="string">
            <text:p>A</text:p>
          </table:table-cell>
          <table:table-cell table:style-name="ce185" office:value-type="string" calcext:value-type="string" table:number-columns-spanned="3" table:number-rows-spanned="1">
            <text:p>Aviso Prévio Indenizado (API)</text:p>
          </table:table-cell>
          <table:covered-table-cell table:number-columns-repeated="2" table:style-name="ce185"/>
          <table:table-cell table:style-name="ce277" office:value-type="string" calcext:value-type="string" table:number-columns-spanned="3" table:number-rows-spanned="1">
            <text:p>(1/12)*5%</text:p>
          </table:table-cell>
          <table:covered-table-cell table:number-columns-repeated="2" table:style-name="ce277"/>
          <table:table-cell table:style-name="ce305" table:formula="of:=(1/12)*0.05" office:value-type="percentage" office:value="0.00416666666666667" calcext:value-type="percentage">
            <text:p>0,417%</text:p>
          </table:table-cell>
          <table:table-cell table:style-name="ce14"/>
          <table:table-cell table:style-name="ce369" table:formula="of:=ROUND([.$H119]*[.J$61];2)" office:value-type="float" office:value="10.26" calcext:value-type="float">
            <text:p><text:s/>10,26 </text:p>
          </table:table-cell>
          <table:table-cell table:style-name="ce14"/>
          <table:table-cell table:style-name="ce369" table:formula="of:=ROUND([.$H119]*[.L$61];2)" office:value-type="float" office:value="6.87" calcext:value-type="float">
            <text:p><text:s/>6,87 </text:p>
          </table:table-cell>
          <table:table-cell table:style-name="ce14"/>
          <table:table-cell table:style-name="ce369" table:formula="of:=ROUND([.$H119]*[.N$61];2)" office:value-type="float" office:value="7.02" calcext:value-type="float">
            <text:p><text:s/>7,02 </text:p>
          </table:table-cell>
          <table:table-cell table:style-name="ce14"/>
          <table:table-cell table:style-name="ce369" table:formula="of:=ROUND([.$H119]*[.P$61];2)" office:value-type="float" office:value="9.4" calcext:value-type="float">
            <text:p><text:s/>9,40 </text:p>
          </table:table-cell>
          <table:table-cell table:style-name="ce14"/>
          <table:table-cell table:style-name="ce369" table:formula="of:=ROUND([.$H119]*[.R$61];2)" office:value-type="float" office:value="7.52" calcext:value-type="float">
            <text:p><text:s/>7,52 </text:p>
          </table:table-cell>
          <table:table-cell table:style-name="ce14"/>
          <table:table-cell table:style-name="ce369" table:formula="of:=ROUND([.$H119]*[.T$61];2)" office:value-type="float" office:value="8.98" calcext:value-type="float">
            <text:p><text:s/>8,98 </text:p>
          </table:table-cell>
          <table:table-cell table:style-name="ce251" table:number-columns-repeated="1004"/>
        </table:table-row>
        <table:table-row table:style-name="ro32">
          <table:table-cell table:style-name="ce190" office:value-type="string" calcext:value-type="string">
            <text:p>B</text:p>
          </table:table-cell>
          <table:table-cell table:style-name="ce185" office:value-type="string" calcext:value-type="string" table:number-columns-spanned="3" table:number-rows-spanned="1">
            <text:p>Incidência do FGTS sobre o Aviso Prévio Indenizado</text:p>
          </table:table-cell>
          <table:covered-table-cell table:number-columns-repeated="2" table:style-name="ce185"/>
          <table:table-cell table:style-name="ce185" office:value-type="string" calcext:value-type="string" table:number-columns-spanned="3" table:number-rows-spanned="1">
            <text:p>A*8%</text:p>
          </table:table-cell>
          <table:covered-table-cell table:number-columns-repeated="2" table:style-name="ce185"/>
          <table:table-cell table:style-name="ce306" table:formula="of:=[.H119]*0.08" office:value-type="percentage" office:value="0.000333333333333333" calcext:value-type="percentage">
            <text:p>0,033%</text:p>
          </table:table-cell>
          <table:table-cell table:style-name="ce14"/>
          <table:table-cell table:style-name="ce369" table:formula="of:=ROUND([.$H120]*[.J$61];2)" office:value-type="float" office:value="0.82" calcext:value-type="float">
            <text:p><text:s/>0,82 </text:p>
          </table:table-cell>
          <table:table-cell table:style-name="ce14"/>
          <table:table-cell table:style-name="ce369" table:formula="of:=ROUND([.$H120]*[.L$61];2)" office:value-type="float" office:value="0.55" calcext:value-type="float">
            <text:p><text:s/>0,55 </text:p>
          </table:table-cell>
          <table:table-cell table:style-name="ce14"/>
          <table:table-cell table:style-name="ce369" table:formula="of:=ROUND([.$H120]*[.N$61];2)" office:value-type="float" office:value="0.56" calcext:value-type="float">
            <text:p><text:s/>0,56 </text:p>
          </table:table-cell>
          <table:table-cell table:style-name="ce14"/>
          <table:table-cell table:style-name="ce369" table:formula="of:=ROUND([.$H120]*[.P$61];2)" office:value-type="float" office:value="0.75" calcext:value-type="float">
            <text:p><text:s/>0,75 </text:p>
          </table:table-cell>
          <table:table-cell table:style-name="ce14"/>
          <table:table-cell table:style-name="ce369" table:formula="of:=ROUND([.$H120]*[.R$61];2)" office:value-type="float" office:value="0.6" calcext:value-type="float">
            <text:p><text:s/>0,60 </text:p>
          </table:table-cell>
          <table:table-cell table:style-name="ce14"/>
          <table:table-cell table:style-name="ce369" table:formula="of:=ROUND([.$H120]*[.T$61];2)" office:value-type="float" office:value="0.72" calcext:value-type="float">
            <text:p><text:s/>0,72 </text:p>
          </table:table-cell>
          <table:table-cell table:style-name="ce350" table:number-columns-repeated="1004"/>
        </table:table-row>
        <table:table-row table:style-name="ro3">
          <table:table-cell table:style-name="ce190" office:value-type="string" calcext:value-type="string">
            <text:p>C</text:p>
          </table:table-cell>
          <table:table-cell table:style-name="ce187" office:value-type="string" calcext:value-type="string" table:number-columns-spanned="6" table:number-rows-spanned="1">
            <text:p>Multa do FGTS no Aviso Prévio Indenizado <text:s text:c="8"/>[1+2/12+(1/12*1/3)]*8%*40%*0,90 - Fonte: https://transparencia.stj.jus.br/wp-content/uploads/Manual_do_Modelo_de_Planilhas_de_Custos_do_STJ.pdf</text:p>
          </table:table-cell>
          <table:covered-table-cell table:number-columns-repeated="5" table:style-name="ce187"/>
          <table:table-cell table:style-name="ce306" table:formula="of:=(1+2/12+(1/12*1/3))*0.08*0.4*0.9" office:value-type="percentage" office:value="0.0344" calcext:value-type="percentage">
            <text:p>3,440%</text:p>
          </table:table-cell>
          <table:table-cell table:style-name="ce14"/>
          <table:table-cell table:style-name="ce369" table:formula="of:=ROUND([.$H121]*[.J$61];2)" office:value-type="float" office:value="84.74" calcext:value-type="float">
            <text:p><text:s/>84,74 </text:p>
          </table:table-cell>
          <table:table-cell table:style-name="ce14"/>
          <table:table-cell table:style-name="ce369" table:formula="of:=ROUND([.$H121]*[.L$61];2)" office:value-type="float" office:value="56.73" calcext:value-type="float">
            <text:p><text:s/>56,73 </text:p>
          </table:table-cell>
          <table:table-cell table:style-name="ce14"/>
          <table:table-cell table:style-name="ce369" table:formula="of:=ROUND([.$H121]*[.N$61];2)" office:value-type="float" office:value="57.97" calcext:value-type="float">
            <text:p><text:s/>57,97 </text:p>
          </table:table-cell>
          <table:table-cell table:style-name="ce14"/>
          <table:table-cell table:style-name="ce369" table:formula="of:=ROUND([.$H121]*[.P$61];2)" office:value-type="float" office:value="77.62" calcext:value-type="float">
            <text:p><text:s/>77,62 </text:p>
          </table:table-cell>
          <table:table-cell table:style-name="ce14"/>
          <table:table-cell table:style-name="ce369" table:formula="of:=ROUND([.$H121]*[.R$61];2)" office:value-type="float" office:value="62.12" calcext:value-type="float">
            <text:p><text:s/>62,12 </text:p>
          </table:table-cell>
          <table:table-cell table:style-name="ce14"/>
          <table:table-cell table:style-name="ce369" table:formula="of:=ROUND([.$H121]*[.T$61];2)" office:value-type="float" office:value="74.12" calcext:value-type="float">
            <text:p><text:s/>74,12 </text:p>
          </table:table-cell>
          <table:table-cell table:style-name="ce251" table:number-columns-repeated="1004"/>
        </table:table-row>
        <table:table-row table:style-name="ro32">
          <table:table-cell table:style-name="ce190" office:value-type="string" calcext:value-type="string">
            <text:p>D</text:p>
          </table:table-cell>
          <table:table-cell table:style-name="ce240" office:value-type="string" calcext:value-type="string" table:number-columns-spanned="3" table:number-rows-spanned="1">
            <text:p>Aviso Prévio Trabalhado (APT) (custo não renovável, ver Notas 5 e 6)</text:p>
          </table:table-cell>
          <table:covered-table-cell table:number-columns-repeated="2" table:style-name="ce240"/>
          <table:table-cell table:style-name="ce278" office:value-type="string" calcext:value-type="string" table:number-columns-spanned="2" table:number-rows-spanned="1">
            <text:p>[(7/30)+10%]</text:p>
          </table:table-cell>
          <table:covered-table-cell table:style-name="ce278"/>
          <table:table-cell table:style-name="ce291" table:formula="of:=+[.C14]" office:value-type="float" office:value="24" calcext:value-type="float">
            <text:p>/24</text:p>
          </table:table-cell>
          <table:table-cell table:style-name="ce307" table:formula="of:=((7/30)+0.1*(7/30))/[.G122]" office:value-type="percentage" office:value="0.0106944444444444" calcext:value-type="percentage">
            <office:annotation draw:style-name="gr11" draw:text-style-name="P2" svg:width="5.181cm" svg:height="3.896cm" svg:x="16.142cm" svg:y="51.911cm" draw:caption-point-x="-0.38cm" draw:caption-point-y="15.327cm">
              <dc:date>2025-08-29T00:00:00</dc:date>
              <text:p text:style-name="P1">Após a vigência de 24 meses do contrato, se houver prorrogação, alterar este percentual para 0,194% a partir do 25º mês.</text:p>
            </office:annotation>
            <text:p>1,069%</text:p>
          </table:table-cell>
          <table:table-cell table:style-name="ce14"/>
          <table:table-cell table:style-name="ce369" table:formula="of:=ROUND([.$H122]*[.J$61];2)" office:value-type="float" office:value="26.34" calcext:value-type="float">
            <text:p><text:s/>26,34 </text:p>
          </table:table-cell>
          <table:table-cell table:style-name="ce14"/>
          <table:table-cell table:style-name="ce369" table:formula="of:=ROUND([.$H122]*[.L$61];2)" office:value-type="float" office:value="17.64" calcext:value-type="float">
            <text:p><text:s/>17,64 </text:p>
          </table:table-cell>
          <table:table-cell table:style-name="ce14"/>
          <table:table-cell table:style-name="ce369" table:formula="of:=ROUND([.$H122]*[.N$61];2)" office:value-type="float" office:value="18.02" calcext:value-type="float">
            <text:p><text:s/>18,02 </text:p>
          </table:table-cell>
          <table:table-cell table:style-name="ce14"/>
          <table:table-cell table:style-name="ce369" table:formula="of:=ROUND([.$H122]*[.P$61];2)" office:value-type="float" office:value="24.13" calcext:value-type="float">
            <text:p><text:s/>24,13 </text:p>
          </table:table-cell>
          <table:table-cell table:style-name="ce14"/>
          <table:table-cell table:style-name="ce369" table:formula="of:=ROUND([.$H122]*[.R$61];2)" office:value-type="float" office:value="19.31" calcext:value-type="float">
            <text:p><text:s/>19,31 </text:p>
          </table:table-cell>
          <table:table-cell table:style-name="ce14"/>
          <table:table-cell table:style-name="ce369" table:formula="of:=ROUND([.$H122]*[.T$61];2)" office:value-type="float" office:value="23.04" calcext:value-type="float">
            <text:p><text:s/>23,04 </text:p>
          </table:table-cell>
          <table:table-cell table:number-columns-repeated="1004"/>
        </table:table-row>
        <table:table-row table:style-name="ro3">
          <table:table-cell table:style-name="ce190" office:value-type="string" calcext:value-type="string">
            <text:p>E</text:p>
          </table:table-cell>
          <table:table-cell table:style-name="ce241" office:value-type="string" calcext:value-type="string" table:number-columns-spanned="3" table:number-rows-spanned="1">
            <text:p>Incidência do Submódulo 2.2 sobre o Aviso Prévio Trabalhado <text:s text:c="6"/>-</text:p>
          </table:table-cell>
          <table:covered-table-cell table:number-columns-repeated="2" table:style-name="ce241"/>
          <table:table-cell table:style-name="ce279" office:value-type="string" calcext:value-type="string">
            <text:p>D*</text:p>
          </table:table-cell>
          <table:table-cell table:style-name="ce284" table:formula="of:=+[.H85]" office:value-type="percentage" office:value="0.368" calcext:value-type="percentage">
            <text:p>36,80%</text:p>
          </table:table-cell>
          <table:table-cell table:style-name="ce292"/>
          <table:table-cell table:style-name="ce306" table:formula="of:=[.H122]*[.F123]" office:value-type="percentage" office:value="0.00393555555555555" calcext:value-type="percentage">
            <text:p>0,394%</text:p>
          </table:table-cell>
          <table:table-cell table:style-name="ce14"/>
          <table:table-cell table:style-name="ce369" table:formula="of:=ROUND([.$H123]*[.J$61];2)" office:value-type="float" office:value="9.69" calcext:value-type="float">
            <text:p><text:s/>9,69 </text:p>
          </table:table-cell>
          <table:table-cell table:style-name="ce14"/>
          <table:table-cell table:style-name="ce369" table:formula="of:=ROUND([.$H123]*[.L$61];2)" office:value-type="float" office:value="6.49" calcext:value-type="float">
            <text:p><text:s/>6,49 </text:p>
          </table:table-cell>
          <table:table-cell table:style-name="ce14"/>
          <table:table-cell table:style-name="ce369" table:formula="of:=ROUND([.$H123]*[.N$61];2)" office:value-type="float" office:value="6.63" calcext:value-type="float">
            <text:p><text:s/>6,63 </text:p>
          </table:table-cell>
          <table:table-cell table:style-name="ce14"/>
          <table:table-cell table:style-name="ce369" table:formula="of:=ROUND([.$H123]*[.P$61];2)" office:value-type="float" office:value="8.88" calcext:value-type="float">
            <text:p><text:s/>8,88 </text:p>
          </table:table-cell>
          <table:table-cell table:style-name="ce14"/>
          <table:table-cell table:style-name="ce369" table:formula="of:=ROUND([.$H123]*[.R$61];2)" office:value-type="float" office:value="7.11" calcext:value-type="float">
            <text:p><text:s/>7,11 </text:p>
          </table:table-cell>
          <table:table-cell table:style-name="ce14"/>
          <table:table-cell table:style-name="ce369" table:formula="of:=ROUND([.$H123]*[.T$61];2)" office:value-type="float" office:value="8.48" calcext:value-type="float">
            <text:p><text:s/>8,48 </text:p>
          </table:table-cell>
          <table:table-cell table:number-columns-repeated="1004"/>
        </table:table-row>
        <table:table-row table:style-name="ro32">
          <table:table-cell table:style-name="ce190" office:value-type="string" calcext:value-type="string">
            <text:p>F</text:p>
          </table:table-cell>
          <table:table-cell table:style-name="ce185" office:value-type="string" calcext:value-type="string" table:number-columns-spanned="3" table:number-rows-spanned="1">
            <text:p>Multa do FGTS sobre o Aviso Prévio Trabalhado</text:p>
          </table:table-cell>
          <table:covered-table-cell table:number-columns-repeated="2" table:style-name="ce185"/>
          <table:table-cell table:style-name="ce185" office:value-type="string" calcext:value-type="string" table:number-columns-spanned="3" table:number-rows-spanned="1">
            <text:p>D*8%*40%</text:p>
          </table:table-cell>
          <table:covered-table-cell table:number-columns-repeated="2" table:style-name="ce185"/>
          <table:table-cell table:style-name="ce306" table:formula="of:=+[.H122]*0.08*0.4" office:value-type="percentage" office:value="0.000342222222222222" calcext:value-type="percentage">
            <text:p>0,034%</text:p>
          </table:table-cell>
          <table:table-cell table:style-name="ce14"/>
          <table:table-cell table:style-name="ce369" table:formula="of:=ROUND([.$H124]*[.J$61];2)" office:value-type="float" office:value="0.84" calcext:value-type="float">
            <text:p><text:s/>0,84 </text:p>
          </table:table-cell>
          <table:table-cell table:style-name="ce14"/>
          <table:table-cell table:style-name="ce369" table:formula="of:=ROUND([.$H124]*[.L$61];2)" office:value-type="float" office:value="0.56" calcext:value-type="float">
            <text:p><text:s/>0,56 </text:p>
          </table:table-cell>
          <table:table-cell table:style-name="ce14"/>
          <table:table-cell table:style-name="ce369" table:formula="of:=ROUND([.$H124]*[.N$61];2)" office:value-type="float" office:value="0.58" calcext:value-type="float">
            <text:p><text:s/>0,58 </text:p>
          </table:table-cell>
          <table:table-cell table:style-name="ce14"/>
          <table:table-cell table:style-name="ce369" table:formula="of:=ROUND([.$H124]*[.P$61];2)" office:value-type="float" office:value="0.77" calcext:value-type="float">
            <text:p><text:s/>0,77 </text:p>
          </table:table-cell>
          <table:table-cell table:style-name="ce14"/>
          <table:table-cell table:style-name="ce369" table:formula="of:=ROUND([.$H124]*[.R$61];2)" office:value-type="float" office:value="0.62" calcext:value-type="float">
            <text:p><text:s/>0,62 </text:p>
          </table:table-cell>
          <table:table-cell table:style-name="ce14"/>
          <table:table-cell table:style-name="ce369" table:formula="of:=ROUND([.$H124]*[.T$61];2)" office:value-type="float" office:value="0.74" calcext:value-type="float">
            <text:p><text:s/>0,74 </text:p>
          </table:table-cell>
          <table:table-cell table:number-columns-repeated="1004"/>
        </table:table-row>
        <table:table-row table:style-name="ro16">
          <table:table-cell table:style-name="ce203" office:value-type="string" calcext:value-type="string" table:number-columns-spanned="8" table:number-rows-spanned="1">
            <text:p>TOTAL DO MÓDULO 3</text:p>
          </table:table-cell>
          <table:covered-table-cell table:number-columns-repeated="7" table:style-name="ce203"/>
          <table:table-cell table:style-name="ce14"/>
          <table:table-cell table:style-name="ce381" table:formula="of:=SUM([.J119:.J124])" office:value-type="float" office:value="132.69" calcext:value-type="float">
            <text:p><text:s/>132,69 </text:p>
          </table:table-cell>
          <table:table-cell table:style-name="ce162"/>
          <table:table-cell table:style-name="ce381" table:formula="of:=SUM([.L119:.L124])" office:value-type="float" office:value="88.84" calcext:value-type="float">
            <text:p><text:s/>88,84 </text:p>
          </table:table-cell>
          <table:table-cell table:style-name="ce162"/>
          <table:table-cell table:style-name="ce381" table:formula="of:=SUM([.N119:.N124])" office:value-type="float" office:value="90.78" calcext:value-type="float">
            <text:p><text:s/>90,78 </text:p>
          </table:table-cell>
          <table:table-cell table:style-name="ce14"/>
          <table:table-cell table:style-name="ce381" table:formula="of:=SUM([.P119:.P124])" office:value-type="float" office:value="121.55" calcext:value-type="float">
            <text:p><text:s/>121,55 </text:p>
          </table:table-cell>
          <table:table-cell table:style-name="ce162"/>
          <table:table-cell table:style-name="ce381" table:formula="of:=SUM([.R119:.R124])" office:value-type="float" office:value="97.28" calcext:value-type="float">
            <text:p><text:s/>97,28 </text:p>
          </table:table-cell>
          <table:table-cell table:style-name="ce162"/>
          <table:table-cell table:style-name="ce381" table:formula="of:=SUM([.T119:.T124])" office:value-type="float" office:value="116.08" calcext:value-type="float">
            <text:p><text:s/>116,08 </text:p>
          </table:table-cell>
          <table:table-cell table:number-columns-repeated="1004"/>
        </table:table-row>
        <table:table-row table:style-name="ro43">
          <table:table-cell table:style-name="ce210" office:value-type="string" calcext:value-type="string" table:number-columns-spanned="8" table:number-rows-spanned="1">
            <text:p>Nota 5: Conforme IN 05/2017, Anexo IX, item 9 e Acórdão TCU nº 1.186/2017-Plenário, a Administração "deve estabelecer na minuta do contrato que a parcela mensal a título de aviso prévio trabalhado (APT) será no percentual máximo de 1,94%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covered-table-cell table:number-columns-repeated="7" table:style-name="ce210"/>
          <table:table-cell table:style-name="ce14"/>
          <table:table-cell table:style-name="ce382"/>
          <table:table-cell table:style-name="ce14"/>
          <table:table-cell table:style-name="ce382"/>
          <table:table-cell table:style-name="ce14"/>
          <table:table-cell table:style-name="ce373"/>
          <table:table-cell table:style-name="ce14"/>
          <table:table-cell table:style-name="ce373"/>
          <table:table-cell table:style-name="ce14"/>
          <table:table-cell table:style-name="ce382"/>
          <table:table-cell table:style-name="ce14"/>
          <table:table-cell table:style-name="ce382"/>
          <table:table-cell table:number-columns-repeated="1004"/>
        </table:table-row>
        <table:table-row table:style-name="ro40">
          <table:table-cell table:style-name="ce210" office:value-type="string" calcext:value-type="string" table:number-columns-spanned="8" table:number-rows-spanned="1">
            <text:p>Nota 6: Considerando que no 1º ano do contrato, o percentual do APT é de 1,944% e no 2º ano, 0,194%, foram somados estes dois percentuais (custos do ano 1 e do ano 2) e a soma foi dividida por 24, resultando em 1,069% para fins de cálculo nesta planilha do custo mensal de APT em cada um dos 24 meses do contrato. Se o contrato for prorrogado, este percentual deverá ser reduzido para 0,194% a partir do 25º mês, em função de o custo de 1,069% não ser renovável (custo não renovável). Fonte: </text:p>
            <text:p>https://transparencia.stj.jus.br/wp-content/uploads/Manual_do_Modelo_de_Planilhas_de_Custos_do_STJ.pdf (pág. 65 e início da pág. 66 - item 5.4.5.1)</text:p>
          </table:table-cell>
          <table:covered-table-cell table:number-columns-repeated="7" table:style-name="ce210"/>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style-name="ce14"/>
          <table:table-cell table:style-name="ce85"/>
          <table:table-cell table:number-columns-repeated="1004"/>
        </table:table-row>
        <table:table-row table:style-name="ro3">
          <table:table-cell table:style-name="ce211" office:value-type="string" calcext:value-type="string" table:number-columns-spanned="8" table:number-rows-spanned="1">
            <text:p>MÓDULO 4 - CUSTO DE REPOSIÇÃO DO PROFISSIONAL AUSENTE</text:p>
          </table:table-cell>
          <table:covered-table-cell table:number-columns-repeated="7" table:style-name="ce211"/>
          <table:table-cell table:style-name="ce14"/>
          <table:table-cell table:style-name="ce383"/>
          <table:table-cell table:style-name="ce14"/>
          <table:table-cell table:style-name="ce383"/>
          <table:table-cell table:style-name="ce14"/>
          <table:table-cell table:style-name="ce383"/>
          <table:table-cell table:style-name="ce14"/>
          <table:table-cell table:style-name="ce383"/>
          <table:table-cell table:style-name="ce14"/>
          <table:table-cell table:style-name="ce383"/>
          <table:table-cell table:style-name="ce14"/>
          <table:table-cell table:style-name="ce383"/>
          <table:table-cell table:number-columns-repeated="1004"/>
        </table:table-row>
        <table:table-row table:style-name="ro3">
          <table:table-cell table:style-name="ce212" office:value-type="string" calcext:value-type="string" table:number-columns-spanned="8" table:number-rows-spanned="1">
            <text:p>Submódulo 4.1 - Ausências Legais</text:p>
          </table:table-cell>
          <table:covered-table-cell table:number-columns-repeated="7" table:style-name="ce212"/>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style-name="ce14"/>
          <table:table-cell table:style-name="ce373"/>
          <table:table-cell table:number-columns-repeated="1004"/>
        </table:table-row>
        <table:table-row table:style-name="ro3">
          <table:table-cell table:style-name="ce213" office:value-type="string" calcext:value-type="string">
            <text:p>4.1</text:p>
          </table:table-cell>
          <table:table-cell table:style-name="ce213" office:value-type="string" calcext:value-type="string" table:number-columns-spanned="2" table:number-rows-spanned="1">
            <text:p>Ausências legais</text:p>
          </table:table-cell>
          <table:covered-table-cell table:style-name="ce213"/>
          <table:table-cell table:style-name="ce213" office:value-type="string" calcext:value-type="string" table:number-columns-spanned="5" table:number-rows-spanned="1">
            <text:p>Parâmetros</text:p>
          </table:table-cell>
          <table:covered-table-cell table:number-columns-repeated="4" table:style-name="ce213"/>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
          <table:table-cell table:style-name="ce214" office:value-type="string" calcext:value-type="string" table:number-columns-spanned="8" table:number-rows-spanned="1">
            <text:p>Base de cálculo: Remuneração mensal do titular (Total do Módulo 1) - Fonte: https://transparencia.stj.jus.br/wp-content/uploads/Manual_do_Modelo_de_Planilhas_de_Custos_do_STJ.pdf</text:p>
          </table:table-cell>
          <table:covered-table-cell table:number-columns-repeated="7" table:style-name="ce214"/>
          <table:table-cell table:style-name="ce14"/>
          <table:table-cell table:style-name="ce374" table:formula="of:=+[.J61]" office:value-type="float" office:value="2463.29" calcext:value-type="float">
            <text:p><text:s/>2.463,29 </text:p>
          </table:table-cell>
          <table:table-cell table:style-name="ce14"/>
          <table:table-cell table:style-name="ce374" table:formula="of:=+[.L61]" office:value-type="float" office:value="1649.12" calcext:value-type="float">
            <text:p><text:s/>1.649,12 </text:p>
          </table:table-cell>
          <table:table-cell table:style-name="ce14"/>
          <table:table-cell table:style-name="ce374" table:formula="of:=+[.N61]" office:value-type="float" office:value="1685.1" calcext:value-type="float">
            <text:p><text:s/>1.685,10 </text:p>
          </table:table-cell>
          <table:table-cell table:style-name="ce14"/>
          <table:table-cell table:style-name="ce374" table:formula="of:=+[.P61]" office:value-type="float" office:value="2256.32" calcext:value-type="float">
            <text:p><text:s/>2.256,32 </text:p>
          </table:table-cell>
          <table:table-cell table:style-name="ce14"/>
          <table:table-cell table:style-name="ce374" table:formula="of:=+[.R61]" office:value-type="float" office:value="1805.94" calcext:value-type="float">
            <text:p><text:s/>1.805,94 </text:p>
          </table:table-cell>
          <table:table-cell table:style-name="ce14"/>
          <table:table-cell table:style-name="ce374" table:formula="of:=+[.T61]" office:value-type="float" office:value="2154.64" calcext:value-type="float">
            <text:p><text:s/>2.154,64 </text:p>
          </table:table-cell>
          <table:table-cell table:number-columns-repeated="1004"/>
        </table:table-row>
        <table:table-row table:style-name="ro3">
          <table:table-cell table:style-name="ce215" office:value-type="string" calcext:value-type="string">
            <text:p>A</text:p>
          </table:table-cell>
          <table:table-cell table:style-name="ce242" office:value-type="string" calcext:value-type="string" table:number-columns-spanned="2" table:number-rows-spanned="1">
            <text:p>Substituto na cobertura de Férias (ver Nota 2 acima)</text:p>
          </table:table-cell>
          <table:covered-table-cell table:style-name="ce242"/>
          <table:table-cell table:style-name="ce187" office:value-type="string" calcext:value-type="string" table:number-columns-spanned="4" table:number-rows-spanned="1">
            <text:p>1/12</text:p>
          </table:table-cell>
          <table:covered-table-cell table:number-columns-repeated="3" table:style-name="ce187"/>
          <table:table-cell table:style-name="ce308" table:formula="of:=1/12" office:value-type="percentage" office:value="0.0833333333333333" calcext:value-type="percentage">
            <text:p>8,333%</text:p>
          </table:table-cell>
          <table:table-cell table:style-name="ce14"/>
          <table:table-cell table:style-name="ce369" table:formula="of:=ROUND([.J132]*[.$H133];2)" office:value-type="float" office:value="205.27" calcext:value-type="float">
            <text:p><text:s/>205,27 </text:p>
          </table:table-cell>
          <table:table-cell table:style-name="ce14"/>
          <table:table-cell table:style-name="ce369" table:formula="of:=ROUND([.L132]*[.$H133];2)" office:value-type="float" office:value="137.43" calcext:value-type="float">
            <text:p><text:s/>137,43 </text:p>
          </table:table-cell>
          <table:table-cell table:style-name="ce14"/>
          <table:table-cell table:style-name="ce369" table:formula="of:=ROUND([.N132]*[.$H133];2)" office:value-type="float" office:value="140.43" calcext:value-type="float">
            <text:p><text:s/>140,43 </text:p>
          </table:table-cell>
          <table:table-cell table:style-name="ce14"/>
          <table:table-cell table:style-name="ce369" table:formula="of:=ROUND([.P132]*[.$H133];2)" office:value-type="float" office:value="188.03" calcext:value-type="float">
            <text:p><text:s/>188,03 </text:p>
          </table:table-cell>
          <table:table-cell table:style-name="ce14"/>
          <table:table-cell table:style-name="ce369" table:formula="of:=ROUND([.R132]*[.$H133];2)" office:value-type="float" office:value="150.5" calcext:value-type="float">
            <text:p><text:s/>150,50 </text:p>
          </table:table-cell>
          <table:table-cell table:style-name="ce14"/>
          <table:table-cell table:style-name="ce369" table:formula="of:=ROUND([.T132]*[.$H133];2)" office:value-type="float" office:value="179.55" calcext:value-type="float">
            <text:p><text:s/>179,55 </text:p>
          </table:table-cell>
          <table:table-cell table:number-columns-repeated="1004"/>
        </table:table-row>
        <table:table-row table:style-name="ro3">
          <table:table-cell table:style-name="ce215" office:value-type="string" calcext:value-type="string">
            <text:p>B</text:p>
          </table:table-cell>
          <table:table-cell table:style-name="ce187" office:value-type="string" calcext:value-type="string" table:number-columns-spanned="2" table:number-rows-spanned="1">
            <text:p>Substituto na cobertura de Ausências Legais</text:p>
          </table:table-cell>
          <table:covered-table-cell table:style-name="ce187"/>
          <table:table-cell table:style-name="ce187" office:value-type="string" calcext:value-type="string" table:number-columns-spanned="4" table:number-rows-spanned="1">
            <text:p>[(1/30)x1dia]/12</text:p>
          </table:table-cell>
          <table:covered-table-cell table:number-columns-repeated="3" table:style-name="ce187"/>
          <table:table-cell table:style-name="ce308" table:formula="of:=(1/30*1)/12" office:value-type="percentage" office:value="0.00277777777777778" calcext:value-type="percentage">
            <text:p>0,278%</text:p>
          </table:table-cell>
          <table:table-cell table:style-name="ce14"/>
          <table:table-cell table:style-name="ce369" table:formula="of:=ROUND([.$H134]*[.J$132];2)" office:value-type="float" office:value="6.84" calcext:value-type="float">
            <text:p><text:s/>6,84 </text:p>
          </table:table-cell>
          <table:table-cell table:style-name="ce14"/>
          <table:table-cell table:style-name="ce369" table:formula="of:=ROUND([.$H134]*[.L$132];2)" office:value-type="float" office:value="4.58" calcext:value-type="float">
            <text:p><text:s/>4,58 </text:p>
          </table:table-cell>
          <table:table-cell table:style-name="ce14"/>
          <table:table-cell table:style-name="ce369" table:formula="of:=ROUND([.$H134]*[.N$132];2)" office:value-type="float" office:value="4.68" calcext:value-type="float">
            <text:p><text:s/>4,68 </text:p>
          </table:table-cell>
          <table:table-cell table:style-name="ce14"/>
          <table:table-cell table:style-name="ce369" table:formula="of:=ROUND([.$H134]*[.P$132];2)" office:value-type="float" office:value="6.27" calcext:value-type="float">
            <text:p><text:s/>6,27 </text:p>
          </table:table-cell>
          <table:table-cell table:style-name="ce14"/>
          <table:table-cell table:style-name="ce369" table:formula="of:=ROUND([.$H134]*[.R$132];2)" office:value-type="float" office:value="5.02" calcext:value-type="float">
            <text:p><text:s/>5,02 </text:p>
          </table:table-cell>
          <table:table-cell table:style-name="ce14"/>
          <table:table-cell table:style-name="ce369" table:formula="of:=ROUND([.$H134]*[.T$132];2)" office:value-type="float" office:value="5.99" calcext:value-type="float">
            <text:p><text:s/>5,99 </text:p>
          </table:table-cell>
          <table:table-cell table:number-columns-repeated="1004"/>
        </table:table-row>
        <table:table-row table:style-name="ro3">
          <table:table-cell table:style-name="ce215" office:value-type="string" calcext:value-type="string">
            <text:p>C</text:p>
          </table:table-cell>
          <table:table-cell table:style-name="ce187" office:value-type="string" calcext:value-type="string" table:number-columns-spanned="2" table:number-rows-spanned="1">
            <text:p>Substituto na cobertura de Licença-Paternidade</text:p>
          </table:table-cell>
          <table:covered-table-cell table:style-name="ce187"/>
          <table:table-cell table:style-name="ce187" office:value-type="string" calcext:value-type="string" table:number-columns-spanned="4" table:number-rows-spanned="1">
            <text:p>{[(1/30)x5dias]/12}x1,5%</text:p>
          </table:table-cell>
          <table:covered-table-cell table:number-columns-repeated="3" table:style-name="ce187"/>
          <table:table-cell table:style-name="ce308" table:formula="of:=(1/30)*5/12*1.5%" office:value-type="percentage" office:value="0.000208333333333333" calcext:value-type="percentage">
            <text:p>0,021%</text:p>
          </table:table-cell>
          <table:table-cell table:style-name="ce14"/>
          <table:table-cell table:style-name="ce369" table:formula="of:=ROUND([.$H135]*[.J$132];2)" office:value-type="float" office:value="0.51" calcext:value-type="float">
            <text:p><text:s/>0,51 </text:p>
          </table:table-cell>
          <table:table-cell table:style-name="ce14"/>
          <table:table-cell table:style-name="ce369" table:formula="of:=ROUND([.$H135]*[.L$132];2)" office:value-type="float" office:value="0.34" calcext:value-type="float">
            <text:p><text:s/>0,34 </text:p>
          </table:table-cell>
          <table:table-cell table:style-name="ce14"/>
          <table:table-cell table:style-name="ce369" table:formula="of:=ROUND([.$H135]*[.N$132];2)" office:value-type="float" office:value="0.35" calcext:value-type="float">
            <text:p><text:s/>0,35 </text:p>
          </table:table-cell>
          <table:table-cell table:style-name="ce14"/>
          <table:table-cell table:style-name="ce369" table:formula="of:=ROUND([.$H135]*[.P$132];2)" office:value-type="float" office:value="0.47" calcext:value-type="float">
            <text:p><text:s/>0,47 </text:p>
          </table:table-cell>
          <table:table-cell table:style-name="ce14"/>
          <table:table-cell table:style-name="ce369" table:formula="of:=ROUND([.$H135]*[.R$132];2)" office:value-type="float" office:value="0.38" calcext:value-type="float">
            <text:p><text:s/>0,38 </text:p>
          </table:table-cell>
          <table:table-cell table:style-name="ce14"/>
          <table:table-cell table:style-name="ce369" table:formula="of:=ROUND([.$H135]*[.T$132];2)" office:value-type="float" office:value="0.45" calcext:value-type="float">
            <text:p><text:s/>0,45 </text:p>
          </table:table-cell>
          <table:table-cell table:number-columns-repeated="1004"/>
        </table:table-row>
        <table:table-row table:style-name="ro3">
          <table:table-cell table:style-name="ce215" office:value-type="string" calcext:value-type="string">
            <text:p>D</text:p>
          </table:table-cell>
          <table:table-cell table:style-name="ce187" office:value-type="string" calcext:value-type="string" table:number-columns-spanned="2" table:number-rows-spanned="1">
            <text:p>Substituto na cob. de Ausência por Acidente de Trabalho</text:p>
          </table:table-cell>
          <table:covered-table-cell table:style-name="ce187"/>
          <table:table-cell table:style-name="ce187" office:value-type="string" calcext:value-type="string" table:number-columns-spanned="4" table:number-rows-spanned="1">
            <text:p>{[(1/30)x15dias]/12}x0,78%</text:p>
          </table:table-cell>
          <table:covered-table-cell table:number-columns-repeated="3" table:style-name="ce187"/>
          <table:table-cell table:style-name="ce308" table:formula="of:=1/30*15/12*0.78%" office:value-type="percentage" office:value="0.000325" calcext:value-type="percentage">
            <text:p>0,033%</text:p>
          </table:table-cell>
          <table:table-cell table:style-name="ce14"/>
          <table:table-cell table:style-name="ce369" table:formula="of:=ROUND([.$H136]*[.J$132];2)" office:value-type="float" office:value="0.8" calcext:value-type="float">
            <text:p><text:s/>0,80 </text:p>
          </table:table-cell>
          <table:table-cell table:style-name="ce14"/>
          <table:table-cell table:style-name="ce369" table:formula="of:=ROUND([.$H136]*[.L$132];2)" office:value-type="float" office:value="0.54" calcext:value-type="float">
            <text:p><text:s/>0,54 </text:p>
          </table:table-cell>
          <table:table-cell table:style-name="ce14"/>
          <table:table-cell table:style-name="ce369" table:formula="of:=ROUND([.$H136]*[.N$132];2)" office:value-type="float" office:value="0.55" calcext:value-type="float">
            <text:p><text:s/>0,55 </text:p>
          </table:table-cell>
          <table:table-cell table:style-name="ce14"/>
          <table:table-cell table:style-name="ce369" table:formula="of:=ROUND([.$H136]*[.P$132];2)" office:value-type="float" office:value="0.73" calcext:value-type="float">
            <text:p><text:s/>0,73 </text:p>
          </table:table-cell>
          <table:table-cell table:style-name="ce14"/>
          <table:table-cell table:style-name="ce369" table:formula="of:=ROUND([.$H136]*[.R$132];2)" office:value-type="float" office:value="0.59" calcext:value-type="float">
            <text:p><text:s/>0,59 </text:p>
          </table:table-cell>
          <table:table-cell table:style-name="ce14"/>
          <table:table-cell table:style-name="ce369" table:formula="of:=ROUND([.$H136]*[.T$132];2)" office:value-type="float" office:value="0.7" calcext:value-type="float">
            <text:p><text:s/>0,70 </text:p>
          </table:table-cell>
          <table:table-cell table:number-columns-repeated="1004"/>
        </table:table-row>
        <table:table-row table:style-name="ro3">
          <table:table-cell table:style-name="ce215" office:value-type="string" calcext:value-type="string">
            <text:p>E</text:p>
          </table:table-cell>
          <table:table-cell table:style-name="ce187" office:value-type="string" calcext:value-type="string" table:number-columns-spanned="2" table:number-rows-spanned="1">
            <text:p>Substituto na cobertura de Ausência por Doença</text:p>
          </table:table-cell>
          <table:covered-table-cell table:style-name="ce187"/>
          <table:table-cell table:style-name="ce187" office:value-type="string" calcext:value-type="string" table:number-columns-spanned="4" table:number-rows-spanned="1">
            <text:p>[(1)/30)x5dias]/12</text:p>
          </table:table-cell>
          <table:covered-table-cell table:number-columns-repeated="3" table:style-name="ce187"/>
          <table:table-cell table:style-name="ce308" table:formula="of:=1/30*5/12" office:value-type="percentage" office:value="0.0138888888888889" calcext:value-type="percentage">
            <text:p>1,389%</text:p>
          </table:table-cell>
          <table:table-cell table:style-name="ce14"/>
          <table:table-cell table:style-name="ce369" table:formula="of:=ROUND([.$H137]*[.J$132];2)" office:value-type="float" office:value="34.21" calcext:value-type="float">
            <text:p><text:s/>34,21 </text:p>
          </table:table-cell>
          <table:table-cell table:style-name="ce14"/>
          <table:table-cell table:style-name="ce369" table:formula="of:=ROUND([.$H137]*[.L$132];2)" office:value-type="float" office:value="22.9" calcext:value-type="float">
            <text:p><text:s/>22,90 </text:p>
          </table:table-cell>
          <table:table-cell table:style-name="ce14"/>
          <table:table-cell table:style-name="ce369" table:formula="of:=ROUND([.$H137]*[.N$132];2)" office:value-type="float" office:value="23.4" calcext:value-type="float">
            <text:p><text:s/>23,40 </text:p>
          </table:table-cell>
          <table:table-cell table:style-name="ce14"/>
          <table:table-cell table:style-name="ce369" table:formula="of:=ROUND([.$H137]*[.P$132];2)" office:value-type="float" office:value="31.34" calcext:value-type="float">
            <text:p><text:s/>31,34 </text:p>
          </table:table-cell>
          <table:table-cell table:style-name="ce14"/>
          <table:table-cell table:style-name="ce369" table:formula="of:=ROUND([.$H137]*[.R$132];2)" office:value-type="float" office:value="25.08" calcext:value-type="float">
            <text:p><text:s/>25,08 </text:p>
          </table:table-cell>
          <table:table-cell table:style-name="ce14"/>
          <table:table-cell table:style-name="ce369" table:formula="of:=ROUND([.$H137]*[.T$132];2)" office:value-type="float" office:value="29.93" calcext:value-type="float">
            <text:p><text:s/>29,93 </text:p>
          </table:table-cell>
          <table:table-cell table:number-columns-repeated="1004"/>
        </table:table-row>
        <table:table-row table:style-name="ro3">
          <table:table-cell table:style-name="ce215" office:value-type="string" calcext:value-type="string">
            <text:p>F</text:p>
          </table:table-cell>
          <table:table-cell table:style-name="ce187" office:value-type="string" calcext:value-type="string">
            <text:p>Substituto na cob. de Afastamento Maternidade</text:p>
          </table:table-cell>
          <table:table-cell table:style-name="ce261" office:value-type="string" calcext:value-type="string">
            <text:p>Proporção Postos (Mulheres)/(H+M) Serviços de limpeza na UFVJM - Fonte: Planilha contratos % mulheres -cálc.afastamento maternidade (1043144)</text:p>
          </table:table-cell>
          <table:table-cell table:style-name="ce266" office:value-type="float" office:value="0.848" calcext:value-type="float">
            <text:p>0,848</text:p>
          </table:table-cell>
          <table:table-cell table:style-name="ce244" office:value-type="string" calcext:value-type="string">
            <text:p>Proporção Salários-maternidade/Mulheres Empregadas MG 2021 - Fonte: Anuário Estatístico da Previdência Social - https://www.gov.br/trabalho-e-previdencia/pt-br/acesso-a-informacao/dados-abertos/dados-abertos-previdencia/previdencia-social-regime-geral-inss/dados-abertos-previdencia-social</text:p>
          </table:table-cell>
          <table:table-cell table:style-name="ce285" table:formula="of:=129625/2256641" office:value-type="float" office:value="0.0574415691286297" calcext:value-type="float">
            <text:p>0,057</text:p>
          </table:table-cell>
          <table:table-cell table:style-name="ce187" office:value-type="string" calcext:value-type="string">
            <text:p>"(1/12+(1/3x1/12)) x 0,24x0,22 x 50%" - Fonte: https://transparencia.stj.jus.br/wp-content/uploads/Manual_do_Modelo_de_Planilhas_de_Custos_do_STJ.pdf</text:p>
          </table:table-cell>
          <table:table-cell table:style-name="ce308" table:formula="of:=(1/12+(1/3*1/12))*[.D138]*[.F138]*0.5" office:value-type="percentage" office:value="0.00270613614561544" calcext:value-type="percentage">
            <text:p>0,271%</text:p>
          </table:table-cell>
          <table:table-cell table:style-name="ce14"/>
          <table:table-cell table:style-name="ce369" table:formula="of:=ROUND([.$H138]*[.J$132];2)" office:value-type="float" office:value="6.67" calcext:value-type="float">
            <text:p><text:s/>6,67 </text:p>
          </table:table-cell>
          <table:table-cell table:style-name="ce14"/>
          <table:table-cell table:style-name="ce369" table:formula="of:=ROUND([.$H138]*[.L$132];2)" office:value-type="float" office:value="4.46" calcext:value-type="float">
            <text:p><text:s/>4,46 </text:p>
          </table:table-cell>
          <table:table-cell table:style-name="ce14"/>
          <table:table-cell table:style-name="ce369" table:formula="of:=ROUND([.$H138]*[.N$132];2)" office:value-type="float" office:value="4.56" calcext:value-type="float">
            <text:p><text:s/>4,56 </text:p>
          </table:table-cell>
          <table:table-cell table:style-name="ce14"/>
          <table:table-cell table:style-name="ce369" table:formula="of:=ROUND([.$H138]*[.P$132];2)" office:value-type="float" office:value="6.11" calcext:value-type="float">
            <text:p><text:s/>6,11 </text:p>
          </table:table-cell>
          <table:table-cell table:style-name="ce14"/>
          <table:table-cell table:style-name="ce369" table:formula="of:=ROUND([.$H138]*[.R$132];2)" office:value-type="float" office:value="4.89" calcext:value-type="float">
            <text:p><text:s/>4,89 </text:p>
          </table:table-cell>
          <table:table-cell table:style-name="ce14"/>
          <table:table-cell table:style-name="ce369" table:formula="of:=ROUND([.$H138]*[.T$132];2)" office:value-type="float" office:value="5.83" calcext:value-type="float">
            <text:p><text:s/>5,83 </text:p>
          </table:table-cell>
          <table:table-cell table:number-columns-repeated="1004"/>
        </table:table-row>
        <table:table-row table:style-name="ro3">
          <table:table-cell table:style-name="ce216" office:value-type="string" calcext:value-type="string">
            <text:p>G</text:p>
          </table:table-cell>
          <table:table-cell table:style-name="ce187" office:value-type="string" calcext:value-type="string" table:number-columns-spanned="6" table:number-rows-spanned="1">
            <text:p>Substituto na cobertura de Outras ausências (especificar)</text:p>
          </table:table-cell>
          <table:covered-table-cell table:number-columns-repeated="5" table:style-name="ce187"/>
          <table:table-cell table:style-name="ce308"/>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14"/>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25"/>
          <table:table-cell table:style-name="ce369" office:value-type="float" office:value="0" calcext:value-type="float">
            <text:p><text:s/>- </text:p>
          </table:table-cell>
          <table:table-cell table:style-name="ce350" table:number-columns-repeated="1004"/>
        </table:table-row>
        <table:table-row table:style-name="ro3">
          <table:table-cell table:style-name="ce217" office:value-type="string" calcext:value-type="string" table:number-columns-spanned="7" table:number-rows-spanned="1">
            <text:p>Subtotal antes da incidência de Proporcional de Férias, 1/3 e 13º sobre custo de reposição</text:p>
          </table:table-cell>
          <table:covered-table-cell table:number-columns-repeated="6" table:style-name="ce217"/>
          <table:table-cell table:style-name="ce309" table:formula="of:=SUM([.H133:.H139])" office:value-type="percentage" office:value="0.103239469478949" calcext:value-type="percentage">
            <text:p>10,3%</text:p>
          </table:table-cell>
          <table:table-cell table:style-name="ce14"/>
          <table:table-cell table:style-name="ce384" table:formula="of:=SUM([.J133:.J139])" office:value-type="float" office:value="254.3" calcext:value-type="float">
            <text:p><text:s/>254,30 </text:p>
          </table:table-cell>
          <table:table-cell table:style-name="ce14"/>
          <table:table-cell table:style-name="ce384" table:formula="of:=SUM([.L133:.L139])" office:value-type="float" office:value="170.25" calcext:value-type="float">
            <text:p><text:s/>170,25 </text:p>
          </table:table-cell>
          <table:table-cell table:style-name="ce14"/>
          <table:table-cell table:style-name="ce384" table:formula="of:=SUM([.N133:.N139])" office:value-type="float" office:value="173.97" calcext:value-type="float">
            <text:p><text:s/>173,97 </text:p>
          </table:table-cell>
          <table:table-cell table:style-name="ce14"/>
          <table:table-cell table:style-name="ce384" table:formula="of:=SUM([.P133:.P139])" office:value-type="float" office:value="232.95" calcext:value-type="float">
            <text:p><text:s/>232,95 </text:p>
          </table:table-cell>
          <table:table-cell table:style-name="ce14"/>
          <table:table-cell table:style-name="ce384" table:formula="of:=SUM([.R133:.R139])" office:value-type="float" office:value="186.46" calcext:value-type="float">
            <text:p><text:s/>186,46 </text:p>
          </table:table-cell>
          <table:table-cell table:style-name="ce14"/>
          <table:table-cell table:style-name="ce384" table:formula="of:=SUM([.T133:.T139])" office:value-type="float" office:value="222.45" calcext:value-type="float">
            <text:p><text:s/>222,45 </text:p>
          </table:table-cell>
          <table:table-cell table:number-columns-repeated="1004"/>
        </table:table-row>
        <table:table-row table:style-name="ro34">
          <table:table-cell table:style-name="ce215" office:value-type="string" calcext:value-type="string">
            <text:p>H</text:p>
          </table:table-cell>
          <table:table-cell table:style-name="ce243" office:value-type="string" calcext:value-type="string">
            <text:p>Proporcional de Férias, 1/3 e 13º sobre custo de reposição (exceto licença maternidade) - Fonte: Fig.35, pág.76, https://transparencia.stj.jus.br/wp-content/uploads/Manual_do_Modelo_de_Planilhas_de_Custos_do_STJ.pdf</text:p>
          </table:table-cell>
          <table:table-cell table:style-name="ce190" office:value-type="string" calcext:value-type="string" table:number-columns-spanned="3" table:number-rows-spanned="1">
            <text:p>1/12+(1/12/3)+1/12</text:p>
          </table:table-cell>
          <table:covered-table-cell table:number-columns-repeated="2" table:style-name="ce190"/>
          <table:table-cell table:style-name="ce286" table:formula="of:=1/12+(1/12/3)+1/12" office:value-type="percentage" office:value="0.194444444444444" calcext:value-type="percentage" table:number-columns-spanned="2" table:number-rows-spanned="1">
            <text:p>19,44%</text:p>
          </table:table-cell>
          <table:covered-table-cell table:style-name="ce286"/>
          <table:table-cell table:style-name="ce310" table:formula="of:=+[.F141]*([.H140]-[.H138])" office:value-type="percentage" office:value="0.0195481481481481" calcext:value-type="percentage">
            <text:p>1,955%</text:p>
          </table:table-cell>
          <table:table-cell table:style-name="ce14"/>
          <table:table-cell table:style-name="ce369" table:formula="of:=ROUND([.$F141]*([.J$140]-[.J138]);2)" office:value-type="float" office:value="48.15" calcext:value-type="float">
            <text:p><text:s/>48,15 </text:p>
          </table:table-cell>
          <table:table-cell table:style-name="ce14"/>
          <table:table-cell table:style-name="ce369" table:formula="of:=ROUND([.$F141]*([.L$140]-[.L138]);2)" office:value-type="float" office:value="32.24" calcext:value-type="float">
            <text:p><text:s/>32,24 </text:p>
          </table:table-cell>
          <table:table-cell table:style-name="ce14"/>
          <table:table-cell table:style-name="ce369" table:formula="of:=ROUND([.$F141]*([.N$140]-[.N138]);2)" office:value-type="float" office:value="32.94" calcext:value-type="float">
            <text:p><text:s/>32,94 </text:p>
          </table:table-cell>
          <table:table-cell table:style-name="ce14"/>
          <table:table-cell table:style-name="ce369" table:formula="of:=ROUND([.$F141]*([.P$140]-[.P138]);2)" office:value-type="float" office:value="44.11" calcext:value-type="float">
            <text:p><text:s/>44,11 </text:p>
          </table:table-cell>
          <table:table-cell table:style-name="ce14"/>
          <table:table-cell table:style-name="ce369" table:formula="of:=ROUND([.$F141]*([.R$140]-[.R138]);2)" office:value-type="float" office:value="35.31" calcext:value-type="float">
            <text:p><text:s/>35,31 </text:p>
          </table:table-cell>
          <table:table-cell table:style-name="ce14"/>
          <table:table-cell table:style-name="ce369" table:formula="of:=ROUND([.$F141]*([.T$140]-[.T138]);2)" office:value-type="float" office:value="42.12" calcext:value-type="float">
            <text:p><text:s/>42,12 </text:p>
          </table:table-cell>
          <table:table-cell table:number-columns-repeated="1004"/>
        </table:table-row>
        <table:table-row table:style-name="ro3">
          <table:table-cell table:style-name="ce217" office:value-type="string" calcext:value-type="string" table:number-columns-spanned="7" table:number-rows-spanned="1">
            <text:p>Subtotal antes de incidência do Submódulo 2.2</text:p>
          </table:table-cell>
          <table:covered-table-cell table:number-columns-repeated="6" table:style-name="ce217"/>
          <table:table-cell table:style-name="ce311" table:formula="of:=SUM([.H140:.H141])" office:value-type="percentage" office:value="0.122787617627097" calcext:value-type="percentage">
            <text:p>12,3%</text:p>
          </table:table-cell>
          <table:table-cell table:style-name="ce14"/>
          <table:table-cell table:style-name="ce384" table:formula="of:=+[.J140]+[.J141]" office:value-type="float" office:value="302.45" calcext:value-type="float">
            <text:p><text:s/>302,45 </text:p>
          </table:table-cell>
          <table:table-cell table:style-name="ce14"/>
          <table:table-cell table:style-name="ce384" table:formula="of:=+[.L140]+[.L141]" office:value-type="float" office:value="202.49" calcext:value-type="float">
            <text:p><text:s/>202,49 </text:p>
          </table:table-cell>
          <table:table-cell table:style-name="ce14"/>
          <table:table-cell table:style-name="ce384" table:formula="of:=+[.N140]+[.N141]" office:value-type="float" office:value="206.91" calcext:value-type="float">
            <text:p><text:s/>206,91 </text:p>
          </table:table-cell>
          <table:table-cell table:style-name="ce14"/>
          <table:table-cell table:style-name="ce384" table:formula="of:=+[.P140]+[.P141]" office:value-type="float" office:value="277.06" calcext:value-type="float">
            <text:p><text:s/>277,06 </text:p>
          </table:table-cell>
          <table:table-cell table:style-name="ce14"/>
          <table:table-cell table:style-name="ce384" table:formula="of:=+[.R140]+[.R141]" office:value-type="float" office:value="221.77" calcext:value-type="float">
            <text:p><text:s/>221,77 </text:p>
          </table:table-cell>
          <table:table-cell table:style-name="ce14"/>
          <table:table-cell table:style-name="ce384" table:formula="of:=+[.T140]+[.T141]" office:value-type="float" office:value="264.57" calcext:value-type="float">
            <text:p><text:s/>264,57 </text:p>
          </table:table-cell>
          <table:table-cell table:number-columns-repeated="1004"/>
        </table:table-row>
        <table:table-row table:style-name="ro3">
          <table:table-cell table:style-name="ce215" office:value-type="string" calcext:value-type="string">
            <text:p>I</text:p>
          </table:table-cell>
          <table:table-cell table:style-name="ce244" office:value-type="string" calcext:value-type="string" table:number-columns-spanned="4" table:number-rows-spanned="1">
            <text:p>Incidência do submódulo 2.2 sobre custo de reposição - Fonte: Fig.35, pág.76, https://transparencia.stj.jus.br/wp-content/uploads/Manual_do_Modelo_de_Planilhas_de_Custos_do_STJ.pdf</text:p>
          </table:table-cell>
          <table:covered-table-cell table:number-columns-repeated="3" table:style-name="ce244"/>
          <table:table-cell table:style-name="ce286" table:formula="of:=+[.H85]" office:value-type="percentage" office:value="0.368" calcext:value-type="percentage" table:number-columns-spanned="2" table:number-rows-spanned="1">
            <text:p>36,80%</text:p>
          </table:table-cell>
          <table:covered-table-cell table:style-name="ce286"/>
          <table:table-cell table:style-name="ce311" table:formula="of:=+[.F143]*[.H142]" office:value-type="percentage" office:value="0.0451858432867717" calcext:value-type="percentage">
            <text:p>4,5%</text:p>
          </table:table-cell>
          <table:table-cell table:style-name="ce14"/>
          <table:table-cell table:style-name="ce369" table:formula="of:=ROUND([.$F143]*[.J142];2)" office:value-type="float" office:value="111.3" calcext:value-type="float">
            <text:p><text:s/>111,30 </text:p>
          </table:table-cell>
          <table:table-cell table:style-name="ce14"/>
          <table:table-cell table:style-name="ce369" table:formula="of:=ROUND([.$F143]*[.L142];2)" office:value-type="float" office:value="74.52" calcext:value-type="float">
            <text:p><text:s/>74,52 </text:p>
          </table:table-cell>
          <table:table-cell table:style-name="ce14"/>
          <table:table-cell table:style-name="ce369" table:formula="of:=ROUND([.$F143]*[.N142];2)" office:value-type="float" office:value="76.14" calcext:value-type="float">
            <text:p><text:s/>76,14 </text:p>
          </table:table-cell>
          <table:table-cell table:style-name="ce14"/>
          <table:table-cell table:style-name="ce369" table:formula="of:=ROUND([.$F143]*[.P142];2)" office:value-type="float" office:value="101.96" calcext:value-type="float">
            <text:p><text:s/>101,96 </text:p>
          </table:table-cell>
          <table:table-cell table:style-name="ce14"/>
          <table:table-cell table:style-name="ce369" table:formula="of:=ROUND([.$F143]*[.R142];2)" office:value-type="float" office:value="81.61" calcext:value-type="float">
            <text:p><text:s/>81,61 </text:p>
          </table:table-cell>
          <table:table-cell table:style-name="ce14"/>
          <table:table-cell table:style-name="ce369" table:formula="of:=ROUND([.$F143]*[.T142];2)" office:value-type="float" office:value="97.36" calcext:value-type="float">
            <text:p><text:s/>97,36 </text:p>
          </table:table-cell>
          <table:table-cell table:number-columns-repeated="1004"/>
        </table:table-row>
        <table:table-row table:style-name="ro3">
          <table:table-cell table:style-name="ce213" office:value-type="string" calcext:value-type="string" table:number-columns-spanned="8" table:number-rows-spanned="1">
            <text:p>TOTAL DO SUBMÓDULO 4.1</text:p>
          </table:table-cell>
          <table:covered-table-cell table:number-columns-repeated="7" table:style-name="ce213"/>
          <table:table-cell table:style-name="ce14"/>
          <table:table-cell table:style-name="ce372" table:formula="of:=+[.J142]+[.J143]" office:value-type="float" office:value="413.75" calcext:value-type="float">
            <text:p><text:s/>413,75 </text:p>
          </table:table-cell>
          <table:table-cell table:style-name="ce162"/>
          <table:table-cell table:style-name="ce372" table:formula="of:=+[.L142]+[.L143]" office:value-type="float" office:value="277.01" calcext:value-type="float">
            <text:p><text:s/>277,01 </text:p>
          </table:table-cell>
          <table:table-cell table:style-name="ce162"/>
          <table:table-cell table:style-name="ce372" table:formula="of:=+[.N142]+[.N143]" office:value-type="float" office:value="283.05" calcext:value-type="float">
            <text:p><text:s/>283,05 </text:p>
          </table:table-cell>
          <table:table-cell table:style-name="ce14"/>
          <table:table-cell table:style-name="ce372" table:formula="of:=+[.P142]+[.P143]" office:value-type="float" office:value="379.02" calcext:value-type="float">
            <text:p><text:s/>379,02 </text:p>
          </table:table-cell>
          <table:table-cell table:style-name="ce162"/>
          <table:table-cell table:style-name="ce372" table:formula="of:=+[.R142]+[.R143]" office:value-type="float" office:value="303.38" calcext:value-type="float">
            <text:p><text:s/>303,38 </text:p>
          </table:table-cell>
          <table:table-cell table:style-name="ce162"/>
          <table:table-cell table:style-name="ce372" table:formula="of:=+[.T142]+[.T143]" office:value-type="float" office:value="361.93" calcext:value-type="float">
            <text:p><text:s/>361,93 </text:p>
          </table:table-cell>
          <table:table-cell table:number-columns-repeated="1004"/>
        </table:table-row>
        <table:table-row table:style-name="ro32">
          <table:table-cell table:style-name="ce203" office:value-type="string" calcext:value-type="string" table:number-columns-spanned="8" table:number-rows-spanned="1">
            <text:p>Submódulo 4.2 - Intrajornada</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198" office:value-type="string" calcext:value-type="string">
            <text:p>4.2</text:p>
          </table:table-cell>
          <table:table-cell table:style-name="ce198" office:value-type="string" calcext:value-type="string" table:number-columns-spanned="7" table:number-rows-spanned="1">
            <text:p>Intrajornada</text:p>
          </table:table-cell>
          <table:covered-table-cell table:number-columns-repeated="6" table:style-name="ce198"/>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32">
          <table:table-cell table:style-name="ce190" office:value-type="string" calcext:value-type="string">
            <text:p>A</text:p>
          </table:table-cell>
          <table:table-cell table:style-name="ce185" office:value-type="string" calcext:value-type="string" table:number-columns-spanned="7" table:number-rows-spanned="1">
            <text:p>Intervalo Intrajornada (não se aplica)</text:p>
          </table:table-cell>
          <table:covered-table-cell table:number-columns-repeated="6" table:style-name="ce185"/>
          <table:table-cell table:style-name="ce14"/>
          <table:table-cell table:style-name="ce385"/>
          <table:table-cell table:style-name="ce14"/>
          <table:table-cell table:style-name="ce385"/>
          <table:table-cell table:style-name="ce14"/>
          <table:table-cell table:style-name="ce385"/>
          <table:table-cell table:style-name="ce14"/>
          <table:table-cell table:style-name="ce385"/>
          <table:table-cell table:style-name="ce14"/>
          <table:table-cell table:style-name="ce385"/>
          <table:table-cell table:style-name="ce14"/>
          <table:table-cell table:style-name="ce385"/>
          <table:table-cell table:number-columns-repeated="1004"/>
        </table:table-row>
        <table:table-row table:style-name="ro32">
          <table:table-cell table:style-name="ce198" office:value-type="string" calcext:value-type="string" table:number-columns-spanned="8" table:number-rows-spanned="1">
            <text:p>TOTAL DO SUBMÓDULO 4.2</text:p>
          </table:table-cell>
          <table:covered-table-cell table:number-columns-repeated="7" table:style-name="ce198"/>
          <table:table-cell table:style-name="ce14"/>
          <table:table-cell table:style-name="ce384" table:formula="of:=SUM([.J147:.J147])" office:value-type="float" office:value="0" calcext:value-type="float">
            <text:p><text:s/>- </text:p>
          </table:table-cell>
          <table:table-cell table:style-name="ce14"/>
          <table:table-cell table:style-name="ce384" table:formula="of:=SUM([.L147:.L147])" office:value-type="float" office:value="0" calcext:value-type="float">
            <text:p><text:s/>- </text:p>
          </table:table-cell>
          <table:table-cell table:style-name="ce14"/>
          <table:table-cell table:style-name="ce384" table:formula="of:=SUM([.N147:.N147])" office:value-type="float" office:value="0" calcext:value-type="float">
            <text:p><text:s/>- </text:p>
          </table:table-cell>
          <table:table-cell table:style-name="ce14"/>
          <table:table-cell table:style-name="ce384" table:formula="of:=SUM([.P147:.P147])" office:value-type="float" office:value="0" calcext:value-type="float">
            <text:p><text:s/>- </text:p>
          </table:table-cell>
          <table:table-cell table:style-name="ce14"/>
          <table:table-cell table:style-name="ce384" table:formula="of:=SUM([.R147:.R147])" office:value-type="float" office:value="0" calcext:value-type="float">
            <text:p><text:s/>- </text:p>
          </table:table-cell>
          <table:table-cell table:style-name="ce14"/>
          <table:table-cell table:style-name="ce384" table:formula="of:=SUM([.T147:.T147])" office:value-type="float" office:value="0" calcext:value-type="float">
            <text:p><text:s/>- </text:p>
          </table:table-cell>
          <table:table-cell table:style-name="ce350" table:number-columns-repeated="1004"/>
        </table:table-row>
        <table:table-row table:style-name="ro32">
          <table:table-cell table:style-name="ce203" office:value-type="string" calcext:value-type="string" table:number-columns-spanned="8" table:number-rows-spanned="1">
            <text:p>Quadro-Resumo do Módulo 4 - Custo de Reposição do Profissional Ausente</text:p>
          </table:table-cell>
          <table:covered-table-cell table:number-columns-repeated="7" table:style-name="ce203"/>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32">
          <table:table-cell table:style-name="ce203" office:value-type="float" office:value="4" calcext:value-type="float">
            <text:p>4</text:p>
          </table:table-cell>
          <table:table-cell table:style-name="ce203" office:value-type="string" calcext:value-type="string" table:number-columns-spanned="7" table:number-rows-spanned="1">
            <text:p>Custo de Reposição do Profissional Ausente</text:p>
          </table:table-cell>
          <table:covered-table-cell table:number-columns-repeated="6" table:style-name="ce203"/>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251" table:number-columns-repeated="1004"/>
        </table:table-row>
        <table:table-row table:style-name="ro32">
          <table:table-cell table:style-name="ce209" office:value-type="string" calcext:value-type="string">
            <text:p>4.1</text:p>
          </table:table-cell>
          <table:table-cell table:style-name="ce238" office:value-type="string" calcext:value-type="string" table:number-columns-spanned="7" table:number-rows-spanned="1">
            <text:p>Substituto nas Ausências Legais</text:p>
          </table:table-cell>
          <table:covered-table-cell table:number-columns-repeated="6" table:style-name="ce238"/>
          <table:table-cell table:style-name="ce14"/>
          <table:table-cell table:style-name="ce380" table:formula="of:=[.J144]" office:value-type="float" office:value="413.75" calcext:value-type="float">
            <text:p><text:s/>413,75 </text:p>
          </table:table-cell>
          <table:table-cell table:style-name="ce14"/>
          <table:table-cell table:style-name="ce380" table:formula="of:=[.L144]" office:value-type="float" office:value="277.01" calcext:value-type="float">
            <text:p><text:s/>277,01 </text:p>
          </table:table-cell>
          <table:table-cell table:style-name="ce14"/>
          <table:table-cell table:style-name="ce380" table:formula="of:=[.N144]" office:value-type="float" office:value="283.05" calcext:value-type="float">
            <text:p><text:s/>283,05 </text:p>
          </table:table-cell>
          <table:table-cell table:style-name="ce14"/>
          <table:table-cell table:style-name="ce380" table:formula="of:=[.P144]" office:value-type="float" office:value="379.02" calcext:value-type="float">
            <text:p><text:s/>379,02 </text:p>
          </table:table-cell>
          <table:table-cell table:style-name="ce14"/>
          <table:table-cell table:style-name="ce380" table:formula="of:=[.R144]" office:value-type="float" office:value="303.38" calcext:value-type="float">
            <text:p><text:s/>303,38 </text:p>
          </table:table-cell>
          <table:table-cell table:style-name="ce14"/>
          <table:table-cell table:style-name="ce380" table:formula="of:=[.T144]" office:value-type="float" office:value="361.93" calcext:value-type="float">
            <text:p><text:s/>361,93 </text:p>
          </table:table-cell>
          <table:table-cell table:style-name="ce251" table:number-columns-repeated="1004"/>
        </table:table-row>
        <table:table-row table:style-name="ro32">
          <table:table-cell table:style-name="ce209" office:value-type="string" calcext:value-type="string">
            <text:p>4.2</text:p>
          </table:table-cell>
          <table:table-cell table:style-name="ce238" office:value-type="string" calcext:value-type="string" table:number-columns-spanned="7" table:number-rows-spanned="1">
            <text:p>Substituto na Intrajornada</text:p>
          </table:table-cell>
          <table:covered-table-cell table:number-columns-repeated="6" table:style-name="ce238"/>
          <table:table-cell table:style-name="ce14"/>
          <table:table-cell table:style-name="ce380" table:formula="of:=[.J148]" office:value-type="float" office:value="0" calcext:value-type="float">
            <text:p><text:s/>- </text:p>
          </table:table-cell>
          <table:table-cell table:style-name="ce14"/>
          <table:table-cell table:style-name="ce380" table:formula="of:=[.L148]" office:value-type="float" office:value="0" calcext:value-type="float">
            <text:p><text:s/>- </text:p>
          </table:table-cell>
          <table:table-cell table:style-name="ce14"/>
          <table:table-cell table:style-name="ce380" table:formula="of:=[.N148]" office:value-type="float" office:value="0" calcext:value-type="float">
            <text:p><text:s/>- </text:p>
          </table:table-cell>
          <table:table-cell table:style-name="ce14"/>
          <table:table-cell table:style-name="ce380" table:formula="of:=[.P148]" office:value-type="float" office:value="0" calcext:value-type="float">
            <text:p><text:s/>- </text:p>
          </table:table-cell>
          <table:table-cell table:style-name="ce14"/>
          <table:table-cell table:style-name="ce380" table:formula="of:=[.R148]" office:value-type="float" office:value="0" calcext:value-type="float">
            <text:p><text:s/>- </text:p>
          </table:table-cell>
          <table:table-cell table:style-name="ce14"/>
          <table:table-cell table:style-name="ce380" table:formula="of:=[.T148]" office:value-type="float" office:value="0" calcext:value-type="float">
            <text:p><text:s/>- </text:p>
          </table:table-cell>
          <table:table-cell table:style-name="ce251" table:number-columns-repeated="1004"/>
        </table:table-row>
        <table:table-row table:style-name="ro16">
          <table:table-cell table:style-name="ce203" office:value-type="string" calcext:value-type="string" table:number-columns-spanned="8" table:number-rows-spanned="1">
            <text:p>TOTAL DO MÓDULO 4</text:p>
          </table:table-cell>
          <table:covered-table-cell table:number-columns-repeated="7" table:style-name="ce203"/>
          <table:table-cell table:style-name="ce14"/>
          <table:table-cell table:style-name="ce381" table:formula="of:=SUM([.J151:.J152])" office:value-type="float" office:value="413.75" calcext:value-type="float">
            <text:p><text:s/>413,75 </text:p>
          </table:table-cell>
          <table:table-cell table:style-name="ce162"/>
          <table:table-cell table:style-name="ce381" table:formula="of:=SUM([.L151:.L152])" office:value-type="float" office:value="277.01" calcext:value-type="float">
            <text:p><text:s/>277,01 </text:p>
          </table:table-cell>
          <table:table-cell table:style-name="ce162"/>
          <table:table-cell table:style-name="ce381" table:formula="of:=SUM([.N151:.N152])" office:value-type="float" office:value="283.05" calcext:value-type="float">
            <text:p><text:s/>283,05 </text:p>
          </table:table-cell>
          <table:table-cell table:style-name="ce14"/>
          <table:table-cell table:style-name="ce381" table:formula="of:=SUM([.P151:.P152])" office:value-type="float" office:value="379.02" calcext:value-type="float">
            <text:p><text:s/>379,02 </text:p>
          </table:table-cell>
          <table:table-cell table:style-name="ce162"/>
          <table:table-cell table:style-name="ce381" table:formula="of:=SUM([.R151:.R152])" office:value-type="float" office:value="303.38" calcext:value-type="float">
            <text:p><text:s/>303,38 </text:p>
          </table:table-cell>
          <table:table-cell table:style-name="ce162"/>
          <table:table-cell table:style-name="ce381" table:formula="of:=SUM([.T151:.T152])" office:value-type="float" office:value="361.93" calcext:value-type="float">
            <text:p><text:s/>361,93 </text:p>
          </table:table-cell>
          <table:table-cell table:style-name="ce251" table:number-columns-repeated="1004"/>
        </table:table-row>
        <table:table-row table:style-name="ro3">
          <table:table-cell table:style-name="ce188" table:number-columns-spanned="8" table:number-rows-spanned="1"/>
          <table:covered-table-cell table:number-columns-repeated="7" table:style-name="ce188"/>
          <table:table-cell table:style-name="ce330" table:number-columns-repeated="6"/>
          <table:table-cell table:style-name="ce14"/>
          <table:table-cell table:style-name="ce330" table:number-columns-repeated="5"/>
          <table:table-cell table:style-name="ce251" table:number-columns-repeated="1004"/>
        </table:table-row>
        <table:table-row table:style-name="ro16">
          <table:table-cell table:style-name="ce197" office:value-type="string" calcext:value-type="string" table:number-columns-spanned="8" table:number-rows-spanned="1">
            <text:p>MÓDULO 5 – INSUMOS DIVERSOS</text:p>
          </table:table-cell>
          <table:covered-table-cell table:number-columns-repeated="7" table:style-name="ce197"/>
          <table:table-cell table:style-name="ce331"/>
          <table:table-cell table:style-name="ce251"/>
          <table:table-cell table:style-name="ce331"/>
          <table:table-cell table:style-name="ce251"/>
          <table:table-cell table:style-name="ce331"/>
          <table:table-cell table:style-name="ce251"/>
          <table:table-cell table:style-name="ce14"/>
          <table:table-cell table:style-name="ce251"/>
          <table:table-cell table:style-name="ce331"/>
          <table:table-cell table:style-name="ce251"/>
          <table:table-cell table:style-name="ce331"/>
          <table:table-cell table:style-name="ce251" table:number-columns-repeated="1005"/>
        </table:table-row>
        <table:table-row table:style-name="ro16" table:visibility="collapse">
          <table:table-cell table:style-name="ce190"/>
          <table:table-cell table:style-name="ce187" table:number-columns-spanned="6" table:number-rows-spanned="1"/>
          <table:covered-table-cell table:number-columns-repeated="5" table:style-name="ce187"/>
          <table:table-cell table:style-name="ce190"/>
          <table:table-cell table:style-name="ce332"/>
          <table:table-cell table:style-name="ce386" office:value-type="string" office:string-value="Janaúba" calcext:value-type="string">
            <text:p><text:s/>Janaúba </text:p>
          </table:table-cell>
          <table:table-cell table:style-name="ce331"/>
          <table:table-cell table:style-name="ce386" office:value-type="string" office:string-value="Janaúba" calcext:value-type="string">
            <text:p><text:s/>Janaúba </text:p>
          </table:table-cell>
          <table:table-cell table:style-name="ce332"/>
          <table:table-cell table:style-name="ce332" office:value-type="string" office:string-value="Janaúba" calcext:value-type="string">
            <text:p><text:s/>Janaúba </text:p>
          </table:table-cell>
          <table:table-cell table:style-name="ce14"/>
          <table:table-cell table:style-name="ce332" office:value-type="string" office:string-value="Janaúba" calcext:value-type="string">
            <text:p><text:s/>Janaúba </text:p>
          </table:table-cell>
          <table:table-cell table:style-name="ce332"/>
          <table:table-cell table:style-name="ce386" office:value-type="string" office:string-value="Janaúba" calcext:value-type="string">
            <text:p><text:s/>Janaúba </text:p>
          </table:table-cell>
          <table:table-cell table:style-name="ce332"/>
          <table:table-cell table:style-name="ce386" office:value-type="string" office:string-value="Janaúba" calcext:value-type="string">
            <text:p><text:s/>Janaúba </text:p>
          </table:table-cell>
          <table:table-cell table:style-name="ce251" table:number-columns-repeated="1004"/>
        </table:table-row>
        <table:table-row table:style-name="ro32">
          <table:table-cell table:style-name="ce218" office:value-type="float" office:value="5" calcext:value-type="float">
            <text:p>5</text:p>
          </table:table-cell>
          <table:table-cell table:style-name="ce245" office:value-type="string" calcext:value-type="string" table:number-columns-spanned="7" table:number-rows-spanned="1">
            <text:p>Insumos Diversos</text:p>
          </table:table-cell>
          <table:covered-table-cell table:number-columns-repeated="6" table:style-name="ce245"/>
          <table:table-cell table:style-name="ce14"/>
          <table:table-cell table:style-name="ce198" office:value-type="string" calcext:value-type="string">
            <text:p>Valor (R$)</text:p>
          </table:table-cell>
          <table:table-cell table:style-name="ce331"/>
          <table:table-cell table:style-name="ce198" office:value-type="string" calcext:value-type="string">
            <text:p>Valor (R$)</text:p>
          </table:table-cell>
          <table:table-cell table:style-name="ce331"/>
          <table:table-cell table:style-name="ce198" office:value-type="string" calcext:value-type="string">
            <text:p>Valor (R$)</text:p>
          </table:table-cell>
          <table:table-cell table:style-name="ce331"/>
          <table:table-cell table:style-name="ce198" office:value-type="string" calcext:value-type="string">
            <text:p>Valor (R$)</text:p>
          </table:table-cell>
          <table:table-cell table:style-name="ce331"/>
          <table:table-cell table:style-name="ce198" office:value-type="string" calcext:value-type="string">
            <text:p>Valor (R$)</text:p>
          </table:table-cell>
          <table:table-cell table:style-name="ce331"/>
          <table:table-cell table:style-name="ce198" office:value-type="string" calcext:value-type="string">
            <text:p>Valor (R$)</text:p>
          </table:table-cell>
          <table:table-cell table:number-columns-repeated="1004"/>
        </table:table-row>
        <table:table-row table:style-name="ro3">
          <table:table-cell table:style-name="ce219" office:value-type="string" calcext:value-type="string">
            <text:p>A</text:p>
          </table:table-cell>
          <table:table-cell table:style-name="ce244" office:value-type="string" calcext:value-type="string" table:number-columns-spanned="6" table:number-rows-spanned="1">
            <text:p>Uniformes</text:p>
          </table:table-cell>
          <table:covered-table-cell table:number-columns-repeated="5" table:style-name="ce244"/>
          <table:table-cell table:style-name="ce312" office:value-type="string" office:string-value="UniformesEPI" calcext:value-type="string">
            <text:p><text:s/>UniformesEPI </text:p>
          </table:table-cell>
          <table:table-cell table:style-name="ce325"/>
          <table:table-cell table:style-name="ce369" table:formula="of:=ROUND(+[$'4. Materiais'.$R$7];2)" office:value-type="float" office:value="70.66" calcext:value-type="float">
            <text:p><text:s/>70,66 </text:p>
          </table:table-cell>
          <table:table-cell table:style-name="ce331"/>
          <table:table-cell table:style-name="ce369" table:formula="of:=ROUND(+[$'4. Materiais'.$R$7];2)" office:value-type="float" office:value="70.66" calcext:value-type="float">
            <text:p><text:s/>70,66 </text:p>
          </table:table-cell>
          <table:table-cell table:style-name="ce331"/>
          <table:table-cell table:style-name="ce369" table:formula="of:=ROUND(+[$'4. Materiais'.$R$7];2)" office:value-type="float" office:value="70.66" calcext:value-type="float">
            <text:p><text:s/>70,66 </text:p>
          </table:table-cell>
          <table:table-cell table:style-name="ce331"/>
          <table:table-cell table:style-name="ce369" table:formula="of:=ROUND(+[$'4. Materiais'.$R$7];2)" office:value-type="float" office:value="70.66" calcext:value-type="float">
            <text:p><text:s/>70,66 </text:p>
          </table:table-cell>
          <table:table-cell table:style-name="ce331"/>
          <table:table-cell table:style-name="ce369" table:formula="of:=ROUND(+[$'4. Materiais'.$R$7];2)" office:value-type="float" office:value="70.66" calcext:value-type="float">
            <text:p><text:s/>70,66 </text:p>
          </table:table-cell>
          <table:table-cell table:style-name="ce331"/>
          <table:table-cell table:style-name="ce369" table:formula="of:=ROUND(+[$'4. Materiais'.$R$7];2)" office:value-type="float" office:value="70.66" calcext:value-type="float">
            <text:p><text:s/>70,66 </text:p>
          </table:table-cell>
          <table:table-cell table:number-columns-repeated="1004"/>
        </table:table-row>
        <table:table-row table:style-name="ro3">
          <table:table-cell table:style-name="ce219" office:value-type="string" calcext:value-type="string">
            <text:p>B</text:p>
          </table:table-cell>
          <table:table-cell table:style-name="ce244" office:value-type="string" calcext:value-type="string" table:number-columns-spanned="6" table:number-rows-spanned="1">
            <text:p>Equipamentos de Proteção Individual (EPI)</text:p>
          </table:table-cell>
          <table:covered-table-cell table:number-columns-repeated="5" table:style-name="ce244"/>
          <table:table-cell table:style-name="ce312"/>
          <table:table-cell table:style-name="ce325"/>
          <table:table-cell table:style-name="ce369" table:formula="of:=ROUND(+[$'4. Materiais'.$R$13];2)" office:value-type="float" office:value="6.43" calcext:value-type="float">
            <text:p><text:s/>6,43 </text:p>
          </table:table-cell>
          <table:table-cell table:style-name="ce331"/>
          <table:table-cell table:style-name="ce369" table:formula="of:=ROUND(+[$'4. Materiais'.$R$17];2)" office:value-type="float" office:value="66.3" calcext:value-type="float">
            <text:p><text:s/>66,30 </text:p>
          </table:table-cell>
          <table:table-cell table:style-name="ce331"/>
          <table:table-cell table:style-name="ce369" table:formula="of:=ROUND(+[$'4. Materiais'.$R$17];2)" office:value-type="float" office:value="66.3" calcext:value-type="float">
            <text:p><text:s/>66,30 </text:p>
          </table:table-cell>
          <table:table-cell table:style-name="ce331"/>
          <table:table-cell table:style-name="ce369" table:formula="of:=ROUND(+[$'4. Materiais'.$R$17];2)" office:value-type="float" office:value="66.3" calcext:value-type="float">
            <text:p><text:s/>66,30 </text:p>
          </table:table-cell>
          <table:table-cell table:style-name="ce331"/>
          <table:table-cell table:style-name="ce369" table:formula="of:=ROUND(+[$'4. Materiais'.$R$17];2)" office:value-type="float" office:value="66.3" calcext:value-type="float">
            <text:p><text:s/>66,30 </text:p>
          </table:table-cell>
          <table:table-cell table:style-name="ce331"/>
          <table:table-cell table:style-name="ce387" table:formula="of:=ROUND(+[$'4. Materiais'.$R$27];2)" office:value-type="float" office:value="62.62" calcext:value-type="float">
            <text:p><text:s/>62,62 </text:p>
          </table:table-cell>
          <table:table-cell table:number-columns-repeated="1004"/>
        </table:table-row>
        <table:table-row table:style-name="ro3">
          <table:table-cell table:style-name="ce219" office:value-type="string" calcext:value-type="string">
            <text:p>C</text:p>
          </table:table-cell>
          <table:table-cell table:style-name="ce244" office:value-type="string" calcext:value-type="string" table:number-columns-spanned="6" table:number-rows-spanned="1">
            <text:p>Equipamentos</text:p>
          </table:table-cell>
          <table:covered-table-cell table:number-columns-repeated="5" table:style-name="ce244"/>
          <table:table-cell table:style-name="ce312" office:value-type="string" office:string-value="Equipamentos" calcext:value-type="string">
            <text:p><text:s/>Equipamentos </text:p>
          </table:table-cell>
          <table:table-cell table:style-name="ce325"/>
          <table:table-cell table:style-name="ce387" office:value-type="float" office:value="0" calcext:value-type="float">
            <text:p><text:s/>- </text:p>
          </table:table-cell>
          <table:table-cell table:style-name="ce331"/>
          <table:table-cell table:style-name="ce369" table:formula="of:=ROUND(+[$'4. Materiais'.$R$38];2)" office:value-type="float" office:value="34.31" calcext:value-type="float">
            <text:p><text:s/>34,31 </text:p>
          </table:table-cell>
          <table:table-cell table:style-name="ce331"/>
          <table:table-cell table:style-name="ce369" table:formula="of:=ROUND(+[$'4. Materiais'.$R$38];2)" office:value-type="float" office:value="34.31" calcext:value-type="float">
            <text:p><text:s/>34,31 </text:p>
          </table:table-cell>
          <table:table-cell table:style-name="ce331"/>
          <table:table-cell table:style-name="ce369" table:formula="of:=ROUND(+[$'4. Materiais'.$R$38];2)" office:value-type="float" office:value="34.31" calcext:value-type="float">
            <text:p><text:s/>34,31 </text:p>
          </table:table-cell>
          <table:table-cell table:style-name="ce331"/>
          <table:table-cell table:style-name="ce369" table:formula="of:=ROUND(+[$'4. Materiais'.$R$38];2)" office:value-type="float" office:value="34.31" calcext:value-type="float">
            <text:p><text:s/>34,31 </text:p>
          </table:table-cell>
          <table:table-cell table:style-name="ce331"/>
          <table:table-cell table:style-name="ce387" table:formula="of:=ROUND(+[$'4. Materiais'.$R$56];2)" office:value-type="float" office:value="29.39" calcext:value-type="float">
            <text:p><text:s/>29,39 </text:p>
          </table:table-cell>
          <table:table-cell table:number-columns-repeated="1004"/>
        </table:table-row>
        <table:table-row table:style-name="ro3">
          <table:table-cell table:style-name="ce219" office:value-type="string" calcext:value-type="string">
            <text:p>D</text:p>
          </table:table-cell>
          <table:table-cell table:style-name="ce244" office:value-type="string" calcext:value-type="string" table:number-columns-spanned="6" table:number-rows-spanned="1">
            <text:p>Equipamentos para a função de Lavanderia</text:p>
          </table:table-cell>
          <table:covered-table-cell table:number-columns-repeated="5" table:style-name="ce244"/>
          <table:table-cell table:style-name="ce312"/>
          <table:table-cell table:style-name="ce325"/>
          <table:table-cell table:style-name="ce369"/>
          <table:table-cell table:style-name="ce331"/>
          <table:table-cell table:style-name="ce369"/>
          <table:table-cell table:style-name="ce331"/>
          <table:table-cell table:style-name="ce387" table:formula="of:=ROUND(+[$'4. Materiais'.$R$50];2)" office:value-type="float" office:value="38.5" calcext:value-type="float">
            <text:p><text:s/>38,50 </text:p>
          </table:table-cell>
          <table:table-cell table:style-name="ce331"/>
          <table:table-cell table:style-name="ce369"/>
          <table:table-cell table:style-name="ce331"/>
          <table:table-cell table:style-name="ce369"/>
          <table:table-cell table:style-name="ce331"/>
          <table:table-cell table:style-name="ce369"/>
          <table:table-cell table:number-columns-repeated="1004"/>
        </table:table-row>
        <table:table-row table:style-name="ro3">
          <table:table-cell table:style-name="ce219" office:value-type="string" calcext:value-type="string">
            <text:p>E</text:p>
          </table:table-cell>
          <table:table-cell table:style-name="ce244" office:value-type="string" calcext:value-type="string" table:number-columns-spanned="6" table:number-rows-spanned="1">
            <text:p>Equipamento de uso coletivo (Relógio eletrônico de ponto)</text:p>
          </table:table-cell>
          <table:covered-table-cell table:number-columns-repeated="5" table:style-name="ce244"/>
          <table:table-cell table:style-name="ce312" office:value-type="string" office:string-value="Coletivo" calcext:value-type="string">
            <text:p><text:s/>Coletivo </text:p>
          </table:table-cell>
          <table:table-cell table:style-name="ce325"/>
          <table:table-cell table:style-name="ce369" table:formula="of:=ROUND(+[$'4. Materiais'.$R$64];2)" office:value-type="float" office:value="0.94" calcext:value-type="float">
            <text:p><text:s/>0,94 </text:p>
          </table:table-cell>
          <table:table-cell table:style-name="ce331"/>
          <table:table-cell table:style-name="ce369" table:formula="of:=ROUND(+[$'4. Materiais'.$R$64];2)" office:value-type="float" office:value="0.94" calcext:value-type="float">
            <text:p><text:s/>0,94 </text:p>
          </table:table-cell>
          <table:table-cell table:style-name="ce331"/>
          <table:table-cell table:style-name="ce369" table:formula="of:=ROUND(+[$'4. Materiais'.$R$64];2)" office:value-type="float" office:value="0.94" calcext:value-type="float">
            <text:p><text:s/>0,94 </text:p>
          </table:table-cell>
          <table:table-cell table:style-name="ce331"/>
          <table:table-cell table:style-name="ce369" table:formula="of:=ROUND(+[$'4. Materiais'.$R$64];2)" office:value-type="float" office:value="0.94" calcext:value-type="float">
            <text:p><text:s/>0,94 </text:p>
          </table:table-cell>
          <table:table-cell table:style-name="ce331"/>
          <table:table-cell table:style-name="ce369" table:formula="of:=ROUND(+[$'4. Materiais'.$R$64];2)" office:value-type="float" office:value="0.94" calcext:value-type="float">
            <text:p><text:s/>0,94 </text:p>
          </table:table-cell>
          <table:table-cell table:style-name="ce331"/>
          <table:table-cell table:style-name="ce369" table:formula="of:=ROUND(+[$'4. Materiais'.$R$64];2)" office:value-type="float" office:value="0.94" calcext:value-type="float">
            <text:p><text:s/>0,94 </text:p>
          </table:table-cell>
          <table:table-cell table:number-columns-repeated="1004"/>
        </table:table-row>
        <table:table-row table:style-name="ro3">
          <table:table-cell table:style-name="ce219" office:value-type="string" calcext:value-type="string">
            <text:p>F</text:p>
          </table:table-cell>
          <table:table-cell table:style-name="ce246" office:value-type="string" calcext:value-type="string" table:number-columns-spanned="6" table:number-rows-spanned="1">
            <text:p>Materiais de limpeza</text:p>
          </table:table-cell>
          <table:covered-table-cell table:number-columns-repeated="5" table:style-name="ce246"/>
          <table:table-cell table:style-name="ce313" office:value-type="string" office:string-value="Materiais" calcext:value-type="string">
            <text:p><text:s/>Materiais </text:p>
          </table:table-cell>
          <table:table-cell table:style-name="ce325"/>
          <table:table-cell table:style-name="ce387" office:value-type="float" office:value="0" calcext:value-type="float">
            <text:p><text:s/>- </text:p>
          </table:table-cell>
          <table:table-cell table:style-name="ce331"/>
          <table:table-cell table:style-name="ce403" table:formula="of:=ROUND(+[$'4. Materiais'.$R$69];2)" office:value-type="float" office:value="160.7" calcext:value-type="float">
            <text:p><text:s/>160,70 </text:p>
          </table:table-cell>
          <table:table-cell table:style-name="ce331"/>
          <table:table-cell table:style-name="ce403" table:formula="of:=ROUND(+[$'4. Materiais'.$R$69];2)" office:value-type="float" office:value="160.7" calcext:value-type="float">
            <text:p><text:s/>160,70 </text:p>
          </table:table-cell>
          <table:table-cell table:style-name="ce331"/>
          <table:table-cell table:style-name="ce403" table:formula="of:=ROUND(+[$'4. Materiais'.$R$69];2)" office:value-type="float" office:value="160.7" calcext:value-type="float">
            <text:p><text:s/>160,70 </text:p>
          </table:table-cell>
          <table:table-cell table:style-name="ce331"/>
          <table:table-cell table:style-name="ce403" table:formula="of:=ROUND(+[$'4. Materiais'.$R$69];2)" office:value-type="float" office:value="160.7" calcext:value-type="float">
            <text:p><text:s/>160,70 </text:p>
          </table:table-cell>
          <table:table-cell table:style-name="ce331"/>
          <table:table-cell table:style-name="ce387" table:formula="of:=ROUND(+[$'4. Materiais'.$R$96];2)" office:value-type="float" office:value="302.77" calcext:value-type="float">
            <text:p><text:s/>302,77 </text:p>
          </table:table-cell>
          <table:table-cell table:number-columns-repeated="1004"/>
        </table:table-row>
        <table:table-row table:style-name="ro32">
          <table:table-cell table:style-name="ce219" office:value-type="string" calcext:value-type="string">
            <text:p>G</text:p>
          </table:table-cell>
          <table:table-cell table:style-name="ce191" office:value-type="string" calcext:value-type="string" table:number-columns-spanned="6" table:number-rows-spanned="1">
            <text:p>Outros (especificar)</text:p>
          </table:table-cell>
          <table:covered-table-cell table:number-columns-repeated="5" table:style-name="ce191"/>
          <table:table-cell table:style-name="ce314"/>
          <table:table-cell table:style-name="ce325"/>
          <table:table-cell table:style-name="ce369" office:value-type="float" office:value="0" calcext:value-type="float">
            <text:p><text:s/>- </text:p>
          </table:table-cell>
          <table:table-cell table:style-name="ce331"/>
          <table:table-cell table:style-name="ce369" office:value-type="float" office:value="0" calcext:value-type="float">
            <text:p><text:s/>- </text:p>
          </table:table-cell>
          <table:table-cell table:style-name="ce331"/>
          <table:table-cell table:style-name="ce369" office:value-type="float" office:value="0" calcext:value-type="float">
            <text:p><text:s/>- </text:p>
          </table:table-cell>
          <table:table-cell table:style-name="ce331"/>
          <table:table-cell table:style-name="ce369" office:value-type="float" office:value="0" calcext:value-type="float">
            <text:p><text:s/>- </text:p>
          </table:table-cell>
          <table:table-cell table:style-name="ce331"/>
          <table:table-cell table:style-name="ce369" office:value-type="float" office:value="0" calcext:value-type="float">
            <text:p><text:s/>- </text:p>
          </table:table-cell>
          <table:table-cell table:style-name="ce331"/>
          <table:table-cell table:style-name="ce369" office:value-type="float" office:value="0" calcext:value-type="float">
            <text:p><text:s/>- </text:p>
          </table:table-cell>
          <table:table-cell table:style-name="ce350" table:number-columns-repeated="1004"/>
        </table:table-row>
        <table:table-row table:style-name="ro16">
          <table:table-cell table:style-name="ce203" office:value-type="string" calcext:value-type="string" table:number-columns-spanned="8" table:number-rows-spanned="1">
            <text:p>TOTAL DO MÓDULO 5</text:p>
          </table:table-cell>
          <table:covered-table-cell table:number-columns-repeated="7" table:style-name="ce203"/>
          <table:table-cell table:style-name="ce333"/>
          <table:table-cell table:style-name="ce370" table:formula="of:=SUM([.J158:.J164])" office:value-type="float" office:value="78.03" calcext:value-type="float">
            <text:p><text:s/>78,03 </text:p>
          </table:table-cell>
          <table:table-cell table:style-name="ce331"/>
          <table:table-cell table:style-name="ce370" table:formula="of:=SUM([.L158:.L164])" office:value-type="float" office:value="332.91" calcext:value-type="float">
            <text:p><text:s/>332,91 </text:p>
          </table:table-cell>
          <table:table-cell table:style-name="ce331"/>
          <table:table-cell table:style-name="ce370" table:formula="of:=SUM([.N158:.N164])" office:value-type="float" office:value="371.41" calcext:value-type="float">
            <text:p><text:s/>371,41 </text:p>
          </table:table-cell>
          <table:table-cell table:style-name="ce331"/>
          <table:table-cell table:style-name="ce370" table:formula="of:=SUM([.P158:.P164])" office:value-type="float" office:value="332.91" calcext:value-type="float">
            <text:p><text:s/>332,91 </text:p>
          </table:table-cell>
          <table:table-cell table:style-name="ce331"/>
          <table:table-cell table:style-name="ce370" table:formula="of:=SUM([.R158:.R164])" office:value-type="float" office:value="332.91" calcext:value-type="float">
            <text:p><text:s/>332,91 </text:p>
          </table:table-cell>
          <table:table-cell table:style-name="ce331"/>
          <table:table-cell table:style-name="ce370" table:formula="of:=SUM([.T158:.T164])" office:value-type="float" office:value="466.38" calcext:value-type="float">
            <text:p><text:s/>466,38 </text:p>
          </table:table-cell>
          <table:table-cell table:number-columns-repeated="1004"/>
        </table:table-row>
        <table:table-row table:style-name="ro31">
          <table:table-cell table:style-name="ce220" office:value-type="string" calcext:value-type="string" table:number-columns-spanned="8" table:number-rows-spanned="1">
            <text:p>Nota 7: A definição, na Planilha de Custos, dos valores residuais e o cálculo da depreciação dos equipamentos e EPI foram revisados, segundo as características de vida útil e durabilidade, definidos em legislação do IRPJ e em normas contábeis. A depreciação corresponde ao encargo periódico que determinados bens sofrem, por uso, obsolescência ou desgaste natural. A taxa anual de depreciação de um bem será fixada em função do prazo, durante o qual se possa esperar utilização econômica.</text:p>
          </table:table-cell>
          <table:covered-table-cell table:number-columns-repeated="7" table:style-name="ce220"/>
          <table:table-cell table:style-name="ce14"/>
          <table:table-cell table:style-name="ce371" table:formula="of:=+[.J165]*[.J23]" office:value-type="float" office:value="78.03" calcext:value-type="float">
            <text:p><text:s/>78,03 </text:p>
          </table:table-cell>
          <table:table-cell table:style-name="ce343"/>
          <table:table-cell table:style-name="ce371" table:formula="of:=+[.L165]*[.L23]" office:value-type="float" office:value="5659.47" calcext:value-type="float">
            <text:p><text:s/>5.659,47 </text:p>
          </table:table-cell>
          <table:table-cell table:style-name="ce343"/>
          <table:table-cell table:style-name="ce371" table:formula="of:=+[.N165]*[.N23]" office:value-type="float" office:value="389.9805" calcext:value-type="float">
            <text:p><text:s/>389,98 </text:p>
          </table:table-cell>
          <table:table-cell table:style-name="ce14"/>
          <table:table-cell table:style-name="ce371" table:formula="of:=+[.P165]*[.P23]" office:value-type="float" office:value="2120.6367" calcext:value-type="float">
            <text:p><text:s/>2.120,64 </text:p>
          </table:table-cell>
          <table:table-cell table:style-name="ce343"/>
          <table:table-cell table:style-name="ce371" table:formula="of:=+[.R165]*[.R23]" office:value-type="float" office:value="339.5682" calcext:value-type="float">
            <text:p><text:s/>339,57 </text:p>
          </table:table-cell>
          <table:table-cell table:style-name="ce343"/>
          <table:table-cell table:style-name="ce371" table:formula="of:=+[.T165]*[.T23]" office:value-type="float" office:value="377.7678" calcext:value-type="float">
            <text:p><text:s/>377,77 </text:p>
          </table:table-cell>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44">
          <table:table-cell table:style-name="ce197" office:value-type="string" calcext:value-type="string" table:number-columns-spanned="8" table:number-rows-spanned="1">
            <text:p>MÓDULO 6 - CUSTOS INDIRETOS, TRIBUTOS E LUCRO</text:p>
          </table:table-cell>
          <table:covered-table-cell table:number-columns-repeated="7" table:style-name="ce197"/>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16">
          <table:table-cell table:style-name="ce198" office:value-type="float" office:value="6" calcext:value-type="float">
            <text:p>6</text:p>
          </table:table-cell>
          <table:table-cell table:style-name="ce198" office:value-type="string" calcext:value-type="string" table:number-columns-spanned="6" table:number-rows-spanned="1">
            <text:p>Custos Indiretos, Tributos e Lucro</text:p>
          </table:table-cell>
          <table:covered-table-cell table:number-columns-repeated="5" table:style-name="ce198"/>
          <table:table-cell table:style-name="ce275" office:value-type="string" calcext:value-type="string">
            <text:p>Parâmetros</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style-name="ce14"/>
          <table:table-cell table:style-name="ce198" office:value-type="string" calcext:value-type="string">
            <text:p>Valor (R$)</text:p>
          </table:table-cell>
          <table:table-cell table:number-columns-repeated="1004"/>
        </table:table-row>
        <table:table-row table:style-name="ro16">
          <table:table-cell table:style-name="ce216" office:value-type="string" calcext:value-type="string" table:number-columns-spanned="3" table:number-rows-spanned="1">
            <text:p>Custos Indiretos - Porcentual aplicado por posto</text:p>
          </table:table-cell>
          <table:covered-table-cell table:number-columns-repeated="2" table:style-name="ce216"/>
          <table:table-cell table:style-name="ce267" office:value-type="string" calcext:value-type="string" table:number-columns-spanned="5" table:number-rows-spanned="1">
            <text:p>https://www.gov.br/compras/pt-br/agente-publico/cadernos-tecnicos-e-valores-limites/cts-2019/ct_lim_mg_2019.pdf (pág. 22) e https://www.gov.br/compras/pt-br/agente-publico/orientacoes-e-procedimentos/midia/elaborao-da-planilha-de-custos-e-formao-de-preos.pdf</text:p>
          </table:table-cell>
          <table:covered-table-cell table:number-columns-repeated="4" table:style-name="ce267"/>
          <table:table-cell table:style-name="ce334"/>
          <table:table-cell table:style-name="ce388" office:value-type="percentage" office:value="0.03" calcext:value-type="percentage">
            <text:p>3,00%</text:p>
          </table:table-cell>
          <table:table-cell table:style-name="ce334"/>
          <table:table-cell table:style-name="ce388" office:value-type="percentage" office:value="0.03" calcext:value-type="percentage">
            <text:p>3,00%</text:p>
          </table:table-cell>
          <table:table-cell table:style-name="ce334"/>
          <table:table-cell table:style-name="ce388" office:value-type="percentage" office:value="0.03" calcext:value-type="percentage">
            <text:p>3,00%</text:p>
          </table:table-cell>
          <table:table-cell table:style-name="ce14"/>
          <table:table-cell table:style-name="ce388" office:value-type="percentage" office:value="0.03" calcext:value-type="percentage">
            <text:p>3,00%</text:p>
          </table:table-cell>
          <table:table-cell table:style-name="ce334"/>
          <table:table-cell table:style-name="ce388" office:value-type="percentage" office:value="0.03" calcext:value-type="percentage">
            <text:p>3,00%</text:p>
          </table:table-cell>
          <table:table-cell table:style-name="ce334"/>
          <table:table-cell table:style-name="ce388" office:value-type="percentage" office:value="0.03" calcext:value-type="percentage">
            <text:p>3,00%</text:p>
          </table:table-cell>
          <table:table-cell table:number-columns-repeated="1004"/>
        </table:table-row>
        <table:table-row table:style-name="ro16">
          <table:table-cell table:style-name="ce221" office:value-type="string" calcext:value-type="string" table:number-columns-spanned="3" table:number-rows-spanned="1">
            <text:p>Lucro - Porcentual aplicado por posto</text:p>
          </table:table-cell>
          <table:covered-table-cell table:number-columns-repeated="2" table:style-name="ce221"/>
          <table:table-cell table:style-name="ce267" office:value-type="string" calcext:value-type="string" table:number-columns-spanned="5" table:number-rows-spanned="1">
            <text:p>https://www.gov.br/compras/pt-br/agente-publico/cadernos-tecnicos-e-valores-limites/cts-2019/ct_lim_mg_2019.pdf (pág. 22) e https://www.gov.br/compras/pt-br/agente-publico/orientacoes-e-procedimentos/midia/elaborao-da-planilha-de-custos-e-formao-de-preos.pdf</text:p>
          </table:table-cell>
          <table:covered-table-cell table:number-columns-repeated="4" table:style-name="ce267"/>
          <table:table-cell table:style-name="ce334"/>
          <table:table-cell table:style-name="ce389" office:value-type="percentage" office:value="0.0679" calcext:value-type="percentage">
            <text:p>6,79%</text:p>
          </table:table-cell>
          <table:table-cell table:style-name="ce334"/>
          <table:table-cell table:style-name="ce389" office:value-type="percentage" office:value="0.0679" calcext:value-type="percentage">
            <text:p>6,79%</text:p>
          </table:table-cell>
          <table:table-cell table:style-name="ce334"/>
          <table:table-cell table:style-name="ce389" office:value-type="percentage" office:value="0.0679" calcext:value-type="percentage">
            <text:p>6,79%</text:p>
          </table:table-cell>
          <table:table-cell table:style-name="ce14"/>
          <table:table-cell table:style-name="ce389" office:value-type="percentage" office:value="0.0679" calcext:value-type="percentage">
            <text:p>6,79%</text:p>
          </table:table-cell>
          <table:table-cell table:style-name="ce334"/>
          <table:table-cell table:style-name="ce389" office:value-type="percentage" office:value="0.0679" calcext:value-type="percentage">
            <text:p>6,79%</text:p>
          </table:table-cell>
          <table:table-cell table:style-name="ce334"/>
          <table:table-cell table:style-name="ce389" office:value-type="percentage" office:value="0.0679" calcext:value-type="percentage">
            <text:p>6,79%</text:p>
          </table:table-cell>
          <table:table-cell table:number-columns-repeated="1004"/>
        </table:table-row>
        <table:table-row table:style-name="ro16">
          <table:table-cell table:style-name="ce209" office:value-type="string" calcext:value-type="string">
            <text:p>A</text:p>
          </table:table-cell>
          <table:table-cell table:style-name="ce187" office:value-type="string" calcext:value-type="string" table:number-columns-spanned="7" table:number-rows-spanned="1">
            <text:p>Custos Indiretos (sobre Módulos 1 a 5)</text:p>
          </table:table-cell>
          <table:covered-table-cell table:number-columns-repeated="6" table:style-name="ce187"/>
          <table:table-cell table:style-name="ce333"/>
          <table:table-cell table:style-name="ce390" table:formula="of:=ROUND([.J$200]*[.J170];2)" office:value-type="float" office:value="146.97" calcext:value-type="float">
            <text:p><text:s/>146,97 </text:p>
          </table:table-cell>
          <table:table-cell table:style-name="ce333"/>
          <table:table-cell table:style-name="ce390" table:formula="of:=ROUND([.L$200]*[.L170];2)" office:value-type="float" office:value="114.04" calcext:value-type="float">
            <text:p><text:s/>114,04 </text:p>
          </table:table-cell>
          <table:table-cell table:style-name="ce333"/>
          <table:table-cell table:style-name="ce390" table:formula="of:=ROUND([.N$200]*[.N170];2)" office:value-type="float" office:value="117.08" calcext:value-type="float">
            <text:p><text:s/>117,08 </text:p>
          </table:table-cell>
          <table:table-cell table:style-name="ce14"/>
          <table:table-cell table:style-name="ce390" table:formula="of:=ROUND([.P$200]*[.P170];2)" office:value-type="float" office:value="145.77" calcext:value-type="float">
            <text:p><text:s/>145,77 </text:p>
          </table:table-cell>
          <table:table-cell table:style-name="ce333"/>
          <table:table-cell table:style-name="ce390" table:formula="of:=ROUND([.R$200]*[.R170];2)" office:value-type="float" office:value="121.45" calcext:value-type="float">
            <text:p><text:s/>121,45 </text:p>
          </table:table-cell>
          <table:table-cell table:style-name="ce333"/>
          <table:table-cell table:style-name="ce390" table:formula="of:=ROUND([.T$200]*[.T170];2)" office:value-type="float" office:value="149.85" calcext:value-type="float">
            <text:p><text:s/>149,85 </text:p>
          </table:table-cell>
          <table:table-cell table:number-columns-repeated="1004"/>
        </table:table-row>
        <table:table-row table:style-name="ro3">
          <table:table-cell table:style-name="ce209" office:value-type="string" calcext:value-type="string">
            <text:p>B</text:p>
          </table:table-cell>
          <table:table-cell table:style-name="ce187" office:value-type="string" calcext:value-type="string" table:number-columns-spanned="7" table:number-rows-spanned="1">
            <text:p>Lucro (sobre Módulos 1 a 5 + Custos Indiretos)</text:p>
          </table:table-cell>
          <table:covered-table-cell table:number-columns-repeated="6" table:style-name="ce187"/>
          <table:table-cell table:style-name="ce333"/>
          <table:table-cell table:style-name="ce390" table:formula="of:=ROUND(([.J$200]+[.J172])*[.J171];2)" office:value-type="float" office:value="342.61" calcext:value-type="float">
            <text:p><text:s/>342,61 </text:p>
          </table:table-cell>
          <table:table-cell table:style-name="ce333"/>
          <table:table-cell table:style-name="ce390" table:formula="of:=ROUND(([.L$200]+[.L172])*[.L171];2)" office:value-type="float" office:value="265.86" calcext:value-type="float">
            <text:p><text:s/>265,86 </text:p>
          </table:table-cell>
          <table:table-cell table:style-name="ce333"/>
          <table:table-cell table:style-name="ce390" table:formula="of:=ROUND(([.N$200]+[.N172])*[.N171];2)" office:value-type="float" office:value="272.94" calcext:value-type="float">
            <text:p><text:s/>272,94 </text:p>
          </table:table-cell>
          <table:table-cell table:style-name="ce14"/>
          <table:table-cell table:style-name="ce390" table:formula="of:=ROUND(([.P$200]+[.P172])*[.P171];2)" office:value-type="float" office:value="339.83" calcext:value-type="float">
            <text:p><text:s/>339,83 </text:p>
          </table:table-cell>
          <table:table-cell table:style-name="ce333"/>
          <table:table-cell table:style-name="ce390" table:formula="of:=ROUND(([.R$200]+[.R172])*[.R171];2)" office:value-type="float" office:value="283.13" calcext:value-type="float">
            <text:p><text:s/>283,13 </text:p>
          </table:table-cell>
          <table:table-cell table:style-name="ce333"/>
          <table:table-cell table:style-name="ce390" table:formula="of:=ROUND(([.T$200]+[.T172])*[.T171];2)" office:value-type="float" office:value="349.34" calcext:value-type="float">
            <text:p><text:s/>349,34 </text:p>
          </table:table-cell>
          <table:table-cell table:number-columns-repeated="1004"/>
        </table:table-row>
        <table:table-row table:style-name="ro32">
          <table:table-cell table:style-name="ce194" office:value-type="string" calcext:value-type="string" table:number-columns-spanned="1" table:number-rows-spanned="5">
            <text:p>C</text:p>
          </table:table-cell>
          <table:table-cell table:style-name="ce186" office:value-type="string" calcext:value-type="string" table:number-columns-spanned="7" table:number-rows-spanned="1">
            <text:p>Tributos (sobre o valor do faturamento: Módulos 1 a 5 + Custos Indiretos + Lucro)</text:p>
          </table:table-cell>
          <table:covered-table-cell table:number-columns-repeated="6" table:style-name="ce186"/>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style-name="ce14"/>
          <table:table-cell table:style-name="ce369"/>
          <table:table-cell table:number-columns-repeated="1004"/>
        </table:table-row>
        <table:table-row table:style-name="ro32">
          <table:covered-table-cell table:style-name="ce194"/>
          <table:table-cell table:style-name="ce247" office:value-type="string" calcext:value-type="string" table:number-columns-spanned="7" table:number-rows-spanned="1">
            <text:p>Base de cálculo dos Tributos (antes da aplicação do Coeficiente)</text:p>
          </table:table-cell>
          <table:covered-table-cell table:number-columns-repeated="6" table:style-name="ce247"/>
          <table:table-cell table:style-name="ce14"/>
          <table:table-cell table:style-name="ce369" table:formula="of:=+[.J200]+[.J172]+[.J173]" office:value-type="float" office:value="5388.48" calcext:value-type="float">
            <text:p><text:s/>5.388,48 </text:p>
          </table:table-cell>
          <table:table-cell table:style-name="ce14"/>
          <table:table-cell table:style-name="ce369" table:formula="of:=+[.L200]+[.L172]+[.L173]" office:value-type="float" office:value="4181.38" calcext:value-type="float">
            <text:p><text:s/>4.181,38 </text:p>
          </table:table-cell>
          <table:table-cell table:style-name="ce14"/>
          <table:table-cell table:style-name="ce369" table:formula="of:=+[.N200]+[.N172]+[.N173]" office:value-type="float" office:value="4292.68" calcext:value-type="float">
            <text:p><text:s/>4.292,68 </text:p>
          </table:table-cell>
          <table:table-cell table:style-name="ce14"/>
          <table:table-cell table:style-name="ce369" table:formula="of:=+[.P200]+[.P172]+[.P173]" office:value-type="float" office:value="5344.76" calcext:value-type="float">
            <text:p><text:s/>5.344,76 </text:p>
          </table:table-cell>
          <table:table-cell table:style-name="ce14"/>
          <table:table-cell table:style-name="ce369" table:formula="of:=+[.R200]+[.R172]+[.R173]" office:value-type="float" office:value="4452.89" calcext:value-type="float">
            <text:p><text:s/>4.452,89 </text:p>
          </table:table-cell>
          <table:table-cell table:style-name="ce14"/>
          <table:table-cell table:style-name="ce369" table:formula="of:=+[.T200]+[.T172]+[.T173]" office:value-type="float" office:value="5494.23" calcext:value-type="float">
            <text:p><text:s/>5.494,23 </text:p>
          </table:table-cell>
          <table:table-cell table:number-columns-repeated="1004"/>
        </table:table-row>
        <table:table-row table:style-name="ro32">
          <table:covered-table-cell table:style-name="ce194"/>
          <table:table-cell table:style-name="ce247" office:value-type="string" calcext:value-type="string" table:number-columns-spanned="7" table:number-rows-spanned="1">
            <text:p>Total Tributos (%)</text:p>
          </table:table-cell>
          <table:covered-table-cell table:number-columns-repeated="6" table:style-name="ce247"/>
          <table:table-cell table:style-name="ce335"/>
          <table:table-cell table:style-name="ce391" table:formula="of:=SUM([.$H186:.$H188])+[.J184]" office:value-type="percentage" office:value="0.1225" calcext:value-type="percentage">
            <text:p>12,25%</text:p>
          </table:table-cell>
          <table:table-cell table:style-name="ce335"/>
          <table:table-cell table:style-name="ce391" table:formula="of:=SUM([.$H186:.$H188])+[.L184]" office:value-type="percentage" office:value="0.1225" calcext:value-type="percentage">
            <text:p>12,25%</text:p>
          </table:table-cell>
          <table:table-cell table:style-name="ce335"/>
          <table:table-cell table:style-name="ce391" table:formula="of:=SUM([.$H186:.$H188])+[.N184]" office:value-type="percentage" office:value="0.1225" calcext:value-type="percentage">
            <text:p>12,25%</text:p>
          </table:table-cell>
          <table:table-cell table:style-name="ce14"/>
          <table:table-cell table:style-name="ce391" table:formula="of:=SUM([.$H186:.$H188])+[.P184]" office:value-type="percentage" office:value="0.1225" calcext:value-type="percentage">
            <text:p>12,25%</text:p>
          </table:table-cell>
          <table:table-cell table:style-name="ce335"/>
          <table:table-cell table:style-name="ce391" table:formula="of:=SUM([.$H186:.$H188])+[.R184]" office:value-type="percentage" office:value="0.1225" calcext:value-type="percentage">
            <text:p>12,25%</text:p>
          </table:table-cell>
          <table:table-cell table:style-name="ce335"/>
          <table:table-cell table:style-name="ce391" table:formula="of:=SUM([.$H186:.$H188])+[.T184]" office:value-type="percentage" office:value="0.1225" calcext:value-type="percentage">
            <text:p>12,25%</text:p>
          </table:table-cell>
          <table:table-cell table:number-columns-repeated="1004"/>
        </table:table-row>
        <table:table-row table:style-name="ro32">
          <table:covered-table-cell table:style-name="ce194"/>
          <table:table-cell table:style-name="ce248" office:value-type="string" calcext:value-type="string" table:number-columns-spanned="7" table:number-rows-spanned="1">
            <text:p>Coeficiente (1 - % Tributos) = </text:p>
          </table:table-cell>
          <table:covered-table-cell table:number-columns-repeated="6" table:style-name="ce248"/>
          <table:table-cell table:style-name="ce14"/>
          <table:table-cell table:style-name="ce392" table:formula="of:=1-[.J176]" office:value-type="float" office:value="0.8775" calcext:value-type="float">
            <text:p><text:s/>0,8775 </text:p>
          </table:table-cell>
          <table:table-cell table:style-name="ce14"/>
          <table:table-cell table:style-name="ce392" table:formula="of:=1-[.L176]" office:value-type="float" office:value="0.8775" calcext:value-type="float">
            <text:p><text:s/>0,8775 </text:p>
          </table:table-cell>
          <table:table-cell table:style-name="ce14"/>
          <table:table-cell table:style-name="ce392" table:formula="of:=1-[.N176]" office:value-type="float" office:value="0.8775" calcext:value-type="float">
            <text:p><text:s/>0,8775 </text:p>
          </table:table-cell>
          <table:table-cell table:style-name="ce14"/>
          <table:table-cell table:style-name="ce392" table:formula="of:=1-[.P176]" office:value-type="float" office:value="0.8775" calcext:value-type="float">
            <text:p><text:s/>0,8775 </text:p>
          </table:table-cell>
          <table:table-cell table:style-name="ce14"/>
          <table:table-cell table:style-name="ce392" table:formula="of:=1-[.R176]" office:value-type="float" office:value="0.8775" calcext:value-type="float">
            <text:p><text:s/>0,8775 </text:p>
          </table:table-cell>
          <table:table-cell table:style-name="ce14"/>
          <table:table-cell table:style-name="ce392" table:formula="of:=1-[.T176]" office:value-type="float" office:value="0.8775" calcext:value-type="float">
            <text:p><text:s/>0,8775 </text:p>
          </table:table-cell>
          <table:table-cell table:number-columns-repeated="1004"/>
        </table:table-row>
        <table:table-row table:style-name="ro32">
          <table:covered-table-cell table:style-name="ce194"/>
          <table:table-cell table:style-name="ce247" office:value-type="string" calcext:value-type="string" table:number-columns-spanned="7" table:number-rows-spanned="1">
            <text:p>Base de cálculo dos Tributos: valor do faturamento (com a aplicação do Coeficiente)</text:p>
          </table:table-cell>
          <table:covered-table-cell table:number-columns-repeated="6" table:style-name="ce247"/>
          <table:table-cell table:style-name="ce14"/>
          <table:table-cell table:style-name="ce369" table:formula="of:=+[.J175]/[.J177]" office:value-type="float" office:value="6140.71794871795" calcext:value-type="float">
            <text:p><text:s/>6.140,72 </text:p>
          </table:table-cell>
          <table:table-cell table:style-name="ce14"/>
          <table:table-cell table:style-name="ce369" table:formula="of:=+[.L175]/[.L177]" office:value-type="float" office:value="4765.10541310541" calcext:value-type="float">
            <text:p><text:s/>4.765,11 </text:p>
          </table:table-cell>
          <table:table-cell table:style-name="ce14"/>
          <table:table-cell table:style-name="ce369" table:formula="of:=+[.N175]/[.N177]" office:value-type="float" office:value="4891.94301994302" calcext:value-type="float">
            <text:p><text:s/>4.891,94 </text:p>
          </table:table-cell>
          <table:table-cell table:style-name="ce14"/>
          <table:table-cell table:style-name="ce369" table:formula="of:=+[.P175]/[.P177]" office:value-type="float" office:value="6090.89458689459" calcext:value-type="float">
            <text:p><text:s/>6.090,89 </text:p>
          </table:table-cell>
          <table:table-cell table:style-name="ce14"/>
          <table:table-cell table:style-name="ce369" table:formula="of:=+[.R175]/[.R177]" office:value-type="float" office:value="5074.51851851852" calcext:value-type="float">
            <text:p><text:s/>5.074,52 </text:p>
          </table:table-cell>
          <table:table-cell table:style-name="ce14"/>
          <table:table-cell table:style-name="ce369" table:formula="of:=+[.T175]/[.T177]" office:value-type="float" office:value="6261.23076923077" calcext:value-type="float">
            <text:p><text:s/>6.261,23 </text:p>
          </table:table-cell>
          <table:table-cell table:style-name="ce85" table:number-columns-repeated="1004"/>
        </table:table-row>
        <table:table-row table:style-name="ro16">
          <table:table-cell table:style-name="ce222" office:value-type="string" calcext:value-type="string" table:number-columns-spanned="1" table:number-rows-spanned="7">
            <text:p>C.1</text:p>
          </table:table-cell>
          <table:table-cell table:style-name="ce222" office:value-type="string" calcext:value-type="string" table:number-columns-spanned="2" table:number-rows-spanned="6">
            <text:p>Imposto sobre Serviços (ISS) tributado em cada município</text:p>
          </table:table-cell>
          <table:covered-table-cell table:style-name="ce222"/>
          <table:table-cell table:style-name="ce268" office:value-type="string" calcext:value-type="string" table:number-columns-spanned="2" table:number-rows-spanned="1">
            <text:p>Lei municipal:</text:p>
          </table:table-cell>
          <table:covered-table-cell table:style-name="ce280"/>
          <table:table-cell table:style-name="ce287" office:value-type="string" calcext:value-type="string" table:number-columns-spanned="3" table:number-rows-spanned="1">
            <text:p>Lei Complementar nº:</text:p>
          </table:table-cell>
          <table:covered-table-cell table:style-name="ce293"/>
          <table:covered-table-cell table:style-name="ce287"/>
          <table:table-cell table:style-name="ce336" table:number-columns-spanned="1" table:number-rows-spanned="2"/>
          <table:table-cell table:style-name="ce393" office:value-type="string" calcext:value-type="string" table:number-columns-spanned="1" table:number-rows-spanned="2">
            <text:p>LC 127/2018 Teófilo Otoni</text:p>
          </table:table-cell>
          <table:table-cell table:style-name="ce336" table:number-columns-spanned="1" table:number-rows-spanned="2"/>
          <table:table-cell table:style-name="ce194" office:value-type="string" calcext:value-type="string" table:number-columns-spanned="1" table:number-rows-spanned="2">
            <text:p>LC 127/2018 Teófilo Otoni</text:p>
          </table:table-cell>
          <table:table-cell table:style-name="ce336" table:number-columns-spanned="1" table:number-rows-spanned="2"/>
          <table:table-cell table:style-name="ce194" office:value-type="string" calcext:value-type="string" table:number-columns-spanned="1" table:number-rows-spanned="2">
            <text:p>LC 127/2018 Teófilo Otoni</text:p>
          </table:table-cell>
          <table:table-cell table:style-name="ce14"/>
          <table:table-cell table:style-name="ce194" office:value-type="string" calcext:value-type="string" table:number-columns-spanned="1" table:number-rows-spanned="2">
            <text:p>LC 127/2018 Teófilo Otoni</text:p>
          </table:table-cell>
          <table:table-cell table:style-name="ce336" table:number-columns-spanned="1" table:number-rows-spanned="2"/>
          <table:table-cell table:style-name="ce194" office:value-type="string" calcext:value-type="string" table:number-columns-spanned="1" table:number-rows-spanned="2">
            <text:p>LC 127/2018 Teófilo Otoni</text:p>
          </table:table-cell>
          <table:table-cell table:style-name="ce336" table:number-columns-spanned="1" table:number-rows-spanned="2"/>
          <table:table-cell table:style-name="ce194" office:value-type="string" calcext:value-type="string" table:number-columns-spanned="1" table:number-rows-spanned="2">
            <text:p>LC 127/2018 Teófilo Otoni</text:p>
          </table:table-cell>
          <table:table-cell table:number-columns-repeated="1004"/>
        </table:table-row>
        <table:table-row table:style-name="ro32">
          <table:covered-table-cell table:number-columns-repeated="3" table:style-name="ce222"/>
          <table:table-cell table:style-name="ce269" office:value-type="string" calcext:value-type="string" table:number-columns-spanned="5" table:number-rows-spanned="1">
            <text:p>(disponível em 23086.003569/2022-43)</text:p>
          </table:table-cell>
          <table:covered-table-cell table:number-columns-repeated="3" table:style-name="ce281"/>
          <table:covered-table-cell table:style-name="ce315"/>
          <table:covered-table-cell table:style-name="ce336"/>
          <table:covered-table-cell table:style-name="ce394"/>
          <table:covered-table-cell table:number-columns-repeated="4" table:style-name="ce336"/>
          <table:table-cell table:style-name="ce14"/>
          <table:covered-table-cell table:number-columns-repeated="5" table:style-name="ce336"/>
          <table:table-cell table:number-columns-repeated="1004"/>
        </table:table-row>
        <table:table-row table:style-name="ro32">
          <table:covered-table-cell table:number-columns-repeated="3" table:style-name="ce222"/>
          <table:table-cell table:style-name="ce270" office:value-type="string" calcext:value-type="string" table:number-columns-spanned="5" table:number-rows-spanned="1">
            <text:p>Artigo da lei complementar com a alíquota ISS</text:p>
          </table:table-cell>
          <table:covered-table-cell table:number-columns-repeated="4" table:style-name="ce270"/>
          <table:table-cell table:style-name="ce337"/>
          <table:table-cell table:style-name="ce337" office:value-type="string" calcext:value-type="string">
            <text:p>Art. 2º</text:p>
          </table:table-cell>
          <table:table-cell table:style-name="ce337"/>
          <table:table-cell table:style-name="ce337" office:value-type="string" calcext:value-type="string">
            <text:p>Art. 2º</text:p>
          </table:table-cell>
          <table:table-cell table:style-name="ce337"/>
          <table:table-cell table:style-name="ce337" office:value-type="string" calcext:value-type="string">
            <text:p>Art. 2º</text:p>
          </table:table-cell>
          <table:table-cell table:style-name="ce14"/>
          <table:table-cell table:style-name="ce337" office:value-type="string" calcext:value-type="string">
            <text:p>Art. 2º</text:p>
          </table:table-cell>
          <table:table-cell table:style-name="ce337"/>
          <table:table-cell table:style-name="ce337" office:value-type="string" calcext:value-type="string">
            <text:p>Art. 2º</text:p>
          </table:table-cell>
          <table:table-cell table:style-name="ce337"/>
          <table:table-cell table:style-name="ce337" office:value-type="string" calcext:value-type="string">
            <text:p>Art. 2º</text:p>
          </table:table-cell>
          <table:table-cell table:number-columns-repeated="1004"/>
        </table:table-row>
        <table:table-row table:style-name="ro16">
          <table:covered-table-cell table:number-columns-repeated="3" table:style-name="ce222"/>
          <table:table-cell table:style-name="ce271" office:value-type="string" calcext:value-type="string" table:number-columns-spanned="5" table:number-rows-spanned="1">
            <text:p>Grupo de serviços</text:p>
          </table:table-cell>
          <table:covered-table-cell table:number-columns-repeated="4" table:style-name="ce271"/>
          <table:table-cell table:style-name="ce338"/>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338"/>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338"/>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14"/>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338"/>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338"/>
          <table:table-cell table:style-name="ce338" office:value-type="string" calcext:value-type="string">
            <text:p>7 Serviços relativos a engenharia, arquitetura, geologia, urbanismo, construção civil, manutenção, limpeza, meio ambiente, saneamento e congêneres – 3%</text:p>
          </table:table-cell>
          <table:table-cell table:style-name="ce413" table:number-columns-repeated="1004"/>
        </table:table-row>
        <table:table-row table:style-name="ro16">
          <table:covered-table-cell table:number-columns-repeated="3" table:style-name="ce222"/>
          <table:table-cell table:style-name="ce271" office:value-type="string" calcext:value-type="string" table:number-columns-spanned="5" table:number-rows-spanned="1">
            <text:p>Serviço de incidência da alíquota do ISS</text:p>
          </table:table-cell>
          <table:covered-table-cell table:number-columns-repeated="4" table:style-name="ce271"/>
          <table:table-cell table:style-name="ce338"/>
          <table:table-cell table:style-name="ce338" office:value-type="string" calcext:value-type="string">
            <text:p>7.10 Limpeza, manutenção e conservação de vias e logradouros públicos, imóveis, chaminés, piscinas, parques, jardins e congêneres.</text:p>
          </table:table-cell>
          <table:table-cell table:style-name="ce338"/>
          <table:table-cell table:style-name="ce338" office:value-type="string" calcext:value-type="string">
            <text:p>7.10 Limpeza, manutenção e conservação de vias e logradouros públicos, imóveis, chaminés, piscinas, parques, jardins e congêneres.</text:p>
          </table:table-cell>
          <table:table-cell table:style-name="ce338"/>
          <table:table-cell table:style-name="ce338" office:value-type="string" calcext:value-type="string">
            <text:p>7.10 Limpeza, manutenção e conservação de vias e logradouros públicos, imóveis, chaminés, piscinas, parques, jardins e congêneres.</text:p>
          </table:table-cell>
          <table:table-cell table:style-name="ce14"/>
          <table:table-cell table:style-name="ce338" office:value-type="string" calcext:value-type="string">
            <text:p>7.10 Limpeza, manutenção e conservação de vias e logradouros públicos, imóveis, chaminés, piscinas, parques, jardins e congêneres.</text:p>
          </table:table-cell>
          <table:table-cell table:style-name="ce338"/>
          <table:table-cell table:style-name="ce338" office:value-type="string" calcext:value-type="string">
            <text:p>7.10 Limpeza, manutenção e conservação de vias e logradouros públicos, imóveis, chaminés, piscinas, parques, jardins e congêneres.</text:p>
          </table:table-cell>
          <table:table-cell table:style-name="ce338"/>
          <table:table-cell table:style-name="ce338" office:value-type="string" calcext:value-type="string">
            <text:p>7.10 Limpeza, manutenção e conservação de vias e logradouros públicos, imóveis, chaminés, piscinas, parques, jardins e congêneres.</text:p>
          </table:table-cell>
          <table:table-cell table:style-name="ce413" table:number-columns-repeated="1004"/>
        </table:table-row>
        <table:table-row table:style-name="ro32">
          <table:covered-table-cell table:number-columns-repeated="3" table:style-name="ce222"/>
          <table:table-cell table:style-name="ce222" office:value-type="string" calcext:value-type="string" table:number-columns-spanned="4" table:number-rows-spanned="1">
            <text:p>Alíquota</text:p>
          </table:table-cell>
          <table:covered-table-cell table:number-columns-repeated="3" table:style-name="ce222"/>
          <table:table-cell table:style-name="ce316" office:value-type="string" calcext:value-type="string" table:number-columns-spanned="1" table:number-rows-spanned="2">
            <text:p>Cf. município:</text:p>
          </table:table-cell>
          <table:table-cell table:style-name="ce14"/>
          <table:table-cell table:style-name="ce395" office:value-type="percentage" office:value="0.03" calcext:value-type="percentage">
            <text:p>3,0%</text:p>
          </table:table-cell>
          <table:table-cell table:style-name="ce14"/>
          <table:table-cell table:style-name="ce395" office:value-type="percentage" office:value="0.03" calcext:value-type="percentage">
            <text:p>3,0%</text:p>
          </table:table-cell>
          <table:table-cell table:style-name="ce14"/>
          <table:table-cell table:style-name="ce395" office:value-type="percentage" office:value="0.03" calcext:value-type="percentage">
            <text:p>3,0%</text:p>
          </table:table-cell>
          <table:table-cell table:style-name="ce14"/>
          <table:table-cell table:style-name="ce395" office:value-type="percentage" office:value="0.03" calcext:value-type="percentage">
            <text:p>3,0%</text:p>
          </table:table-cell>
          <table:table-cell table:style-name="ce14"/>
          <table:table-cell table:style-name="ce395" office:value-type="percentage" office:value="0.03" calcext:value-type="percentage">
            <text:p>3,0%</text:p>
          </table:table-cell>
          <table:table-cell table:style-name="ce14"/>
          <table:table-cell table:style-name="ce395" office:value-type="percentage" office:value="0.03" calcext:value-type="percentage">
            <text:p>3,0%</text:p>
          </table:table-cell>
          <table:table-cell table:number-columns-repeated="1004"/>
        </table:table-row>
        <table:table-row table:style-name="ro32">
          <table:covered-table-cell table:style-name="ce222"/>
          <table:table-cell table:style-name="ce237" office:value-type="string" calcext:value-type="string" table:number-columns-spanned="2" table:number-rows-spanned="1">
            <text:p>Tributos Municipais – ISS</text:p>
          </table:table-cell>
          <table:covered-table-cell table:style-name="ce237"/>
          <table:table-cell table:style-name="ce222" office:value-type="string" calcext:value-type="string" table:number-columns-spanned="4" table:number-rows-spanned="1">
            <text:p>ISS a recolher (R$)</text:p>
          </table:table-cell>
          <table:covered-table-cell table:number-columns-repeated="3" table:style-name="ce222"/>
          <table:covered-table-cell table:style-name="ce316"/>
          <table:table-cell table:style-name="ce325"/>
          <table:table-cell table:style-name="ce396" table:formula="of:=ROUND([.J$178]*[.J184];2)" office:value-type="float" office:value="184.22" calcext:value-type="float">
            <text:p><text:s/>184,22 </text:p>
          </table:table-cell>
          <table:table-cell table:style-name="ce325"/>
          <table:table-cell table:style-name="ce396" table:formula="of:=ROUND([.L$178]*[.L184];2)" office:value-type="float" office:value="142.95" calcext:value-type="float">
            <text:p><text:s/>142,95 </text:p>
          </table:table-cell>
          <table:table-cell table:style-name="ce325"/>
          <table:table-cell table:style-name="ce396" table:formula="of:=ROUND([.N$178]*[.N184];2)" office:value-type="float" office:value="146.76" calcext:value-type="float">
            <text:p><text:s/>146,76 </text:p>
          </table:table-cell>
          <table:table-cell table:style-name="ce14"/>
          <table:table-cell table:style-name="ce396" table:formula="of:=ROUND([.P$178]*[.P184];2)" office:value-type="float" office:value="182.73" calcext:value-type="float">
            <text:p><text:s/>182,73 </text:p>
          </table:table-cell>
          <table:table-cell table:style-name="ce325"/>
          <table:table-cell table:style-name="ce396" table:formula="of:=ROUND([.R$178]*[.R184];2)" office:value-type="float" office:value="152.24" calcext:value-type="float">
            <text:p><text:s/>152,24 </text:p>
          </table:table-cell>
          <table:table-cell table:style-name="ce325"/>
          <table:table-cell table:style-name="ce396" table:formula="of:=ROUND([.T$178]*[.T184];2)" office:value-type="float" office:value="187.84" calcext:value-type="float">
            <text:p><text:s/>187,84 </text:p>
          </table:table-cell>
          <table:table-cell table:number-columns-repeated="1004"/>
        </table:table-row>
        <table:table-row table:style-name="ro32">
          <table:table-cell table:style-name="ce190" office:value-type="string" calcext:value-type="string">
            <text:p>C.2</text:p>
          </table:table-cell>
          <table:table-cell table:style-name="ce249" office:value-type="string" calcext:value-type="string" table:number-columns-spanned="2" table:number-rows-spanned="1">
            <text:p>Tributos Federais – PIS</text:p>
          </table:table-cell>
          <table:covered-table-cell table:style-name="ce249"/>
          <table:table-cell table:style-name="ce272" office:value-type="string" calcext:value-type="string" table:number-columns-spanned="4" table:number-rows-spanned="1">
            <text:p>(ver Nota 8)</text:p>
          </table:table-cell>
          <table:covered-table-cell table:number-columns-repeated="3" table:style-name="ce272"/>
          <table:table-cell table:style-name="ce317" office:value-type="percentage" office:value="0.0165" calcext:value-type="percentage">
            <text:p>1,65%</text:p>
          </table:table-cell>
          <table:table-cell table:style-name="ce325"/>
          <table:table-cell table:style-name="ce397" table:formula="of:=ROUND([.J$178]*[.$H186];2)" office:value-type="float" office:value="101.32" calcext:value-type="float">
            <text:p><text:s/>101,32 </text:p>
          </table:table-cell>
          <table:table-cell table:style-name="ce325"/>
          <table:table-cell table:style-name="ce397" table:formula="of:=ROUND([.L$178]*[.$H186];2)" office:value-type="float" office:value="78.62" calcext:value-type="float">
            <text:p><text:s/>78,62 </text:p>
          </table:table-cell>
          <table:table-cell table:style-name="ce325"/>
          <table:table-cell table:style-name="ce397" table:formula="of:=ROUND([.N$178]*[.$H186];2)" office:value-type="float" office:value="80.72" calcext:value-type="float">
            <text:p><text:s/>80,72 </text:p>
          </table:table-cell>
          <table:table-cell table:style-name="ce14"/>
          <table:table-cell table:style-name="ce397" table:formula="of:=ROUND([.P$178]*[.$H186];2)" office:value-type="float" office:value="100.5" calcext:value-type="float">
            <text:p><text:s/>100,50 </text:p>
          </table:table-cell>
          <table:table-cell table:style-name="ce325"/>
          <table:table-cell table:style-name="ce397" table:formula="of:=ROUND([.R$178]*[.$H186];2)" office:value-type="float" office:value="83.73" calcext:value-type="float">
            <text:p><text:s/>83,73 </text:p>
          </table:table-cell>
          <table:table-cell table:style-name="ce325"/>
          <table:table-cell table:style-name="ce397" table:formula="of:=ROUND([.T$178]*[.$H186];2)" office:value-type="float" office:value="103.31" calcext:value-type="float">
            <text:p><text:s/>103,31 </text:p>
          </table:table-cell>
          <table:table-cell table:style-name="ce350" table:number-columns-repeated="1004"/>
        </table:table-row>
        <table:table-row table:style-name="ro32">
          <table:table-cell table:style-name="ce190" office:value-type="string" calcext:value-type="string">
            <text:p>C.3</text:p>
          </table:table-cell>
          <table:table-cell table:style-name="ce249" office:value-type="string" calcext:value-type="string" table:number-columns-spanned="2" table:number-rows-spanned="1">
            <text:p>Tributos Federais – COFINS</text:p>
          </table:table-cell>
          <table:covered-table-cell table:style-name="ce249"/>
          <table:table-cell table:style-name="ce272" office:value-type="string" calcext:value-type="string" table:number-columns-spanned="4" table:number-rows-spanned="1">
            <text:p>(ver Nota 8)</text:p>
          </table:table-cell>
          <table:covered-table-cell table:number-columns-repeated="3" table:style-name="ce272"/>
          <table:table-cell table:style-name="ce317" office:value-type="percentage" office:value="0.076" calcext:value-type="percentage">
            <text:p>7,60%</text:p>
          </table:table-cell>
          <table:table-cell table:style-name="ce325"/>
          <table:table-cell table:style-name="ce397" table:formula="of:=ROUND([.J$178]*[.$H187];2)" office:value-type="float" office:value="466.69" calcext:value-type="float">
            <text:p><text:s/>466,69 </text:p>
          </table:table-cell>
          <table:table-cell table:style-name="ce325"/>
          <table:table-cell table:style-name="ce397" table:formula="of:=ROUND([.L$178]*[.$H187];2)" office:value-type="float" office:value="362.15" calcext:value-type="float">
            <text:p><text:s/>362,15 </text:p>
          </table:table-cell>
          <table:table-cell table:style-name="ce325"/>
          <table:table-cell table:style-name="ce397" table:formula="of:=ROUND([.N$178]*[.$H187];2)" office:value-type="float" office:value="371.79" calcext:value-type="float">
            <text:p><text:s/>371,79 </text:p>
          </table:table-cell>
          <table:table-cell table:style-name="ce14"/>
          <table:table-cell table:style-name="ce397" table:formula="of:=ROUND([.P$178]*[.$H187];2)" office:value-type="float" office:value="462.91" calcext:value-type="float">
            <text:p><text:s/>462,91 </text:p>
          </table:table-cell>
          <table:table-cell table:style-name="ce325"/>
          <table:table-cell table:style-name="ce397" table:formula="of:=ROUND([.R$178]*[.$H187];2)" office:value-type="float" office:value="385.66" calcext:value-type="float">
            <text:p><text:s/>385,66 </text:p>
          </table:table-cell>
          <table:table-cell table:style-name="ce325"/>
          <table:table-cell table:style-name="ce397" table:formula="of:=ROUND([.T$178]*[.$H187];2)" office:value-type="float" office:value="475.85" calcext:value-type="float">
            <text:p><text:s/>475,85 </text:p>
          </table:table-cell>
          <table:table-cell table:number-columns-repeated="1004"/>
        </table:table-row>
        <table:table-row table:style-name="ro32">
          <table:table-cell table:style-name="ce190" office:value-type="string" calcext:value-type="string">
            <text:p>C.4</text:p>
          </table:table-cell>
          <table:table-cell table:style-name="ce249" office:value-type="string" calcext:value-type="string" table:number-columns-spanned="2" table:number-rows-spanned="1">
            <text:p>Tributos Estaduais (especificar)</text:p>
          </table:table-cell>
          <table:covered-table-cell table:style-name="ce249"/>
          <table:table-cell table:style-name="ce193" table:number-columns-spanned="4" table:number-rows-spanned="1"/>
          <table:covered-table-cell table:number-columns-repeated="3" table:style-name="ce193"/>
          <table:table-cell table:style-name="ce318" office:value-type="percentage" office:value="0" calcext:value-type="percentage">
            <text:p>0,00%</text:p>
          </table:table-cell>
          <table:table-cell table:style-name="ce325"/>
          <table:table-cell table:style-name="ce397" table:formula="of:=ROUND([.J$178]*[.$H188];2)" office:value-type="float" office:value="0" calcext:value-type="float">
            <text:p><text:s/>- </text:p>
          </table:table-cell>
          <table:table-cell table:style-name="ce325"/>
          <table:table-cell table:style-name="ce397" table:formula="of:=ROUND([.L$178]*[.$H188];2)" office:value-type="float" office:value="0" calcext:value-type="float">
            <text:p><text:s/>- </text:p>
          </table:table-cell>
          <table:table-cell table:style-name="ce325"/>
          <table:table-cell table:style-name="ce397" table:formula="of:=ROUND([.N$178]*[.$H188];2)" office:value-type="float" office:value="0" calcext:value-type="float">
            <text:p><text:s/>- </text:p>
          </table:table-cell>
          <table:table-cell table:style-name="ce14"/>
          <table:table-cell table:style-name="ce397" table:formula="of:=ROUND([.P$178]*[.$H188];2)" office:value-type="float" office:value="0" calcext:value-type="float">
            <text:p><text:s/>- </text:p>
          </table:table-cell>
          <table:table-cell table:style-name="ce325"/>
          <table:table-cell table:style-name="ce397" table:formula="of:=ROUND([.R$178]*[.$H188];2)" office:value-type="float" office:value="0" calcext:value-type="float">
            <text:p><text:s/>- </text:p>
          </table:table-cell>
          <table:table-cell table:style-name="ce325"/>
          <table:table-cell table:style-name="ce397" table:formula="of:=ROUND([.T$178]*[.$H188];2)" office:value-type="float" office:value="0" calcext:value-type="float">
            <text:p><text:s/>- </text:p>
          </table:table-cell>
          <table:table-cell table:number-columns-repeated="1004"/>
        </table:table-row>
        <table:table-row table:style-name="ro32">
          <table:table-cell table:style-name="ce209" office:value-type="string" calcext:value-type="string">
            <text:p>C</text:p>
          </table:table-cell>
          <table:table-cell table:style-name="ce185" office:value-type="string" calcext:value-type="string" table:number-columns-spanned="7" table:number-rows-spanned="1">
            <text:p>Total Tributos (R$)</text:p>
          </table:table-cell>
          <table:covered-table-cell table:number-columns-repeated="6" table:style-name="ce185"/>
          <table:table-cell table:style-name="ce333"/>
          <table:table-cell table:style-name="ce390" table:formula="of:=+[.J186]+[.J187]+[.J185]+[.J188]" office:value-type="float" office:value="752.23" calcext:value-type="float">
            <text:p><text:s/>752,23 </text:p>
          </table:table-cell>
          <table:table-cell table:style-name="ce333"/>
          <table:table-cell table:style-name="ce390" table:formula="of:=+[.L186]+[.L187]+[.L185]+[.L188]" office:value-type="float" office:value="583.72" calcext:value-type="float">
            <text:p><text:s/>583,72 </text:p>
          </table:table-cell>
          <table:table-cell table:style-name="ce333"/>
          <table:table-cell table:style-name="ce390" table:formula="of:=+[.N186]+[.N187]+[.N185]+[.N188]" office:value-type="float" office:value="599.27" calcext:value-type="float">
            <text:p><text:s/>599,27 </text:p>
          </table:table-cell>
          <table:table-cell table:style-name="ce14"/>
          <table:table-cell table:style-name="ce390" table:formula="of:=+[.P186]+[.P187]+[.P185]+[.P188]" office:value-type="float" office:value="746.14" calcext:value-type="float">
            <text:p><text:s/>746,14 </text:p>
          </table:table-cell>
          <table:table-cell table:style-name="ce333"/>
          <table:table-cell table:style-name="ce390" table:formula="of:=+[.R186]+[.R187]+[.R185]+[.R188]" office:value-type="float" office:value="621.63" calcext:value-type="float">
            <text:p><text:s/>621,63 </text:p>
          </table:table-cell>
          <table:table-cell table:style-name="ce333"/>
          <table:table-cell table:style-name="ce390" table:formula="of:=+[.T186]+[.T187]+[.T185]+[.T188]" office:value-type="float" office:value="767" calcext:value-type="float">
            <text:p><text:s/>767,00 </text:p>
          </table:table-cell>
          <table:table-cell table:number-columns-repeated="1004"/>
        </table:table-row>
        <table:table-row table:style-name="ro16">
          <table:table-cell table:style-name="ce203" office:value-type="string" calcext:value-type="string" table:number-columns-spanned="8" table:number-rows-spanned="1">
            <text:p>TOTAL DO MÓDULO 6 (A+B+C)</text:p>
          </table:table-cell>
          <table:covered-table-cell table:number-columns-repeated="7" table:style-name="ce203"/>
          <table:table-cell table:style-name="ce14"/>
          <table:table-cell table:style-name="ce370" table:formula="of:=[.J172]+[.J173]+[.J189]" office:value-type="float" office:value="1241.81" calcext:value-type="float">
            <text:p><text:s/>1.241,81 </text:p>
          </table:table-cell>
          <table:table-cell table:style-name="ce14"/>
          <table:table-cell table:style-name="ce370" table:formula="of:=[.L172]+[.L173]+[.L189]" office:value-type="float" office:value="963.62" calcext:value-type="float">
            <text:p><text:s/>963,62 </text:p>
          </table:table-cell>
          <table:table-cell table:style-name="ce14"/>
          <table:table-cell table:style-name="ce370" table:formula="of:=[.N172]+[.N173]+[.N189]" office:value-type="float" office:value="989.29" calcext:value-type="float">
            <text:p><text:s/>989,29 </text:p>
          </table:table-cell>
          <table:table-cell table:style-name="ce14"/>
          <table:table-cell table:style-name="ce370" table:formula="of:=[.P172]+[.P173]+[.P189]" office:value-type="float" office:value="1231.74" calcext:value-type="float">
            <text:p><text:s/>1.231,74 </text:p>
          </table:table-cell>
          <table:table-cell table:style-name="ce14"/>
          <table:table-cell table:style-name="ce370" table:formula="of:=[.R172]+[.R173]+[.R189]" office:value-type="float" office:value="1026.21" calcext:value-type="float">
            <text:p><text:s/>1.026,21 </text:p>
          </table:table-cell>
          <table:table-cell table:style-name="ce14"/>
          <table:table-cell table:style-name="ce370" table:formula="of:=[.T172]+[.T173]+[.T189]" office:value-type="float" office:value="1266.19" calcext:value-type="float">
            <text:p><text:s/>1.266,19 </text:p>
          </table:table-cell>
          <table:table-cell table:number-columns-repeated="1004"/>
        </table:table-row>
        <table:table-row table:style-name="ro45">
          <table:table-cell table:style-name="ce220" office:value-type="string" calcext:value-type="string" table:number-columns-spanned="8" table:number-rows-spanned="1">
            <text:p>Nota 8: Considerando, conforme as Leis 10.637/2002 e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as alíquotas médias efetivamente recolhidas dessas contribuições.</text:p>
          </table:table-cell>
          <table:covered-table-cell table:number-columns-repeated="7" table:style-name="ce220"/>
          <table:table-cell table:style-name="ce14"/>
          <table:table-cell table:style-name="ce398"/>
          <table:table-cell table:style-name="ce14"/>
          <table:table-cell table:style-name="ce398"/>
          <table:table-cell table:style-name="ce14"/>
          <table:table-cell table:style-name="ce398"/>
          <table:table-cell table:style-name="ce14"/>
          <table:table-cell table:style-name="ce398"/>
          <table:table-cell table:style-name="ce14"/>
          <table:table-cell table:style-name="ce398"/>
          <table:table-cell table:style-name="ce14"/>
          <table:table-cell table:style-name="ce398"/>
          <table:table-cell table:number-columns-repeated="1004"/>
        </table:table-row>
        <table:table-row table:style-name="ro3">
          <table:table-cell table:style-name="ce188" table:number-columns-spanned="8" table:number-rows-spanned="1"/>
          <table:covered-table-cell table:number-columns-repeated="7" table:style-name="ce188"/>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style-name="ce14"/>
          <table:table-cell table:style-name="ce330"/>
          <table:table-cell table:number-columns-repeated="1004"/>
        </table:table-row>
        <table:table-row table:style-name="ro16">
          <table:table-cell table:style-name="ce197" office:value-type="string" calcext:value-type="string" table:number-columns-spanned="8" table:number-rows-spanned="1">
            <text:p>QUADRO-RESUMO DO CUSTO POR EMPREGADO</text:p>
          </table:table-cell>
          <table:covered-table-cell table:number-columns-repeated="7" table:style-name="ce197"/>
          <table:table-cell table:style-name="ce331"/>
          <table:table-cell table:style-name="ce251"/>
          <table:table-cell table:style-name="ce331"/>
          <table:table-cell table:style-name="ce251"/>
          <table:table-cell table:style-name="ce331"/>
          <table:table-cell table:style-name="ce251"/>
          <table:table-cell table:style-name="ce14"/>
          <table:table-cell table:style-name="ce251"/>
          <table:table-cell table:style-name="ce331"/>
          <table:table-cell table:style-name="ce251"/>
          <table:table-cell table:style-name="ce331"/>
          <table:table-cell table:style-name="ce251" table:number-columns-repeated="1005"/>
        </table:table-row>
        <table:table-row table:style-name="ro16">
          <table:table-cell table:style-name="ce203" office:value-type="string" calcext:value-type="string" table:number-columns-spanned="8" table:number-rows-spanned="1">
            <text:p>Mão de obra vinculada à execução contratual (valor por empregado)</text:p>
          </table:table-cell>
          <table:covered-table-cell table:number-columns-repeated="7" table:style-name="ce203"/>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14"/>
          <table:table-cell table:style-name="ce203" office:value-type="string" calcext:value-type="string">
            <text:p>Valor (R$)</text:p>
          </table:table-cell>
          <table:table-cell table:style-name="ce350" table:number-columns-repeated="1004"/>
        </table:table-row>
        <table:table-row table:style-name="ro32">
          <table:table-cell table:style-name="ce209" office:value-type="string" calcext:value-type="string">
            <text:p>A</text:p>
          </table:table-cell>
          <table:table-cell table:style-name="ce238" office:value-type="string" calcext:value-type="string" table:number-columns-spanned="7" table:number-rows-spanned="1">
            <text:p>Módulo 1 - Composição da Remuneração</text:p>
          </table:table-cell>
          <table:covered-table-cell table:number-columns-repeated="6" table:style-name="ce238"/>
          <table:table-cell table:style-name="ce14"/>
          <table:table-cell table:style-name="ce380" table:formula="of:=[.J61]" office:value-type="float" office:value="2463.29" calcext:value-type="float">
            <text:p><text:s/>2.463,29 </text:p>
          </table:table-cell>
          <table:table-cell table:style-name="ce14"/>
          <table:table-cell table:style-name="ce380" table:formula="of:=[.L61]" office:value-type="float" office:value="1649.12" calcext:value-type="float">
            <text:p><text:s/>1.649,12 </text:p>
          </table:table-cell>
          <table:table-cell table:style-name="ce14"/>
          <table:table-cell table:style-name="ce380" table:formula="of:=[.N61]" office:value-type="float" office:value="1685.1" calcext:value-type="float">
            <text:p><text:s/>1.685,10 </text:p>
          </table:table-cell>
          <table:table-cell table:style-name="ce14"/>
          <table:table-cell table:style-name="ce380" table:formula="of:=[.P61]" office:value-type="float" office:value="2256.32" calcext:value-type="float">
            <text:p><text:s/>2.256,32 </text:p>
          </table:table-cell>
          <table:table-cell table:style-name="ce14"/>
          <table:table-cell table:style-name="ce380" table:formula="of:=[.R61]" office:value-type="float" office:value="1805.94" calcext:value-type="float">
            <text:p><text:s/>1.805,94 </text:p>
          </table:table-cell>
          <table:table-cell table:style-name="ce14"/>
          <table:table-cell table:style-name="ce380" table:formula="of:=[.T61]" office:value-type="float" office:value="2154.64" calcext:value-type="float">
            <text:p><text:s/>2.154,64 </text:p>
          </table:table-cell>
          <table:table-cell table:number-columns-repeated="1004"/>
        </table:table-row>
        <table:table-row table:style-name="ro16">
          <table:table-cell table:style-name="ce209" office:value-type="string" calcext:value-type="string">
            <text:p>B</text:p>
          </table:table-cell>
          <table:table-cell table:style-name="ce238" office:value-type="string" calcext:value-type="string" table:number-columns-spanned="7" table:number-rows-spanned="1">
            <text:p>Módulo 2 - Encargos e Benefícios Anuais, Mensais e Diários</text:p>
          </table:table-cell>
          <table:covered-table-cell table:number-columns-repeated="6" table:style-name="ce238"/>
          <table:table-cell table:style-name="ce14"/>
          <table:table-cell table:style-name="ce380" table:formula="of:=[.J115]" office:value-type="float" office:value="1811.14" calcext:value-type="float">
            <text:p><text:s/>1.811,14 </text:p>
          </table:table-cell>
          <table:table-cell table:style-name="ce14"/>
          <table:table-cell table:style-name="ce380" table:formula="of:=[.L115]" office:value-type="float" office:value="1453.6" calcext:value-type="float">
            <text:p><text:s/>1.453,60 </text:p>
          </table:table-cell>
          <table:table-cell table:style-name="ce14"/>
          <table:table-cell table:style-name="ce380" table:formula="of:=[.N115]" office:value-type="float" office:value="1472.32" calcext:value-type="float">
            <text:p><text:s/>1.472,32 </text:p>
          </table:table-cell>
          <table:table-cell table:style-name="ce14"/>
          <table:table-cell table:style-name="ce380" table:formula="of:=[.P115]" office:value-type="float" office:value="1769.36" calcext:value-type="float">
            <text:p><text:s/>1.769,36 </text:p>
          </table:table-cell>
          <table:table-cell table:style-name="ce14"/>
          <table:table-cell table:style-name="ce380" table:formula="of:=[.R115]" office:value-type="float" office:value="1508.8" calcext:value-type="float">
            <text:p><text:s/>1.508,80 </text:p>
          </table:table-cell>
          <table:table-cell table:style-name="ce14"/>
          <table:table-cell table:style-name="ce380" table:formula="of:=[.T115]" office:value-type="float" office:value="1896.01" calcext:value-type="float">
            <text:p><text:s/>1.896,01 </text:p>
          </table:table-cell>
          <table:table-cell table:style-name="ce350" table:number-columns-repeated="1004"/>
        </table:table-row>
        <table:table-row table:style-name="ro32">
          <table:table-cell table:style-name="ce209" office:value-type="string" calcext:value-type="string">
            <text:p>C</text:p>
          </table:table-cell>
          <table:table-cell table:style-name="ce238" office:value-type="string" calcext:value-type="string" table:number-columns-spanned="7" table:number-rows-spanned="1">
            <text:p>Módulo 3 - Provisão para Rescisão</text:p>
          </table:table-cell>
          <table:covered-table-cell table:number-columns-repeated="6" table:style-name="ce238"/>
          <table:table-cell table:style-name="ce14"/>
          <table:table-cell table:style-name="ce380" table:formula="of:=[.J125]" office:value-type="float" office:value="132.69" calcext:value-type="float">
            <text:p><text:s/>132,69 </text:p>
          </table:table-cell>
          <table:table-cell table:style-name="ce14"/>
          <table:table-cell table:style-name="ce380" table:formula="of:=[.L125]" office:value-type="float" office:value="88.84" calcext:value-type="float">
            <text:p><text:s/>88,84 </text:p>
          </table:table-cell>
          <table:table-cell table:style-name="ce14"/>
          <table:table-cell table:style-name="ce380" table:formula="of:=[.N125]" office:value-type="float" office:value="90.78" calcext:value-type="float">
            <text:p><text:s/>90,78 </text:p>
          </table:table-cell>
          <table:table-cell table:style-name="ce14"/>
          <table:table-cell table:style-name="ce380" table:formula="of:=[.P125]" office:value-type="float" office:value="121.55" calcext:value-type="float">
            <text:p><text:s/>121,55 </text:p>
          </table:table-cell>
          <table:table-cell table:style-name="ce14"/>
          <table:table-cell table:style-name="ce380" table:formula="of:=[.R125]" office:value-type="float" office:value="97.28" calcext:value-type="float">
            <text:p><text:s/>97,28 </text:p>
          </table:table-cell>
          <table:table-cell table:style-name="ce14"/>
          <table:table-cell table:style-name="ce380" table:formula="of:=[.T125]" office:value-type="float" office:value="116.08" calcext:value-type="float">
            <text:p><text:s/>116,08 </text:p>
          </table:table-cell>
          <table:table-cell table:number-columns-repeated="1004"/>
        </table:table-row>
        <table:table-row table:style-name="ro16">
          <table:table-cell table:style-name="ce209" office:value-type="string" calcext:value-type="string">
            <text:p>D</text:p>
          </table:table-cell>
          <table:table-cell table:style-name="ce238" office:value-type="string" calcext:value-type="string" table:number-columns-spanned="7" table:number-rows-spanned="1">
            <text:p>Módulo 4 - Custo de Reposição do Profissional Ausente</text:p>
          </table:table-cell>
          <table:covered-table-cell table:number-columns-repeated="6" table:style-name="ce238"/>
          <table:table-cell table:style-name="ce14"/>
          <table:table-cell table:style-name="ce380" table:formula="of:=[.J153]" office:value-type="float" office:value="413.75" calcext:value-type="float">
            <text:p><text:s/>413,75 </text:p>
          </table:table-cell>
          <table:table-cell table:style-name="ce14"/>
          <table:table-cell table:style-name="ce380" table:formula="of:=[.L153]" office:value-type="float" office:value="277.01" calcext:value-type="float">
            <text:p><text:s/>277,01 </text:p>
          </table:table-cell>
          <table:table-cell table:style-name="ce14"/>
          <table:table-cell table:style-name="ce380" table:formula="of:=[.N153]" office:value-type="float" office:value="283.05" calcext:value-type="float">
            <text:p><text:s/>283,05 </text:p>
          </table:table-cell>
          <table:table-cell table:style-name="ce14"/>
          <table:table-cell table:style-name="ce380" table:formula="of:=[.P153]" office:value-type="float" office:value="379.02" calcext:value-type="float">
            <text:p><text:s/>379,02 </text:p>
          </table:table-cell>
          <table:table-cell table:style-name="ce14"/>
          <table:table-cell table:style-name="ce380" table:formula="of:=[.R153]" office:value-type="float" office:value="303.38" calcext:value-type="float">
            <text:p><text:s/>303,38 </text:p>
          </table:table-cell>
          <table:table-cell table:style-name="ce14"/>
          <table:table-cell table:style-name="ce380" table:formula="of:=[.T153]" office:value-type="float" office:value="361.93" calcext:value-type="float">
            <text:p><text:s/>361,93 </text:p>
          </table:table-cell>
          <table:table-cell table:style-name="ce350" table:number-columns-repeated="1004"/>
        </table:table-row>
        <table:table-row table:style-name="ro32">
          <table:table-cell table:style-name="ce209" office:value-type="string" calcext:value-type="string">
            <text:p>E</text:p>
          </table:table-cell>
          <table:table-cell table:style-name="ce238" office:value-type="string" calcext:value-type="string" table:number-columns-spanned="7" table:number-rows-spanned="1">
            <text:p>Módulo 5 - Insumos Diversos</text:p>
          </table:table-cell>
          <table:covered-table-cell table:number-columns-repeated="6" table:style-name="ce238"/>
          <table:table-cell table:style-name="ce14"/>
          <table:table-cell table:style-name="ce380" table:formula="of:=+[.J165]" office:value-type="float" office:value="78.03" calcext:value-type="float">
            <text:p><text:s/>78,03 </text:p>
          </table:table-cell>
          <table:table-cell table:style-name="ce14"/>
          <table:table-cell table:style-name="ce380" table:formula="of:=+[.L165]" office:value-type="float" office:value="332.91" calcext:value-type="float">
            <text:p><text:s/>332,91 </text:p>
          </table:table-cell>
          <table:table-cell table:style-name="ce14"/>
          <table:table-cell table:style-name="ce380" table:formula="of:=+[.N165]" office:value-type="float" office:value="371.41" calcext:value-type="float">
            <text:p><text:s/>371,41 </text:p>
          </table:table-cell>
          <table:table-cell table:style-name="ce14"/>
          <table:table-cell table:style-name="ce380" table:formula="of:=+[.P165]" office:value-type="float" office:value="332.91" calcext:value-type="float">
            <text:p><text:s/>332,91 </text:p>
          </table:table-cell>
          <table:table-cell table:style-name="ce14"/>
          <table:table-cell table:style-name="ce380" table:formula="of:=+[.R165]" office:value-type="float" office:value="332.91" calcext:value-type="float">
            <text:p><text:s/>332,91 </text:p>
          </table:table-cell>
          <table:table-cell table:style-name="ce14"/>
          <table:table-cell table:style-name="ce380" table:formula="of:=+[.T165]" office:value-type="float" office:value="466.38" calcext:value-type="float">
            <text:p><text:s/>466,38 </text:p>
          </table:table-cell>
          <table:table-cell table:style-name="ce350" table:number-columns-repeated="1004"/>
        </table:table-row>
        <table:table-row table:style-name="ro16">
          <table:table-cell table:style-name="ce203" office:value-type="string" calcext:value-type="string" table:number-columns-spanned="8" table:number-rows-spanned="1">
            <text:p>Subtotal (A+B+C+D+E)</text:p>
          </table:table-cell>
          <table:covered-table-cell table:number-columns-repeated="7" table:style-name="ce203"/>
          <table:table-cell table:style-name="ce14"/>
          <table:table-cell table:style-name="ce370" table:formula="of:=SUM([.J195:.J199])" office:value-type="float" office:value="4898.9" calcext:value-type="float">
            <text:p><text:s/>4.898,90 </text:p>
          </table:table-cell>
          <table:table-cell table:style-name="ce14"/>
          <table:table-cell table:style-name="ce370" table:formula="of:=SUM([.L195:.L199])" office:value-type="float" office:value="3801.48" calcext:value-type="float">
            <text:p><text:s/>3.801,48 </text:p>
          </table:table-cell>
          <table:table-cell table:style-name="ce14"/>
          <table:table-cell table:style-name="ce370" table:formula="of:=SUM([.N195:.N199])" office:value-type="float" office:value="3902.66" calcext:value-type="float">
            <text:p><text:s/>3.902,66 </text:p>
          </table:table-cell>
          <table:table-cell table:style-name="ce14"/>
          <table:table-cell table:style-name="ce370" table:formula="of:=SUM([.P195:.P199])" office:value-type="float" office:value="4859.16" calcext:value-type="float">
            <text:p><text:s/>4.859,16 </text:p>
          </table:table-cell>
          <table:table-cell table:style-name="ce14"/>
          <table:table-cell table:style-name="ce370" table:formula="of:=SUM([.R195:.R199])" office:value-type="float" office:value="4048.31" calcext:value-type="float">
            <text:p><text:s/>4.048,31 </text:p>
          </table:table-cell>
          <table:table-cell table:style-name="ce14"/>
          <table:table-cell table:style-name="ce370" table:formula="of:=SUM([.T195:.T199])" office:value-type="float" office:value="4995.04" calcext:value-type="float">
            <text:p><text:s/>4.995,04 </text:p>
          </table:table-cell>
          <table:table-cell table:number-columns-repeated="1004"/>
        </table:table-row>
        <table:table-row table:style-name="ro32">
          <table:table-cell table:style-name="ce209" office:value-type="string" calcext:value-type="string">
            <text:p>F</text:p>
          </table:table-cell>
          <table:table-cell table:style-name="ce238" office:value-type="string" calcext:value-type="string" table:number-columns-spanned="7" table:number-rows-spanned="1">
            <text:p>Módulo 6 - Custos Indiretos, Tributos e Lucro</text:p>
          </table:table-cell>
          <table:covered-table-cell table:number-columns-repeated="6" table:style-name="ce238"/>
          <table:table-cell table:style-name="ce14"/>
          <table:table-cell table:style-name="ce380" table:formula="of:=[.J190]" office:value-type="float" office:value="1241.81" calcext:value-type="float">
            <text:p><text:s/>1.241,81 </text:p>
          </table:table-cell>
          <table:table-cell table:style-name="ce14"/>
          <table:table-cell table:style-name="ce380" table:formula="of:=[.L190]" office:value-type="float" office:value="963.62" calcext:value-type="float">
            <text:p><text:s/>963,62 </text:p>
          </table:table-cell>
          <table:table-cell table:style-name="ce14"/>
          <table:table-cell table:style-name="ce380" table:formula="of:=[.N190]" office:value-type="float" office:value="989.29" calcext:value-type="float">
            <text:p><text:s/>989,29 </text:p>
          </table:table-cell>
          <table:table-cell table:style-name="ce14"/>
          <table:table-cell table:style-name="ce380" table:formula="of:=[.P190]" office:value-type="float" office:value="1231.74" calcext:value-type="float">
            <text:p><text:s/>1.231,74 </text:p>
          </table:table-cell>
          <table:table-cell table:style-name="ce14"/>
          <table:table-cell table:style-name="ce380" table:formula="of:=[.R190]" office:value-type="float" office:value="1026.21" calcext:value-type="float">
            <text:p><text:s/>1.026,21 </text:p>
          </table:table-cell>
          <table:table-cell table:style-name="ce14"/>
          <table:table-cell table:style-name="ce380" table:formula="of:=[.T190]" office:value-type="float" office:value="1266.19" calcext:value-type="float">
            <text:p><text:s/>1.266,19 </text:p>
          </table:table-cell>
          <table:table-cell table:style-name="ce251" table:number-columns-repeated="1004"/>
        </table:table-row>
        <table:table-row table:style-name="ro1">
          <table:table-cell table:style-name="ce223" office:value-type="string" calcext:value-type="string" table:number-columns-spanned="8" table:number-rows-spanned="1">
            <text:p>VALOR TOTAL POR EMPREGADO (a)</text:p>
          </table:table-cell>
          <table:covered-table-cell table:number-columns-repeated="7" table:style-name="ce223"/>
          <table:table-cell table:style-name="ce339"/>
          <table:table-cell table:style-name="ce399" table:formula="of:=SUM([.J200:.J201])" office:value-type="float" office:value="6140.71" calcext:value-type="float">
            <text:p><text:s/>6.140,71 </text:p>
          </table:table-cell>
          <table:table-cell table:style-name="ce400"/>
          <table:table-cell table:style-name="ce399" table:formula="of:=SUM([.L200:.L201])" office:value-type="float" office:value="4765.1" calcext:value-type="float">
            <text:p><text:s/>4.765,10 </text:p>
          </table:table-cell>
          <table:table-cell table:style-name="ce400"/>
          <table:table-cell table:style-name="ce399" table:formula="of:=SUM([.N200:.N201])" office:value-type="float" office:value="4891.95" calcext:value-type="float">
            <text:p><text:s/>4.891,95 </text:p>
          </table:table-cell>
          <table:table-cell table:style-name="ce14"/>
          <table:table-cell table:style-name="ce399" table:formula="of:=SUM([.P200:.P201])" office:value-type="float" office:value="6090.9" calcext:value-type="float">
            <text:p><text:s/>6.090,90 </text:p>
          </table:table-cell>
          <table:table-cell table:style-name="ce400"/>
          <table:table-cell table:style-name="ce399" table:formula="of:=SUM([.R200:.R201])" office:value-type="float" office:value="5074.52" calcext:value-type="float">
            <text:p><text:s/>5.074,52 </text:p>
          </table:table-cell>
          <table:table-cell table:style-name="ce400"/>
          <table:table-cell table:style-name="ce399" table:formula="of:=SUM([.T200:.T201])" office:value-type="float" office:value="6261.23" calcext:value-type="float">
            <text:p><text:s/>6.261,23 </text:p>
          </table:table-cell>
          <table:table-cell table:style-name="ce415" table:number-columns-repeated="1004"/>
        </table:table-row>
        <table:table-row table:style-name="ro19">
          <table:table-cell table:style-name="ce224"/>
          <table:table-cell table:style-name="ce250"/>
          <table:table-cell table:style-name="ce262"/>
          <table:table-cell table:style-name="ce273"/>
          <table:table-cell table:style-name="ce282" table:number-columns-repeated="3"/>
          <table:table-cell table:style-name="ce319"/>
          <table:table-cell table:style-name="ce340"/>
          <table:table-cell table:style-name="ce340" table:formula="of:=+[.J202]*[.J23]" office:value-type="float" office:value="6140.71" calcext:value-type="float">
            <text:p><text:s/>6.140,7 </text:p>
          </table:table-cell>
          <table:table-cell table:style-name="ce340"/>
          <table:table-cell table:style-name="ce340" table:formula="of:=+[.L202]*[.L23]" office:value-type="float" office:value="81006.7" calcext:value-type="float">
            <text:p><text:s/>81.006,7 </text:p>
          </table:table-cell>
          <table:table-cell table:style-name="ce340"/>
          <table:table-cell table:style-name="ce340" table:formula="of:=+[.N202]*[.N23]" office:value-type="float" office:value="5136.5475" calcext:value-type="float">
            <text:p><text:s/>5.136,5 </text:p>
          </table:table-cell>
          <table:table-cell table:style-name="ce14"/>
          <table:table-cell table:style-name="ce340" table:formula="of:=+[.P202]*[.P23]" office:value-type="float" office:value="38799.033" calcext:value-type="float">
            <text:p><text:s/>38.799,0 </text:p>
          </table:table-cell>
          <table:table-cell table:style-name="ce340"/>
          <table:table-cell table:style-name="ce340" table:formula="of:=+[.R202]*[.R23]" office:value-type="float" office:value="5176.0104" calcext:value-type="float">
            <text:p><text:s/>5.176,0 </text:p>
          </table:table-cell>
          <table:table-cell table:style-name="ce340"/>
          <table:table-cell table:style-name="ce340" table:formula="of:=+[.T202]*[.T23]" office:value-type="float" office:value="5071.5963" calcext:value-type="float">
            <text:p><text:s/>5.071,6 </text:p>
          </table:table-cell>
          <table:table-cell table:style-name="ce416" table:number-columns-repeated="1004"/>
        </table:table-row>
        <table:table-row table:style-name="ro3" table:number-rows-repeated="1048372">
          <table:table-cell table:number-columns-repeated="1024"/>
        </table:table-row>
        <table:table-row table:style-name="ro3">
          <table:table-cell table:number-columns-repeated="1024"/>
        </table:table-row>
        <table:named-expressions>
          <table:named-expression table:name="_xlnm.Print_Titles" table:base-cell-address="$'1. Anexo do T.R.'.$A$1" table:expression="[$'3. Planilha de custos'.$A$1:.$I$1048576];[$'3. Planilha de custos'.$A$1:.$AMJ$11]"/>
        </table:named-expressions>
      </table:table>
      <table:table table:name="4. Materiais" table:style-name="ta4" table:print-ranges="'4. Materiais'.A3:'4. Materiais'.R94">
        <table:table-column table:style-name="co23" table:default-cell-style-name="ce417"/>
        <table:table-column table:style-name="co24" table:default-cell-style-name="ce417"/>
        <table:table-column table:style-name="co25" table:default-cell-style-name="ce417"/>
        <table:table-column table:style-name="co26" table:default-cell-style-name="ce417"/>
        <table:table-column table:style-name="co27" table:default-cell-style-name="ce417"/>
        <table:table-column table:style-name="co28" table:default-cell-style-name="ce417"/>
        <table:table-column table:style-name="co29" table:default-cell-style-name="ce417"/>
        <table:table-column table:style-name="co26" table:default-cell-style-name="ce417"/>
        <table:table-column table:style-name="co30" table:default-cell-style-name="ce417"/>
        <table:table-column table:style-name="co31" table:default-cell-style-name="ce417"/>
        <table:table-column table:style-name="co19" table:default-cell-style-name="ce417"/>
        <table:table-column table:style-name="co32" table:default-cell-style-name="ce417"/>
        <table:table-column table:style-name="co33" table:default-cell-style-name="ce417"/>
        <table:table-column table:style-name="co32" table:default-cell-style-name="ce417"/>
        <table:table-column table:style-name="co34" table:default-cell-style-name="ce417"/>
        <table:table-column table:style-name="co32" table:default-cell-style-name="ce417"/>
        <table:table-column table:style-name="co35" table:number-columns-repeated="2" table:default-cell-style-name="ce417"/>
        <table:table-column table:style-name="co36" table:number-columns-repeated="46" table:default-cell-style-name="Default"/>
        <table:table-row table:style-name="ro4">
          <table:table-cell/>
          <table:table-cell table:style-name="ce422" office:value-type="string" calcext:value-type="string">
            <text:p>MÓDULO 5 – INSUMOS DIVERSOS</text:p>
          </table:table-cell>
          <table:table-cell table:number-columns-repeated="62"/>
        </table:table-row>
        <table:table-row table:style-name="ro4">
          <table:table-cell table:style-name="ce418"/>
          <table:table-cell table:number-columns-repeated="2"/>
          <table:table-cell table:style-name="ce423" table:number-columns-repeated="2"/>
          <table:table-cell/>
          <table:table-cell table:style-name="ce426"/>
          <table:table-cell table:number-columns-repeated="57"/>
        </table:table-row>
        <table:table-header-rows>
          <table:table-row table:style-name="ro35">
            <table:table-cell table:style-name="ce418"/>
            <table:table-cell table:style-name="ce423" table:number-columns-repeated="4"/>
            <table:table-cell table:style-name="ce426" table:number-columns-repeated="2"/>
            <table:table-cell table:number-columns-repeated="4"/>
            <table:table-cell table:style-name="ce434" office:value-type="string" calcext:value-type="string" table:number-columns-spanned="7" table:number-rows-spanned="1">
              <text:p>CÁLCULO DO CUSTO MENSAL POR EMPREGADO</text:p>
            </table:table-cell>
            <table:covered-table-cell table:number-columns-repeated="6" table:style-name="ce434"/>
            <table:table-cell table:number-columns-repeated="46"/>
          </table:table-row>
          <table:table-row table:style-name="ro46">
            <table:table-cell table:style-name="ce419" office:value-type="string" calcext:value-type="string">
              <text:p>Item</text:p>
            </table:table-cell>
            <table:table-cell table:style-name="ce419" office:value-type="string" calcext:value-type="string">
              <text:p>Descrição do Item</text:p>
            </table:table-cell>
            <table:table-cell table:style-name="ce419" office:value-type="string" calcext:value-type="string">
              <text:p>Quantidade</text:p>
            </table:table-cell>
            <table:table-cell table:style-name="ce419" office:value-type="string" calcext:value-type="string">
              <text:p>Unidade</text:p>
            </table:table-cell>
            <table:table-cell table:style-name="ce419" office:value-type="string" calcext:value-type="string">
              <text:p>Total de itens Cotados</text:p>
            </table:table-cell>
            <table:table-cell table:style-name="ce419" office:value-type="string" calcext:value-type="string">
              <text:p>Menor valor de referência(R$)</text:p>
            </table:table-cell>
            <table:table-cell table:style-name="ce419" office:value-type="string" calcext:value-type="string">
              <text:p>Maior Valor referência(R$)</text:p>
            </table:table-cell>
            <table:table-cell table:style-name="ce419" office:value-type="string" calcext:value-type="string">
              <text:p>Mediana(R$)</text:p>
            </table:table-cell>
            <table:table-cell table:style-name="ce419" office:value-type="string" calcext:value-type="string">
              <text:p>Durabilidade e fornecimento do item</text:p>
            </table:table-cell>
            <table:table-cell table:style-name="ce430" office:value-type="string" calcext:value-type="string">
              <text:p>Repetidor da Qtde no ano ou depreciação anual</text:p>
            </table:table-cell>
            <table:table-cell/>
            <table:table-cell table:style-name="ce434" office:value-type="string" calcext:value-type="string">
              <text:p>PREÇO UNITÁRIO</text:p>
            </table:table-cell>
            <table:table-cell table:style-name="ce434" office:value-type="string" calcext:value-type="string">
              <text:p>QTDE</text:p>
            </table:table-cell>
            <table:table-cell table:style-name="ce434" office:value-type="string" calcext:value-type="string">
              <text:p>TOTAL</text:p>
            </table:table-cell>
            <table:table-cell table:style-name="ce434" office:value-type="string" calcext:value-type="string">
              <text:p>DURABILIDADE</text:p>
            </table:table-cell>
            <table:table-cell table:style-name="ce434" office:value-type="string" calcext:value-type="string">
              <text:p>CUSTO ANUAL</text:p>
            </table:table-cell>
            <table:table-cell table:style-name="ce434" office:value-type="string" calcext:value-type="string">
              <text:p>Nº EMPREGADOS PARA RATEIO</text:p>
            </table:table-cell>
            <table:table-cell table:style-name="ce443" office:value-type="string" calcext:value-type="string">
              <text:p>CUSTO MENSAL POR EMPREGADO (VALORES PARA A PLANILHA DOS POSTOS)</text:p>
            </table:table-cell>
            <table:table-cell table:number-columns-repeated="46"/>
          </table:table-row>
          <table:table-row table:style-name="ro4">
            <table:table-cell table:number-columns-repeated="64"/>
          </table:table-row>
          <table:table-row table:style-name="ro4">
            <table:table-cell table:style-name="ce420" table:number-columns-repeated="15"/>
            <table:table-cell table:number-columns-repeated="49"/>
          </table:table-row>
        </table:table-header-rows>
        <table:table-row table:style-name="ro24">
          <table:table-cell table:style-name="ce19"/>
          <table:table-cell table:style-name="ce424" office:value-type="string" calcext:value-type="string">
            <text:p>Uniformes - TODOS OS POSTOS</text:p>
          </table:table-cell>
          <table:table-cell table:style-name="ce19" table:number-columns-repeated="3"/>
          <table:table-cell table:style-name="ce427" table:number-columns-repeated="3"/>
          <table:table-cell table:style-name="ce19" table:number-columns-repeated="2"/>
          <table:table-cell table:style-name="ce420"/>
          <table:table-cell table:style-name="ce435" table:number-columns-repeated="5"/>
          <table:table-cell table:style-name="ce440" office:value-type="string" calcext:value-type="string">
            <text:p>TOTAL:</text:p>
          </table:table-cell>
          <table:table-cell table:style-name="ce440" table:formula="of:=SUM([.R9:.R11])" office:value-type="currency" office:currency="R$ " office:value="70.6583333333333" calcext:value-type="currency">
            <text:p>R$ 70,66</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table-cell table:style-name="ce435"/>
          <table:table-cell table:style-name="ce437"/>
          <table:table-cell table:style-name="ce435"/>
          <table:table-cell table:style-name="ce438"/>
          <table:table-cell table:style-name="ce439"/>
          <table:table-cell table:style-name="ce441"/>
          <table:table-cell table:style-name="ce444"/>
          <table:table-cell table:number-columns-repeated="46"/>
        </table:table-row>
        <table:table-row table:style-name="ro24">
          <table:table-cell table:style-name="ce19" office:value-type="float" office:value="1" calcext:value-type="float">
            <text:p>1</text:p>
          </table:table-cell>
          <table:table-cell table:style-name="ce19" office:value-type="string" calcext:value-type="string">
            <text:p>Camisa Uniforme 100% Algodão manga curta</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7.45" calcext:value-type="float">
            <text:p>17,45</text:p>
          </table:table-cell>
          <table:table-cell table:style-name="ce427" office:value-type="float" office:value="119.9" calcext:value-type="float">
            <text:p>119,9</text:p>
          </table:table-cell>
          <table:table-cell table:style-name="ce427" office:value-type="float" office:value="67.5" calcext:value-type="float">
            <text:p>67,5</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9]" office:value-type="currency" office:currency="R$ " office:value="67.5" calcext:value-type="currency">
            <text:p>R$ 67,50</text:p>
          </table:table-cell>
          <table:table-cell table:style-name="ce437" table:formula="of:=+[.C9]*[.J9]" office:value-type="float" office:value="4" calcext:value-type="float">
            <text:p>4</text:p>
          </table:table-cell>
          <table:table-cell table:style-name="ce435" table:formula="of:=[.L9]*[.M9]" office:value-type="currency" office:currency="R$ " office:value="270" calcext:value-type="currency">
            <text:p>R$ 270,00</text:p>
          </table:table-cell>
          <table:table-cell table:style-name="ce438" office:value-type="float" office:value="1" calcext:value-type="float">
            <text:p>1</text:p>
          </table:table-cell>
          <table:table-cell table:style-name="ce439" table:formula="of:=[.N9]/[.O9]" office:value-type="currency" office:currency="R$ " office:value="270" calcext:value-type="currency">
            <text:p>R$ 270,00</text:p>
          </table:table-cell>
          <table:table-cell table:style-name="ce441" office:value-type="float" office:value="1" calcext:value-type="float">
            <text:p>1,00 </text:p>
          </table:table-cell>
          <table:table-cell table:style-name="ce444" table:formula="of:=IF([.Q9]=0;0;[.P9]/12/[.Q9])" office:value-type="currency" office:currency="R$ " office:value="22.5" calcext:value-type="currency">
            <text:p>R$ 22,50</text:p>
          </table:table-cell>
          <table:table-cell table:number-columns-repeated="46"/>
        </table:table-row>
        <table:table-row table:style-name="ro24">
          <table:table-cell table:style-name="ce19" table:formula="of:=+[.A9]+1" office:value-type="float" office:value="2" calcext:value-type="float">
            <text:p>2</text:p>
          </table:table-cell>
          <table:table-cell table:style-name="ce19" office:value-type="string" calcext:value-type="string">
            <text:p>Calça de elástico (brim ou similar)</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2.89" calcext:value-type="float">
            <text:p>12,89</text:p>
          </table:table-cell>
          <table:table-cell table:style-name="ce427" office:value-type="float" office:value="148" calcext:value-type="float">
            <text:p>148</text:p>
          </table:table-cell>
          <table:table-cell table:style-name="ce427" office:value-type="float" office:value="102" calcext:value-type="float">
            <text:p>102</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10]" office:value-type="currency" office:currency="R$ " office:value="102" calcext:value-type="currency">
            <text:p>R$ 102,00</text:p>
          </table:table-cell>
          <table:table-cell table:style-name="ce437" table:formula="of:=+[.C10]*[.J10]" office:value-type="float" office:value="4" calcext:value-type="float">
            <text:p>4</text:p>
          </table:table-cell>
          <table:table-cell table:style-name="ce435" table:formula="of:=[.L10]*[.M10]" office:value-type="currency" office:currency="R$ " office:value="408" calcext:value-type="currency">
            <text:p>R$ 408,00</text:p>
          </table:table-cell>
          <table:table-cell table:style-name="ce438" office:value-type="float" office:value="1" calcext:value-type="float">
            <text:p>1</text:p>
          </table:table-cell>
          <table:table-cell table:style-name="ce439" table:formula="of:=[.N10]/[.O10]" office:value-type="currency" office:currency="R$ " office:value="408" calcext:value-type="currency">
            <text:p>R$ 408,00</text:p>
          </table:table-cell>
          <table:table-cell table:style-name="ce441" office:value-type="float" office:value="1" calcext:value-type="float">
            <text:p>1,00 </text:p>
          </table:table-cell>
          <table:table-cell table:style-name="ce444" table:formula="of:=IF([.Q10]=0;0;[.P10]/12/[.Q10])" office:value-type="currency" office:currency="R$ " office:value="34" calcext:value-type="currency">
            <text:p>R$ 34,00</text:p>
          </table:table-cell>
          <table:table-cell table:number-columns-repeated="46"/>
        </table:table-row>
        <table:table-row table:style-name="ro4">
          <table:table-cell table:style-name="ce19" table:formula="of:=+[.A10]+1" office:value-type="float" office:value="3" calcext:value-type="float">
            <text:p>3</text:p>
          </table:table-cell>
          <table:table-cell table:style-name="ce19" office:value-type="string" calcext:value-type="string">
            <text:p>Jaqueta de frio forrada</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25" calcext:value-type="float">
            <text:p>125</text:p>
          </table:table-cell>
          <table:table-cell table:style-name="ce427" office:value-type="float" office:value="184.99" calcext:value-type="float">
            <text:p>184,99</text:p>
          </table:table-cell>
          <table:table-cell table:style-name="ce427" office:value-type="float" office:value="169.9" calcext:value-type="float">
            <text:p>169,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11]" office:value-type="currency" office:currency="R$ " office:value="169.9" calcext:value-type="currency">
            <text:p>R$ 169,90</text:p>
          </table:table-cell>
          <table:table-cell table:style-name="ce437" table:formula="of:=+[.C11]*[.J11]" office:value-type="float" office:value="1" calcext:value-type="float">
            <text:p>1</text:p>
          </table:table-cell>
          <table:table-cell table:style-name="ce435" table:formula="of:=[.L11]*[.M11]" office:value-type="currency" office:currency="R$ " office:value="169.9" calcext:value-type="currency">
            <text:p>R$ 169,90</text:p>
          </table:table-cell>
          <table:table-cell table:style-name="ce438" office:value-type="float" office:value="1" calcext:value-type="float">
            <text:p>1</text:p>
          </table:table-cell>
          <table:table-cell table:style-name="ce439" table:formula="of:=[.N11]/[.O11]" office:value-type="currency" office:currency="R$ " office:value="169.9" calcext:value-type="currency">
            <text:p>R$ 169,90</text:p>
          </table:table-cell>
          <table:table-cell table:style-name="ce441" office:value-type="float" office:value="1" calcext:value-type="float">
            <text:p>1,00 </text:p>
          </table:table-cell>
          <table:table-cell table:style-name="ce444" table:formula="of:=IF([.Q11]=0;0;[.P11]/12/[.Q11])" office:value-type="currency" office:currency="R$ " office:value="14.1583333333333" calcext:value-type="currency">
            <text:p>R$ 14,16</text:p>
          </table:table-cell>
          <table:table-cell table:number-columns-repeated="46"/>
        </table:table-row>
        <table:table-row table:style-name="ro4">
          <table:table-cell table:style-name="ce421"/>
          <table:table-cell table:style-name="ce420" table:number-columns-repeated="14"/>
          <table:table-cell table:number-columns-repeated="49"/>
        </table:table-row>
        <table:table-row table:style-name="ro37">
          <table:table-cell table:style-name="ce19"/>
          <table:table-cell table:style-name="ce424" office:value-type="string" calcext:value-type="string">
            <text:p>Equipamentos de Proteção Individual (EPI) - ENCARREGADO</text:p>
          </table:table-cell>
          <table:table-cell table:style-name="ce19" table:number-columns-repeated="3"/>
          <table:table-cell table:style-name="ce427" table:number-columns-repeated="3"/>
          <table:table-cell table:style-name="ce19" table:number-columns-repeated="2"/>
          <table:table-cell table:style-name="ce420"/>
          <table:table-cell table:style-name="ce435"/>
          <table:table-cell table:style-name="ce437"/>
          <table:table-cell table:style-name="ce435"/>
          <table:table-cell table:style-name="ce438"/>
          <table:table-cell table:style-name="ce439"/>
          <table:table-cell table:style-name="ce440" office:value-type="string" calcext:value-type="string">
            <text:p>TOTAL:</text:p>
          </table:table-cell>
          <table:table-cell table:style-name="ce440" table:formula="of:=SUM([.R15])" office:value-type="currency" office:currency="R$ " office:value="6.43333333333333" calcext:value-type="currency">
            <text:p>R$ 6,43</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table-cell table:style-name="ce435"/>
          <table:table-cell table:style-name="ce437"/>
          <table:table-cell table:style-name="ce435"/>
          <table:table-cell table:style-name="ce438"/>
          <table:table-cell table:style-name="ce439"/>
          <table:table-cell table:style-name="ce441"/>
          <table:table-cell table:style-name="ce444"/>
          <table:table-cell table:number-columns-repeated="46"/>
        </table:table-row>
        <table:table-row table:style-name="ro24">
          <table:table-cell table:style-name="ce19" office:value-type="float" office:value="4" calcext:value-type="float">
            <text:p>4</text:p>
          </table:table-cell>
          <table:table-cell table:style-name="ce19" office:value-type="string" calcext:value-type="string">
            <text:p>Calçado de segurança / Bota de PVC</text:p>
          </table:table-cell>
          <table:table-cell table:style-name="ce19" office:value-type="float" office:value="1" calcext:value-type="float">
            <text:p>1</text:p>
          </table:table-cell>
          <table:table-cell table:style-name="ce19" office:value-type="string" calcext:value-type="string">
            <text:p>Par</text:p>
          </table:table-cell>
          <table:table-cell table:style-name="ce19" office:value-type="float" office:value="5" calcext:value-type="float">
            <text:p>5</text:p>
          </table:table-cell>
          <table:table-cell table:style-name="ce427" office:value-type="float" office:value="30" calcext:value-type="float">
            <text:p>30</text:p>
          </table:table-cell>
          <table:table-cell table:style-name="ce427" office:value-type="float" office:value="58" calcext:value-type="float">
            <text:p>58</text:p>
          </table:table-cell>
          <table:table-cell table:style-name="ce427" office:value-type="float" office:value="38.6" calcext:value-type="float">
            <text:p>38,6</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15]" office:value-type="currency" office:currency="R$ " office:value="38.6" calcext:value-type="currency">
            <text:p>R$ 38,60</text:p>
          </table:table-cell>
          <table:table-cell table:style-name="ce437" table:formula="of:=+[.C15]*[.J15]" office:value-type="float" office:value="2" calcext:value-type="float">
            <text:p>2</text:p>
          </table:table-cell>
          <table:table-cell table:style-name="ce435" table:formula="of:=[.L15]*[.M15]" office:value-type="currency" office:currency="R$ " office:value="77.2" calcext:value-type="currency">
            <text:p>R$ 77,20</text:p>
          </table:table-cell>
          <table:table-cell table:style-name="ce438" office:value-type="float" office:value="1" calcext:value-type="float">
            <text:p>1</text:p>
          </table:table-cell>
          <table:table-cell table:style-name="ce439" table:formula="of:=[.N15]/[.O15]" office:value-type="currency" office:currency="R$ " office:value="77.2" calcext:value-type="currency">
            <text:p>R$ 77,20</text:p>
          </table:table-cell>
          <table:table-cell table:style-name="ce441" office:value-type="float" office:value="1" calcext:value-type="float">
            <text:p>1,00 </text:p>
          </table:table-cell>
          <table:table-cell table:style-name="ce444" table:formula="of:=IF([.Q15]=0;0;[.P15]/12/[.Q15])" office:value-type="currency" office:currency="R$ " office:value="6.43333333333333" calcext:value-type="currency">
            <text:p>R$ 6,43</text:p>
          </table:table-cell>
          <table:table-cell table:number-columns-repeated="46"/>
        </table:table-row>
        <table:table-row table:style-name="ro4">
          <table:table-cell table:style-name="ce421"/>
          <table:table-cell table:style-name="ce420" table:number-columns-repeated="14"/>
          <table:table-cell table:number-columns-repeated="49"/>
        </table:table-row>
        <table:table-row table:style-name="ro47">
          <table:table-cell table:style-name="ce19"/>
          <table:table-cell table:style-name="ce424" office:value-type="string" calcext:value-type="string">
            <text:p>Equipamentos de Proteção Individual (EPI) - FAXINEIROS E LIMPADOR DE VIDROS</text:p>
          </table:table-cell>
          <table:table-cell table:style-name="ce19" table:number-columns-repeated="3"/>
          <table:table-cell table:style-name="ce427" table:number-columns-repeated="3"/>
          <table:table-cell table:style-name="ce19" table:number-columns-repeated="2"/>
          <table:table-cell table:style-name="ce420"/>
          <table:table-cell table:style-name="ce435"/>
          <table:table-cell table:style-name="ce437"/>
          <table:table-cell table:style-name="ce435"/>
          <table:table-cell table:style-name="ce438"/>
          <table:table-cell table:style-name="ce439"/>
          <table:table-cell table:style-name="ce440" office:value-type="string" calcext:value-type="string">
            <text:p>TOTAL:</text:p>
          </table:table-cell>
          <table:table-cell table:style-name="ce440" table:formula="of:=SUM([.R19:.R25])" office:value-type="currency" office:currency="R$ " office:value="66.3033333333333" calcext:value-type="currency">
            <text:p>R$ 66,30</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table-cell table:style-name="ce435"/>
          <table:table-cell table:style-name="ce437"/>
          <table:table-cell table:style-name="ce435"/>
          <table:table-cell table:style-name="ce438"/>
          <table:table-cell table:style-name="ce439"/>
          <table:table-cell table:style-name="ce441"/>
          <table:table-cell table:style-name="ce444"/>
          <table:table-cell table:number-columns-repeated="46"/>
        </table:table-row>
        <table:table-row table:style-name="ro24">
          <table:table-cell table:style-name="ce19" office:value-type="float" office:value="5" calcext:value-type="float">
            <text:p>5</text:p>
          </table:table-cell>
          <table:table-cell table:style-name="ce19" office:value-type="string" calcext:value-type="string">
            <text:p>Luvas de Nitrila ou Látex</text:p>
          </table:table-cell>
          <table:table-cell table:style-name="ce19" office:value-type="float" office:value="2" calcext:value-type="float">
            <text:p>2</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3.4" calcext:value-type="float">
            <text:p>3,4</text:p>
          </table:table-cell>
          <table:table-cell table:style-name="ce427" office:value-type="float" office:value="22.9" calcext:value-type="float">
            <text:p>22,9</text:p>
          </table:table-cell>
          <table:table-cell table:style-name="ce427" office:value-type="float" office:value="13.15" calcext:value-type="float">
            <text:p>13,15</text:p>
          </table:table-cell>
          <table:table-cell table:style-name="ce19" office:value-type="string" calcext:value-type="string">
            <text:p>Trimestral</text:p>
          </table:table-cell>
          <table:table-cell table:style-name="ce19" office:value-type="float" office:value="4" calcext:value-type="float">
            <text:p>4</text:p>
          </table:table-cell>
          <table:table-cell table:style-name="ce420"/>
          <table:table-cell table:style-name="ce435" table:formula="of:=+[.H19]" office:value-type="currency" office:currency="R$ " office:value="13.15" calcext:value-type="currency">
            <text:p>R$ 13,15</text:p>
          </table:table-cell>
          <table:table-cell table:style-name="ce437" table:formula="of:=+[.C19]*[.J19]" office:value-type="float" office:value="8" calcext:value-type="float">
            <text:p>8</text:p>
          </table:table-cell>
          <table:table-cell table:style-name="ce435" table:formula="of:=[.L19]*[.M19]" office:value-type="currency" office:currency="R$ " office:value="105.2" calcext:value-type="currency">
            <text:p>R$ 105,20</text:p>
          </table:table-cell>
          <table:table-cell table:style-name="ce438" office:value-type="float" office:value="1" calcext:value-type="float">
            <text:p>1</text:p>
          </table:table-cell>
          <table:table-cell table:style-name="ce439" table:formula="of:=[.N19]/[.O19]" office:value-type="currency" office:currency="R$ " office:value="105.2" calcext:value-type="currency">
            <text:p>R$ 105,20</text:p>
          </table:table-cell>
          <table:table-cell table:style-name="ce441" office:value-type="float" office:value="1" calcext:value-type="float">
            <text:p>1,00 </text:p>
          </table:table-cell>
          <table:table-cell table:style-name="ce444" table:formula="of:=IF([.Q19]=0;0;[.P19]/12/[.Q19])" office:value-type="currency" office:currency="R$ " office:value="8.76666666666667" calcext:value-type="currency">
            <text:p>R$ 8,77</text:p>
          </table:table-cell>
          <table:table-cell table:number-columns-repeated="46"/>
        </table:table-row>
        <table:table-row table:style-name="ro24">
          <table:table-cell table:style-name="ce19" table:formula="of:=+[.A19]+1" office:value-type="float" office:value="6" calcext:value-type="float">
            <text:p>6</text:p>
          </table:table-cell>
          <table:table-cell table:style-name="ce19" office:value-type="string" calcext:value-type="string">
            <text:p>Máscara descartável PFF2</text:p>
          </table:table-cell>
          <table:table-cell table:style-name="ce19" office:value-type="float" office:value="2" calcext:value-type="float">
            <text:p>2</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5.3" calcext:value-type="float">
            <text:p>5,3</text:p>
          </table:table-cell>
          <table:table-cell table:style-name="ce427" office:value-type="float" office:value="19.2" calcext:value-type="float">
            <text:p>19,2</text:p>
          </table:table-cell>
          <table:table-cell table:style-name="ce427" office:value-type="float" office:value="8.63" calcext:value-type="float">
            <text:p>8,63</text:p>
          </table:table-cell>
          <table:table-cell table:style-name="ce19" office:value-type="string" calcext:value-type="string">
            <text:p>Mensal</text:p>
          </table:table-cell>
          <table:table-cell table:style-name="ce19" office:value-type="float" office:value="12" calcext:value-type="float">
            <text:p>12</text:p>
          </table:table-cell>
          <table:table-cell table:style-name="ce420"/>
          <table:table-cell table:style-name="ce435" table:formula="of:=+[.H20]" office:value-type="currency" office:currency="R$ " office:value="8.63" calcext:value-type="currency">
            <text:p>R$ 8,63</text:p>
          </table:table-cell>
          <table:table-cell table:style-name="ce437" table:formula="of:=+[.C20]*[.J20]" office:value-type="float" office:value="24" calcext:value-type="float">
            <text:p>24</text:p>
          </table:table-cell>
          <table:table-cell table:style-name="ce435" table:formula="of:=[.L20]*[.M20]" office:value-type="currency" office:currency="R$ " office:value="207.12" calcext:value-type="currency">
            <text:p>R$ 207,12</text:p>
          </table:table-cell>
          <table:table-cell table:style-name="ce438" office:value-type="float" office:value="1" calcext:value-type="float">
            <text:p>1</text:p>
          </table:table-cell>
          <table:table-cell table:style-name="ce439" table:formula="of:=[.N20]/[.O20]" office:value-type="currency" office:currency="R$ " office:value="207.12" calcext:value-type="currency">
            <text:p>R$ 207,12</text:p>
          </table:table-cell>
          <table:table-cell table:style-name="ce441" office:value-type="float" office:value="1" calcext:value-type="float">
            <text:p>1,00 </text:p>
          </table:table-cell>
          <table:table-cell table:style-name="ce444" table:formula="of:=IF([.Q20]=0;0;[.P20]/12/[.Q20])" office:value-type="currency" office:currency="R$ " office:value="17.26" calcext:value-type="currency">
            <text:p>R$ 17,26</text:p>
          </table:table-cell>
          <table:table-cell table:number-columns-repeated="46"/>
        </table:table-row>
        <table:table-row table:style-name="ro4">
          <table:table-cell table:style-name="ce19" table:formula="of:=+[.A20]+1" office:value-type="float" office:value="7" calcext:value-type="float">
            <text:p>7</text:p>
          </table:table-cell>
          <table:table-cell table:style-name="ce19" office:value-type="string" calcext:value-type="string">
            <text:p>Óculos de Segurança</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87" calcext:value-type="float">
            <text:p>2,87</text:p>
          </table:table-cell>
          <table:table-cell table:style-name="ce427" office:value-type="float" office:value="6" calcext:value-type="float">
            <text:p>6</text:p>
          </table:table-cell>
          <table:table-cell table:style-name="ce427" office:value-type="float" office:value="4.17" calcext:value-type="float">
            <text:p>4,17</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21]" office:value-type="currency" office:currency="R$ " office:value="4.17" calcext:value-type="currency">
            <text:p>R$ 4,17</text:p>
          </table:table-cell>
          <table:table-cell table:style-name="ce437" table:formula="of:=+[.C21]*[.J21]" office:value-type="float" office:value="2" calcext:value-type="float">
            <text:p>2</text:p>
          </table:table-cell>
          <table:table-cell table:style-name="ce435" table:formula="of:=[.L21]*[.M21]" office:value-type="currency" office:currency="R$ " office:value="8.34" calcext:value-type="currency">
            <text:p>R$ 8,34</text:p>
          </table:table-cell>
          <table:table-cell table:style-name="ce438" office:value-type="float" office:value="1" calcext:value-type="float">
            <text:p>1</text:p>
          </table:table-cell>
          <table:table-cell table:style-name="ce439" table:formula="of:=[.N21]/[.O21]" office:value-type="currency" office:currency="R$ " office:value="8.34" calcext:value-type="currency">
            <text:p>R$ 8,34</text:p>
          </table:table-cell>
          <table:table-cell table:style-name="ce441" office:value-type="float" office:value="1" calcext:value-type="float">
            <text:p>1,00 </text:p>
          </table:table-cell>
          <table:table-cell table:style-name="ce444" table:formula="of:=IF([.Q21]=0;0;[.P21]/12/[.Q21])" office:value-type="currency" office:currency="R$ " office:value="0.695" calcext:value-type="currency">
            <text:p>R$ 0,70</text:p>
          </table:table-cell>
          <table:table-cell table:number-columns-repeated="46"/>
        </table:table-row>
        <table:table-row table:style-name="ro24">
          <table:table-cell table:style-name="ce19" table:formula="of:=+[.A21]+1" office:value-type="float" office:value="8" calcext:value-type="float">
            <text:p>8</text:p>
          </table:table-cell>
          <table:table-cell table:style-name="ce19" office:value-type="string" calcext:value-type="string">
            <text:p>Calçado de segurança / Bota de PVC</text:p>
          </table:table-cell>
          <table:table-cell table:style-name="ce19" office:value-type="float" office:value="1" calcext:value-type="float">
            <text:p>1</text:p>
          </table:table-cell>
          <table:table-cell table:style-name="ce19" office:value-type="string" calcext:value-type="string">
            <text:p>Par</text:p>
          </table:table-cell>
          <table:table-cell table:style-name="ce19" office:value-type="float" office:value="5" calcext:value-type="float">
            <text:p>5</text:p>
          </table:table-cell>
          <table:table-cell table:style-name="ce427" office:value-type="float" office:value="30" calcext:value-type="float">
            <text:p>30</text:p>
          </table:table-cell>
          <table:table-cell table:style-name="ce427" office:value-type="float" office:value="58" calcext:value-type="float">
            <text:p>58</text:p>
          </table:table-cell>
          <table:table-cell table:style-name="ce427" office:value-type="float" office:value="38.6" calcext:value-type="float">
            <text:p>38,6</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22]" office:value-type="currency" office:currency="R$ " office:value="38.6" calcext:value-type="currency">
            <text:p>R$ 38,60</text:p>
          </table:table-cell>
          <table:table-cell table:style-name="ce437" table:formula="of:=+[.C22]*[.J22]" office:value-type="float" office:value="2" calcext:value-type="float">
            <text:p>2</text:p>
          </table:table-cell>
          <table:table-cell table:style-name="ce435" table:formula="of:=[.L22]*[.M22]" office:value-type="currency" office:currency="R$ " office:value="77.2" calcext:value-type="currency">
            <text:p>R$ 77,20</text:p>
          </table:table-cell>
          <table:table-cell table:style-name="ce438" office:value-type="float" office:value="1" calcext:value-type="float">
            <text:p>1</text:p>
          </table:table-cell>
          <table:table-cell table:style-name="ce439" table:formula="of:=[.N22]/[.O22]" office:value-type="currency" office:currency="R$ " office:value="77.2" calcext:value-type="currency">
            <text:p>R$ 77,20</text:p>
          </table:table-cell>
          <table:table-cell table:style-name="ce441" office:value-type="float" office:value="1" calcext:value-type="float">
            <text:p>1,00 </text:p>
          </table:table-cell>
          <table:table-cell table:style-name="ce444" table:formula="of:=IF([.Q22]=0;0;[.P22]/12/[.Q22])" office:value-type="currency" office:currency="R$ " office:value="6.43333333333333" calcext:value-type="currency">
            <text:p>R$ 6,43</text:p>
          </table:table-cell>
          <table:table-cell table:number-columns-repeated="46"/>
        </table:table-row>
        <table:table-row table:style-name="ro4">
          <table:table-cell table:style-name="ce19" table:formula="of:=+[.A22]+1" office:value-type="float" office:value="9" calcext:value-type="float">
            <text:p>9</text:p>
          </table:table-cell>
          <table:table-cell table:style-name="ce19" office:value-type="string" calcext:value-type="string">
            <text:p>Avental impermeável</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8.65" calcext:value-type="float">
            <text:p>8,65</text:p>
          </table:table-cell>
          <table:table-cell table:style-name="ce427" office:value-type="float" office:value="24" calcext:value-type="float">
            <text:p>24</text:p>
          </table:table-cell>
          <table:table-cell table:style-name="ce427" office:value-type="float" office:value="19.8" calcext:value-type="float">
            <text:p>19,8</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23]" office:value-type="currency" office:currency="R$ " office:value="19.8" calcext:value-type="currency">
            <text:p>R$ 19,80</text:p>
          </table:table-cell>
          <table:table-cell table:style-name="ce437" table:formula="of:=+[.C23]*[.J23]" office:value-type="float" office:value="4" calcext:value-type="float">
            <text:p>4</text:p>
          </table:table-cell>
          <table:table-cell table:style-name="ce435" table:formula="of:=[.L23]*[.M23]" office:value-type="currency" office:currency="R$ " office:value="79.2" calcext:value-type="currency">
            <text:p>R$ 79,20</text:p>
          </table:table-cell>
          <table:table-cell table:style-name="ce438" office:value-type="float" office:value="1" calcext:value-type="float">
            <text:p>1</text:p>
          </table:table-cell>
          <table:table-cell table:style-name="ce439" table:formula="of:=[.N23]/[.O23]" office:value-type="currency" office:currency="R$ " office:value="79.2" calcext:value-type="currency">
            <text:p>R$ 79,20</text:p>
          </table:table-cell>
          <table:table-cell table:style-name="ce441" office:value-type="float" office:value="1" calcext:value-type="float">
            <text:p>1,00 </text:p>
          </table:table-cell>
          <table:table-cell table:style-name="ce444" table:formula="of:=IF([.Q23]=0;0;[.P23]/12/[.Q23])" office:value-type="currency" office:currency="R$ " office:value="6.6" calcext:value-type="currency">
            <text:p>R$ 6,60</text:p>
          </table:table-cell>
          <table:table-cell table:number-columns-repeated="46"/>
        </table:table-row>
        <table:table-row table:style-name="ro4">
          <table:table-cell table:style-name="ce19" table:formula="of:=+[.A23]+1" office:value-type="float" office:value="10" calcext:value-type="float">
            <text:p>10</text:p>
          </table:table-cell>
          <table:table-cell table:style-name="ce19" office:value-type="string" calcext:value-type="string">
            <text:p>Protetor Solar</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2.46" calcext:value-type="float">
            <text:p>22,46</text:p>
          </table:table-cell>
          <table:table-cell table:style-name="ce427" office:value-type="float" office:value="90.05" calcext:value-type="float">
            <text:p>90,05</text:p>
          </table:table-cell>
          <table:table-cell table:style-name="ce427" office:value-type="float" office:value="49.98" calcext:value-type="float">
            <text:p>49,98</text:p>
          </table:table-cell>
          <table:table-cell table:style-name="ce19" office:value-type="string" calcext:value-type="string">
            <text:p>Bimestral</text:p>
          </table:table-cell>
          <table:table-cell table:style-name="ce19" office:value-type="float" office:value="6" calcext:value-type="float">
            <text:p>6</text:p>
          </table:table-cell>
          <table:table-cell table:style-name="ce420"/>
          <table:table-cell table:style-name="ce435" table:formula="of:=+[.H24]" office:value-type="currency" office:currency="R$ " office:value="49.98" calcext:value-type="currency">
            <text:p>R$ 49,98</text:p>
          </table:table-cell>
          <table:table-cell table:style-name="ce437" table:formula="of:=+[.C24]*[.J24]" office:value-type="float" office:value="6" calcext:value-type="float">
            <text:p>6</text:p>
          </table:table-cell>
          <table:table-cell table:style-name="ce435" table:formula="of:=[.L24]*[.M24]" office:value-type="currency" office:currency="R$ " office:value="299.88" calcext:value-type="currency">
            <text:p>R$ 299,88</text:p>
          </table:table-cell>
          <table:table-cell table:style-name="ce438" office:value-type="float" office:value="1" calcext:value-type="float">
            <text:p>1</text:p>
          </table:table-cell>
          <table:table-cell table:style-name="ce439" table:formula="of:=[.N24]/[.O24]" office:value-type="currency" office:currency="R$ " office:value="299.88" calcext:value-type="currency">
            <text:p>R$ 299,88</text:p>
          </table:table-cell>
          <table:table-cell table:style-name="ce441" office:value-type="float" office:value="1" calcext:value-type="float">
            <text:p>1,00 </text:p>
          </table:table-cell>
          <table:table-cell table:style-name="ce444" table:formula="of:=IF([.Q24]=0;0;[.P24]/12/[.Q24])" office:value-type="currency" office:currency="R$ " office:value="24.99" calcext:value-type="currency">
            <text:p>R$ 24,99</text:p>
          </table:table-cell>
          <table:table-cell table:number-columns-repeated="46"/>
        </table:table-row>
        <table:table-row table:style-name="ro4">
          <table:table-cell table:style-name="ce19" table:formula="of:=+[.A24]+1" office:value-type="float" office:value="11" calcext:value-type="float">
            <text:p>11</text:p>
          </table:table-cell>
          <table:table-cell table:style-name="ce19" office:value-type="string" calcext:value-type="string">
            <text:p>Capa de Chuva</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5.3" calcext:value-type="float">
            <text:p>15,3</text:p>
          </table:table-cell>
          <table:table-cell table:style-name="ce427" office:value-type="float" office:value="30" calcext:value-type="float">
            <text:p>30</text:p>
          </table:table-cell>
          <table:table-cell table:style-name="ce427" office:value-type="float" office:value="18.7" calcext:value-type="float">
            <text:p>18,7</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25]" office:value-type="currency" office:currency="R$ " office:value="18.7" calcext:value-type="currency">
            <text:p>R$ 18,70</text:p>
          </table:table-cell>
          <table:table-cell table:style-name="ce437" table:formula="of:=+[.C25]*[.J25]" office:value-type="float" office:value="1" calcext:value-type="float">
            <text:p>1</text:p>
          </table:table-cell>
          <table:table-cell table:style-name="ce435" table:formula="of:=[.L25]*[.M25]" office:value-type="currency" office:currency="R$ " office:value="18.7" calcext:value-type="currency">
            <text:p>R$ 18,70</text:p>
          </table:table-cell>
          <table:table-cell table:style-name="ce438" office:value-type="float" office:value="1" calcext:value-type="float">
            <text:p>1</text:p>
          </table:table-cell>
          <table:table-cell table:style-name="ce439" table:formula="of:=[.N25]/[.O25]" office:value-type="currency" office:currency="R$ " office:value="18.7" calcext:value-type="currency">
            <text:p>R$ 18,70</text:p>
          </table:table-cell>
          <table:table-cell table:style-name="ce441" office:value-type="float" office:value="1" calcext:value-type="float">
            <text:p>1,00 </text:p>
          </table:table-cell>
          <table:table-cell table:style-name="ce444" table:formula="of:=IF([.Q25]=0;0;[.P25]/12/[.Q25])" office:value-type="currency" office:currency="R$ " office:value="1.55833333333333" calcext:value-type="currency">
            <text:p>R$ 1,56</text:p>
          </table:table-cell>
          <table:table-cell table:number-columns-repeated="46"/>
        </table:table-row>
        <table:table-row table:style-name="ro4">
          <table:table-cell table:style-name="ce421"/>
          <table:table-cell table:style-name="ce420" table:number-columns-repeated="14"/>
          <table:table-cell table:number-columns-repeated="49"/>
        </table:table-row>
        <table:table-row table:style-name="ro47">
          <table:table-cell table:style-name="ce19"/>
          <table:table-cell table:style-name="ce424" office:value-type="string" calcext:value-type="string">
            <text:p>Equipamentos de Proteção Individual (EPI) - VARREDOR DE RUAS</text:p>
          </table:table-cell>
          <table:table-cell table:style-name="ce19" table:number-columns-repeated="3"/>
          <table:table-cell table:style-name="ce427" table:number-columns-repeated="3"/>
          <table:table-cell table:style-name="ce19" table:number-columns-repeated="2"/>
          <table:table-cell table:style-name="ce420"/>
          <table:table-cell table:style-name="ce435"/>
          <table:table-cell table:style-name="ce437"/>
          <table:table-cell table:style-name="ce435"/>
          <table:table-cell table:style-name="ce438"/>
          <table:table-cell table:style-name="ce439"/>
          <table:table-cell table:style-name="ce440" office:value-type="string" calcext:value-type="string">
            <text:p>TOTAL:</text:p>
          </table:table-cell>
          <table:table-cell table:style-name="ce440" table:formula="of:=SUM([.R29:.R36])" office:value-type="currency" office:currency="R$ " office:value="62.6183333333333" calcext:value-type="currency">
            <text:p>R$ 62,62</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table-cell table:style-name="ce435"/>
          <table:table-cell table:style-name="ce437"/>
          <table:table-cell table:style-name="ce435"/>
          <table:table-cell table:style-name="ce438"/>
          <table:table-cell table:style-name="ce439"/>
          <table:table-cell table:style-name="ce441"/>
          <table:table-cell table:style-name="ce444"/>
          <table:table-cell table:number-columns-repeated="46"/>
        </table:table-row>
        <table:table-row table:style-name="ro24">
          <table:table-cell table:style-name="ce19" office:value-type="float" office:value="12" calcext:value-type="float">
            <text:p>12</text:p>
          </table:table-cell>
          <table:table-cell table:style-name="ce19" office:value-type="string" calcext:value-type="string">
            <text:p>Luvas de Nitrila ou Látex</text:p>
          </table:table-cell>
          <table:table-cell table:style-name="ce19" office:value-type="float" office:value="2" calcext:value-type="float">
            <text:p>2</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3.4" calcext:value-type="float">
            <text:p>3,4</text:p>
          </table:table-cell>
          <table:table-cell table:style-name="ce427" office:value-type="float" office:value="22.9" calcext:value-type="float">
            <text:p>22,9</text:p>
          </table:table-cell>
          <table:table-cell table:style-name="ce427" office:value-type="float" office:value="13.15" calcext:value-type="float">
            <text:p>13,15</text:p>
          </table:table-cell>
          <table:table-cell table:style-name="ce19" office:value-type="string" calcext:value-type="string">
            <text:p>Trimestral</text:p>
          </table:table-cell>
          <table:table-cell table:style-name="ce19" office:value-type="float" office:value="4" calcext:value-type="float">
            <text:p>4</text:p>
          </table:table-cell>
          <table:table-cell table:style-name="ce420"/>
          <table:table-cell table:style-name="ce435" table:formula="of:=+[.H29]" office:value-type="currency" office:currency="R$ " office:value="13.15" calcext:value-type="currency">
            <text:p>R$ 13,15</text:p>
          </table:table-cell>
          <table:table-cell table:style-name="ce437" table:formula="of:=+[.C29]*[.J29]" office:value-type="float" office:value="8" calcext:value-type="float">
            <text:p>8</text:p>
          </table:table-cell>
          <table:table-cell table:style-name="ce435" table:formula="of:=[.L29]*[.M29]" office:value-type="currency" office:currency="R$ " office:value="105.2" calcext:value-type="currency">
            <text:p>R$ 105,20</text:p>
          </table:table-cell>
          <table:table-cell table:style-name="ce438" office:value-type="float" office:value="1" calcext:value-type="float">
            <text:p>1</text:p>
          </table:table-cell>
          <table:table-cell table:style-name="ce439" table:formula="of:=[.N29]/[.O29]" office:value-type="currency" office:currency="R$ " office:value="105.2" calcext:value-type="currency">
            <text:p>R$ 105,20</text:p>
          </table:table-cell>
          <table:table-cell table:style-name="ce441" office:value-type="float" office:value="1" calcext:value-type="float">
            <text:p>1,00 </text:p>
          </table:table-cell>
          <table:table-cell table:style-name="ce444" table:formula="of:=IF([.Q29]=0;0;[.P29]/12/[.Q29])" office:value-type="currency" office:currency="R$ " office:value="8.76666666666667" calcext:value-type="currency">
            <text:p>R$ 8,77</text:p>
          </table:table-cell>
          <table:table-cell table:number-columns-repeated="46"/>
        </table:table-row>
        <table:table-row table:style-name="ro24">
          <table:table-cell table:style-name="ce19" table:formula="of:=+[.A29]+1" office:value-type="float" office:value="13" calcext:value-type="float">
            <text:p>13</text:p>
          </table:table-cell>
          <table:table-cell table:style-name="ce19" office:value-type="string" calcext:value-type="string">
            <text:p>Máscara descartável PFF2</text:p>
          </table:table-cell>
          <table:table-cell table:style-name="ce19" office:value-type="float" office:value="2" calcext:value-type="float">
            <text:p>2</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5.3" calcext:value-type="float">
            <text:p>5,3</text:p>
          </table:table-cell>
          <table:table-cell table:style-name="ce427" office:value-type="float" office:value="19.2" calcext:value-type="float">
            <text:p>19,2</text:p>
          </table:table-cell>
          <table:table-cell table:style-name="ce427" office:value-type="float" office:value="8.63" calcext:value-type="float">
            <text:p>8,63</text:p>
          </table:table-cell>
          <table:table-cell table:style-name="ce19" office:value-type="string" calcext:value-type="string">
            <text:p>Mensal</text:p>
          </table:table-cell>
          <table:table-cell table:style-name="ce19" office:value-type="float" office:value="12" calcext:value-type="float">
            <text:p>12</text:p>
          </table:table-cell>
          <table:table-cell table:style-name="ce420"/>
          <table:table-cell table:style-name="ce435" table:formula="of:=+[.H30]" office:value-type="currency" office:currency="R$ " office:value="8.63" calcext:value-type="currency">
            <text:p>R$ 8,63</text:p>
          </table:table-cell>
          <table:table-cell table:style-name="ce437" table:formula="of:=+[.C30]*[.J30]" office:value-type="float" office:value="24" calcext:value-type="float">
            <text:p>24</text:p>
          </table:table-cell>
          <table:table-cell table:style-name="ce435" table:formula="of:=[.L30]*[.M30]" office:value-type="currency" office:currency="R$ " office:value="207.12" calcext:value-type="currency">
            <text:p>R$ 207,12</text:p>
          </table:table-cell>
          <table:table-cell table:style-name="ce438" office:value-type="float" office:value="1" calcext:value-type="float">
            <text:p>1</text:p>
          </table:table-cell>
          <table:table-cell table:style-name="ce439" table:formula="of:=[.N30]/[.O30]" office:value-type="currency" office:currency="R$ " office:value="207.12" calcext:value-type="currency">
            <text:p>R$ 207,12</text:p>
          </table:table-cell>
          <table:table-cell table:style-name="ce441" office:value-type="float" office:value="1" calcext:value-type="float">
            <text:p>1,00 </text:p>
          </table:table-cell>
          <table:table-cell table:style-name="ce444" table:formula="of:=IF([.Q30]=0;0;[.P30]/12/[.Q30])" office:value-type="currency" office:currency="R$ " office:value="17.26" calcext:value-type="currency">
            <text:p>R$ 17,26</text:p>
          </table:table-cell>
          <table:table-cell table:number-columns-repeated="46"/>
        </table:table-row>
        <table:table-row table:style-name="ro4">
          <table:table-cell table:style-name="ce19" table:formula="of:=+[.A30]+1" office:value-type="float" office:value="14" calcext:value-type="float">
            <text:p>14</text:p>
          </table:table-cell>
          <table:table-cell table:style-name="ce19" office:value-type="string" calcext:value-type="string">
            <text:p>Óculos de Segurança</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87" calcext:value-type="float">
            <text:p>2,87</text:p>
          </table:table-cell>
          <table:table-cell table:style-name="ce427" office:value-type="float" office:value="6" calcext:value-type="float">
            <text:p>6</text:p>
          </table:table-cell>
          <table:table-cell table:style-name="ce427" office:value-type="float" office:value="4.17" calcext:value-type="float">
            <text:p>4,17</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31]" office:value-type="currency" office:currency="R$ " office:value="4.17" calcext:value-type="currency">
            <text:p>R$ 4,17</text:p>
          </table:table-cell>
          <table:table-cell table:style-name="ce437" table:formula="of:=+[.C31]*[.J31]" office:value-type="float" office:value="2" calcext:value-type="float">
            <text:p>2</text:p>
          </table:table-cell>
          <table:table-cell table:style-name="ce435" table:formula="of:=[.L31]*[.M31]" office:value-type="currency" office:currency="R$ " office:value="8.34" calcext:value-type="currency">
            <text:p>R$ 8,34</text:p>
          </table:table-cell>
          <table:table-cell table:style-name="ce438" office:value-type="float" office:value="1" calcext:value-type="float">
            <text:p>1</text:p>
          </table:table-cell>
          <table:table-cell table:style-name="ce439" table:formula="of:=[.N31]/[.O31]" office:value-type="currency" office:currency="R$ " office:value="8.34" calcext:value-type="currency">
            <text:p>R$ 8,34</text:p>
          </table:table-cell>
          <table:table-cell table:style-name="ce441" office:value-type="float" office:value="1" calcext:value-type="float">
            <text:p>1,00 </text:p>
          </table:table-cell>
          <table:table-cell table:style-name="ce444" table:formula="of:=IF([.Q31]=0;0;[.P31]/12/[.Q31])" office:value-type="currency" office:currency="R$ " office:value="0.695" calcext:value-type="currency">
            <text:p>R$ 0,70</text:p>
          </table:table-cell>
          <table:table-cell table:number-columns-repeated="46"/>
        </table:table-row>
        <table:table-row table:style-name="ro24">
          <table:table-cell table:style-name="ce19" table:formula="of:=+[.A31]+1" office:value-type="float" office:value="15" calcext:value-type="float">
            <text:p>15</text:p>
          </table:table-cell>
          <table:table-cell table:style-name="ce19" office:value-type="string" calcext:value-type="string">
            <text:p>Calçado de segurança / Bota de PVC</text:p>
          </table:table-cell>
          <table:table-cell table:style-name="ce19" office:value-type="float" office:value="1" calcext:value-type="float">
            <text:p>1</text:p>
          </table:table-cell>
          <table:table-cell table:style-name="ce19" office:value-type="string" calcext:value-type="string">
            <text:p>Par</text:p>
          </table:table-cell>
          <table:table-cell table:style-name="ce19" office:value-type="float" office:value="5" calcext:value-type="float">
            <text:p>5</text:p>
          </table:table-cell>
          <table:table-cell table:style-name="ce427" office:value-type="float" office:value="30" calcext:value-type="float">
            <text:p>30</text:p>
          </table:table-cell>
          <table:table-cell table:style-name="ce427" office:value-type="float" office:value="58" calcext:value-type="float">
            <text:p>58</text:p>
          </table:table-cell>
          <table:table-cell table:style-name="ce427" office:value-type="float" office:value="38.6" calcext:value-type="float">
            <text:p>38,6</text:p>
          </table:table-cell>
          <table:table-cell table:style-name="ce19" office:value-type="string" calcext:value-type="string">
            <text:p>Semestral</text:p>
          </table:table-cell>
          <table:table-cell table:style-name="ce19" office:value-type="float" office:value="2" calcext:value-type="float">
            <text:p>2</text:p>
          </table:table-cell>
          <table:table-cell table:style-name="ce420"/>
          <table:table-cell table:style-name="ce435" table:formula="of:=+[.H32]" office:value-type="currency" office:currency="R$ " office:value="38.6" calcext:value-type="currency">
            <text:p>R$ 38,60</text:p>
          </table:table-cell>
          <table:table-cell table:style-name="ce437" table:formula="of:=+[.C32]*[.J32]" office:value-type="float" office:value="2" calcext:value-type="float">
            <text:p>2</text:p>
          </table:table-cell>
          <table:table-cell table:style-name="ce435" table:formula="of:=[.L32]*[.M32]" office:value-type="currency" office:currency="R$ " office:value="77.2" calcext:value-type="currency">
            <text:p>R$ 77,20</text:p>
          </table:table-cell>
          <table:table-cell table:style-name="ce438" office:value-type="float" office:value="1" calcext:value-type="float">
            <text:p>1</text:p>
          </table:table-cell>
          <table:table-cell table:style-name="ce439" table:formula="of:=[.N32]/[.O32]" office:value-type="currency" office:currency="R$ " office:value="77.2" calcext:value-type="currency">
            <text:p>R$ 77,20</text:p>
          </table:table-cell>
          <table:table-cell table:style-name="ce441" office:value-type="float" office:value="1" calcext:value-type="float">
            <text:p>1,00 </text:p>
          </table:table-cell>
          <table:table-cell table:style-name="ce444" table:formula="of:=IF([.Q32]=0;0;[.P32]/12/[.Q32])" office:value-type="currency" office:currency="R$ " office:value="6.43333333333333" calcext:value-type="currency">
            <text:p>R$ 6,43</text:p>
          </table:table-cell>
          <table:table-cell table:number-columns-repeated="46"/>
        </table:table-row>
        <table:table-row table:style-name="ro4">
          <table:table-cell table:style-name="ce19" table:formula="of:=+[.A32]+1" office:value-type="float" office:value="16" calcext:value-type="float">
            <text:p>16</text:p>
          </table:table-cell>
          <table:table-cell table:style-name="ce19" office:value-type="string" calcext:value-type="string">
            <text:p>Protetor Solar</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2.46" calcext:value-type="float">
            <text:p>22,46</text:p>
          </table:table-cell>
          <table:table-cell table:style-name="ce427" office:value-type="float" office:value="90.05" calcext:value-type="float">
            <text:p>90,05</text:p>
          </table:table-cell>
          <table:table-cell table:style-name="ce427" office:value-type="float" office:value="49.98" calcext:value-type="float">
            <text:p>49,98</text:p>
          </table:table-cell>
          <table:table-cell table:style-name="ce19" office:value-type="string" calcext:value-type="string">
            <text:p>Bimestral</text:p>
          </table:table-cell>
          <table:table-cell table:style-name="ce19" office:value-type="float" office:value="6" calcext:value-type="float">
            <text:p>6</text:p>
          </table:table-cell>
          <table:table-cell table:style-name="ce420"/>
          <table:table-cell table:style-name="ce435" table:formula="of:=+[.H33]" office:value-type="currency" office:currency="R$ " office:value="49.98" calcext:value-type="currency">
            <text:p>R$ 49,98</text:p>
          </table:table-cell>
          <table:table-cell table:style-name="ce437" table:formula="of:=+[.C33]*[.J33]" office:value-type="float" office:value="6" calcext:value-type="float">
            <text:p>6</text:p>
          </table:table-cell>
          <table:table-cell table:style-name="ce435" table:formula="of:=[.L33]*[.M33]" office:value-type="currency" office:currency="R$ " office:value="299.88" calcext:value-type="currency">
            <text:p>R$ 299,88</text:p>
          </table:table-cell>
          <table:table-cell table:style-name="ce438" office:value-type="float" office:value="1" calcext:value-type="float">
            <text:p>1</text:p>
          </table:table-cell>
          <table:table-cell table:style-name="ce439" table:formula="of:=[.N33]/[.O33]" office:value-type="currency" office:currency="R$ " office:value="299.88" calcext:value-type="currency">
            <text:p>R$ 299,88</text:p>
          </table:table-cell>
          <table:table-cell table:style-name="ce441" office:value-type="float" office:value="1" calcext:value-type="float">
            <text:p>1,00 </text:p>
          </table:table-cell>
          <table:table-cell table:style-name="ce444" table:formula="of:=IF([.Q33]=0;0;[.P33]/12/[.Q33])" office:value-type="currency" office:currency="R$ " office:value="24.99" calcext:value-type="currency">
            <text:p>R$ 24,99</text:p>
          </table:table-cell>
          <table:table-cell table:number-columns-repeated="46"/>
        </table:table-row>
        <table:table-row table:style-name="ro24">
          <table:table-cell table:style-name="ce19" table:formula="of:=+[.A33]+1" office:value-type="float" office:value="17" calcext:value-type="float">
            <text:p>17</text:p>
          </table:table-cell>
          <table:table-cell table:style-name="ce19" office:value-type="string" calcext:value-type="string">
            <text:p>Boné Árabe Protetor Solar</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9.95" calcext:value-type="float">
            <text:p>9,95</text:p>
          </table:table-cell>
          <table:table-cell table:style-name="ce427" office:value-type="float" office:value="63" calcext:value-type="float">
            <text:p>63</text:p>
          </table:table-cell>
          <table:table-cell table:style-name="ce427" office:value-type="float" office:value="15.9" calcext:value-type="float">
            <text:p>15,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34]" office:value-type="currency" office:currency="R$ " office:value="15.9" calcext:value-type="currency">
            <text:p>R$ 15,90</text:p>
          </table:table-cell>
          <table:table-cell table:style-name="ce437" table:formula="of:=+[.C34]*[.J34]" office:value-type="float" office:value="1" calcext:value-type="float">
            <text:p>1</text:p>
          </table:table-cell>
          <table:table-cell table:style-name="ce435" table:formula="of:=[.L34]*[.M34]" office:value-type="currency" office:currency="R$ " office:value="15.9" calcext:value-type="currency">
            <text:p>R$ 15,90</text:p>
          </table:table-cell>
          <table:table-cell table:style-name="ce438" office:value-type="float" office:value="1" calcext:value-type="float">
            <text:p>1</text:p>
          </table:table-cell>
          <table:table-cell table:style-name="ce439" table:formula="of:=[.N34]/[.O34]" office:value-type="currency" office:currency="R$ " office:value="15.9" calcext:value-type="currency">
            <text:p>R$ 15,90</text:p>
          </table:table-cell>
          <table:table-cell table:style-name="ce441" office:value-type="float" office:value="1" calcext:value-type="float">
            <text:p>1,00 </text:p>
          </table:table-cell>
          <table:table-cell table:style-name="ce444" table:formula="of:=IF([.Q34]=0;0;[.P34]/12/[.Q34])" office:value-type="currency" office:currency="R$ " office:value="1.325" calcext:value-type="currency">
            <text:p>R$ 1,33</text:p>
          </table:table-cell>
          <table:table-cell table:number-columns-repeated="46"/>
        </table:table-row>
        <table:table-row table:style-name="ro48">
          <table:table-cell table:style-name="ce19" table:formula="of:=+[.A34]+1" office:value-type="float" office:value="18" calcext:value-type="float">
            <text:p>18</text:p>
          </table:table-cell>
          <table:table-cell table:style-name="ce19" office:value-type="string" calcext:value-type="string">
            <text:p>Luva de segurança tricotada em fios de polietileno de alta densidade, recoberta 3/4 de látex corrugado antiderrapante na palma</text:p>
          </table:table-cell>
          <table:table-cell table:style-name="ce19" office:value-type="float" office:value="1" calcext:value-type="float">
            <text:p>1</text:p>
          </table:table-cell>
          <table:table-cell table:style-name="ce19" office:value-type="string" calcext:value-type="string">
            <text:p>Par</text:p>
          </table:table-cell>
          <table:table-cell table:style-name="ce19" office:value-type="float" office:value="5" calcext:value-type="float">
            <text:p>5</text:p>
          </table:table-cell>
          <table:table-cell table:style-name="ce427" office:value-type="float" office:value="2.7" calcext:value-type="float">
            <text:p>2,7</text:p>
          </table:table-cell>
          <table:table-cell table:style-name="ce427" office:value-type="float" office:value="48" calcext:value-type="float">
            <text:p>48</text:p>
          </table:table-cell>
          <table:table-cell table:style-name="ce427" office:value-type="float" office:value="3.18" calcext:value-type="float">
            <text:p>3,18</text:p>
          </table:table-cell>
          <table:table-cell table:style-name="ce19" office:value-type="string" calcext:value-type="string">
            <text:p>Bimestral</text:p>
          </table:table-cell>
          <table:table-cell table:style-name="ce19" office:value-type="float" office:value="6" calcext:value-type="float">
            <text:p>6</text:p>
          </table:table-cell>
          <table:table-cell table:style-name="ce420"/>
          <table:table-cell table:style-name="ce435" table:formula="of:=+[.H35]" office:value-type="currency" office:currency="R$ " office:value="3.18" calcext:value-type="currency">
            <text:p>R$ 3,18</text:p>
          </table:table-cell>
          <table:table-cell table:style-name="ce437" table:formula="of:=+[.C35]*[.J35]" office:value-type="float" office:value="6" calcext:value-type="float">
            <text:p>6</text:p>
          </table:table-cell>
          <table:table-cell table:style-name="ce435" table:formula="of:=[.L35]*[.M35]" office:value-type="currency" office:currency="R$ " office:value="19.08" calcext:value-type="currency">
            <text:p>R$ 19,08</text:p>
          </table:table-cell>
          <table:table-cell table:style-name="ce438" office:value-type="float" office:value="1" calcext:value-type="float">
            <text:p>1</text:p>
          </table:table-cell>
          <table:table-cell table:style-name="ce439" table:formula="of:=[.N35]/[.O35]" office:value-type="currency" office:currency="R$ " office:value="19.08" calcext:value-type="currency">
            <text:p>R$ 19,08</text:p>
          </table:table-cell>
          <table:table-cell table:style-name="ce441" office:value-type="float" office:value="1" calcext:value-type="float">
            <text:p>1,00 </text:p>
          </table:table-cell>
          <table:table-cell table:style-name="ce444" table:formula="of:=IF([.Q35]=0;0;[.P35]/12/[.Q35])" office:value-type="currency" office:currency="R$ " office:value="1.59" calcext:value-type="currency">
            <text:p>R$ 1,59</text:p>
          </table:table-cell>
          <table:table-cell table:number-columns-repeated="46"/>
        </table:table-row>
        <table:table-row table:style-name="ro4">
          <table:table-cell table:style-name="ce19" table:formula="of:=+[.A35]+1" office:value-type="float" office:value="19" calcext:value-type="float">
            <text:p>19</text:p>
          </table:table-cell>
          <table:table-cell table:style-name="ce19" office:value-type="string" calcext:value-type="string">
            <text:p>Capa de Chuva</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5.3" calcext:value-type="float">
            <text:p>15,3</text:p>
          </table:table-cell>
          <table:table-cell table:style-name="ce427" office:value-type="float" office:value="30" calcext:value-type="float">
            <text:p>30</text:p>
          </table:table-cell>
          <table:table-cell table:style-name="ce427" office:value-type="float" office:value="18.7" calcext:value-type="float">
            <text:p>18,7</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36]" office:value-type="currency" office:currency="R$ " office:value="18.7" calcext:value-type="currency">
            <text:p>R$ 18,70</text:p>
          </table:table-cell>
          <table:table-cell table:style-name="ce437" table:formula="of:=+[.C36]*[.J36]" office:value-type="float" office:value="1" calcext:value-type="float">
            <text:p>1</text:p>
          </table:table-cell>
          <table:table-cell table:style-name="ce435" table:formula="of:=[.L36]*[.M36]" office:value-type="currency" office:currency="R$ " office:value="18.7" calcext:value-type="currency">
            <text:p>R$ 18,70</text:p>
          </table:table-cell>
          <table:table-cell table:style-name="ce438" office:value-type="float" office:value="1" calcext:value-type="float">
            <text:p>1</text:p>
          </table:table-cell>
          <table:table-cell table:style-name="ce439" table:formula="of:=[.N36]/[.O36]" office:value-type="currency" office:currency="R$ " office:value="18.7" calcext:value-type="currency">
            <text:p>R$ 18,70</text:p>
          </table:table-cell>
          <table:table-cell table:style-name="ce441" office:value-type="float" office:value="1" calcext:value-type="float">
            <text:p>1,00 </text:p>
          </table:table-cell>
          <table:table-cell table:style-name="ce444" table:formula="of:=IF([.Q36]=0;0;[.P36]/12/[.Q36])" office:value-type="currency" office:currency="R$ " office:value="1.55833333333333" calcext:value-type="currency">
            <text:p>R$ 1,56</text:p>
          </table:table-cell>
          <table:table-cell table:number-columns-repeated="46"/>
        </table:table-row>
        <table:table-row table:style-name="ro4">
          <table:table-cell table:style-name="ce421"/>
          <table:table-cell table:number-columns-repeated="63"/>
        </table:table-row>
        <table:table-row table:style-name="ro37">
          <table:table-cell table:style-name="ce19"/>
          <table:table-cell table:style-name="ce424" office:value-type="string" calcext:value-type="string">
            <text:p>EQUIPAMENTOS - FAXINEIROS E LIMPADOR DE VIDROS</text:p>
          </table:table-cell>
          <table:table-cell table:style-name="ce425" table:number-columns-repeated="3"/>
          <table:table-cell table:style-name="ce428" table:number-columns-repeated="3"/>
          <table:table-cell table:style-name="ce425" table:number-columns-repeated="2"/>
          <table:table-cell table:number-columns-repeated="6"/>
          <table:table-cell table:style-name="ce440" office:value-type="string" calcext:value-type="string">
            <text:p>TOTAL:</text:p>
          </table:table-cell>
          <table:table-cell table:style-name="ce440" table:formula="of:=SUM([.R41:.R48])" office:value-type="currency" office:currency="R$ " office:value="34.3112093815514" calcext:value-type="currency">
            <text:p>R$ 34,31</text:p>
          </table:table-cell>
          <table:table-cell table:number-columns-repeated="46"/>
        </table:table-row>
        <table:table-row table:style-name="ro37">
          <table:table-cell table:style-name="ce19"/>
          <table:table-cell table:style-name="ce425" office:value-type="string" calcext:value-type="string">
            <text:p>Item</text:p>
          </table:table-cell>
          <table:table-cell table:style-name="ce425" office:value-type="string" calcext:value-type="string">
            <text:p>Quantidade</text:p>
          </table:table-cell>
          <table:table-cell table:style-name="ce425" office:value-type="string" calcext:value-type="string">
            <text:p>Unidade</text:p>
          </table:table-cell>
          <table:table-cell table:style-name="ce425" office:value-type="string" calcext:value-type="string">
            <text:p>Total de Itens Cotados</text:p>
          </table:table-cell>
          <table:table-cell table:style-name="ce428" office:value-type="string" calcext:value-type="string">
            <text:p>Menor Valor de Referência (R$)</text:p>
          </table:table-cell>
          <table:table-cell table:style-name="ce428" office:value-type="string" calcext:value-type="string">
            <text:p>Maior Valor de Referência (R$)</text:p>
          </table:table-cell>
          <table:table-cell table:style-name="ce428" office:value-type="string" calcext:value-type="string">
            <text:p>Mediana (R$)</text:p>
          </table:table-cell>
          <table:table-cell table:style-name="ce425" office:value-type="string" calcext:value-type="string">
            <text:p>Durabilidade e/ou Fornecimento do Item</text:p>
          </table:table-cell>
          <table:table-cell table:style-name="ce425"/>
          <table:table-cell table:number-columns-repeated="7"/>
          <table:table-cell table:style-name="ce444"/>
          <table:table-cell table:number-columns-repeated="46"/>
        </table:table-row>
        <table:table-row table:style-name="ro4">
          <table:table-cell table:style-name="ce19"/>
          <table:table-cell table:style-name="ce425" table:number-columns-repeated="4"/>
          <table:table-cell table:style-name="ce428" table:number-columns-repeated="3"/>
          <table:table-cell table:style-name="ce425" table:number-columns-repeated="2"/>
          <table:table-cell table:number-columns-repeated="7"/>
          <table:table-cell table:style-name="ce444"/>
          <table:table-cell table:number-columns-repeated="46"/>
        </table:table-row>
        <table:table-row table:style-name="ro37">
          <table:table-cell table:style-name="ce19" office:value-type="float" office:value="20" calcext:value-type="float">
            <text:p>20</text:p>
          </table:table-cell>
          <table:table-cell table:style-name="ce19" office:value-type="string" calcext:value-type="string">
            <text:p>Escada articulada 4x4 com 16 degraus em alumínio</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521.45" calcext:value-type="float">
            <text:p>521,45</text:p>
          </table:table-cell>
          <table:table-cell table:style-name="ce427" office:value-type="float" office:value="671.5" calcext:value-type="float">
            <text:p>671,5</text:p>
          </table:table-cell>
          <table:table-cell table:style-name="ce427" office:value-type="float" office:value="573" calcext:value-type="float">
            <text:p>573</text:p>
          </table:table-cell>
          <table:table-cell table:style-name="ce19" office:value-type="string" calcext:value-type="string">
            <text:p>10 anos</text:p>
          </table:table-cell>
          <table:table-cell table:style-name="ce431" office:value-type="percentage" office:value="0.1" calcext:value-type="percentage">
            <text:p>10%</text:p>
          </table:table-cell>
          <table:table-cell table:style-name="ce420"/>
          <table:table-cell table:style-name="ce435" table:formula="of:=+[.H41]" office:value-type="currency" office:currency="R$ " office:value="573" calcext:value-type="currency">
            <text:p>R$ 573,00</text:p>
          </table:table-cell>
          <table:table-cell table:style-name="ce437" table:formula="of:=IF([.I41]=&quot;SEMESTRAL&quot;;[.C41]*2;[.C41])" office:value-type="float" office:value="2" calcext:value-type="float">
            <text:p>2</text:p>
          </table:table-cell>
          <table:table-cell table:style-name="ce435" table:formula="of:=[.L41]*[.M41]" office:value-type="currency" office:currency="R$ " office:value="1146" calcext:value-type="currency">
            <text:p>R$ 1.146,00</text:p>
          </table:table-cell>
          <table:table-cell table:style-name="ce438" table:formula="of:=1/[.J41]" office:value-type="float" office:value="10" calcext:value-type="float">
            <text:p>10</text:p>
          </table:table-cell>
          <table:table-cell table:style-name="ce435" table:formula="of:=[.N41]/[.O41]" office:value-type="currency" office:currency="R$ " office:value="114.6" calcext:value-type="currency">
            <text:p>R$ 114,60</text:p>
          </table:table-cell>
          <table:table-cell table:style-name="ce442" table:formula="of:=+[$'2. Quadros-resumo'.M166]" office:value-type="float" office:value="25.44" calcext:value-type="float">
            <text:p>25,44 </text:p>
          </table:table-cell>
          <table:table-cell table:style-name="ce444" table:formula="of:=IF([.Q41]=0;0;[.P41]/12/[.Q41])" office:value-type="currency" office:currency="R$ " office:value="0.375393081761006" calcext:value-type="currency">
            <text:p>R$ 0,38</text:p>
          </table:table-cell>
          <table:table-cell table:number-columns-repeated="46"/>
        </table:table-row>
        <table:table-row table:style-name="ro49">
          <table:table-cell table:style-name="ce19" table:formula="of:=+[.A41]+1" office:value-type="float" office:value="21" calcext:value-type="float">
            <text:p>21</text:p>
          </table:table-cell>
          <table:table-cell table:style-name="ce19" office:value-type="string" calcext:value-type="string">
            <text:p>Aspirador de pó com filtro de água que dispensa o uso de sacos e não retorna a poeira, potência mínima 1400W</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420.78" calcext:value-type="float">
            <text:p>420,78</text:p>
          </table:table-cell>
          <table:table-cell table:style-name="ce427" office:value-type="float" office:value="1700" calcext:value-type="float">
            <text:p>1700</text:p>
          </table:table-cell>
          <table:table-cell table:style-name="ce427" office:value-type="float" office:value="469" calcext:value-type="float">
            <text:p>469</text:p>
          </table:table-cell>
          <table:table-cell table:style-name="ce19" office:value-type="string" calcext:value-type="string">
            <text:p>5 anos</text:p>
          </table:table-cell>
          <table:table-cell table:style-name="ce431" office:value-type="percentage" office:value="0.2" calcext:value-type="percentage">
            <text:p>20%</text:p>
          </table:table-cell>
          <table:table-cell table:style-name="ce420"/>
          <table:table-cell table:style-name="ce435" table:formula="of:=+[.H42]" office:value-type="currency" office:currency="R$ " office:value="469" calcext:value-type="currency">
            <text:p>R$ 469,00</text:p>
          </table:table-cell>
          <table:table-cell table:style-name="ce437" table:formula="of:=IF([.I42]=&quot;SEMESTRAL&quot;;[.C42]*2;[.C42])" office:value-type="float" office:value="2" calcext:value-type="float">
            <text:p>2</text:p>
          </table:table-cell>
          <table:table-cell table:style-name="ce435" table:formula="of:=[.L42]*[.M42]" office:value-type="currency" office:currency="R$ " office:value="938" calcext:value-type="currency">
            <text:p>R$ 938,00</text:p>
          </table:table-cell>
          <table:table-cell table:style-name="ce438" table:formula="of:=1/[.J42]" office:value-type="float" office:value="5" calcext:value-type="float">
            <text:p>5</text:p>
          </table:table-cell>
          <table:table-cell table:style-name="ce435" table:formula="of:=[.N42]/[.O42]" office:value-type="currency" office:currency="R$ " office:value="187.6" calcext:value-type="currency">
            <text:p>R$ 187,60</text:p>
          </table:table-cell>
          <table:table-cell table:style-name="ce442" table:formula="of:=+[.Q41]" office:value-type="float" office:value="25.44" calcext:value-type="float">
            <text:p>25,44 </text:p>
          </table:table-cell>
          <table:table-cell table:style-name="ce444" table:formula="of:=IF([.Q42]=0;0;[.P42]/12/[.Q42])" office:value-type="currency" office:currency="R$ " office:value="0.614517819706499" calcext:value-type="currency">
            <text:p>R$ 0,61</text:p>
          </table:table-cell>
          <table:table-cell table:number-columns-repeated="46"/>
        </table:table-row>
        <table:table-row table:style-name="ro47">
          <table:table-cell table:style-name="ce19" table:formula="of:=+[.A42]+1" office:value-type="float" office:value="22" calcext:value-type="float">
            <text:p>22</text:p>
          </table:table-cell>
          <table:table-cell table:style-name="ce19" office:value-type="string" calcext:value-type="string">
            <text:p>Lavadora de alta pressão profissional, potência mínima 2500W, elétrica*, com carrinho</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string" calcext:value-type="string">
            <text:p>1117,3</text:p>
          </table:table-cell>
          <table:table-cell table:style-name="ce427" office:value-type="string" calcext:value-type="string">
            <text:p>2995,7</text:p>
          </table:table-cell>
          <table:table-cell table:style-name="ce427" office:value-type="string" calcext:value-type="string">
            <text:p>1670,46</text:p>
          </table:table-cell>
          <table:table-cell table:style-name="ce19" office:value-type="string" calcext:value-type="string">
            <text:p>10 anos</text:p>
          </table:table-cell>
          <table:table-cell table:style-name="ce431" office:value-type="percentage" office:value="0.1" calcext:value-type="percentage">
            <text:p>10%</text:p>
          </table:table-cell>
          <table:table-cell table:style-name="ce420"/>
          <table:table-cell table:style-name="ce435" table:formula="of:=+[.H43]" office:value-type="string" office:string-value="1670,46" calcext:value-type="string">
            <text:p>1670,46</text:p>
          </table:table-cell>
          <table:table-cell table:style-name="ce437" table:formula="of:=IF([.I43]=&quot;SEMESTRAL&quot;;[.C43]*2;[.C43])" office:value-type="float" office:value="2" calcext:value-type="float">
            <text:p>2</text:p>
          </table:table-cell>
          <table:table-cell table:style-name="ce435" table:formula="of:=[.L43]*[.M43]" office:value-type="currency" office:currency="R$ " office:value="3340.92" calcext:value-type="currency">
            <text:p>R$ 3.340,92</text:p>
          </table:table-cell>
          <table:table-cell table:style-name="ce438" table:formula="of:=1/[.J43]" office:value-type="float" office:value="10" calcext:value-type="float">
            <text:p>10</text:p>
          </table:table-cell>
          <table:table-cell table:style-name="ce435" table:formula="of:=[.N43]/[.O43]" office:value-type="currency" office:currency="R$ " office:value="334.092" calcext:value-type="currency">
            <text:p>R$ 334,09</text:p>
          </table:table-cell>
          <table:table-cell table:style-name="ce442" table:formula="of:=+[.Q42]" office:value-type="float" office:value="25.44" calcext:value-type="float">
            <text:p>25,44 </text:p>
          </table:table-cell>
          <table:table-cell table:style-name="ce444" table:formula="of:=IF([.Q43]=0;0;[.P43]/12/[.Q43])" office:value-type="currency" office:currency="R$ " office:value="1.09437893081761" calcext:value-type="currency">
            <text:p>R$ 1,09</text:p>
          </table:table-cell>
          <table:table-cell table:number-columns-repeated="46"/>
        </table:table-row>
        <table:table-row table:style-name="ro21">
          <table:table-cell table:style-name="ce19" table:formula="of:=+[.A43]+1" office:value-type="float" office:value="23" calcext:value-type="float">
            <text:p>23</text:p>
          </table:table-cell>
          <table:table-cell table:style-name="ce19" office:value-type="string" calcext:value-type="string">
            <text:p>Extensão mínimo 20 metros para equipamentos, com possibilidade de conexão em tomadas 127V ou 220V</text:p>
          </table:table-cell>
          <table:table-cell table:style-name="ce19" office:value-type="float" office:value="3" calcext:value-type="float">
            <text:p>3</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35.07" calcext:value-type="float">
            <text:p>35,07</text:p>
          </table:table-cell>
          <table:table-cell table:style-name="ce427" office:value-type="float" office:value="510" calcext:value-type="float">
            <text:p>510</text:p>
          </table:table-cell>
          <table:table-cell table:style-name="ce427" office:value-type="float" office:value="39.98" calcext:value-type="float">
            <text:p>39,98</text:p>
          </table:table-cell>
          <table:table-cell table:style-name="ce19" office:value-type="string" calcext:value-type="string">
            <text:p>1 ano </text:p>
          </table:table-cell>
          <table:table-cell table:style-name="ce431" office:value-type="percentage" office:value="1" calcext:value-type="percentage">
            <text:p>100%</text:p>
          </table:table-cell>
          <table:table-cell table:style-name="ce420"/>
          <table:table-cell table:style-name="ce435" table:formula="of:=+[.H44]" office:value-type="currency" office:currency="R$ " office:value="39.98" calcext:value-type="currency">
            <text:p>R$ 39,98</text:p>
          </table:table-cell>
          <table:table-cell table:style-name="ce437" table:formula="of:=IF([.I44]=&quot;SEMESTRAL&quot;;[.C44]*2;[.C44])" office:value-type="float" office:value="3" calcext:value-type="float">
            <text:p>3</text:p>
          </table:table-cell>
          <table:table-cell table:style-name="ce435" table:formula="of:=[.L44]*[.M44]" office:value-type="currency" office:currency="R$ " office:value="119.94" calcext:value-type="currency">
            <text:p>R$ 119,94</text:p>
          </table:table-cell>
          <table:table-cell table:style-name="ce438" table:formula="of:=1/[.J44]" office:value-type="float" office:value="1" calcext:value-type="float">
            <text:p>1</text:p>
          </table:table-cell>
          <table:table-cell table:style-name="ce435" table:formula="of:=[.N44]/[.O44]" office:value-type="currency" office:currency="R$ " office:value="119.94" calcext:value-type="currency">
            <text:p>R$ 119,94</text:p>
          </table:table-cell>
          <table:table-cell table:style-name="ce442" table:formula="of:=+[.Q43]" office:value-type="float" office:value="25.44" calcext:value-type="float">
            <text:p>25,44 </text:p>
          </table:table-cell>
          <table:table-cell table:style-name="ce444" table:formula="of:=IF([.Q44]=0;0;[.P44]/12/[.Q44])" office:value-type="currency" office:currency="R$ " office:value="0.392885220125786" calcext:value-type="currency">
            <text:p>R$ 0,39</text:p>
          </table:table-cell>
          <table:table-cell table:number-columns-repeated="46"/>
        </table:table-row>
        <table:table-row table:style-name="ro50">
          <table:table-cell table:style-name="ce19" table:formula="of:=+[.A44]+1" office:value-type="float" office:value="24" calcext:value-type="float">
            <text:p>24</text:p>
          </table:table-cell>
          <table:table-cell table:style-name="ce19" office:value-type="string" calcext:value-type="string">
            <text:p>Aspirador de pó e líquidos, capacidade do tanque mínima de 50 litros, filtro reutilizável, com bicos e escovas, mangueira, e outros acessórios, potência mínima 3000W</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598" calcext:value-type="float">
            <text:p>1598</text:p>
          </table:table-cell>
          <table:table-cell table:style-name="ce427" office:value-type="float" office:value="3399.63" calcext:value-type="float">
            <text:p>3399,63</text:p>
          </table:table-cell>
          <table:table-cell table:style-name="ce427" office:value-type="float" office:value="1966.47" calcext:value-type="float">
            <text:p>1966,47</text:p>
          </table:table-cell>
          <table:table-cell table:style-name="ce19" office:value-type="string" calcext:value-type="string">
            <text:p>5 anos</text:p>
          </table:table-cell>
          <table:table-cell table:style-name="ce431" office:value-type="percentage" office:value="0.2" calcext:value-type="percentage">
            <text:p>20%</text:p>
          </table:table-cell>
          <table:table-cell table:style-name="ce420"/>
          <table:table-cell table:style-name="ce435" table:formula="of:=+[.H45]" office:value-type="currency" office:currency="R$ " office:value="1966.47" calcext:value-type="currency">
            <text:p>R$ 1.966,47</text:p>
          </table:table-cell>
          <table:table-cell table:style-name="ce437" table:formula="of:=IF([.I45]=&quot;SEMESTRAL&quot;;[.C45]*2;[.C45])" office:value-type="float" office:value="1" calcext:value-type="float">
            <text:p>1</text:p>
          </table:table-cell>
          <table:table-cell table:style-name="ce435" table:formula="of:=[.L45]*[.M45]" office:value-type="currency" office:currency="R$ " office:value="1966.47" calcext:value-type="currency">
            <text:p>R$ 1.966,47</text:p>
          </table:table-cell>
          <table:table-cell table:style-name="ce438" table:formula="of:=1/[.J45]" office:value-type="float" office:value="5" calcext:value-type="float">
            <text:p>5</text:p>
          </table:table-cell>
          <table:table-cell table:style-name="ce435" table:formula="of:=[.N45]/[.O45]" office:value-type="currency" office:currency="R$ " office:value="393.294" calcext:value-type="currency">
            <text:p>R$ 393,29</text:p>
          </table:table-cell>
          <table:table-cell table:style-name="ce442" table:formula="of:=+[.Q44]" office:value-type="float" office:value="25.44" calcext:value-type="float">
            <text:p>25,44 </text:p>
          </table:table-cell>
          <table:table-cell table:style-name="ce444" table:formula="of:=IF([.Q45]=0;0;[.P45]/12/[.Q45])" office:value-type="currency" office:currency="R$ " office:value="1.28830581761006" calcext:value-type="currency">
            <text:p>R$ 1,29</text:p>
          </table:table-cell>
          <table:table-cell table:number-columns-repeated="46"/>
        </table:table-row>
        <table:table-row table:style-name="ro37">
          <table:table-cell table:style-name="ce19" table:formula="of:=+[.A45]+1" office:value-type="float" office:value="25" calcext:value-type="float">
            <text:p>25</text:p>
          </table:table-cell>
          <table:table-cell table:style-name="ce19" office:value-type="string" calcext:value-type="string">
            <text:p>Mangueira de 100 metros em silicone/PVC flexível</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98.5" calcext:value-type="float">
            <text:p>198,5</text:p>
          </table:table-cell>
          <table:table-cell table:style-name="ce427" office:value-type="float" office:value="930" calcext:value-type="float">
            <text:p>930</text:p>
          </table:table-cell>
          <table:table-cell table:style-name="ce427" office:value-type="float" office:value="530" calcext:value-type="float">
            <text:p>530</text:p>
          </table:table-cell>
          <table:table-cell table:style-name="ce19" office:value-type="string" calcext:value-type="string">
            <text:p>1 ano </text:p>
          </table:table-cell>
          <table:table-cell table:style-name="ce431" office:value-type="percentage" office:value="1" calcext:value-type="percentage">
            <text:p>100%</text:p>
          </table:table-cell>
          <table:table-cell table:style-name="ce420"/>
          <table:table-cell table:style-name="ce435" table:formula="of:=+[.H46]" office:value-type="currency" office:currency="R$ " office:value="530" calcext:value-type="currency">
            <text:p>R$ 530,00</text:p>
          </table:table-cell>
          <table:table-cell table:style-name="ce437" table:formula="of:=IF([.I46]=&quot;SEMESTRAL&quot;;[.C46]*2;[.C46])" office:value-type="float" office:value="2" calcext:value-type="float">
            <text:p>2</text:p>
          </table:table-cell>
          <table:table-cell table:style-name="ce435" table:formula="of:=[.L46]*[.M46]" office:value-type="currency" office:currency="R$ " office:value="1060" calcext:value-type="currency">
            <text:p>R$ 1.060,00</text:p>
          </table:table-cell>
          <table:table-cell table:style-name="ce438" table:formula="of:=1/[.J46]" office:value-type="float" office:value="1" calcext:value-type="float">
            <text:p>1</text:p>
          </table:table-cell>
          <table:table-cell table:style-name="ce435" table:formula="of:=[.N46]/[.O46]" office:value-type="currency" office:currency="R$ " office:value="1060" calcext:value-type="currency">
            <text:p>R$ 1.060,00</text:p>
          </table:table-cell>
          <table:table-cell table:style-name="ce442" table:formula="of:=+[.Q45]" office:value-type="float" office:value="25.44" calcext:value-type="float">
            <text:p>25,44 </text:p>
          </table:table-cell>
          <table:table-cell table:style-name="ce444" table:formula="of:=IF([.Q46]=0;0;[.P46]/12/[.Q46])" office:value-type="currency" office:currency="R$ " office:value="3.47222222222222" calcext:value-type="currency">
            <text:p>R$ 3,47</text:p>
          </table:table-cell>
          <table:table-cell table:number-columns-repeated="46"/>
        </table:table-row>
        <table:table-row table:style-name="ro24">
          <table:table-cell table:style-name="ce19" table:formula="of:=+[.A46]+1" office:value-type="float" office:value="26" calcext:value-type="float">
            <text:p>26</text:p>
          </table:table-cell>
          <table:table-cell table:style-name="ce19" office:value-type="string" calcext:value-type="string">
            <text:p>Placa sinalizadora piso molhado</text:p>
          </table:table-cell>
          <table:table-cell table:style-name="ce19" office:value-type="float" office:value="30" calcext:value-type="float">
            <text:p>3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49" calcext:value-type="float">
            <text:p>49</text:p>
          </table:table-cell>
          <table:table-cell table:style-name="ce427" office:value-type="float" office:value="145" calcext:value-type="float">
            <text:p>145</text:p>
          </table:table-cell>
          <table:table-cell table:style-name="ce427" office:value-type="float" office:value="120" calcext:value-type="float">
            <text:p>120</text:p>
          </table:table-cell>
          <table:table-cell table:style-name="ce19" office:value-type="string" calcext:value-type="string">
            <text:p>1 ano </text:p>
          </table:table-cell>
          <table:table-cell table:style-name="ce431" office:value-type="percentage" office:value="1" calcext:value-type="percentage">
            <text:p>100%</text:p>
          </table:table-cell>
          <table:table-cell table:style-name="ce420"/>
          <table:table-cell table:style-name="ce435" table:formula="of:=+[.H47]" office:value-type="currency" office:currency="R$ " office:value="120" calcext:value-type="currency">
            <text:p>R$ 120,00</text:p>
          </table:table-cell>
          <table:table-cell table:style-name="ce437" table:formula="of:=IF([.I47]=&quot;SEMESTRAL&quot;;[.C47]*2;[.C47])" office:value-type="float" office:value="30" calcext:value-type="float">
            <text:p>30</text:p>
          </table:table-cell>
          <table:table-cell table:style-name="ce435" table:formula="of:=[.L47]*[.M47]" office:value-type="currency" office:currency="R$ " office:value="3600" calcext:value-type="currency">
            <text:p>R$ 3.600,00</text:p>
          </table:table-cell>
          <table:table-cell table:style-name="ce438" table:formula="of:=1/[.J47]" office:value-type="float" office:value="1" calcext:value-type="float">
            <text:p>1</text:p>
          </table:table-cell>
          <table:table-cell table:style-name="ce435" table:formula="of:=[.N47]/[.O47]" office:value-type="currency" office:currency="R$ " office:value="3600" calcext:value-type="currency">
            <text:p>R$ 3.600,00</text:p>
          </table:table-cell>
          <table:table-cell table:style-name="ce442" table:formula="of:=+[.Q46]" office:value-type="float" office:value="25.44" calcext:value-type="float">
            <text:p>25,44 </text:p>
          </table:table-cell>
          <table:table-cell table:style-name="ce444" table:formula="of:=IF([.Q47]=0;0;[.P47]/12/[.Q47])" office:value-type="currency" office:currency="R$ " office:value="11.7924528301887" calcext:value-type="currency">
            <text:p>R$ 11,79</text:p>
          </table:table-cell>
          <table:table-cell table:number-columns-repeated="46"/>
        </table:table-row>
        <table:table-row table:style-name="ro47">
          <table:table-cell table:style-name="ce19" table:formula="of:=+[.A47]+1" office:value-type="float" office:value="27" calcext:value-type="float">
            <text:p>27</text:p>
          </table:table-cell>
          <table:table-cell table:style-name="ce19" office:value-type="string" calcext:value-type="string">
            <text:p>Lavadora de pisos elétrica com capacidade de limpeza mínima de 2000 m2</text:p>
          </table:table-cell>
          <table:table-cell table:style-name="ce19" office:value-type="float" office:value="3" calcext:value-type="float">
            <text:p>3</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679" calcext:value-type="float">
            <text:p>2679</text:p>
          </table:table-cell>
          <table:table-cell table:style-name="ce427" office:value-type="float" office:value="17505" calcext:value-type="float">
            <text:p>17505</text:p>
          </table:table-cell>
          <table:table-cell table:style-name="ce427" office:value-type="float" office:value="15550" calcext:value-type="float">
            <text:p>15550</text:p>
          </table:table-cell>
          <table:table-cell table:style-name="ce19" office:value-type="string" calcext:value-type="string">
            <text:p>10 anos</text:p>
          </table:table-cell>
          <table:table-cell table:style-name="ce431" office:value-type="percentage" office:value="0.1" calcext:value-type="percentage">
            <text:p>10%</text:p>
          </table:table-cell>
          <table:table-cell table:style-name="ce420"/>
          <table:table-cell table:style-name="ce435" table:formula="of:=+[.H48]" office:value-type="currency" office:currency="R$ " office:value="15550" calcext:value-type="currency">
            <text:p>R$ 15.550,00</text:p>
          </table:table-cell>
          <table:table-cell table:style-name="ce437" table:formula="of:=IF([.I48]=&quot;SEMESTRAL&quot;;[.C48]*2;[.C48])" office:value-type="float" office:value="3" calcext:value-type="float">
            <text:p>3</text:p>
          </table:table-cell>
          <table:table-cell table:style-name="ce435" table:formula="of:=[.L48]*[.M48]" office:value-type="currency" office:currency="R$ " office:value="46650" calcext:value-type="currency">
            <text:p>R$ 46.650,00</text:p>
          </table:table-cell>
          <table:table-cell table:style-name="ce438" table:formula="of:=1/[.J48]" office:value-type="float" office:value="10" calcext:value-type="float">
            <text:p>10</text:p>
          </table:table-cell>
          <table:table-cell table:style-name="ce435" table:formula="of:=[.N48]/[.O48]" office:value-type="currency" office:currency="R$ " office:value="4665" calcext:value-type="currency">
            <text:p>R$ 4.665,00</text:p>
          </table:table-cell>
          <table:table-cell table:style-name="ce442" table:formula="of:=+[.Q47]" office:value-type="float" office:value="25.44" calcext:value-type="float">
            <text:p>25,44 </text:p>
          </table:table-cell>
          <table:table-cell table:style-name="ce444" table:formula="of:=IF([.Q48]=0;0;[.P48]/12/[.Q48])" office:value-type="currency" office:currency="R$ " office:value="15.2810534591195" calcext:value-type="currency">
            <text:p>R$ 15,28</text:p>
          </table:table-cell>
          <table:table-cell table:number-columns-repeated="46"/>
        </table:table-row>
        <table:table-row table:style-name="ro4">
          <table:table-cell table:style-name="ce421"/>
          <table:table-cell table:style-name="ce420" table:number-columns-repeated="16"/>
          <table:table-cell table:number-columns-repeated="47"/>
        </table:table-row>
        <table:table-row table:style-name="ro37">
          <table:table-cell table:style-name="ce19"/>
          <table:table-cell table:style-name="ce424" office:value-type="string" calcext:value-type="string">
            <text:p>EQUIPAMENTOS - FUNÇÃO DE LAVANDERIA</text:p>
          </table:table-cell>
          <table:table-cell table:style-name="ce19" table:number-columns-repeated="3"/>
          <table:table-cell table:style-name="ce427" table:number-columns-repeated="3"/>
          <table:table-cell table:style-name="ce19" table:number-columns-repeated="2"/>
          <table:table-cell table:style-name="ce420" table:number-columns-repeated="6"/>
          <table:table-cell table:style-name="ce440" office:value-type="string" calcext:value-type="string">
            <text:p>TOTAL:</text:p>
          </table:table-cell>
          <table:table-cell table:style-name="ce440" table:formula="of:=SUM([.R53:.R54])" office:value-type="currency" office:currency="R$ " office:value="38.4968333333333" calcext:value-type="currency">
            <text:p>R$ 38,50</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number-columns-repeated="7"/>
          <table:table-cell table:style-name="ce444"/>
          <table:table-cell table:number-columns-repeated="46"/>
        </table:table-row>
        <table:table-row table:style-name="ro4">
          <table:table-cell table:style-name="ce19" table:number-columns-repeated="5"/>
          <table:table-cell table:style-name="ce427" table:number-columns-repeated="3"/>
          <table:table-cell table:style-name="ce19" table:number-columns-repeated="2"/>
          <table:table-cell table:style-name="ce420" table:number-columns-repeated="7"/>
          <table:table-cell table:style-name="ce444"/>
          <table:table-cell table:number-columns-repeated="46"/>
        </table:table-row>
        <table:table-row table:style-name="ro37">
          <table:table-cell table:style-name="ce19" office:value-type="float" office:value="28" calcext:value-type="float">
            <text:p>28</text:p>
          </table:table-cell>
          <table:table-cell table:style-name="ce19" office:value-type="string" calcext:value-type="string">
            <text:p>Lavadoura de roupa profissional, mínimo 15kg</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524.79" calcext:value-type="float">
            <text:p>524,79</text:p>
          </table:table-cell>
          <table:table-cell table:style-name="ce427" office:value-type="float" office:value="2500" calcext:value-type="float">
            <text:p>2500</text:p>
          </table:table-cell>
          <table:table-cell table:style-name="ce427" office:value-type="float" office:value="2091.81" calcext:value-type="float">
            <text:p>2091,81</text:p>
          </table:table-cell>
          <table:table-cell table:style-name="ce19" office:value-type="string" calcext:value-type="string">
            <text:p>10 anos</text:p>
          </table:table-cell>
          <table:table-cell table:style-name="ce431" office:value-type="percentage" office:value="0.1" calcext:value-type="percentage">
            <text:p>10%</text:p>
          </table:table-cell>
          <table:table-cell table:style-name="ce420"/>
          <table:table-cell table:style-name="ce435" table:formula="of:=+[.H53]" office:value-type="currency" office:currency="R$ " office:value="2091.81" calcext:value-type="currency">
            <text:p>R$ 2.091,81</text:p>
          </table:table-cell>
          <table:table-cell table:style-name="ce437" table:formula="of:=IF([.I53]=&quot;SEMESTRAL&quot;;[.C53]*2;[.C53])" office:value-type="float" office:value="2" calcext:value-type="float">
            <text:p>2</text:p>
          </table:table-cell>
          <table:table-cell table:style-name="ce435" table:formula="of:=[.L53]*[.M53]" office:value-type="currency" office:currency="R$ " office:value="4183.62" calcext:value-type="currency">
            <text:p>R$ 4.183,62</text:p>
          </table:table-cell>
          <table:table-cell table:style-name="ce438" table:formula="of:=1/[.J53]" office:value-type="float" office:value="10" calcext:value-type="float">
            <text:p>10</text:p>
          </table:table-cell>
          <table:table-cell table:style-name="ce435" table:formula="of:=[.N53]/[.O53]" office:value-type="currency" office:currency="R$ " office:value="418.362" calcext:value-type="currency">
            <text:p>R$ 418,36</text:p>
          </table:table-cell>
          <table:table-cell table:style-name="ce442" office:value-type="float" office:value="1" calcext:value-type="float">
            <text:p>1,00 </text:p>
          </table:table-cell>
          <table:table-cell table:style-name="ce444" table:formula="of:=IF([.Q53]=0;0;[.P53]/12/[.Q53])" office:value-type="currency" office:currency="R$ " office:value="34.8635" calcext:value-type="currency">
            <text:p>R$ 34,86</text:p>
          </table:table-cell>
          <table:table-cell table:number-columns-repeated="46"/>
        </table:table-row>
        <table:table-row table:style-name="ro37">
          <table:table-cell table:style-name="ce19" table:formula="of:=+[.A53]+1" office:value-type="float" office:value="29" calcext:value-type="float">
            <text:p>29</text:p>
          </table:table-cell>
          <table:table-cell table:style-name="ce19" office:value-type="string" calcext:value-type="string">
            <text:p>Ferro de passar roupa vapor/spray 320ml 220v 2000w</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7" calcext:value-type="float">
            <text:p>7</text:p>
          </table:table-cell>
          <table:table-cell table:style-name="ce427" office:value-type="string" calcext:value-type="string">
            <text:p>171</text:p>
          </table:table-cell>
          <table:table-cell table:style-name="ce427" office:value-type="string" calcext:value-type="string">
            <text:p>239</text:p>
          </table:table-cell>
          <table:table-cell table:style-name="ce427" office:value-type="string" calcext:value-type="string">
            <text:p>218</text:p>
          </table:table-cell>
          <table:table-cell table:style-name="ce19" office:value-type="string" calcext:value-type="string">
            <text:p>5 anos</text:p>
          </table:table-cell>
          <table:table-cell table:style-name="ce431" office:value-type="percentage" office:value="0.2" calcext:value-type="percentage">
            <text:p>20%</text:p>
          </table:table-cell>
          <table:table-cell table:style-name="ce420"/>
          <table:table-cell table:style-name="ce435" table:formula="of:=+[.H54]" office:value-type="string" office:string-value="218" calcext:value-type="string">
            <text:p>218</text:p>
          </table:table-cell>
          <table:table-cell table:style-name="ce437" table:formula="of:=IF([.I54]=&quot;SEMESTRAL&quot;;[.C54]*2;[.C54])" office:value-type="float" office:value="1" calcext:value-type="float">
            <text:p>1</text:p>
          </table:table-cell>
          <table:table-cell table:style-name="ce435" table:formula="of:=[.L54]*[.M54]" office:value-type="currency" office:currency="R$ " office:value="218" calcext:value-type="currency">
            <text:p>R$ 218,00</text:p>
          </table:table-cell>
          <table:table-cell table:style-name="ce438" table:formula="of:=1/[.J54]" office:value-type="float" office:value="5" calcext:value-type="float">
            <text:p>5</text:p>
          </table:table-cell>
          <table:table-cell table:style-name="ce435" table:formula="of:=[.N54]/[.O54]" office:value-type="currency" office:currency="R$ " office:value="43.6" calcext:value-type="currency">
            <text:p>R$ 43,60</text:p>
          </table:table-cell>
          <table:table-cell table:style-name="ce442" office:value-type="float" office:value="1" calcext:value-type="float">
            <text:p>1,00 </text:p>
          </table:table-cell>
          <table:table-cell table:style-name="ce444" table:formula="of:=IF([.Q54]=0;0;[.P54]/12/[.Q54])" office:value-type="currency" office:currency="R$ " office:value="3.63333333333333" calcext:value-type="currency">
            <text:p>R$ 3,63</text:p>
          </table:table-cell>
          <table:table-cell table:number-columns-repeated="46"/>
        </table:table-row>
        <table:table-row table:style-name="ro4">
          <table:table-cell table:style-name="ce421"/>
          <table:table-cell table:style-name="ce420" table:number-columns-repeated="16"/>
          <table:table-cell table:number-columns-repeated="47"/>
        </table:table-row>
        <table:table-row table:style-name="ro24">
          <table:table-cell table:style-name="ce19"/>
          <table:table-cell table:style-name="ce424" office:value-type="string" calcext:value-type="string">
            <text:p>EQUIPAMENTOS - VARREDOR DE RUAS</text:p>
          </table:table-cell>
          <table:table-cell table:style-name="ce19" table:number-columns-repeated="3"/>
          <table:table-cell table:style-name="ce427" table:number-columns-repeated="3"/>
          <table:table-cell table:style-name="ce19" table:number-columns-repeated="2"/>
          <table:table-cell table:style-name="ce420" table:number-columns-repeated="6"/>
          <table:table-cell table:style-name="ce440" office:value-type="string" calcext:value-type="string">
            <text:p>TOTAL:</text:p>
          </table:table-cell>
          <table:table-cell table:style-name="ce440" table:formula="of:=SUM([.R59:.R62])" office:value-type="currency" office:currency="R$ " office:value="29.394" calcext:value-type="currency">
            <text:p>R$ 29,39</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number-columns-repeated="7"/>
          <table:table-cell table:style-name="ce444"/>
          <table:table-cell table:number-columns-repeated="46"/>
        </table:table-row>
        <table:table-row table:style-name="ro4">
          <table:table-cell table:style-name="ce19" table:number-columns-repeated="5"/>
          <table:table-cell table:style-name="ce427" table:number-columns-repeated="3"/>
          <table:table-cell table:style-name="ce19" table:number-columns-repeated="2"/>
          <table:table-cell table:style-name="ce420" table:number-columns-repeated="7"/>
          <table:table-cell table:style-name="ce444"/>
          <table:table-cell table:number-columns-repeated="46"/>
        </table:table-row>
        <table:table-row table:style-name="ro49">
          <table:table-cell table:style-name="ce19" office:value-type="float" office:value="30" calcext:value-type="float">
            <text:p>30</text:p>
          </table:table-cell>
          <table:table-cell table:style-name="ce19" office:value-type="string" calcext:value-type="string">
            <text:p>Soprador aspirador de folhas, saco coletor no mínimo 40 litros, com duas baterias de lítio 36 V</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389.9" calcext:value-type="float">
            <text:p>389,9</text:p>
          </table:table-cell>
          <table:table-cell table:style-name="ce427" office:value-type="float" office:value="1795.1" calcext:value-type="float">
            <text:p>1795,1</text:p>
          </table:table-cell>
          <table:table-cell table:style-name="ce427" office:value-type="float" office:value="510.04" calcext:value-type="float">
            <text:p>510,04</text:p>
          </table:table-cell>
          <table:table-cell table:style-name="ce19" office:value-type="string" calcext:value-type="string">
            <text:p>5 anos</text:p>
          </table:table-cell>
          <table:table-cell table:style-name="ce431" office:value-type="percentage" office:value="0.2" calcext:value-type="percentage">
            <text:p>20%</text:p>
          </table:table-cell>
          <table:table-cell table:style-name="ce420"/>
          <table:table-cell table:style-name="ce435" table:formula="of:=+[.H59]" office:value-type="currency" office:currency="R$ " office:value="510.04" calcext:value-type="currency">
            <text:p>R$ 510,04</text:p>
          </table:table-cell>
          <table:table-cell table:style-name="ce437" table:formula="of:=IF([.I59]=&quot;SEMESTRAL&quot;;[.C59]*2;[.C59])" office:value-type="float" office:value="1" calcext:value-type="float">
            <text:p>1</text:p>
          </table:table-cell>
          <table:table-cell table:style-name="ce435" table:formula="of:=[.L59]*[.M59]" office:value-type="currency" office:currency="R$ " office:value="510.04" calcext:value-type="currency">
            <text:p>R$ 510,04</text:p>
          </table:table-cell>
          <table:table-cell table:style-name="ce438" table:formula="of:=1/[.J59]" office:value-type="float" office:value="5" calcext:value-type="float">
            <text:p>5</text:p>
          </table:table-cell>
          <table:table-cell table:style-name="ce435" table:formula="of:=[.N59]/[.O59]" office:value-type="currency" office:currency="R$ " office:value="102.008" calcext:value-type="currency">
            <text:p>R$ 102,01</text:p>
          </table:table-cell>
          <table:table-cell table:style-name="ce442" office:value-type="float" office:value="1" calcext:value-type="float">
            <text:p>1,00 </text:p>
          </table:table-cell>
          <table:table-cell table:style-name="ce444" table:formula="of:=IF([.Q59]=0;0;[.P59]/12/[.Q59])" office:value-type="currency" office:currency="R$ " office:value="8.50066666666667" calcext:value-type="currency">
            <text:p>R$ 8,50</text:p>
          </table:table-cell>
          <table:table-cell table:number-columns-repeated="46"/>
        </table:table-row>
        <table:table-row table:style-name="ro37">
          <table:table-cell table:style-name="ce19" table:formula="of:=+[.A59]+1" office:value-type="float" office:value="31" calcext:value-type="float">
            <text:p>31</text:p>
          </table:table-cell>
          <table:table-cell table:style-name="ce19" office:value-type="string" calcext:value-type="string">
            <text:p>Rastelo metal 18 dentes com cabo em aluminio de 1,40 m</text:p>
          </table:table-cell>
          <table:table-cell table:style-name="ce19" office:value-type="float" office:value="4" calcext:value-type="float">
            <text:p>4</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7.2" calcext:value-type="float">
            <text:p>17,2</text:p>
          </table:table-cell>
          <table:table-cell table:style-name="ce427" office:value-type="float" office:value="34.46" calcext:value-type="float">
            <text:p>34,46</text:p>
          </table:table-cell>
          <table:table-cell table:style-name="ce427" office:value-type="float" office:value="25" calcext:value-type="float">
            <text:p>25</text:p>
          </table:table-cell>
          <table:table-cell table:style-name="ce19" office:value-type="string" calcext:value-type="string">
            <text:p>1 ano </text:p>
          </table:table-cell>
          <table:table-cell table:style-name="ce431" office:value-type="percentage" office:value="1" calcext:value-type="percentage">
            <text:p>100%</text:p>
          </table:table-cell>
          <table:table-cell table:style-name="ce420"/>
          <table:table-cell table:style-name="ce435" table:formula="of:=+[.H60]" office:value-type="currency" office:currency="R$ " office:value="25" calcext:value-type="currency">
            <text:p>R$ 25,00</text:p>
          </table:table-cell>
          <table:table-cell table:style-name="ce437" table:formula="of:=IF([.I60]=&quot;SEMESTRAL&quot;;[.C60]*2;[.C60])" office:value-type="float" office:value="4" calcext:value-type="float">
            <text:p>4</text:p>
          </table:table-cell>
          <table:table-cell table:style-name="ce435" table:formula="of:=[.L60]*[.M60]" office:value-type="currency" office:currency="R$ " office:value="100" calcext:value-type="currency">
            <text:p>R$ 100,00</text:p>
          </table:table-cell>
          <table:table-cell table:style-name="ce438" table:formula="of:=1/[.J60]" office:value-type="float" office:value="1" calcext:value-type="float">
            <text:p>1</text:p>
          </table:table-cell>
          <table:table-cell table:style-name="ce435" table:formula="of:=[.N60]/[.O60]" office:value-type="currency" office:currency="R$ " office:value="100" calcext:value-type="currency">
            <text:p>R$ 100,00</text:p>
          </table:table-cell>
          <table:table-cell table:style-name="ce442" table:formula="of:=+[.Q59]" office:value-type="float" office:value="1" calcext:value-type="float">
            <text:p>1,00 </text:p>
          </table:table-cell>
          <table:table-cell table:style-name="ce444" table:formula="of:=IF([.Q60]=0;0;[.P60]/12/[.Q60])" office:value-type="currency" office:currency="R$ " office:value="8.33333333333333" calcext:value-type="currency">
            <text:p>R$ 8,33</text:p>
          </table:table-cell>
          <table:table-cell table:number-columns-repeated="46"/>
        </table:table-row>
        <table:table-row table:style-name="ro4">
          <table:table-cell table:style-name="ce19" table:formula="of:=+[.A60]+1" office:value-type="float" office:value="32" calcext:value-type="float">
            <text:p>32</text:p>
          </table:table-cell>
          <table:table-cell table:style-name="ce19" office:value-type="string" calcext:value-type="string">
            <text:p>Pá para gari de aço</text:p>
          </table:table-cell>
          <table:table-cell table:style-name="ce19" office:value-type="float" office:value="4" calcext:value-type="float">
            <text:p>4</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4.4" calcext:value-type="float">
            <text:p>14,4</text:p>
          </table:table-cell>
          <table:table-cell table:style-name="ce427" office:value-type="float" office:value="57" calcext:value-type="float">
            <text:p>57</text:p>
          </table:table-cell>
          <table:table-cell table:style-name="ce427" office:value-type="float" office:value="17.83" calcext:value-type="float">
            <text:p>17,83</text:p>
          </table:table-cell>
          <table:table-cell table:style-name="ce19" office:value-type="string" calcext:value-type="string">
            <text:p>1 ano </text:p>
          </table:table-cell>
          <table:table-cell table:style-name="ce431" office:value-type="percentage" office:value="1" calcext:value-type="percentage">
            <text:p>100%</text:p>
          </table:table-cell>
          <table:table-cell table:style-name="ce420"/>
          <table:table-cell table:style-name="ce435" table:formula="of:=+[.H61]" office:value-type="currency" office:currency="R$ " office:value="17.83" calcext:value-type="currency">
            <text:p>R$ 17,83</text:p>
          </table:table-cell>
          <table:table-cell table:style-name="ce437" table:formula="of:=IF([.I61]=&quot;SEMESTRAL&quot;;[.C61]*2;[.C61])" office:value-type="float" office:value="4" calcext:value-type="float">
            <text:p>4</text:p>
          </table:table-cell>
          <table:table-cell table:style-name="ce435" table:formula="of:=[.L61]*[.M61]" office:value-type="currency" office:currency="R$ " office:value="71.32" calcext:value-type="currency">
            <text:p>R$ 71,32</text:p>
          </table:table-cell>
          <table:table-cell table:style-name="ce438" table:formula="of:=1/[.J61]" office:value-type="float" office:value="1" calcext:value-type="float">
            <text:p>1</text:p>
          </table:table-cell>
          <table:table-cell table:style-name="ce435" table:formula="of:=[.N61]/[.O61]" office:value-type="currency" office:currency="R$ " office:value="71.32" calcext:value-type="currency">
            <text:p>R$ 71,32</text:p>
          </table:table-cell>
          <table:table-cell table:style-name="ce442" table:formula="of:=+[.Q60]" office:value-type="float" office:value="1" calcext:value-type="float">
            <text:p>1,00 </text:p>
          </table:table-cell>
          <table:table-cell table:style-name="ce444" table:formula="of:=IF([.Q61]=0;0;[.P61]/12/[.Q61])" office:value-type="currency" office:currency="R$ " office:value="5.94333333333333" calcext:value-type="currency">
            <text:p>R$ 5,94</text:p>
          </table:table-cell>
          <table:table-cell table:number-columns-repeated="46"/>
        </table:table-row>
        <table:table-row table:style-name="ro37">
          <table:table-cell table:style-name="ce19" table:formula="of:=+[.A61]+1" office:value-type="float" office:value="33" calcext:value-type="float">
            <text:p>33</text:p>
          </table:table-cell>
          <table:table-cell table:style-name="ce19" office:value-type="string" calcext:value-type="string">
            <text:p>Carrinho para transporte de lixo gari com rodas grandes</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99" calcext:value-type="float">
            <text:p>199</text:p>
          </table:table-cell>
          <table:table-cell table:style-name="ce427" office:value-type="float" office:value="650" calcext:value-type="float">
            <text:p>650</text:p>
          </table:table-cell>
          <table:table-cell table:style-name="ce427" office:value-type="float" office:value="397" calcext:value-type="float">
            <text:p>397</text:p>
          </table:table-cell>
          <table:table-cell table:style-name="ce19" office:value-type="string" calcext:value-type="string">
            <text:p>5 anos</text:p>
          </table:table-cell>
          <table:table-cell table:style-name="ce432" office:value-type="percentage" office:value="0.2" calcext:value-type="percentage">
            <text:p>20%</text:p>
          </table:table-cell>
          <table:table-cell table:style-name="ce420"/>
          <table:table-cell table:style-name="ce435" table:formula="of:=+[.H62]" office:value-type="currency" office:currency="R$ " office:value="397" calcext:value-type="currency">
            <text:p>R$ 397,00</text:p>
          </table:table-cell>
          <table:table-cell table:style-name="ce437" table:formula="of:=IF([.I62]=&quot;SEMESTRAL&quot;;[.C62]*2;[.C62])" office:value-type="float" office:value="1" calcext:value-type="float">
            <text:p>1</text:p>
          </table:table-cell>
          <table:table-cell table:style-name="ce435" table:formula="of:=[.L62]*[.M62]" office:value-type="currency" office:currency="R$ " office:value="397" calcext:value-type="currency">
            <text:p>R$ 397,00</text:p>
          </table:table-cell>
          <table:table-cell table:style-name="ce438" table:formula="of:=1/[.J62]" office:value-type="float" office:value="5" calcext:value-type="float">
            <text:p>5</text:p>
          </table:table-cell>
          <table:table-cell table:style-name="ce435" table:formula="of:=[.N62]/[.O62]" office:value-type="currency" office:currency="R$ " office:value="79.4" calcext:value-type="currency">
            <text:p>R$ 79,40</text:p>
          </table:table-cell>
          <table:table-cell table:style-name="ce442" table:formula="of:=+[.Q61]" office:value-type="float" office:value="1" calcext:value-type="float">
            <text:p>1,00 </text:p>
          </table:table-cell>
          <table:table-cell table:style-name="ce444" table:formula="of:=IF([.Q62]=0;0;[.P62]/12/[.Q62])" office:value-type="currency" office:currency="R$ " office:value="6.61666666666667" calcext:value-type="currency">
            <text:p>R$ 6,62</text:p>
          </table:table-cell>
          <table:table-cell table:number-columns-repeated="46"/>
        </table:table-row>
        <table:table-row table:style-name="ro4">
          <table:table-cell table:style-name="ce421"/>
          <table:table-cell table:style-name="ce420" table:number-columns-repeated="16"/>
          <table:table-cell table:number-columns-repeated="47"/>
        </table:table-row>
        <table:table-row table:style-name="ro24">
          <table:table-cell table:style-name="ce19"/>
          <table:table-cell table:style-name="ce424" office:value-type="string" calcext:value-type="string">
            <text:p>EQUIPAMENTOS - TODOS OS POSTOS</text:p>
          </table:table-cell>
          <table:table-cell table:style-name="ce19" table:number-columns-repeated="3"/>
          <table:table-cell table:style-name="ce427" table:number-columns-repeated="3"/>
          <table:table-cell table:style-name="ce19" table:number-columns-repeated="2"/>
          <table:table-cell table:style-name="ce420" table:number-columns-repeated="6"/>
          <table:table-cell table:style-name="ce440" office:value-type="string" calcext:value-type="string">
            <text:p>TOTAL:</text:p>
          </table:table-cell>
          <table:table-cell table:style-name="ce440" table:formula="of:=SUM([.R67])" office:value-type="currency" office:currency="R$ " office:value="0.935168195718655" calcext:value-type="currency">
            <text:p>R$ 0,94</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number-columns-repeated="7"/>
          <table:table-cell table:style-name="ce444"/>
          <table:table-cell table:number-columns-repeated="46"/>
        </table:table-row>
        <table:table-row table:style-name="ro4">
          <table:table-cell table:style-name="ce19" table:number-columns-repeated="5"/>
          <table:table-cell table:style-name="ce427" table:number-columns-repeated="3"/>
          <table:table-cell table:style-name="ce19" table:number-columns-repeated="2"/>
          <table:table-cell table:style-name="ce420" table:number-columns-repeated="7"/>
          <table:table-cell table:style-name="ce444"/>
          <table:table-cell table:number-columns-repeated="46"/>
        </table:table-row>
        <table:table-row table:style-name="ro24">
          <table:table-cell table:style-name="ce19" office:value-type="float" office:value="34" calcext:value-type="float">
            <text:p>34</text:p>
          </table:table-cell>
          <table:table-cell table:style-name="ce19" office:value-type="string" calcext:value-type="string">
            <text:p>Relógio de ponto biométrico</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19" office:value-type="float" office:value="34" calcext:value-type="float">
            <text:p>34</text:p>
          </table:table-cell>
          <table:table-cell table:style-name="ce429" office:value-type="float" office:value="592.08" calcext:value-type="float">
            <text:p>592,08</text:p>
          </table:table-cell>
          <table:table-cell table:style-name="ce429" office:value-type="float" office:value="2270" calcext:value-type="float">
            <text:p>2.270,00</text:p>
          </table:table-cell>
          <table:table-cell table:style-name="ce429" office:value-type="float" office:value="1529" calcext:value-type="float">
            <text:p>1.529,00</text:p>
          </table:table-cell>
          <table:table-cell table:style-name="ce19" office:value-type="string" calcext:value-type="string">
            <text:p>5 anos</text:p>
          </table:table-cell>
          <table:table-cell table:style-name="ce433" office:value-type="percentage" office:value="0.2" calcext:value-type="percentage">
            <text:p>20%</text:p>
          </table:table-cell>
          <table:table-cell table:style-name="ce420"/>
          <table:table-cell table:style-name="ce435" table:formula="of:=+[.H67]" office:value-type="currency" office:currency="R$ " office:value="1529" calcext:value-type="currency">
            <text:p>R$ 1.529,00</text:p>
          </table:table-cell>
          <table:table-cell table:style-name="ce437" table:formula="of:=IF([.I67]=&quot;SEMESTRAL&quot;;[.C67]*2;[.C67])" office:value-type="float" office:value="1" calcext:value-type="float">
            <text:p>1</text:p>
          </table:table-cell>
          <table:table-cell table:style-name="ce435" table:formula="of:=[.L67]*[.M67]" office:value-type="currency" office:currency="R$ " office:value="1529" calcext:value-type="currency">
            <text:p>R$ 1.529,00</text:p>
          </table:table-cell>
          <table:table-cell table:style-name="ce438" table:formula="of:=1/[.J67]" office:value-type="float" office:value="5" calcext:value-type="float">
            <text:p>5</text:p>
          </table:table-cell>
          <table:table-cell table:style-name="ce435" table:formula="of:=[.N67]/[.O67]" office:value-type="currency" office:currency="R$ " office:value="305.8" calcext:value-type="currency">
            <text:p>R$ 305,80</text:p>
          </table:table-cell>
          <table:table-cell table:style-name="ce442" table:formula="of:=+[$'2. Quadros-resumo'.M169]" office:value-type="float" office:value="27.25" calcext:value-type="float">
            <text:p>27,25 </text:p>
          </table:table-cell>
          <table:table-cell table:style-name="ce444" table:formula="of:=IF([.Q67]=0;0;[.P67]/12/[.Q67])" office:value-type="currency" office:currency="R$ " office:value="0.935168195718654" calcext:value-type="currency">
            <text:p>R$ 0,94</text:p>
          </table:table-cell>
          <table:table-cell table:number-columns-repeated="46"/>
        </table:table-row>
        <table:table-row table:style-name="ro4">
          <table:table-cell table:style-name="ce421"/>
          <table:table-cell table:style-name="ce420" table:number-columns-repeated="16"/>
          <table:table-cell table:number-columns-repeated="47"/>
        </table:table-row>
        <table:table-row table:style-name="ro47">
          <table:table-cell table:style-name="ce19"/>
          <table:table-cell table:style-name="ce424" office:value-type="string" calcext:value-type="string">
            <text:p>MATERIAIS DE LIMPEZA - TODOS OS POSTOS, EXCETO VARREDOR DE RUAS</text:p>
          </table:table-cell>
          <table:table-cell table:style-name="ce19" table:number-columns-repeated="3"/>
          <table:table-cell table:style-name="ce427" table:number-columns-repeated="3"/>
          <table:table-cell table:style-name="ce19" table:number-columns-repeated="2"/>
          <table:table-cell table:style-name="ce420"/>
          <table:table-cell table:style-name="ce436"/>
          <table:table-cell table:style-name="ce420"/>
          <table:table-cell table:style-name="ce166" table:number-columns-repeated="3"/>
          <table:table-cell table:style-name="ce440" office:value-type="string" calcext:value-type="string">
            <text:p>TOTAL:</text:p>
          </table:table-cell>
          <table:table-cell table:style-name="ce440" table:formula="of:=SUM([.R71:.R94])" office:value-type="currency" office:currency="R$ " office:value="160.704140461216" calcext:value-type="currency">
            <text:p>R$ 160,70</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number-columns-repeated="7"/>
          <table:table-cell table:style-name="ce444"/>
          <table:table-cell table:number-columns-repeated="46"/>
        </table:table-row>
        <table:table-row table:style-name="ro4">
          <table:table-cell table:style-name="ce19" office:value-type="float" office:value="35" calcext:value-type="float">
            <text:p>35</text:p>
          </table:table-cell>
          <table:table-cell table:style-name="ce19" office:value-type="string" calcext:value-type="string">
            <text:p>Água sanitária</text:p>
          </table:table-cell>
          <table:table-cell table:style-name="ce19" office:value-type="float" office:value="720" calcext:value-type="float">
            <text:p>720</text:p>
          </table:table-cell>
          <table:table-cell table:style-name="ce19" office:value-type="string" calcext:value-type="string">
            <text:p>Galão 5l</text:p>
          </table:table-cell>
          <table:table-cell table:style-name="ce19" office:value-type="float" office:value="5" calcext:value-type="float">
            <text:p>5</text:p>
          </table:table-cell>
          <table:table-cell table:style-name="ce427" office:value-type="float" office:value="5.4" calcext:value-type="float">
            <text:p>5,4</text:p>
          </table:table-cell>
          <table:table-cell table:style-name="ce427" office:value-type="float" office:value="10.25" calcext:value-type="float">
            <text:p>10,25</text:p>
          </table:table-cell>
          <table:table-cell table:style-name="ce427" office:value-type="float" office:value="6.93" calcext:value-type="float">
            <text:p>6,93</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1]" office:value-type="currency" office:currency="R$ " office:value="6.93" calcext:value-type="currency">
            <text:p>R$ 6,93</text:p>
          </table:table-cell>
          <table:table-cell table:style-name="ce437" table:formula="of:=+[.C71]*[.J71]" office:value-type="float" office:value="720" calcext:value-type="float">
            <text:p>720</text:p>
          </table:table-cell>
          <table:table-cell table:style-name="ce435" table:formula="of:=[.L71]*[.M71]" office:value-type="currency" office:currency="R$ " office:value="4989.6" calcext:value-type="currency">
            <text:p>R$ 4.989,60</text:p>
          </table:table-cell>
          <table:table-cell table:style-name="ce438" office:value-type="float" office:value="1" calcext:value-type="float">
            <text:p>1</text:p>
          </table:table-cell>
          <table:table-cell table:style-name="ce439" table:formula="of:=[.N71]/[.O71]" office:value-type="currency" office:currency="R$ " office:value="4989.6" calcext:value-type="currency">
            <text:p>R$ 4.989,60</text:p>
          </table:table-cell>
          <table:table-cell table:style-name="ce441" table:formula="of:=+[$'2. Quadros-resumo'.M166]" office:value-type="float" office:value="25.44" calcext:value-type="float">
            <text:p>25,44 </text:p>
          </table:table-cell>
          <table:table-cell table:style-name="ce444" table:formula="of:=IF([.Q71]=0;0;[.P71]/12/[.Q71])" office:value-type="currency" office:currency="R$ " office:value="16.3443396226415" calcext:value-type="currency">
            <text:p>R$ 16,34</text:p>
          </table:table-cell>
          <table:table-cell table:number-columns-repeated="46"/>
        </table:table-row>
        <table:table-row table:style-name="ro4">
          <table:table-cell table:style-name="ce19" table:formula="of:=+[.A71]+1" office:value-type="float" office:value="36" calcext:value-type="float">
            <text:p>36</text:p>
          </table:table-cell>
          <table:table-cell table:style-name="ce19" office:value-type="string" calcext:value-type="string">
            <text:p>Detergente neutro</text:p>
          </table:table-cell>
          <table:table-cell table:style-name="ce19" office:value-type="float" office:value="960" calcext:value-type="float">
            <text:p>960</text:p>
          </table:table-cell>
          <table:table-cell table:style-name="ce19" office:value-type="string" calcext:value-type="string">
            <text:p>Frasco 500ml</text:p>
          </table:table-cell>
          <table:table-cell table:style-name="ce19" office:value-type="float" office:value="5" calcext:value-type="float">
            <text:p>5</text:p>
          </table:table-cell>
          <table:table-cell table:style-name="ce427" office:value-type="float" office:value="1.2" calcext:value-type="float">
            <text:p>1,2</text:p>
          </table:table-cell>
          <table:table-cell table:style-name="ce427" office:value-type="float" office:value="7.49" calcext:value-type="float">
            <text:p>7,49</text:p>
          </table:table-cell>
          <table:table-cell table:style-name="ce427" office:value-type="float" office:value="2" calcext:value-type="float">
            <text:p>2</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2]" office:value-type="currency" office:currency="R$ " office:value="2" calcext:value-type="currency">
            <text:p>R$ 2,00</text:p>
          </table:table-cell>
          <table:table-cell table:style-name="ce437" table:formula="of:=+[.C72]*[.J72]" office:value-type="float" office:value="960" calcext:value-type="float">
            <text:p>960</text:p>
          </table:table-cell>
          <table:table-cell table:style-name="ce435" table:formula="of:=[.L72]*[.M72]" office:value-type="currency" office:currency="R$ " office:value="1920" calcext:value-type="currency">
            <text:p>R$ 1.920,00</text:p>
          </table:table-cell>
          <table:table-cell table:style-name="ce438" office:value-type="float" office:value="1" calcext:value-type="float">
            <text:p>1</text:p>
          </table:table-cell>
          <table:table-cell table:style-name="ce439" table:formula="of:=[.N72]/[.O72]" office:value-type="currency" office:currency="R$ " office:value="1920" calcext:value-type="currency">
            <text:p>R$ 1.920,00</text:p>
          </table:table-cell>
          <table:table-cell table:style-name="ce441" table:formula="of:=+[.Q71]" office:value-type="float" office:value="25.44" calcext:value-type="float">
            <text:p>25,44 </text:p>
          </table:table-cell>
          <table:table-cell table:style-name="ce444" table:formula="of:=IF([.Q72]=0;0;[.P72]/12/[.Q72])" office:value-type="currency" office:currency="R$ " office:value="6.28930817610063" calcext:value-type="currency">
            <text:p>R$ 6,29</text:p>
          </table:table-cell>
          <table:table-cell table:number-columns-repeated="46"/>
        </table:table-row>
        <table:table-row table:style-name="ro24">
          <table:table-cell table:style-name="ce19" table:formula="of:=+[.A72]+1" office:value-type="float" office:value="37" calcext:value-type="float">
            <text:p>37</text:p>
          </table:table-cell>
          <table:table-cell table:style-name="ce19" office:value-type="string" calcext:value-type="string">
            <text:p>Detergente para piso concentrado</text:p>
          </table:table-cell>
          <table:table-cell table:style-name="ce19" office:value-type="float" office:value="144" calcext:value-type="float">
            <text:p>144</text:p>
          </table:table-cell>
          <table:table-cell table:style-name="ce19" office:value-type="string" calcext:value-type="string">
            <text:p>Galão 5l</text:p>
          </table:table-cell>
          <table:table-cell table:style-name="ce19" office:value-type="float" office:value="5" calcext:value-type="float">
            <text:p>5</text:p>
          </table:table-cell>
          <table:table-cell table:style-name="ce427" office:value-type="float" office:value="9.27" calcext:value-type="float">
            <text:p>9,27</text:p>
          </table:table-cell>
          <table:table-cell table:style-name="ce427" office:value-type="float" office:value="29" calcext:value-type="float">
            <text:p>29</text:p>
          </table:table-cell>
          <table:table-cell table:style-name="ce427" office:value-type="float" office:value="10.24" calcext:value-type="float">
            <text:p>10,24</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3]" office:value-type="currency" office:currency="R$ " office:value="10.24" calcext:value-type="currency">
            <text:p>R$ 10,24</text:p>
          </table:table-cell>
          <table:table-cell table:style-name="ce437" table:formula="of:=+[.C73]*[.J73]" office:value-type="float" office:value="144" calcext:value-type="float">
            <text:p>144</text:p>
          </table:table-cell>
          <table:table-cell table:style-name="ce435" table:formula="of:=[.L73]*[.M73]" office:value-type="currency" office:currency="R$ " office:value="1474.56" calcext:value-type="currency">
            <text:p>R$ 1.474,56</text:p>
          </table:table-cell>
          <table:table-cell table:style-name="ce438" office:value-type="float" office:value="1" calcext:value-type="float">
            <text:p>1</text:p>
          </table:table-cell>
          <table:table-cell table:style-name="ce439" table:formula="of:=[.N73]/[.O73]" office:value-type="currency" office:currency="R$ " office:value="1474.56" calcext:value-type="currency">
            <text:p>R$ 1.474,56</text:p>
          </table:table-cell>
          <table:table-cell table:style-name="ce441" table:formula="of:=+[.Q72]" office:value-type="float" office:value="25.44" calcext:value-type="float">
            <text:p>25,44 </text:p>
          </table:table-cell>
          <table:table-cell table:style-name="ce444" table:formula="of:=IF([.Q73]=0;0;[.P73]/12/[.Q73])" office:value-type="currency" office:currency="R$ " office:value="4.83018867924528" calcext:value-type="currency">
            <text:p>R$ 4,83</text:p>
          </table:table-cell>
          <table:table-cell table:number-columns-repeated="46"/>
        </table:table-row>
        <table:table-row table:style-name="ro4">
          <table:table-cell table:style-name="ce19" table:formula="of:=+[.A73]+1" office:value-type="float" office:value="38" calcext:value-type="float">
            <text:p>38</text:p>
          </table:table-cell>
          <table:table-cell table:style-name="ce19" office:value-type="string" calcext:value-type="string">
            <text:p>Vassoura Piaçava</text:p>
          </table:table-cell>
          <table:table-cell table:style-name="ce19" office:value-type="float" office:value="80" calcext:value-type="float">
            <text:p>8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7.5" calcext:value-type="float">
            <text:p>7,5</text:p>
          </table:table-cell>
          <table:table-cell table:style-name="ce427" office:value-type="float" office:value="21.89" calcext:value-type="float">
            <text:p>21,89</text:p>
          </table:table-cell>
          <table:table-cell table:style-name="ce427" office:value-type="float" office:value="11.71" calcext:value-type="float">
            <text:p>11,71</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4]" office:value-type="currency" office:currency="R$ " office:value="11.71" calcext:value-type="currency">
            <text:p>R$ 11,71</text:p>
          </table:table-cell>
          <table:table-cell table:style-name="ce437" table:formula="of:=+[.C74]*[.J74]" office:value-type="float" office:value="80" calcext:value-type="float">
            <text:p>80</text:p>
          </table:table-cell>
          <table:table-cell table:style-name="ce435" table:formula="of:=[.L74]*[.M74]" office:value-type="currency" office:currency="R$ " office:value="936.8" calcext:value-type="currency">
            <text:p>R$ 936,80</text:p>
          </table:table-cell>
          <table:table-cell table:style-name="ce438" office:value-type="float" office:value="1" calcext:value-type="float">
            <text:p>1</text:p>
          </table:table-cell>
          <table:table-cell table:style-name="ce439" table:formula="of:=[.N74]/[.O74]" office:value-type="currency" office:currency="R$ " office:value="936.8" calcext:value-type="currency">
            <text:p>R$ 936,80</text:p>
          </table:table-cell>
          <table:table-cell table:style-name="ce441" table:formula="of:=+[.Q73]" office:value-type="float" office:value="25.44" calcext:value-type="float">
            <text:p>25,44 </text:p>
          </table:table-cell>
          <table:table-cell table:style-name="ce444" table:formula="of:=IF([.Q74]=0;0;[.P74]/12/[.Q74])" office:value-type="currency" office:currency="R$ " office:value="3.06865828092243" calcext:value-type="currency">
            <text:p>R$ 3,07</text:p>
          </table:table-cell>
          <table:table-cell table:number-columns-repeated="46"/>
        </table:table-row>
        <table:table-row table:style-name="ro4">
          <table:table-cell table:style-name="ce19" table:formula="of:=+[.A74]+1" office:value-type="float" office:value="39" calcext:value-type="float">
            <text:p>39</text:p>
          </table:table-cell>
          <table:table-cell table:style-name="ce19" office:value-type="string" calcext:value-type="string">
            <text:p>Rodo 60 cm</text:p>
          </table:table-cell>
          <table:table-cell table:style-name="ce19" office:value-type="float" office:value="48" calcext:value-type="float">
            <text:p>48</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6.9" calcext:value-type="float">
            <text:p>6,9</text:p>
          </table:table-cell>
          <table:table-cell table:style-name="ce427" office:value-type="float" office:value="32.29" calcext:value-type="float">
            <text:p>32,29</text:p>
          </table:table-cell>
          <table:table-cell table:style-name="ce427" office:value-type="float" office:value="18.5" calcext:value-type="float">
            <text:p>18,5</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5]" office:value-type="currency" office:currency="R$ " office:value="18.5" calcext:value-type="currency">
            <text:p>R$ 18,50</text:p>
          </table:table-cell>
          <table:table-cell table:style-name="ce437" table:formula="of:=+[.C75]*[.J75]" office:value-type="float" office:value="48" calcext:value-type="float">
            <text:p>48</text:p>
          </table:table-cell>
          <table:table-cell table:style-name="ce435" table:formula="of:=[.L75]*[.M75]" office:value-type="currency" office:currency="R$ " office:value="888" calcext:value-type="currency">
            <text:p>R$ 888,00</text:p>
          </table:table-cell>
          <table:table-cell table:style-name="ce438" office:value-type="float" office:value="1" calcext:value-type="float">
            <text:p>1</text:p>
          </table:table-cell>
          <table:table-cell table:style-name="ce439" table:formula="of:=[.N75]/[.O75]" office:value-type="currency" office:currency="R$ " office:value="888" calcext:value-type="currency">
            <text:p>R$ 888,00</text:p>
          </table:table-cell>
          <table:table-cell table:style-name="ce441" table:formula="of:=+[.Q74]" office:value-type="float" office:value="25.44" calcext:value-type="float">
            <text:p>25,44 </text:p>
          </table:table-cell>
          <table:table-cell table:style-name="ce444" table:formula="of:=IF([.Q75]=0;0;[.P75]/12/[.Q75])" office:value-type="currency" office:currency="R$ " office:value="2.90880503144654" calcext:value-type="currency">
            <text:p>R$ 2,91</text:p>
          </table:table-cell>
          <table:table-cell table:number-columns-repeated="46"/>
        </table:table-row>
        <table:table-row table:style-name="ro24">
          <table:table-cell table:style-name="ce19" table:formula="of:=+[.A75]+1" office:value-type="float" office:value="40" calcext:value-type="float">
            <text:p>40</text:p>
          </table:table-cell>
          <table:table-cell table:style-name="ce19" office:value-type="string" calcext:value-type="string">
            <text:p>Sapólio em pó</text:p>
          </table:table-cell>
          <table:table-cell table:style-name="ce19" office:value-type="float" office:value="240" calcext:value-type="float">
            <text:p>240</text:p>
          </table:table-cell>
          <table:table-cell table:style-name="ce19" office:value-type="string" calcext:value-type="string">
            <text:p>Pacote com 300 Gramas</text:p>
          </table:table-cell>
          <table:table-cell table:style-name="ce19" office:value-type="float" office:value="2" calcext:value-type="float">
            <text:p>2</text:p>
          </table:table-cell>
          <table:table-cell table:style-name="ce427" office:value-type="float" office:value="2.6" calcext:value-type="float">
            <text:p>2,6</text:p>
          </table:table-cell>
          <table:table-cell table:style-name="ce427" office:value-type="float" office:value="3" calcext:value-type="float">
            <text:p>3</text:p>
          </table:table-cell>
          <table:table-cell table:style-name="ce427" office:value-type="float" office:value="2.8" calcext:value-type="float">
            <text:p>2,8</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6]" office:value-type="currency" office:currency="R$ " office:value="2.8" calcext:value-type="currency">
            <text:p>R$ 2,80</text:p>
          </table:table-cell>
          <table:table-cell table:style-name="ce437" table:formula="of:=+[.C76]*[.J76]" office:value-type="float" office:value="240" calcext:value-type="float">
            <text:p>240</text:p>
          </table:table-cell>
          <table:table-cell table:style-name="ce435" table:formula="of:=[.L76]*[.M76]" office:value-type="currency" office:currency="R$ " office:value="672" calcext:value-type="currency">
            <text:p>R$ 672,00</text:p>
          </table:table-cell>
          <table:table-cell table:style-name="ce438" office:value-type="float" office:value="1" calcext:value-type="float">
            <text:p>1</text:p>
          </table:table-cell>
          <table:table-cell table:style-name="ce439" table:formula="of:=[.N76]/[.O76]" office:value-type="currency" office:currency="R$ " office:value="672" calcext:value-type="currency">
            <text:p>R$ 672,00</text:p>
          </table:table-cell>
          <table:table-cell table:style-name="ce441" table:formula="of:=+[.Q75]" office:value-type="float" office:value="25.44" calcext:value-type="float">
            <text:p>25,44 </text:p>
          </table:table-cell>
          <table:table-cell table:style-name="ce444" table:formula="of:=IF([.Q76]=0;0;[.P76]/12/[.Q76])" office:value-type="currency" office:currency="R$ " office:value="2.20125786163522" calcext:value-type="currency">
            <text:p>R$ 2,20</text:p>
          </table:table-cell>
          <table:table-cell table:number-columns-repeated="46"/>
        </table:table-row>
        <table:table-row table:style-name="ro4">
          <table:table-cell table:style-name="ce19" table:formula="of:=+[.A76]+1" office:value-type="float" office:value="41" calcext:value-type="float">
            <text:p>41</text:p>
          </table:table-cell>
          <table:table-cell table:style-name="ce19" office:value-type="string" calcext:value-type="string">
            <text:p>Lustra móveis</text:p>
          </table:table-cell>
          <table:table-cell table:style-name="ce19" office:value-type="float" office:value="180" calcext:value-type="float">
            <text:p>180</text:p>
          </table:table-cell>
          <table:table-cell table:style-name="ce19" office:value-type="string" calcext:value-type="string">
            <text:p>Frasco 200ml</text:p>
          </table:table-cell>
          <table:table-cell table:style-name="ce19" office:value-type="float" office:value="5" calcext:value-type="float">
            <text:p>5</text:p>
          </table:table-cell>
          <table:table-cell table:style-name="ce427" office:value-type="float" office:value="2.5" calcext:value-type="float">
            <text:p>2,5</text:p>
          </table:table-cell>
          <table:table-cell table:style-name="ce427" office:value-type="float" office:value="4" calcext:value-type="float">
            <text:p>4</text:p>
          </table:table-cell>
          <table:table-cell table:style-name="ce427" office:value-type="float" office:value="3" calcext:value-type="float">
            <text:p>3</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7]" office:value-type="currency" office:currency="R$ " office:value="3" calcext:value-type="currency">
            <text:p>R$ 3,00</text:p>
          </table:table-cell>
          <table:table-cell table:style-name="ce437" table:formula="of:=+[.C77]*[.J77]" office:value-type="float" office:value="180" calcext:value-type="float">
            <text:p>180</text:p>
          </table:table-cell>
          <table:table-cell table:style-name="ce435" table:formula="of:=[.L77]*[.M77]" office:value-type="currency" office:currency="R$ " office:value="540" calcext:value-type="currency">
            <text:p>R$ 540,00</text:p>
          </table:table-cell>
          <table:table-cell table:style-name="ce438" office:value-type="float" office:value="1" calcext:value-type="float">
            <text:p>1</text:p>
          </table:table-cell>
          <table:table-cell table:style-name="ce439" table:formula="of:=[.N77]/[.O77]" office:value-type="currency" office:currency="R$ " office:value="540" calcext:value-type="currency">
            <text:p>R$ 540,00</text:p>
          </table:table-cell>
          <table:table-cell table:style-name="ce441" table:formula="of:=+[.Q76]" office:value-type="float" office:value="25.44" calcext:value-type="float">
            <text:p>25,44 </text:p>
          </table:table-cell>
          <table:table-cell table:style-name="ce444" table:formula="of:=IF([.Q77]=0;0;[.P77]/12/[.Q77])" office:value-type="currency" office:currency="R$ " office:value="1.7688679245283" calcext:value-type="currency">
            <text:p>R$ 1,77</text:p>
          </table:table-cell>
          <table:table-cell table:number-columns-repeated="46"/>
        </table:table-row>
        <table:table-row table:style-name="ro37">
          <table:table-cell table:style-name="ce19" table:formula="of:=+[.A77]+1" office:value-type="float" office:value="42" calcext:value-type="float">
            <text:p>42</text:p>
          </table:table-cell>
          <table:table-cell table:style-name="ce19" office:value-type="string" calcext:value-type="string">
            <text:p>Pano de chão duplo 70x80 cm em algodão alvejado</text:p>
          </table:table-cell>
          <table:table-cell table:style-name="ce19" office:value-type="float" office:value="720" calcext:value-type="float">
            <text:p>72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98" calcext:value-type="float">
            <text:p>1,98</text:p>
          </table:table-cell>
          <table:table-cell table:style-name="ce427" office:value-type="float" office:value="9.3" calcext:value-type="float">
            <text:p>9,3</text:p>
          </table:table-cell>
          <table:table-cell table:style-name="ce427" office:value-type="float" office:value="4.39" calcext:value-type="float">
            <text:p>4,3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8]" office:value-type="currency" office:currency="R$ " office:value="4.39" calcext:value-type="currency">
            <text:p>R$ 4,39</text:p>
          </table:table-cell>
          <table:table-cell table:style-name="ce437" table:formula="of:=+[.C78]*[.J78]" office:value-type="float" office:value="720" calcext:value-type="float">
            <text:p>720</text:p>
          </table:table-cell>
          <table:table-cell table:style-name="ce435" table:formula="of:=[.L78]*[.M78]" office:value-type="currency" office:currency="R$ " office:value="3160.8" calcext:value-type="currency">
            <text:p>R$ 3.160,80</text:p>
          </table:table-cell>
          <table:table-cell table:style-name="ce438" office:value-type="float" office:value="1" calcext:value-type="float">
            <text:p>1</text:p>
          </table:table-cell>
          <table:table-cell table:style-name="ce439" table:formula="of:=[.N78]/[.O78]" office:value-type="currency" office:currency="R$ " office:value="3160.8" calcext:value-type="currency">
            <text:p>R$ 3.160,80</text:p>
          </table:table-cell>
          <table:table-cell table:style-name="ce441" table:formula="of:=+[.Q77]" office:value-type="float" office:value="25.44" calcext:value-type="float">
            <text:p>25,44 </text:p>
          </table:table-cell>
          <table:table-cell table:style-name="ce444" table:formula="of:=IF([.Q78]=0;0;[.P78]/12/[.Q78])" office:value-type="currency" office:currency="R$ " office:value="10.3537735849057" calcext:value-type="currency">
            <text:p>R$ 10,35</text:p>
          </table:table-cell>
          <table:table-cell table:number-columns-repeated="46"/>
        </table:table-row>
        <table:table-row table:style-name="ro4">
          <table:table-cell table:style-name="ce19" table:formula="of:=+[.A78]+1" office:value-type="float" office:value="43" calcext:value-type="float">
            <text:p>43</text:p>
          </table:table-cell>
          <table:table-cell table:style-name="ce19" office:value-type="string" calcext:value-type="string">
            <text:p>Esponja dupla face</text:p>
          </table:table-cell>
          <table:table-cell table:style-name="ce19" office:value-type="float" office:value="720" calcext:value-type="float">
            <text:p>72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0.5" calcext:value-type="float">
            <text:p>0,5</text:p>
          </table:table-cell>
          <table:table-cell table:style-name="ce427" office:value-type="float" office:value="26.2" calcext:value-type="float">
            <text:p>26,2</text:p>
          </table:table-cell>
          <table:table-cell table:style-name="ce427" office:value-type="float" office:value="0.73" calcext:value-type="float">
            <text:p>0,73</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79]" office:value-type="currency" office:currency="R$ " office:value="0.73" calcext:value-type="currency">
            <text:p>R$ 0,73</text:p>
          </table:table-cell>
          <table:table-cell table:style-name="ce437" table:formula="of:=+[.C79]*[.J79]" office:value-type="float" office:value="720" calcext:value-type="float">
            <text:p>720</text:p>
          </table:table-cell>
          <table:table-cell table:style-name="ce435" table:formula="of:=[.L79]*[.M79]" office:value-type="currency" office:currency="R$ " office:value="525.6" calcext:value-type="currency">
            <text:p>R$ 525,60</text:p>
          </table:table-cell>
          <table:table-cell table:style-name="ce438" office:value-type="float" office:value="1" calcext:value-type="float">
            <text:p>1</text:p>
          </table:table-cell>
          <table:table-cell table:style-name="ce439" table:formula="of:=[.N79]/[.O79]" office:value-type="currency" office:currency="R$ " office:value="525.6" calcext:value-type="currency">
            <text:p>R$ 525,60</text:p>
          </table:table-cell>
          <table:table-cell table:style-name="ce441" table:formula="of:=+[.Q78]" office:value-type="float" office:value="25.44" calcext:value-type="float">
            <text:p>25,44 </text:p>
          </table:table-cell>
          <table:table-cell table:style-name="ce444" table:formula="of:=IF([.Q79]=0;0;[.P79]/12/[.Q79])" office:value-type="currency" office:currency="R$ " office:value="1.72169811320755" calcext:value-type="currency">
            <text:p>R$ 1,72</text:p>
          </table:table-cell>
          <table:table-cell table:number-columns-repeated="46"/>
        </table:table-row>
        <table:table-row table:style-name="ro24">
          <table:table-cell table:style-name="ce19" table:formula="of:=+[.A79]+1" office:value-type="float" office:value="44" calcext:value-type="float">
            <text:p>44</text:p>
          </table:table-cell>
          <table:table-cell table:style-name="ce19" office:value-type="string" calcext:value-type="string">
            <text:p>Limpa vidros concentrado</text:p>
          </table:table-cell>
          <table:table-cell table:style-name="ce19" office:value-type="float" office:value="240" calcext:value-type="float">
            <text:p>240</text:p>
          </table:table-cell>
          <table:table-cell table:style-name="ce19" office:value-type="string" calcext:value-type="string">
            <text:p>Frasco 500ml</text:p>
          </table:table-cell>
          <table:table-cell table:style-name="ce19" office:value-type="float" office:value="5" calcext:value-type="float">
            <text:p>5</text:p>
          </table:table-cell>
          <table:table-cell table:style-name="ce427" office:value-type="float" office:value="2.03" calcext:value-type="float">
            <text:p>2,03</text:p>
          </table:table-cell>
          <table:table-cell table:style-name="ce427" office:value-type="float" office:value="3.51" calcext:value-type="float">
            <text:p>3,51</text:p>
          </table:table-cell>
          <table:table-cell table:style-name="ce427" office:value-type="float" office:value="2.88" calcext:value-type="float">
            <text:p>2,88</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0]" office:value-type="currency" office:currency="R$ " office:value="2.88" calcext:value-type="currency">
            <text:p>R$ 2,88</text:p>
          </table:table-cell>
          <table:table-cell table:style-name="ce437" table:formula="of:=+[.C80]*[.J80]" office:value-type="float" office:value="240" calcext:value-type="float">
            <text:p>240</text:p>
          </table:table-cell>
          <table:table-cell table:style-name="ce435" table:formula="of:=[.L80]*[.M80]" office:value-type="currency" office:currency="R$ " office:value="691.2" calcext:value-type="currency">
            <text:p>R$ 691,20</text:p>
          </table:table-cell>
          <table:table-cell table:style-name="ce438" office:value-type="float" office:value="1" calcext:value-type="float">
            <text:p>1</text:p>
          </table:table-cell>
          <table:table-cell table:style-name="ce439" table:formula="of:=[.N80]/[.O80]" office:value-type="currency" office:currency="R$ " office:value="691.2" calcext:value-type="currency">
            <text:p>R$ 691,20</text:p>
          </table:table-cell>
          <table:table-cell table:style-name="ce441" table:formula="of:=+[.Q79]" office:value-type="float" office:value="25.44" calcext:value-type="float">
            <text:p>25,44 </text:p>
          </table:table-cell>
          <table:table-cell table:style-name="ce444" table:formula="of:=IF([.Q80]=0;0;[.P80]/12/[.Q80])" office:value-type="currency" office:currency="R$ " office:value="2.26415094339623" calcext:value-type="currency">
            <text:p>R$ 2,26</text:p>
          </table:table-cell>
          <table:table-cell table:number-columns-repeated="46"/>
        </table:table-row>
        <table:table-row table:style-name="ro4">
          <table:table-cell table:style-name="ce19" table:formula="of:=+[.A80]+1" office:value-type="float" office:value="45" calcext:value-type="float">
            <text:p>45</text:p>
          </table:table-cell>
          <table:table-cell table:style-name="ce19" office:value-type="string" calcext:value-type="string">
            <text:p>Desinfetante</text:p>
          </table:table-cell>
          <table:table-cell table:style-name="ce19" office:value-type="float" office:value="3300" calcext:value-type="float">
            <text:p>3300</text:p>
          </table:table-cell>
          <table:table-cell table:style-name="ce19" office:value-type="string" calcext:value-type="string">
            <text:p>Litro</text:p>
          </table:table-cell>
          <table:table-cell table:style-name="ce19" office:value-type="float" office:value="5" calcext:value-type="float">
            <text:p>5</text:p>
          </table:table-cell>
          <table:table-cell table:style-name="ce427" office:value-type="float" office:value="2.03" calcext:value-type="float">
            <text:p>2,03</text:p>
          </table:table-cell>
          <table:table-cell table:style-name="ce427" office:value-type="float" office:value="18" calcext:value-type="float">
            <text:p>18</text:p>
          </table:table-cell>
          <table:table-cell table:style-name="ce427" office:value-type="float" office:value="4.71" calcext:value-type="float">
            <text:p>4,71</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1]" office:value-type="currency" office:currency="R$ " office:value="4.71" calcext:value-type="currency">
            <text:p>R$ 4,71</text:p>
          </table:table-cell>
          <table:table-cell table:style-name="ce437" table:formula="of:=+[.C81]*[.J81]" office:value-type="float" office:value="3300" calcext:value-type="float">
            <text:p>3300</text:p>
          </table:table-cell>
          <table:table-cell table:style-name="ce435" table:formula="of:=[.L81]*[.M81]" office:value-type="currency" office:currency="R$ " office:value="15543" calcext:value-type="currency">
            <text:p>R$ 15.543,00</text:p>
          </table:table-cell>
          <table:table-cell table:style-name="ce438" office:value-type="float" office:value="1" calcext:value-type="float">
            <text:p>1</text:p>
          </table:table-cell>
          <table:table-cell table:style-name="ce439" table:formula="of:=[.N81]/[.O81]" office:value-type="currency" office:currency="R$ " office:value="15543" calcext:value-type="currency">
            <text:p>R$ 15.543,00</text:p>
          </table:table-cell>
          <table:table-cell table:style-name="ce441" table:formula="of:=+[.Q80]" office:value-type="float" office:value="25.44" calcext:value-type="float">
            <text:p>25,44 </text:p>
          </table:table-cell>
          <table:table-cell table:style-name="ce444" table:formula="of:=IF([.Q81]=0;0;[.P81]/12/[.Q81])" office:value-type="currency" office:currency="R$ " office:value="50.9139150943396" calcext:value-type="currency">
            <text:p>R$ 50,91</text:p>
          </table:table-cell>
          <table:table-cell table:number-columns-repeated="46"/>
        </table:table-row>
        <table:table-row table:style-name="ro24">
          <table:table-cell table:style-name="ce19" table:formula="of:=+[.A81]+1" office:value-type="float" office:value="46" calcext:value-type="float">
            <text:p>46</text:p>
          </table:table-cell>
          <table:table-cell table:style-name="ce19" office:value-type="string" calcext:value-type="string">
            <text:p>Saco de lixo 50 litros</text:p>
          </table:table-cell>
          <table:table-cell table:style-name="ce19" office:value-type="float" office:value="300" calcext:value-type="float">
            <text:p>300</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7" calcext:value-type="float">
            <text:p>7</text:p>
          </table:table-cell>
          <table:table-cell table:style-name="ce427" office:value-type="float" office:value="20" calcext:value-type="float">
            <text:p>20</text:p>
          </table:table-cell>
          <table:table-cell table:style-name="ce427" office:value-type="float" office:value="12" calcext:value-type="float">
            <text:p>12</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2]" office:value-type="currency" office:currency="R$ " office:value="12" calcext:value-type="currency">
            <text:p>R$ 12,00</text:p>
          </table:table-cell>
          <table:table-cell table:style-name="ce437" table:formula="of:=+[.C82]*[.J82]" office:value-type="float" office:value="300" calcext:value-type="float">
            <text:p>300</text:p>
          </table:table-cell>
          <table:table-cell table:style-name="ce435" table:formula="of:=[.L82]*[.M82]" office:value-type="currency" office:currency="R$ " office:value="3600" calcext:value-type="currency">
            <text:p>R$ 3.600,00</text:p>
          </table:table-cell>
          <table:table-cell table:style-name="ce438" office:value-type="float" office:value="1" calcext:value-type="float">
            <text:p>1</text:p>
          </table:table-cell>
          <table:table-cell table:style-name="ce439" table:formula="of:=[.N82]/[.O82]" office:value-type="currency" office:currency="R$ " office:value="3600" calcext:value-type="currency">
            <text:p>R$ 3.600,00</text:p>
          </table:table-cell>
          <table:table-cell table:style-name="ce441" table:formula="of:=+[.Q81]" office:value-type="float" office:value="25.44" calcext:value-type="float">
            <text:p>25,44 </text:p>
          </table:table-cell>
          <table:table-cell table:style-name="ce444" table:formula="of:=IF([.Q82]=0;0;[.P82]/12/[.Q82])" office:value-type="currency" office:currency="R$ " office:value="11.7924528301887" calcext:value-type="currency">
            <text:p>R$ 11,79</text:p>
          </table:table-cell>
          <table:table-cell table:number-columns-repeated="46"/>
        </table:table-row>
        <table:table-row table:style-name="ro4">
          <table:table-cell table:style-name="ce19" table:formula="of:=+[.A82]+1" office:value-type="float" office:value="47" calcext:value-type="float">
            <text:p>47</text:p>
          </table:table-cell>
          <table:table-cell table:style-name="ce19" office:value-type="string" calcext:value-type="string">
            <text:p>Rodo 40 cm</text:p>
          </table:table-cell>
          <table:table-cell table:style-name="ce19" office:value-type="float" office:value="48" calcext:value-type="float">
            <text:p>48</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4.05" calcext:value-type="float">
            <text:p>4,05</text:p>
          </table:table-cell>
          <table:table-cell table:style-name="ce427" office:value-type="float" office:value="20" calcext:value-type="float">
            <text:p>20</text:p>
          </table:table-cell>
          <table:table-cell table:style-name="ce427" office:value-type="float" office:value="11.6" calcext:value-type="float">
            <text:p>11,6</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3]" office:value-type="currency" office:currency="R$ " office:value="11.6" calcext:value-type="currency">
            <text:p>R$ 11,60</text:p>
          </table:table-cell>
          <table:table-cell table:style-name="ce437" table:formula="of:=+[.C83]*[.J83]" office:value-type="float" office:value="48" calcext:value-type="float">
            <text:p>48</text:p>
          </table:table-cell>
          <table:table-cell table:style-name="ce435" table:formula="of:=[.L83]*[.M83]" office:value-type="currency" office:currency="R$ " office:value="556.8" calcext:value-type="currency">
            <text:p>R$ 556,80</text:p>
          </table:table-cell>
          <table:table-cell table:style-name="ce438" office:value-type="float" office:value="1" calcext:value-type="float">
            <text:p>1</text:p>
          </table:table-cell>
          <table:table-cell table:style-name="ce439" table:formula="of:=[.N83]/[.O83]" office:value-type="currency" office:currency="R$ " office:value="556.8" calcext:value-type="currency">
            <text:p>R$ 556,80</text:p>
          </table:table-cell>
          <table:table-cell table:style-name="ce441" table:formula="of:=+[.Q82]" office:value-type="float" office:value="25.44" calcext:value-type="float">
            <text:p>25,44 </text:p>
          </table:table-cell>
          <table:table-cell table:style-name="ce444" table:formula="of:=IF([.Q83]=0;0;[.P83]/12/[.Q83])" office:value-type="currency" office:currency="R$ " office:value="1.82389937106918" calcext:value-type="currency">
            <text:p>R$ 1,82</text:p>
          </table:table-cell>
          <table:table-cell table:number-columns-repeated="46"/>
        </table:table-row>
        <table:table-row table:style-name="ro37">
          <table:table-cell table:style-name="ce19" table:formula="of:=+[.A83]+1" office:value-type="float" office:value="48" calcext:value-type="float">
            <text:p>48</text:p>
          </table:table-cell>
          <table:table-cell table:style-name="ce19" office:value-type="string" calcext:value-type="string">
            <text:p>Detergente para limpeza de estofados e carpetes</text:p>
          </table:table-cell>
          <table:table-cell table:style-name="ce19" office:value-type="float" office:value="360" calcext:value-type="float">
            <text:p>360</text:p>
          </table:table-cell>
          <table:table-cell table:style-name="ce19" office:value-type="string" calcext:value-type="string">
            <text:p>Embalagem 500ml</text:p>
          </table:table-cell>
          <table:table-cell table:style-name="ce19" office:value-type="float" office:value="5" calcext:value-type="float">
            <text:p>5</text:p>
          </table:table-cell>
          <table:table-cell table:style-name="ce427" office:value-type="float" office:value="6.99" calcext:value-type="float">
            <text:p>6,99</text:p>
          </table:table-cell>
          <table:table-cell table:style-name="ce427" office:value-type="float" office:value="70" calcext:value-type="float">
            <text:p>70</text:p>
          </table:table-cell>
          <table:table-cell table:style-name="ce427" office:value-type="float" office:value="11.4" calcext:value-type="float">
            <text:p>11,4</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4]" office:value-type="currency" office:currency="R$ " office:value="11.4" calcext:value-type="currency">
            <text:p>R$ 11,40</text:p>
          </table:table-cell>
          <table:table-cell table:style-name="ce437" table:formula="of:=+[.C84]*[.J84]" office:value-type="float" office:value="360" calcext:value-type="float">
            <text:p>360</text:p>
          </table:table-cell>
          <table:table-cell table:style-name="ce435" table:formula="of:=[.L84]*[.M84]" office:value-type="currency" office:currency="R$ " office:value="4104" calcext:value-type="currency">
            <text:p>R$ 4.104,00</text:p>
          </table:table-cell>
          <table:table-cell table:style-name="ce438" office:value-type="float" office:value="1" calcext:value-type="float">
            <text:p>1</text:p>
          </table:table-cell>
          <table:table-cell table:style-name="ce439" table:formula="of:=[.N84]/[.O84]" office:value-type="currency" office:currency="R$ " office:value="4104" calcext:value-type="currency">
            <text:p>R$ 4.104,00</text:p>
          </table:table-cell>
          <table:table-cell table:style-name="ce441" table:formula="of:=+[.Q83]" office:value-type="float" office:value="25.44" calcext:value-type="float">
            <text:p>25,44 </text:p>
          </table:table-cell>
          <table:table-cell table:style-name="ce444" table:formula="of:=IF([.Q84]=0;0;[.P84]/12/[.Q84])" office:value-type="currency" office:currency="R$ " office:value="13.4433962264151" calcext:value-type="currency">
            <text:p>R$ 13,44</text:p>
          </table:table-cell>
          <table:table-cell table:number-columns-repeated="46"/>
        </table:table-row>
        <table:table-row table:style-name="ro37">
          <table:table-cell table:style-name="ce19" table:formula="of:=+[.A84]+1" office:value-type="float" office:value="49" calcext:value-type="float">
            <text:p>49</text:p>
          </table:table-cell>
          <table:table-cell table:style-name="ce19" office:value-type="string" calcext:value-type="string">
            <text:p>Rodo limpa vidros com cabo extensível 6 metros 3 estágios</text:p>
          </table:table-cell>
          <table:table-cell table:style-name="ce19" office:value-type="float" office:value="24" calcext:value-type="float">
            <text:p>24</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35" calcext:value-type="float">
            <text:p>35</text:p>
          </table:table-cell>
          <table:table-cell table:style-name="ce427" office:value-type="float" office:value="105" calcext:value-type="float">
            <text:p>105</text:p>
          </table:table-cell>
          <table:table-cell table:style-name="ce427" office:value-type="float" office:value="49" calcext:value-type="float">
            <text:p>4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5]" office:value-type="currency" office:currency="R$ " office:value="49" calcext:value-type="currency">
            <text:p>R$ 49,00</text:p>
          </table:table-cell>
          <table:table-cell table:style-name="ce437" table:formula="of:=+[.C85]*[.J85]" office:value-type="float" office:value="24" calcext:value-type="float">
            <text:p>24</text:p>
          </table:table-cell>
          <table:table-cell table:style-name="ce435" table:formula="of:=[.L85]*[.M85]" office:value-type="currency" office:currency="R$ " office:value="1176" calcext:value-type="currency">
            <text:p>R$ 1.176,00</text:p>
          </table:table-cell>
          <table:table-cell table:style-name="ce438" office:value-type="float" office:value="1" calcext:value-type="float">
            <text:p>1</text:p>
          </table:table-cell>
          <table:table-cell table:style-name="ce439" table:formula="of:=[.N85]/[.O85]" office:value-type="currency" office:currency="R$ " office:value="1176" calcext:value-type="currency">
            <text:p>R$ 1.176,00</text:p>
          </table:table-cell>
          <table:table-cell table:style-name="ce441" table:formula="of:=+[.Q84]" office:value-type="float" office:value="25.44" calcext:value-type="float">
            <text:p>25,44 </text:p>
          </table:table-cell>
          <table:table-cell table:style-name="ce444" table:formula="of:=IF([.Q85]=0;0;[.P85]/12/[.Q85])" office:value-type="currency" office:currency="R$ " office:value="3.85220125786164" calcext:value-type="currency">
            <text:p>R$ 3,85</text:p>
          </table:table-cell>
          <table:table-cell table:number-columns-repeated="46"/>
        </table:table-row>
        <table:table-row table:style-name="ro4">
          <table:table-cell table:style-name="ce19" table:formula="of:=+[.A85]+1" office:value-type="float" office:value="50" calcext:value-type="float">
            <text:p>50</text:p>
          </table:table-cell>
          <table:table-cell table:style-name="ce19" office:value-type="string" calcext:value-type="string">
            <text:p>Álcool 70 líquido</text:p>
          </table:table-cell>
          <table:table-cell table:style-name="ce19" office:value-type="float" office:value="360" calcext:value-type="float">
            <text:p>360</text:p>
          </table:table-cell>
          <table:table-cell table:style-name="ce19" office:value-type="string" calcext:value-type="string">
            <text:p>Litro</text:p>
          </table:table-cell>
          <table:table-cell table:style-name="ce19" office:value-type="float" office:value="5" calcext:value-type="float">
            <text:p>5</text:p>
          </table:table-cell>
          <table:table-cell table:style-name="ce427" office:value-type="float" office:value="4.77" calcext:value-type="float">
            <text:p>4,77</text:p>
          </table:table-cell>
          <table:table-cell table:style-name="ce427" office:value-type="float" office:value="7.7" calcext:value-type="float">
            <text:p>7,7</text:p>
          </table:table-cell>
          <table:table-cell table:style-name="ce427" office:value-type="float" office:value="5.35" calcext:value-type="float">
            <text:p>5,35</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6]" office:value-type="currency" office:currency="R$ " office:value="5.35" calcext:value-type="currency">
            <text:p>R$ 5,35</text:p>
          </table:table-cell>
          <table:table-cell table:style-name="ce437" table:formula="of:=+[.C86]*[.J86]" office:value-type="float" office:value="360" calcext:value-type="float">
            <text:p>360</text:p>
          </table:table-cell>
          <table:table-cell table:style-name="ce435" table:formula="of:=[.L86]*[.M86]" office:value-type="currency" office:currency="R$ " office:value="1926" calcext:value-type="currency">
            <text:p>R$ 1.926,00</text:p>
          </table:table-cell>
          <table:table-cell table:style-name="ce438" office:value-type="float" office:value="1" calcext:value-type="float">
            <text:p>1</text:p>
          </table:table-cell>
          <table:table-cell table:style-name="ce439" table:formula="of:=[.N86]/[.O86]" office:value-type="currency" office:currency="R$ " office:value="1926" calcext:value-type="currency">
            <text:p>R$ 1.926,00</text:p>
          </table:table-cell>
          <table:table-cell table:style-name="ce441" table:formula="of:=+[.Q85]" office:value-type="float" office:value="25.44" calcext:value-type="float">
            <text:p>25,44 </text:p>
          </table:table-cell>
          <table:table-cell table:style-name="ce444" table:formula="of:=IF([.Q86]=0;0;[.P86]/12/[.Q86])" office:value-type="currency" office:currency="R$ " office:value="6.30896226415094" calcext:value-type="currency">
            <text:p>R$ 6,31</text:p>
          </table:table-cell>
          <table:table-cell table:number-columns-repeated="46"/>
        </table:table-row>
        <table:table-row table:style-name="ro47">
          <table:table-cell table:style-name="ce19" table:formula="of:=+[.A86]+1" office:value-type="float" office:value="51" calcext:value-type="float">
            <text:p>51</text:p>
          </table:table-cell>
          <table:table-cell table:style-name="ce19" office:value-type="string" calcext:value-type="string">
            <text:p>Cabo extensor 9 metros 3 estágios em alumínio para limpeza em altura com rosca universal</text:p>
          </table:table-cell>
          <table:table-cell table:style-name="ce19" office:value-type="float" office:value="5" calcext:value-type="float">
            <text:p>5</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string" calcext:value-type="string">
            <text:p>82,99</text:p>
          </table:table-cell>
          <table:table-cell table:style-name="ce427" office:value-type="string" calcext:value-type="string">
            <text:p>416</text:p>
          </table:table-cell>
          <table:table-cell table:style-name="ce427" office:value-type="string" calcext:value-type="string">
            <text:p>147</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office:value-type="currency" office:currency="R$ " office:value="147" calcext:value-type="currency">
            <text:p>R$ 147,00</text:p>
          </table:table-cell>
          <table:table-cell table:style-name="ce437" table:formula="of:=+[.C87]*[.J87]" office:value-type="float" office:value="5" calcext:value-type="float">
            <text:p>5</text:p>
          </table:table-cell>
          <table:table-cell table:style-name="ce435" table:formula="of:=[.L87]*[.M87]" office:value-type="currency" office:currency="R$ " office:value="735" calcext:value-type="currency">
            <text:p>R$ 735,00</text:p>
          </table:table-cell>
          <table:table-cell table:style-name="ce438" office:value-type="float" office:value="1" calcext:value-type="float">
            <text:p>1</text:p>
          </table:table-cell>
          <table:table-cell table:style-name="ce439" table:formula="of:=[.N87]/[.O87]" office:value-type="currency" office:currency="R$ " office:value="735" calcext:value-type="currency">
            <text:p>R$ 735,00</text:p>
          </table:table-cell>
          <table:table-cell table:style-name="ce441" table:formula="of:=+[.Q86]" office:value-type="float" office:value="25.44" calcext:value-type="float">
            <text:p>25,44 </text:p>
          </table:table-cell>
          <table:table-cell table:style-name="ce444" table:formula="of:=IF([.Q87]=0;0;[.P87]/12/[.Q87])" office:value-type="currency" office:currency="R$ " office:value="2.40762578616352" calcext:value-type="currency">
            <text:p>R$ 2,41</text:p>
          </table:table-cell>
          <table:table-cell table:number-columns-repeated="46"/>
        </table:table-row>
        <table:table-row table:style-name="ro37">
          <table:table-cell table:style-name="ce19" table:formula="of:=+[.A87]+1" office:value-type="float" office:value="52" calcext:value-type="float">
            <text:p>52</text:p>
          </table:table-cell>
          <table:table-cell table:style-name="ce19" office:value-type="string" calcext:value-type="string">
            <text:p>Vassoura limpa teto em sisal natural com rosca universal</text:p>
          </table:table-cell>
          <table:table-cell table:style-name="ce19" office:value-type="float" office:value="60" calcext:value-type="float">
            <text:p>6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2.6" calcext:value-type="float">
            <text:p>12,6</text:p>
          </table:table-cell>
          <table:table-cell table:style-name="ce427" office:value-type="float" office:value="29.97" calcext:value-type="float">
            <text:p>29,97</text:p>
          </table:table-cell>
          <table:table-cell table:style-name="ce427" office:value-type="float" office:value="19" calcext:value-type="float">
            <text:p>1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8]" office:value-type="currency" office:currency="R$ " office:value="19" calcext:value-type="currency">
            <text:p>R$ 19,00</text:p>
          </table:table-cell>
          <table:table-cell table:style-name="ce437" table:formula="of:=+[.C88]*[.J88]" office:value-type="float" office:value="60" calcext:value-type="float">
            <text:p>60</text:p>
          </table:table-cell>
          <table:table-cell table:style-name="ce435" table:formula="of:=[.L88]*[.M88]" office:value-type="currency" office:currency="R$ " office:value="1140" calcext:value-type="currency">
            <text:p>R$ 1.140,00</text:p>
          </table:table-cell>
          <table:table-cell table:style-name="ce438" office:value-type="float" office:value="1" calcext:value-type="float">
            <text:p>1</text:p>
          </table:table-cell>
          <table:table-cell table:style-name="ce439" table:formula="of:=[.N88]/[.O88]" office:value-type="currency" office:currency="R$ " office:value="1140" calcext:value-type="currency">
            <text:p>R$ 1.140,00</text:p>
          </table:table-cell>
          <table:table-cell table:style-name="ce441" table:formula="of:=+[.Q87]" office:value-type="float" office:value="25.44" calcext:value-type="float">
            <text:p>25,44 </text:p>
          </table:table-cell>
          <table:table-cell table:style-name="ce444" table:formula="of:=IF([.Q88]=0;0;[.P88]/12/[.Q88])" office:value-type="currency" office:currency="R$ " office:value="3.73427672955975" calcext:value-type="currency">
            <text:p>R$ 3,73</text:p>
          </table:table-cell>
          <table:table-cell table:number-columns-repeated="46"/>
        </table:table-row>
        <table:table-row table:style-name="ro24">
          <table:table-cell table:style-name="ce19" table:formula="of:=+[.A88]+1" office:value-type="float" office:value="53" calcext:value-type="float">
            <text:p>53</text:p>
          </table:table-cell>
          <table:table-cell table:style-name="ce19" office:value-type="string" calcext:value-type="string">
            <text:p>Sabão em pó</text:p>
          </table:table-cell>
          <table:table-cell table:style-name="ce19" office:value-type="float" office:value="120" calcext:value-type="float">
            <text:p>120</text:p>
          </table:table-cell>
          <table:table-cell table:style-name="ce19" office:value-type="string" calcext:value-type="string">
            <text:p>Pacote com 1Kg</text:p>
          </table:table-cell>
          <table:table-cell table:style-name="ce19" office:value-type="float" office:value="5" calcext:value-type="float">
            <text:p>5</text:p>
          </table:table-cell>
          <table:table-cell table:style-name="ce427" office:value-type="float" office:value="2.95" calcext:value-type="float">
            <text:p>2,95</text:p>
          </table:table-cell>
          <table:table-cell table:style-name="ce427" office:value-type="float" office:value="76.79" calcext:value-type="float">
            <text:p>76,79</text:p>
          </table:table-cell>
          <table:table-cell table:style-name="ce427" office:value-type="float" office:value="3.41" calcext:value-type="float">
            <text:p>3,41</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89]" office:value-type="currency" office:currency="R$ " office:value="3.41" calcext:value-type="currency">
            <text:p>R$ 3,41</text:p>
          </table:table-cell>
          <table:table-cell table:style-name="ce437" table:formula="of:=+[.C89]*[.J89]" office:value-type="float" office:value="120" calcext:value-type="float">
            <text:p>120</text:p>
          </table:table-cell>
          <table:table-cell table:style-name="ce435" table:formula="of:=[.L89]*[.M89]" office:value-type="currency" office:currency="R$ " office:value="409.2" calcext:value-type="currency">
            <text:p>R$ 409,20</text:p>
          </table:table-cell>
          <table:table-cell table:style-name="ce438" office:value-type="float" office:value="1" calcext:value-type="float">
            <text:p>1</text:p>
          </table:table-cell>
          <table:table-cell table:style-name="ce439" table:formula="of:=[.N89]/[.O89]" office:value-type="currency" office:currency="R$ " office:value="409.2" calcext:value-type="currency">
            <text:p>R$ 409,20</text:p>
          </table:table-cell>
          <table:table-cell table:style-name="ce441" table:formula="of:=+[.Q88]" office:value-type="float" office:value="25.44" calcext:value-type="float">
            <text:p>25,44 </text:p>
          </table:table-cell>
          <table:table-cell table:style-name="ce444" table:formula="of:=IF([.Q89]=0;0;[.P89]/12/[.Q89])" office:value-type="currency" office:currency="R$ " office:value="1.34040880503145" calcext:value-type="currency">
            <text:p>R$ 1,34</text:p>
          </table:table-cell>
          <table:table-cell table:number-columns-repeated="46"/>
        </table:table-row>
        <table:table-row table:style-name="ro24">
          <table:table-cell table:style-name="ce19" table:formula="of:=+[.A89]+1" office:value-type="float" office:value="54" calcext:value-type="float">
            <text:p>54</text:p>
          </table:table-cell>
          <table:table-cell table:style-name="ce19" office:value-type="string" calcext:value-type="string">
            <text:p>Pá em material plástico (faxineiras)</text:p>
          </table:table-cell>
          <table:table-cell table:style-name="ce19" office:value-type="float" office:value="60" calcext:value-type="float">
            <text:p>6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4.03" calcext:value-type="float">
            <text:p>4,03</text:p>
          </table:table-cell>
          <table:table-cell table:style-name="ce427" office:value-type="float" office:value="55" calcext:value-type="float">
            <text:p>55</text:p>
          </table:table-cell>
          <table:table-cell table:style-name="ce427" office:value-type="float" office:value="8.67" calcext:value-type="float">
            <text:p>8,67</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0]" office:value-type="currency" office:currency="R$ " office:value="8.67" calcext:value-type="currency">
            <text:p>R$ 8,67</text:p>
          </table:table-cell>
          <table:table-cell table:style-name="ce437" table:formula="of:=+[.C90]*[.J90]" office:value-type="float" office:value="60" calcext:value-type="float">
            <text:p>60</text:p>
          </table:table-cell>
          <table:table-cell table:style-name="ce435" table:formula="of:=[.L90]*[.M90]" office:value-type="currency" office:currency="R$ " office:value="520.2" calcext:value-type="currency">
            <text:p>R$ 520,20</text:p>
          </table:table-cell>
          <table:table-cell table:style-name="ce438" office:value-type="float" office:value="1" calcext:value-type="float">
            <text:p>1</text:p>
          </table:table-cell>
          <table:table-cell table:style-name="ce439" table:formula="of:=[.N90]/[.O90]" office:value-type="currency" office:currency="R$ " office:value="520.2" calcext:value-type="currency">
            <text:p>R$ 520,20</text:p>
          </table:table-cell>
          <table:table-cell table:style-name="ce441" table:formula="of:=+[.Q89]" office:value-type="float" office:value="25.44" calcext:value-type="float">
            <text:p>25,44 </text:p>
          </table:table-cell>
          <table:table-cell table:style-name="ce444" table:formula="of:=IF([.Q90]=0;0;[.P90]/12/[.Q90])" office:value-type="currency" office:currency="R$ " office:value="1.70400943396226" calcext:value-type="currency">
            <text:p>R$ 1,70</text:p>
          </table:table-cell>
          <table:table-cell table:number-columns-repeated="46"/>
        </table:table-row>
        <table:table-row table:style-name="ro24">
          <table:table-cell table:style-name="ce19" table:formula="of:=+[.A90]+1" office:value-type="float" office:value="55" calcext:value-type="float">
            <text:p>55</text:p>
          </table:table-cell>
          <table:table-cell table:style-name="ce19" office:value-type="string" calcext:value-type="string">
            <text:p>Balde de plástico 12 litros</text:p>
          </table:table-cell>
          <table:table-cell table:style-name="ce19" office:value-type="float" office:value="80" calcext:value-type="float">
            <text:p>8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6.24" calcext:value-type="float">
            <text:p>6,24</text:p>
          </table:table-cell>
          <table:table-cell table:style-name="ce427" office:value-type="float" office:value="12.3" calcext:value-type="float">
            <text:p>12,3</text:p>
          </table:table-cell>
          <table:table-cell table:style-name="ce427" office:value-type="float" office:value="10.99" calcext:value-type="float">
            <text:p>10,9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1]" office:value-type="currency" office:currency="R$ " office:value="10.99" calcext:value-type="currency">
            <text:p>R$ 10,99</text:p>
          </table:table-cell>
          <table:table-cell table:style-name="ce437" table:formula="of:=+[.C91]*[.J91]" office:value-type="float" office:value="80" calcext:value-type="float">
            <text:p>80</text:p>
          </table:table-cell>
          <table:table-cell table:style-name="ce435" table:formula="of:=[.L91]*[.M91]" office:value-type="currency" office:currency="R$ " office:value="879.2" calcext:value-type="currency">
            <text:p>R$ 879,20</text:p>
          </table:table-cell>
          <table:table-cell table:style-name="ce438" office:value-type="float" office:value="1" calcext:value-type="float">
            <text:p>1</text:p>
          </table:table-cell>
          <table:table-cell table:style-name="ce439" table:formula="of:=[.N91]/[.O91]" office:value-type="currency" office:currency="R$ " office:value="879.2" calcext:value-type="currency">
            <text:p>R$ 879,20</text:p>
          </table:table-cell>
          <table:table-cell table:style-name="ce441" table:formula="of:=+[.Q90]" office:value-type="float" office:value="25.44" calcext:value-type="float">
            <text:p>25,44 </text:p>
          </table:table-cell>
          <table:table-cell table:style-name="ce444" table:formula="of:=IF([.Q91]=0;0;[.P91]/12/[.Q91])" office:value-type="currency" office:currency="R$ " office:value="2.87997903563941" calcext:value-type="currency">
            <text:p>R$ 2,88</text:p>
          </table:table-cell>
          <table:table-cell table:number-columns-repeated="46"/>
        </table:table-row>
        <table:table-row table:style-name="ro24">
          <table:table-cell table:style-name="ce19" table:formula="of:=+[.A91]+1" office:value-type="float" office:value="56" calcext:value-type="float">
            <text:p>56</text:p>
          </table:table-cell>
          <table:table-cell table:style-name="ce19" office:value-type="string" calcext:value-type="string">
            <text:p>Escova de limpeza em geral com cerdas macias</text:p>
          </table:table-cell>
          <table:table-cell table:style-name="ce19" office:value-type="float" office:value="60" calcext:value-type="float">
            <text:p>6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5" calcext:value-type="float">
            <text:p>5</text:p>
          </table:table-cell>
          <table:table-cell table:style-name="ce427" office:value-type="float" office:value="57" calcext:value-type="float">
            <text:p>57</text:p>
          </table:table-cell>
          <table:table-cell table:style-name="ce427" office:value-type="float" office:value="18.33" calcext:value-type="float">
            <text:p>18,33</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2]" office:value-type="currency" office:currency="R$ " office:value="18.33" calcext:value-type="currency">
            <text:p>R$ 18,33</text:p>
          </table:table-cell>
          <table:table-cell table:style-name="ce437" table:formula="of:=+[.C92]*[.J92]" office:value-type="float" office:value="60" calcext:value-type="float">
            <text:p>60</text:p>
          </table:table-cell>
          <table:table-cell table:style-name="ce435" table:formula="of:=[.L92]*[.M92]" office:value-type="currency" office:currency="R$ " office:value="1099.8" calcext:value-type="currency">
            <text:p>R$ 1.099,80</text:p>
          </table:table-cell>
          <table:table-cell table:style-name="ce438" office:value-type="float" office:value="1" calcext:value-type="float">
            <text:p>1</text:p>
          </table:table-cell>
          <table:table-cell table:style-name="ce439" table:formula="of:=[.N92]/[.O92]" office:value-type="currency" office:currency="R$ " office:value="1099.8" calcext:value-type="currency">
            <text:p>R$ 1.099,80</text:p>
          </table:table-cell>
          <table:table-cell table:style-name="ce441" table:formula="of:=+[.Q91]" office:value-type="float" office:value="25.44" calcext:value-type="float">
            <text:p>25,44 </text:p>
          </table:table-cell>
          <table:table-cell table:style-name="ce444" table:formula="of:=IF([.Q92]=0;0;[.P92]/12/[.Q92])" office:value-type="currency" office:currency="R$ " office:value="3.60259433962264" calcext:value-type="currency">
            <text:p>R$ 3,60</text:p>
          </table:table-cell>
          <table:table-cell table:number-columns-repeated="46"/>
        </table:table-row>
        <table:table-row table:style-name="ro24">
          <table:table-cell table:style-name="ce19" table:formula="of:=+[.A92]+1" office:value-type="float" office:value="57" calcext:value-type="float">
            <text:p>57</text:p>
          </table:table-cell>
          <table:table-cell table:style-name="ce19" office:value-type="string" calcext:value-type="string">
            <text:p>Escova limpeza de santiários com suporte</text:p>
          </table:table-cell>
          <table:table-cell table:style-name="ce19" office:value-type="float" office:value="80" calcext:value-type="float">
            <text:p>8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2.71" calcext:value-type="float">
            <text:p>2,71</text:p>
          </table:table-cell>
          <table:table-cell table:style-name="ce427" office:value-type="float" office:value="8.4" calcext:value-type="float">
            <text:p>8,4</text:p>
          </table:table-cell>
          <table:table-cell table:style-name="ce427" office:value-type="float" office:value="3.9" calcext:value-type="float">
            <text:p>3,9</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3]" office:value-type="currency" office:currency="R$ " office:value="3.9" calcext:value-type="currency">
            <text:p>R$ 3,90</text:p>
          </table:table-cell>
          <table:table-cell table:style-name="ce437" table:formula="of:=+[.C93]*[.J93]" office:value-type="float" office:value="80" calcext:value-type="float">
            <text:p>80</text:p>
          </table:table-cell>
          <table:table-cell table:style-name="ce435" table:formula="of:=[.L93]*[.M93]" office:value-type="currency" office:currency="R$ " office:value="312" calcext:value-type="currency">
            <text:p>R$ 312,00</text:p>
          </table:table-cell>
          <table:table-cell table:style-name="ce438" office:value-type="float" office:value="1" calcext:value-type="float">
            <text:p>1</text:p>
          </table:table-cell>
          <table:table-cell table:style-name="ce439" table:formula="of:=[.N93]/[.O93]" office:value-type="currency" office:currency="R$ " office:value="312" calcext:value-type="currency">
            <text:p>R$ 312,00</text:p>
          </table:table-cell>
          <table:table-cell table:style-name="ce441" table:formula="of:=+[.Q92]" office:value-type="float" office:value="25.44" calcext:value-type="float">
            <text:p>25,44 </text:p>
          </table:table-cell>
          <table:table-cell table:style-name="ce444" table:formula="of:=IF([.Q93]=0;0;[.P93]/12/[.Q93])" office:value-type="currency" office:currency="R$ " office:value="1.02201257861635" calcext:value-type="currency">
            <text:p>R$ 1,02</text:p>
          </table:table-cell>
          <table:table-cell table:number-columns-repeated="46"/>
        </table:table-row>
        <table:table-row table:style-name="ro24">
          <table:table-cell table:style-name="ce19" table:formula="of:=+[.A93]+1" office:value-type="float" office:value="58" calcext:value-type="float">
            <text:p>58</text:p>
          </table:table-cell>
          <table:table-cell table:style-name="ce19" office:value-type="string" calcext:value-type="string">
            <text:p>Flanela 30x50 cm em tecido 100% algodão</text:p>
          </table:table-cell>
          <table:table-cell table:style-name="ce19" office:value-type="float" office:value="720" calcext:value-type="float">
            <text:p>720</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 calcext:value-type="float">
            <text:p>1</text:p>
          </table:table-cell>
          <table:table-cell table:style-name="ce427" office:value-type="float" office:value="2.2" calcext:value-type="float">
            <text:p>2,2</text:p>
          </table:table-cell>
          <table:table-cell table:style-name="ce427" office:value-type="float" office:value="1.75" calcext:value-type="float">
            <text:p>1,75</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4]" office:value-type="currency" office:currency="R$ " office:value="1.75" calcext:value-type="currency">
            <text:p>R$ 1,75</text:p>
          </table:table-cell>
          <table:table-cell table:style-name="ce437" table:formula="of:=+[.C94]*[.J94]" office:value-type="float" office:value="720" calcext:value-type="float">
            <text:p>720</text:p>
          </table:table-cell>
          <table:table-cell table:style-name="ce435" table:formula="of:=[.L94]*[.M94]" office:value-type="currency" office:currency="R$ " office:value="1260" calcext:value-type="currency">
            <text:p>R$ 1.260,00</text:p>
          </table:table-cell>
          <table:table-cell table:style-name="ce438" office:value-type="float" office:value="1" calcext:value-type="float">
            <text:p>1</text:p>
          </table:table-cell>
          <table:table-cell table:style-name="ce439" table:formula="of:=[.N94]/[.O94]" office:value-type="currency" office:currency="R$ " office:value="1260" calcext:value-type="currency">
            <text:p>R$ 1.260,00</text:p>
          </table:table-cell>
          <table:table-cell table:style-name="ce441" table:formula="of:=+[.Q93]" office:value-type="float" office:value="25.44" calcext:value-type="float">
            <text:p>25,44 </text:p>
          </table:table-cell>
          <table:table-cell table:style-name="ce444" table:formula="of:=IF([.Q94]=0;0;[.P94]/12/[.Q94])" office:value-type="currency" office:currency="R$ " office:value="4.12735849056604" calcext:value-type="currency">
            <text:p>R$ 4,13</text:p>
          </table:table-cell>
          <table:table-cell table:number-columns-repeated="46"/>
        </table:table-row>
        <table:table-row table:style-name="ro4">
          <table:table-cell table:style-name="ce421"/>
          <table:table-cell table:number-columns-repeated="63"/>
        </table:table-row>
        <table:table-row table:style-name="ro24">
          <table:table-cell table:style-name="ce19"/>
          <table:table-cell table:style-name="ce424" office:value-type="string" calcext:value-type="string">
            <text:p>MATERIAIS DE LIMPEZA - VARREDOR DE RUAS</text:p>
          </table:table-cell>
          <table:table-cell table:style-name="ce19" table:number-columns-repeated="3"/>
          <table:table-cell table:style-name="ce427" table:number-columns-repeated="3"/>
          <table:table-cell table:style-name="ce19" table:number-columns-repeated="2"/>
          <table:table-cell table:style-name="ce420" table:number-columns-repeated="3"/>
          <table:table-cell table:style-name="ce166" table:number-columns-repeated="2"/>
          <table:table-cell table:style-name="ce420"/>
          <table:table-cell table:style-name="ce440" office:value-type="string" calcext:value-type="string">
            <text:p>TOTAL:</text:p>
          </table:table-cell>
          <table:table-cell table:style-name="ce440" table:formula="of:=SUM([.R98:.R99])" office:value-type="currency" office:currency="R$ " office:value="302.766666666667" calcext:value-type="currency">
            <text:p>R$ 302,77</text:p>
          </table:table-cell>
          <table:table-cell table:number-columns-repeated="46"/>
        </table:table-row>
        <table:table-row table:style-name="ro37">
          <table:table-cell table:style-name="ce19"/>
          <table:table-cell table:style-name="ce19" office:value-type="string" calcext:value-type="string">
            <text:p>Item</text:p>
          </table:table-cell>
          <table:table-cell table:style-name="ce19" office:value-type="string" calcext:value-type="string">
            <text:p>Quantidade</text:p>
          </table:table-cell>
          <table:table-cell table:style-name="ce19" office:value-type="string" calcext:value-type="string">
            <text:p>Unidade</text:p>
          </table:table-cell>
          <table:table-cell table:style-name="ce19" office:value-type="string" calcext:value-type="string">
            <text:p>Total de Itens Cotados</text:p>
          </table:table-cell>
          <table:table-cell table:style-name="ce427" office:value-type="string" calcext:value-type="string">
            <text:p>Menor Valor de Referência (R$)</text:p>
          </table:table-cell>
          <table:table-cell table:style-name="ce427" office:value-type="string" calcext:value-type="string">
            <text:p>Maior Valor de Referência (R$)</text:p>
          </table:table-cell>
          <table:table-cell table:style-name="ce427" office:value-type="string" calcext:value-type="string">
            <text:p>Mediana (R$)</text:p>
          </table:table-cell>
          <table:table-cell table:style-name="ce19" office:value-type="string" calcext:value-type="string">
            <text:p>Durabilidade e/ou Fornecimento do Item</text:p>
          </table:table-cell>
          <table:table-cell table:style-name="ce19"/>
          <table:table-cell table:style-name="ce420" table:number-columns-repeated="7"/>
          <table:table-cell table:style-name="ce444"/>
          <table:table-cell table:number-columns-repeated="46"/>
        </table:table-row>
        <table:table-row table:style-name="ro24">
          <table:table-cell table:style-name="ce19" office:value-type="float" office:value="59" calcext:value-type="float">
            <text:p>59</text:p>
          </table:table-cell>
          <table:table-cell table:style-name="ce19" office:value-type="string" calcext:value-type="string">
            <text:p>Saco de lixo 100 litros</text:p>
          </table:table-cell>
          <table:table-cell table:style-name="ce19" office:value-type="float" office:value="180" calcext:value-type="float">
            <text:p>180</text:p>
          </table:table-cell>
          <table:table-cell table:style-name="ce19" office:value-type="string" calcext:value-type="string">
            <text:p>Pacote com 100 Unidades</text:p>
          </table:table-cell>
          <table:table-cell table:style-name="ce19" office:value-type="float" office:value="5" calcext:value-type="float">
            <text:p>5</text:p>
          </table:table-cell>
          <table:table-cell table:style-name="ce427" office:value-type="float" office:value="15" calcext:value-type="float">
            <text:p>15</text:p>
          </table:table-cell>
          <table:table-cell table:style-name="ce427" office:value-type="float" office:value="105" calcext:value-type="float">
            <text:p>105</text:p>
          </table:table-cell>
          <table:table-cell table:style-name="ce427" office:value-type="float" office:value="19.8" calcext:value-type="float">
            <text:p>19,8</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8]" office:value-type="currency" office:currency="R$ " office:value="19.8" calcext:value-type="currency">
            <text:p>R$ 19,80</text:p>
          </table:table-cell>
          <table:table-cell table:style-name="ce437" table:formula="of:=+[.C98]*[.J98]" office:value-type="float" office:value="180" calcext:value-type="float">
            <text:p>180</text:p>
          </table:table-cell>
          <table:table-cell table:style-name="ce435" table:formula="of:=[.L98]*[.M98]" office:value-type="currency" office:currency="R$ " office:value="3564" calcext:value-type="currency">
            <text:p>R$ 3.564,00</text:p>
          </table:table-cell>
          <table:table-cell table:style-name="ce438" office:value-type="float" office:value="1" calcext:value-type="float">
            <text:p>1</text:p>
          </table:table-cell>
          <table:table-cell table:style-name="ce439" table:formula="of:=[.N98]/[.O98]" office:value-type="currency" office:currency="R$ " office:value="3564" calcext:value-type="currency">
            <text:p>R$ 3.564,00</text:p>
          </table:table-cell>
          <table:table-cell table:style-name="ce441" office:value-type="float" office:value="1" calcext:value-type="float">
            <text:p>1,00 </text:p>
          </table:table-cell>
          <table:table-cell table:style-name="ce444" table:formula="of:=IF([.Q98]=0;0;[.P98]/12/[.Q98])" office:value-type="currency" office:currency="R$ " office:value="297" calcext:value-type="currency">
            <text:p>R$ 297,00</text:p>
          </table:table-cell>
          <table:table-cell table:number-columns-repeated="46"/>
        </table:table-row>
        <table:table-row table:style-name="ro47">
          <table:table-cell table:style-name="ce19" table:formula="of:=+[.A98]+1" office:value-type="float" office:value="60" calcext:value-type="float">
            <text:p>60</text:p>
          </table:table-cell>
          <table:table-cell table:style-name="ce19" office:value-type="string" calcext:value-type="string">
            <text:p>Vassoura gari 40 cm de comprimento, cerdas de nylon ou pet 10 cm, cabo aluminio 1,40</text:p>
          </table:table-cell>
          <table:table-cell table:style-name="ce19" office:value-type="float" office:value="5" calcext:value-type="float">
            <text:p>5</text:p>
          </table:table-cell>
          <table:table-cell table:style-name="ce19" office:value-type="string" calcext:value-type="string">
            <text:p>Unidade</text:p>
          </table:table-cell>
          <table:table-cell table:style-name="ce19" office:value-type="float" office:value="5" calcext:value-type="float">
            <text:p>5</text:p>
          </table:table-cell>
          <table:table-cell table:style-name="ce427" office:value-type="float" office:value="10.22" calcext:value-type="float">
            <text:p>10,22</text:p>
          </table:table-cell>
          <table:table-cell table:style-name="ce427" office:value-type="float" office:value="33.73" calcext:value-type="float">
            <text:p>33,73</text:p>
          </table:table-cell>
          <table:table-cell table:style-name="ce427" office:value-type="float" office:value="13.84" calcext:value-type="float">
            <text:p>13,84</text:p>
          </table:table-cell>
          <table:table-cell table:style-name="ce19" office:value-type="string" calcext:value-type="string">
            <text:p>Anual</text:p>
          </table:table-cell>
          <table:table-cell table:style-name="ce19" office:value-type="float" office:value="1" calcext:value-type="float">
            <text:p>1</text:p>
          </table:table-cell>
          <table:table-cell table:style-name="ce420"/>
          <table:table-cell table:style-name="ce435" table:formula="of:=+[.H99]" office:value-type="currency" office:currency="R$ " office:value="13.84" calcext:value-type="currency">
            <text:p>R$ 13,84</text:p>
          </table:table-cell>
          <table:table-cell table:style-name="ce437" table:formula="of:=+[.C99]*[.J99]" office:value-type="float" office:value="5" calcext:value-type="float">
            <text:p>5</text:p>
          </table:table-cell>
          <table:table-cell table:style-name="ce435" table:formula="of:=[.L99]*[.M99]" office:value-type="currency" office:currency="R$ " office:value="69.2" calcext:value-type="currency">
            <text:p>R$ 69,20</text:p>
          </table:table-cell>
          <table:table-cell table:style-name="ce438" office:value-type="float" office:value="1" calcext:value-type="float">
            <text:p>1</text:p>
          </table:table-cell>
          <table:table-cell table:style-name="ce439" table:formula="of:=[.N99]/[.O99]" office:value-type="currency" office:currency="R$ " office:value="69.2" calcext:value-type="currency">
            <text:p>R$ 69,20</text:p>
          </table:table-cell>
          <table:table-cell table:style-name="ce441" table:formula="of:=+[.Q98]" office:value-type="float" office:value="1" calcext:value-type="float">
            <text:p>1,00 </text:p>
          </table:table-cell>
          <table:table-cell table:style-name="ce444" table:formula="of:=IF([.Q99]=0;0;[.P99]/12/[.Q99])" office:value-type="currency" office:currency="R$ " office:value="5.76666666666667" calcext:value-type="currency">
            <text:p>R$ 5,77</text:p>
          </table:table-cell>
          <table:table-cell table:number-columns-repeated="46"/>
        </table:table-row>
        <table:table-row table:style-name="ro4" table:number-rows-repeated="1048476">
          <table:table-cell table:number-columns-repeated="64"/>
        </table:table-row>
        <table:table-row table:style-name="ro4">
          <table:table-cell table:number-columns-repeated="64"/>
        </table:table-row>
        <table:named-expressions>
          <table:named-range table:name="_xlnm.Print_Area" table:base-cell-address="$'1. Anexo do T.R.'.$A$1" table:cell-range-address="$'4. Materiais'.$A$3:.$R$94" table:range-usable-as="print-range"/>
          <table:named-range table:name="_xlnm.Print_Titles" table:base-cell-address="$'1. Anexo do T.R.'.$A$1" table:cell-range-address="$'4. Materiais'.$A$3:.$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1P0" style:volatile="true">
      <number:text> R$</number:text>
      <number:fill-character> </number:fill-character>
      <number:number number:decimal-places="2" number:min-decimal-places="2" number:min-integer-digits="1" number:grouping="true"/>
      <number:text> </number:text>
    </number:number-style>
    <number:number-style style:name="N131P1" style:volatile="true">
      <number:text>-R$</number:text>
      <number:fill-character> </number:fill-character>
      <number:number number:decimal-places="2" number:min-decimal-places="2" number:min-integer-digits="1" number:grouping="true"/>
      <number:text> </number:text>
    </number:number-style>
    <number:number-style style:name="N131P2" style:volatile="true">
      <number:text> R$</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4">
      <number:currency-symbol number:language="pt" number:country="BR">R$ </number:currency-symbol>
      <number:number number:decimal-places="2" number:min-decimal-places="2" number:min-integer-digits="1" number:grouping="true"/>
    </number:currency-style>
    <number:number-style style:name="N135">
      <number:number number:decimal-places="2" number:min-decimal-places="2" number:min-integer-digits="1"/>
      <number:text> </number:text>
    </number:number-style>
    <number:percentage-style style:name="N136">
      <number:number number:decimal-places="4" number:min-decimal-places="4" number:min-integer-digits="1"/>
      <number:text>%</number:text>
    </number:percentage-style>
    <number:number-style style:name="N137">
      <number:number number:decimal-places="0" number:min-decimal-places="0" number:min-integer-digits="1"/>
      <number:text>.</number:text>
    </number:number-style>
    <number:number-style style:name="N138">
      <number:number number:decimal-places="0" number:min-decimal-places="0" number:min-integer-digits="1"/>
      <number:text> meses</number:text>
    </number:number-style>
    <number:percentage-style style:name="N139">
      <number:number number:decimal-places="1" number:min-decimal-places="1" number:min-integer-digits="1"/>
      <number:text>%</number:text>
    </number:percentage-style>
    <number:number-style style:name="N140">
      <number:text>SM/2025: </number:text>
      <number:number number:decimal-places="2" number:min-decimal-places="2" number:min-integer-digits="1" number:grouping="true"/>
    </number:number-style>
    <number:number-style style:name="N141">
      <number:number number:decimal-places="0" number:min-decimal-places="0" number:min-integer-digits="1"/>
      <number:text> dias</number:text>
    </number:number-style>
    <number:number-style style:name="N142">
      <number:text>Item </number:text>
      <number:number number:decimal-places="0" number:min-decimal-places="0" number:min-integer-digits="1"/>
    </number:number-style>
    <number:number-style style:name="N143P0" style:volatile="true">
      <number:text> </number:text>
      <number:fill-character> </number:fill-character>
      <number:number number:decimal-places="6" number:min-decimal-places="6" number:min-integer-digits="1" number:grouping="true"/>
      <number:text> </number:text>
    </number:number-style>
    <number:number-style style:name="N143P1" style:volatile="true">
      <number:text> </number:text>
      <number:fill-character> </number:fill-character>
      <number:text>-</number:text>
      <number:number number:decimal-places="6" number:min-decimal-places="6" number:min-integer-digits="1" number:grouping="true"/>
      <number:text> </number:text>
    </number:number-style>
    <number:number-style style:name="N143P2" style:volatile="true">
      <number:text> </number:text>
      <number:fill-character> </number:fill-character>
      <number:text>-</number:text>
      <number:number number:decimal-places="4" number:min-decimal-places="4"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4P0" style:volatile="true">
      <number:day number:style="long"/>
      <number:text>/</number:text>
      <number:month number:style="long"/>
      <number:text>/</number:text>
      <number:year number:style="long"/>
    </number:date-style>
    <number:text-style style:name="N144">
      <number:text-content/>
      <style:map style:condition="value()&lt;=1.7976931348623157E+308" style:apply-style-name="N144P0"/>
    </number:text-style>
    <number:number-style style:name="N145">
      <number:number number:decimal-places="0" number:min-decimal-places="0" number:min-integer-digits="1"/>
      <number:text> (C.H. de ref.)</number:text>
    </number:number-style>
    <number:number-style style:name="N146">
      <number:number number:decimal-places="0" number:min-decimal-places="0" number:min-integer-digits="1"/>
      <number:text> Horas</number:text>
    </number:number-style>
    <number:number-style style:name="N147">
      <number:number number:decimal-places="2" number:min-decimal-places="2" number:min-integer-digits="1"/>
      <number:text> hora(s)</number:text>
    </number:number-style>
    <number:number-style style:name="N148">
      <number:number number:decimal-places="1" number:min-decimal-places="1" number:min-integer-digits="1"/>
      <number:text> dias</number:text>
    </number:number-style>
    <number:percentage-style style:name="N149">
      <number:number number:decimal-places="5" number:min-decimal-places="5" number:min-integer-digits="1"/>
      <number:text>%</number:text>
    </number:percentage-style>
    <number:percentage-style style:name="N150">
      <number:number number:decimal-places="3" number:min-decimal-places="3" number:min-integer-digits="1"/>
      <number:text>%</number:text>
    </number:percentage-style>
    <number:number-style style:name="N151">
      <number:text>/</number:text>
      <number:number number:decimal-places="0" number:min-decimal-places="0" number:min-integer-digits="1"/>
    </number:number-style>
    <number:number-style style:name="N152P0" style:volatile="true">
      <number:text>$</number:text>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number:text>
      <style:map style:condition="value()&gt;=0" style:apply-style-name="N152P0"/>
    </number:number-style>
    <number:number-style style:name="N153">
      <number:number number:decimal-places="0" number:min-decimal-places="0" number:min-integer-digits="1"/>
      <number:text> vales/dia</number:text>
    </number:number-style>
    <number:number-style style:name="N154">
      <number:number number:decimal-places="0" number:min-decimal-places="0" number:min-integer-digits="1"/>
      <number:text> (não há cf. CCT)</number:text>
    </number:number-style>
    <number:number-style style:name="N155">
      <number:number number:decimal-places="3" number:min-decimal-places="3" number:min-integer-digits="1"/>
    </number:number-style>
    <number:number-style style:name="N156P0" style:volatile="true">
      <number:text> </number:text>
      <number:fill-character> </number:fill-character>
      <number:number number:decimal-places="4" number:min-decimal-places="4" number:min-integer-digits="1" number:grouping="true"/>
      <number:text> </number:text>
    </number:number-style>
    <number:number-style style:name="N156P1" style:volatile="true">
      <number:text> </number:text>
      <number:fill-character> </number:fill-character>
      <number:text>-</number:text>
      <number:number number:decimal-places="4" number:min-decimal-places="4" number:min-integer-digits="1" number:grouping="true"/>
      <number:text> </number:text>
    </number:number-style>
    <number:number-style style:name="N156P2" style:volatile="true">
      <number:text> </number:text>
      <number:fill-character> </number:fill-character>
      <number:text>-</number:text>
      <number:number number:decimal-places="2" number:min-decimal-places="2"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 </number:text>
      <number:fill-character> </number:fill-character>
      <number:text>-</number:text>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6" number:min-decimal-places="6" number:min-integer-digits="1" number:grouping="true"/>
      <number:text> </number:text>
    </number:number-style>
    <number:number-style style:name="N159P1" style:volatile="true">
      <number:text> </number:text>
      <number:fill-character> </number:fill-character>
      <number:text>-</number:text>
      <number:number number:decimal-places="6" number:min-decimal-places="6" number:min-integer-digits="1" number:grouping="true"/>
      <number:text> </number:text>
    </number:number-style>
    <number:number-style style:name="N159P2" style:volatile="true">
      <number:text> </number:text>
      <number:fill-character> </number:fill-character>
      <number:text>-</number:text>
      <number:number number:decimal-places="5" number:min-decimal-places="5"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2" number:min-decimal-places="2"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text>1/</number:text>
      <number:number number:decimal-places="2" number:min-decimal-places="2" number:min-integer-digits="1"/>
    </number:number-style>
    <number:number-style style:name="N162">
      <number:number number:decimal-places="0" number:min-decimal-places="0" number:min-integer-digits="1"/>
      <number:text> Meses</number:text>
    </number:number-style>
    <style:style style:name="Default" style:family="table-cell">
      <style:table-cell-properties style:rotation-align="none" style:vertical-align="middle"/>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ítulo_20_3_20_2" style:display-name="Título 3 2" style:family="table-cell" style:parent-style-name="Default" style:data-style-name="N0">
      <style:table-cell-properties fo:border-bottom="1.76pt solid #00fff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808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fo:font-size="10pt" fo:font-style="normal" fo:text-shadow="none" style:text-underline-style="none" fo:font-weight="normal" style:font-size-asian="10pt" style:font-style-asian="normal" style:font-weight-asian="normal" style:font-name-complex="Calibri" style:font-family-complex="Calibri" style:font-size-complex="10pt" style:font-style-complex="normal" style:font-weight-complex="normal"/>
    </style:style>
    <style:style style:name="Excel_20_Built-in_20_Comma" style:display-name="Excel Built-in Comma"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fo:font-size="10pt" fo:font-style="normal" fo:text-shadow="none" style:text-underline-style="none" fo:font-weight="normal" style:font-size-asian="10pt" style:font-style-asian="normal" style:font-weight-asian="normal" style:font-name-complex="Calibri" style:font-family-complex="Calibri"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size-complex="11pt" style:font-style-complex="normal" style:font-weight-complex="normal"/>
    </style:style>
    <draw:marker draw:name="Pontas_20_das_20_setas_20_1" draw:display-name="Pontas das seta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69cm" fo:margin-bottom="0.229cm" fo:margin-left="1.3cm" fo:margin-right="1.3cm" style:print-page-order="ttb"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999cm" fo:margin-bottom="0.998cm" fo:margin-left="0.998cm" fo:margin-right="0.998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499cm" fo:margin-left="0.998cm" fo:margin-right="0.998cm" style:print-page-order="ttb" style:first-page-number="continue" style:scale-to="6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799cm" fo:margin-bottom="0.799cm" fo:margin-left="0.799cm" fo:margin-right="0.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4._20_Materiais" style:display-name="PageStyle_4. Materiais" style:page-layout-name="Mpm3">
      <style:header style:display="false"/>
      <style:header-left style:display="false"/>
      <style:footer style:display="false"/>
      <style:footer-left style:display="false"/>
    </style:master-page>
    <style:master-page style:name="PageStyle_5f_1._20_Anexo_20_do_20_T.R." style:display-name="PageStyle_1. Anexo do T.R." style:page-layout-name="Mpm4">
      <style:header style:display="false"/>
      <style:header-left style:display="false"/>
      <style:footer style:display="false"/>
      <style:footer-left style:display="false"/>
    </style:master-page>
    <style:master-page style:name="PageStyle_5f_3._20_Planilha_20_de_20_custos" style:display-name="PageStyle_3. Planilha de custos" style:page-layout-name="Mpm5">
      <style:header style:display="false"/>
      <style:header-left style:display="false"/>
      <style:footer style:display="false"/>
      <style:footer-left style:display="false"/>
    </style:master-page>
    <style:master-page style:name="PageStyle_5f_2._20_Quadros-resumo" style:display-name="PageStyle_2. Quadros-resum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uário</dc:creator>
    <meta:editing-cycles>1</meta:editing-cycles>
    <meta:creation-date>2022-12-25T12:32:00</meta:creation-date>
    <meta:print-date>2022-12-29T17:17:00</meta:print-date>
    <dc:date>2025-08-29T18:00:22</dc:date>
    <meta:generator>LibreOffice/7.0.6.2$Windows_X86_64 LibreOffice_project/144abb84a525d8e30c9dbbefa69cbbf2d8d4ae3b</meta:generator>
    <meta:document-statistic meta:table-count="4" meta:cell-count="3319" meta:object-count="0"/>
    <meta:user-defined meta:name="ICV">153C8E311756435CA2C23B9090DF233C_13</meta:user-defined>
    <meta:user-defined meta:name="KSOProductBuildVer">1046-12.2.0.21546</meta:user-defined>
  </office:meta>
</office:document-meta>
</file>