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6cm"/>
    </style:style>
    <style:style style:name="co2" style:family="table-column">
      <style:table-column-properties fo:break-before="auto" style:column-width="17.851cm"/>
    </style:style>
    <style:style style:name="co3" style:family="table-column">
      <style:table-column-properties fo:break-before="auto" style:column-width="0.637cm"/>
    </style:style>
    <style:style style:name="co4" style:family="table-column">
      <style:table-column-properties fo:break-before="auto" style:column-width="2.161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1.907cm"/>
    </style:style>
    <style:style style:name="co8" style:family="table-column">
      <style:table-column-properties fo:break-before="auto" style:column-width="4.069cm"/>
    </style:style>
    <style:style style:name="co9" style:family="table-column">
      <style:table-column-properties fo:break-before="auto" style:column-width="1.448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2.595cm"/>
    </style:style>
    <style:style style:name="co12" style:family="table-column">
      <style:table-column-properties fo:break-before="auto" style:column-width="2.314cm"/>
    </style:style>
    <style:style style:name="co13" style:family="table-column">
      <style:table-column-properties fo:break-before="auto" style:column-width="2.722cm"/>
    </style:style>
    <style:style style:name="co14" style:family="table-column">
      <style:table-column-properties fo:break-before="auto" style:column-width="3.381cm"/>
    </style:style>
    <style:style style:name="co15" style:family="table-column">
      <style:table-column-properties fo:break-before="auto" style:column-width="0.737cm"/>
    </style:style>
    <style:style style:name="co16" style:family="table-column">
      <style:table-column-properties fo:break-before="auto" style:column-width="7.248cm"/>
    </style:style>
    <style:style style:name="co17" style:family="table-column">
      <style:table-column-properties fo:break-before="auto" style:column-width="1.272cm"/>
    </style:style>
    <style:style style:name="co18" style:family="table-column">
      <style:table-column-properties fo:break-before="auto" style:column-width="1.577cm"/>
    </style:style>
    <style:style style:name="co19" style:family="table-column">
      <style:table-column-properties fo:break-before="auto" style:column-width="0.764cm"/>
    </style:style>
    <style:style style:name="co20" style:family="table-column">
      <style:table-column-properties fo:break-before="auto" style:column-width="1.831cm"/>
    </style:style>
    <style:style style:name="co21" style:family="table-column">
      <style:table-column-properties fo:break-before="auto" style:column-width="0.305cm"/>
    </style:style>
    <style:style style:name="co22" style:family="table-column">
      <style:table-column-properties fo:break-before="auto" style:column-width="2.8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5.001cm" fo:break-before="auto" style:use-optimal-row-height="false"/>
    </style:style>
    <style:style style:name="ro9" style:family="table-row">
      <style:table-row-properties style:row-height="8.89cm" fo:break-before="auto" style:use-optimal-row-height="false"/>
    </style:style>
    <style:style style:name="ro10" style:family="table-row">
      <style:table-row-properties style:row-height="1.028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817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0.57cm" fo:break-before="auto" style:use-optimal-row-height="tru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42cm" fo:break-before="auto" style:use-optimal-row-height="true"/>
    </style:style>
    <style:style style:name="ro21" style:family="table-row">
      <style:table-row-properties style:row-height="0.684cm" fo:break-before="auto" style:use-optimal-row-height="tru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0.452cm" fo:break-before="page" style:use-optimal-row-height="true"/>
    </style:style>
    <style:style style:name="ro26" style:family="table-row">
      <style:table-row-properties style:row-height="2.699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29" style:family="table-row">
      <style:table-row-properties style:row-height="3.598cm" fo:break-before="auto" style:use-optimal-row-height="false"/>
    </style:style>
    <style:style style:name="ro30" style:family="table-row">
      <style:table-row-properties style:row-height="0.736cm" fo:break-before="auto" style:use-optimal-row-height="true"/>
    </style:style>
    <style:style style:name="ro31" style:family="table-row">
      <style:table-row-properties style:row-height="0.917cm" fo:break-before="auto" style:use-optimal-row-height="false"/>
    </style:style>
    <style:style style:name="ro32" style:family="table-row">
      <style:table-row-properties style:row-height="0.612cm" fo:break-before="page" style:use-optimal-row-height="true"/>
    </style:style>
    <style:style style:name="ro33" style:family="table-row">
      <style:table-row-properties style:row-height="1.078cm" fo:break-before="auto" style:use-optimal-row-height="true"/>
    </style:style>
    <style:style style:name="ta1" style:family="table" style:master-page-name="PageStyle_5f_1._20_Anexo_20_IV_20_do_20_T.R.">
      <style:table-properties table:display="true" style:writing-mode="lr-tb"/>
    </style:style>
    <style:style style:name="ta2" style:family="table" style:master-page-name="PageStyle_5f_2._20_Quadros-Resumo">
      <style:table-properties table:display="true" style:writing-mode="lr-tb"/>
    </style:style>
    <style:style style:name="ta3" style:family="table" style:master-page-name="PageStyle_5f_3._20_Planilha_20_de_20_Cus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86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7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8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6" style:family="table-cell" style:parent-style-name="Default" style:data-style-name="N16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9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5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6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7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0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41" style:family="table-cell" style:parent-style-name="Default" style:data-style-name="N19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3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6" style:family="table-cell" style:parent-style-name="Default" style:data-style-name="N11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7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8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0" style:family="table-cell" style:parent-style-name="Excel_20_Built-in_20_Comma" style:data-style-name="N166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5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2" style:family="table-cell" style:parent-style-name="Default" style:data-style-name="N11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5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5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5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9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3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0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1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2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73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7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75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7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7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8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ackground-color="#d9e1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5" style:family="table-cell" style:parent-style-name="Default">
      <style:table-cell-properties fo:background-color="#d9e1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3" style:family="table-cell" style:parent-style-name="Default">
      <style:table-cell-properties fo:background-color="#d9e1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3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9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6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9" style:family="table-cell" style:parent-style-name="Default">
      <style:table-cell-properties fo:background-color="#d9e1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53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61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9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71" style:family="table-cell" style:parent-style-name="Default">
      <style:table-cell-properties fo:background-color="#d9e1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7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8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1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8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8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86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8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0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1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8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9" style:family="table-cell" style:parent-style-name="Default" style:data-style-name="N164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0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0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4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25" style:family="table-cell" style:parent-style-name="Default" style:data-style-name="N19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>
        <style:hyperlink xlink:href="http://www3.mte.gov.br/sistemas/mediador/ConsultarInstColetivo" xlink:type="simple"/>
        <loext:hyperlink xlink:href="http://www3.mte.gov.br/sistemas/mediador/ConsultarInstColetivo" xlink:type="simple"/>
      </style:table-cell-properties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29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6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1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1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4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14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4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150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1" style:family="table-cell" style:parent-style-name="Excel_20_Built-in_20_Comma" style:data-style-name="N19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3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4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5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6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7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62" style:family="table-cell" style:parent-style-name="Excel_20_Built-in_20_Comma" style:data-style-name="N173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64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66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7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8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7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2" style:family="table-cell" style:parent-style-name="Default" style:data-style-name="N0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3.mte.gov.br/sistemas/mediador/ConsultarInstColetivo" xlink:type="simple"/>
        <loext:hyperlink xlink:href="http://www3.mte.gov.br/sistemas/mediador/ConsultarInstColetivo" xlink:type="simple"/>
      </style:table-cell-properties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79" style:family="table-cell" style:parent-style-name="Default" style:data-style-name="N16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0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8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3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86" style:family="table-cell" style:parent-style-name="Excel_20_Built-in_20_Comma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8" style:family="table-cell" style:parent-style-name="Default" style:data-style-name="N18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9" style:family="table-cell" style:parent-style-name="Excel_20_Built-in_20_Percen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0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91" style:family="table-cell" style:parent-style-name="Excel_20_Built-in_20_Percent" style:data-style-name="N16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2" style:family="table-cell" style:parent-style-name="Excel_20_Built-in_20_Percen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3" style:family="table-cell" style:parent-style-name="Excel_20_Built-in_20_Percent" style:data-style-name="N163">
      <style:table-cell-properties fo:background-color="#fff2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5" style:family="table-cell" style:parent-style-name="Excel_20_Built-in_20_Percent" style:data-style-name="N16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6" style:family="table-cell" style:parent-style-name="Excel_20_Built-in_20_Percent" style:data-style-name="N15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7" style:family="table-cell" style:parent-style-name="Excel_20_Built-in_20_Percen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8" style:family="table-cell" style:parent-style-name="Excel_20_Built-in_20_Percen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0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2" style:family="table-cell" style:parent-style-name="Excel_20_Built-in_20_Percent" style:data-style-name="N158">
      <style:table-cell-properties fo:background-color="#ffe6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3" style:family="table-cell" style:parent-style-name="Excel_20_Built-in_20_Percent" style:data-style-name="N11">
      <style:table-cell-properties fo:background-color="#ffe6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4" style:family="table-cell" style:parent-style-name="Excel_20_Built-in_20_Percen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08" style:family="table-cell" style:parent-style-name="Excel_20_Built-in_20_Percent" style:data-style-name="N11">
      <style:table-cell-properties fo:background-color="#ffe6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09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0" style:family="table-cell" style:parent-style-name="Excel_20_Built-in_20_Comma" style:data-style-name="N110">
      <style:table-cell-properties fo:background-color="#d9e1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2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7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8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0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1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2" style:family="table-cell" style:parent-style-name="Excel_20_Built-in_20_Percent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3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4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5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6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7" style:family="table-cell" style:parent-style-name="Excel_20_Built-in_20_Percen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0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1" style:family="table-cell" style:parent-style-name="Default" style:data-style-name="N11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34" style:family="table-cell" style:parent-style-name="Default" style:data-style-name="N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3" style:family="table-cell" style:parent-style-name="Excel_20_Built-in_20_Comma" style:data-style-name="N110">
      <style:table-cell-properties fo:border-bottom="none" fo:background-color="#fff2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4" style:family="table-cell" style:parent-style-name="Excel_20_Built-in_20_Comma" style:data-style-name="N170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5" style:family="table-cell" style:parent-style-name="Default" style:data-style-name="N0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6" style:family="table-cell" style:parent-style-name="Excel_20_Built-in_20_Hyperlink" style:data-style-name="N0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4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8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9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0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1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2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3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4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5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6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7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8" style:family="table-cell" style:parent-style-name="Excel_20_Built-in_20_Comma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9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0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1" style:family="table-cell" style:parent-style-name="Excel_20_Built-in_20_Comma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0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5" style:family="table-cell" style:parent-style-name="Excel_20_Built-in_20_Comma" style:data-style-name="N110">
      <style:table-cell-properties fo:background-color="#d9e1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6" style:family="table-cell" style:parent-style-name="Excel_20_Built-in_20_Comma">
      <style:table-cell-properties fo:background-color="#d9e1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67" style:family="table-cell" style:parent-style-name="Excel_20_Built-in_20_Comma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68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0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1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3" style:family="table-cell" style:parent-style-name="Excel_20_Built-in_20_Comma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8" style:family="table-cell" style:parent-style-name="Excel_20_Built-in_20_Percent" style:data-style-name="N15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9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0" style:family="table-cell" style:parent-style-name="Excel_20_Built-in_20_Comma">
      <style:table-cell-properties fo:background-color="#d9e1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1" style:family="table-cell" style:parent-style-name="Excel_20_Built-in_20_Comma">
      <style:table-cell-properties fo:background-color="#92d05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82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3" style:family="table-cell" style:parent-style-name="Excel_20_Built-in_20_Comma" style:data-style-name="N110">
      <style:table-cell-properties fo:background-color="#a9d18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4" style:family="table-cell" style:parent-style-name="Default" style:data-style-name="N11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6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7" style:family="table-cell" style:parent-style-name="Default" style:data-style-name="N19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0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1" style:family="table-cell" style:parent-style-name="Excel_20_Built-in_20_Comma" style:data-style-name="N110">
      <style:table-cell-properties fo:border-bottom="0.74pt solid #000000" fo:background-color="#d9e1f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4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96" style:family="table-cell" style:parent-style-name="Default" style:data-style-name="N168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8" style:family="table-cell" style:parent-style-name="Default" style:data-style-name="N168">
      <style:table-cell-properties fo:border-bottom="none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1" style:family="table-cell" style:parent-style-name="Excel_20_Built-in_20_Comma" style:data-style-name="N168">
      <style:table-cell-properties fo:border-bottom="none" fo:background-color="#ffd96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3" style:family="table-cell" style:parent-style-name="Excel_20_Built-in_20_Comma" style:data-style-name="N182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4" style:family="table-cell" style:parent-style-name="Excel_20_Built-in_20_Comma" style:data-style-name="N182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5" style:family="table-cell" style:parent-style-name="Excel_20_Built-in_20_Comma" style:data-style-name="N18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6" style:family="table-cell" style:parent-style-name="Excel_20_Built-in_20_Comma" style:data-style-name="N159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7" style:family="table-cell" style:parent-style-name="Default" style:data-style-name="N2">
      <style:table-cell-properties fo:border-bottom="none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8" style:family="table-cell" style:parent-style-name="Excel_20_Built-in_20_Comma" style:data-style-name="N110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9" style:family="table-cell" style:parent-style-name="Excel_20_Built-in_20_Comma" style:data-style-name="N190">
      <style:table-cell-properties fo:border-bottom="0.74pt solid #000000" fo:background-color="#ffe69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0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1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3" style:family="table-cell" style:parent-style-name="Default">
      <style:table-cell-properties fo:background-color="#bf9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14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15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6" style:family="table-cell" style:parent-style-name="Default">
      <style:table-cell-properties fo:border-bottom="none" fo:background-color="#bf9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17" style:family="table-cell" style:parent-style-name="Excel_20_Built-in_20_Comma" style:data-style-name="N171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8" style:family="table-cell" style:parent-style-name="Excel_20_Built-in_20_Comma" style:data-style-name="N174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9" style:family="table-cell" style:parent-style-name="Excel_20_Built-in_20_Comma" style:data-style-name="N167">
      <style:table-cell-properties fo:border-bottom="0.74pt solid #000000" fo:background-color="#ffe69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0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1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25" style:family="table-cell" style:parent-style-name="Default">
      <style:table-cell-properties fo:background-color="transparent" style:rotation-align="none"/>
    </style:style>
    <style:style style:name="ce13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fo:font-family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fo:font-family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Anexo IV do T.R." table:style-name="ta1">
        <office:forms form:automatic-focus="false" form:apply-design-mode="false"/>
        <table:table-column table:style-name="co1" table:default-cell-style-name="ce874"/>
        <table:table-column table:style-name="co2" table:default-cell-style-name="ce874"/>
        <table:table-column table:style-name="co1" table:number-columns-repeated="1022" table:default-cell-style-name="ce874"/>
        <table:table-row table:style-name="ro1">
          <table:table-cell table:style-name="ce867" office:value-type="string" calcext:value-type="string" table:number-columns-spanned="2" table:number-rows-spanned="2">
            <text:p>ANEXO IV <text:s/>DO TERMO DE REFERÊNCIA</text:p>
          </table:table-cell>
          <table:covered-table-cell table:style-name="ce2"/>
          <table:table-cell table:number-columns-repeated="1022"/>
        </table:table-row>
        <table:table-row table:style-name="ro1">
          <table:covered-table-cell table:number-columns-repeated="2" table:style-name="ce2"/>
          <table:table-cell table:number-columns-repeated="1022"/>
        </table:table-row>
        <table:table-row table:style-name="ro1">
          <table:table-cell table:style-name="ce869" office:value-type="string" calcext:value-type="string" table:number-columns-spanned="2" table:number-rows-spanned="1">
            <text:p>PLANILHA DE CUSTOS E FORMAÇÃO DE PREÇOS</text:p>
          </table:table-cell>
          <table:covered-table-cell table:style-name="ce875"/>
          <table:table-cell table:number-columns-repeated="1022"/>
        </table:table-row>
        <table:table-row table:style-name="ro1">
          <table:table-cell table:style-name="ce870"/>
          <table:table-cell table:style-name="ce876" office:value-type="string" calcext:value-type="string">
            <text:p>Responsável pela elaboração da planilha:</text:p>
          </table:table-cell>
          <table:table-cell table:style-name="ce883" table:number-columns-repeated="1022"/>
        </table:table-row>
        <table:table-row table:style-name="ro1">
          <table:table-cell table:style-name="ce870"/>
          <table:table-cell table:style-name="ce877" office:value-type="string" calcext:value-type="string">
            <text:p>Siape nº 2566045 - Fabiano Kenji Aoki</text:p>
          </table:table-cell>
          <table:table-cell table:style-name="ce883" table:number-columns-repeated="1022"/>
        </table:table-row>
        <table:table-row table:style-name="ro1">
          <table:table-cell table:style-name="ce870"/>
          <table:table-cell table:style-name="ce878" office:value-type="string" calcext:value-type="string">
            <text:p>Contador/UFVJM - Reg.CRC nº MG-104954/O</text:p>
          </table:table-cell>
          <table:table-cell table:style-name="ce883" table:number-columns-repeated="1022"/>
        </table:table-row>
        <table:table-row table:style-name="ro1">
          <table:table-cell table:style-name="ce870"/>
          <table:table-cell table:style-name="ce877" office:value-type="string" calcext:value-type="string">
            <text:p>(assinatura digital na última página)</text:p>
          </table:table-cell>
          <table:table-cell table:style-name="ce883" table:number-columns-repeated="1022"/>
        </table:table-row>
        <table:table-row table:style-name="ro1">
          <table:table-cell table:style-name="ce870"/>
          <table:table-cell table:style-name="ce879" office:value-type="string" calcext:value-type="string">
            <text:p>Informações exigidas pelo Parecer nº 01286/2022</text:p>
            <text:p>/NLC/ETRLIC/PGF/AGU, item 74 (0876119)</text:p>
          </table:table-cell>
          <table:table-cell table:style-name="ce883" table:number-columns-repeated="1022"/>
        </table:table-row>
        <table:table-row table:style-name="ro1">
          <table:table-cell table:style-name="ce870"/>
          <table:table-cell table:style-name="ce878"/>
          <table:table-cell table:style-name="ce883" table:number-columns-repeated="1022"/>
        </table:table-row>
        <table:table-row table:style-name="ro2">
          <table:table-cell table:style-name="ce871" office:value-type="string" calcext:value-type="string" table:number-columns-spanned="2" table:number-rows-spanned="1">
            <text:p>Em razão das peculiaridades da contratação ora proposta, faz-se essencial os seguintes esclarecimentos referentes às planilhas estimativas, os quais deverão ser observados pelas empresas licitantes quando da elaboração de suas propostas de preços:</text:p>
          </table:table-cell>
          <table:covered-table-cell table:style-name="ce14"/>
          <table:table-cell table:style-name="ce883" table:number-columns-repeated="1022"/>
        </table:table-row>
        <table:table-row table:style-name="ro1">
          <table:table-cell table:style-name="ce872" table:number-columns-spanned="2" table:number-rows-spanned="1"/>
          <table:covered-table-cell table:style-name="ce881"/>
          <table:table-cell table:number-columns-repeated="1022"/>
        </table:table-row>
        <table:table-row table:style-name="ro3">
          <table:table-cell table:style-name="ce873" office:value-type="float" office:value="1" calcext:value-type="float">
            <text:p>1</text:p>
          </table:table-cell>
          <table:table-cell table:style-name="ce14" office:value-type="string" calcext:value-type="string">
            <text:p>Na elaboração da Planilha de Custo e Formação de Preços dos serviços foram considerados os pisos salariais estabelecidos na Convenção Coletiva de Trabalho firmada entre os sindicatos das empresas de serviços terceirizados e dos trabalhadores em empresas que exercem as atividades de recursos humanos, seleção, agenciamento e locação de mão-de-obra, trabalho temporário, prestação de serviços a terceiros no Estado de Minas Gerais, registrada no MTE sob o nº MG001277/2022, em 19/04/2022.</text:p>
          </table:table-cell>
          <table:table-cell table:number-columns-repeated="1022"/>
        </table:table-row>
        <table:table-row table:style-name="ro4">
          <table:table-cell table:style-name="ce873" office:value-type="float" office:value="2" calcext:value-type="float">
            <text:p>2</text:p>
          </table:table-cell>
          <table:table-cell table:style-name="ce14" office:value-type="string" calcext:value-type="string">
            <text:p>Caso a entidade licitante utilize instrumento coletivo distinto do adotado neste Termo de Referência, deverá indicar em sua proposta a convenção coletiva de trabalho ou a norma coletiva a que esteja obrigada, no campo "Acordo ou Convenção Coletiva utilizada pelo licitante para a formulação desta Proposta-Planilha", na linha 23 da Planilha de Custos e Formação de Preços.</text:p>
          </table:table-cell>
          <table:table-cell table:number-columns-repeated="1022"/>
        </table:table-row>
        <table:table-row table:style-name="ro5">
          <table:table-cell table:style-name="ce873" office:value-type="float" office:value="3" calcext:value-type="float">
            <text:p>3</text:p>
          </table:table-cell>
          <table:table-cell table:style-name="ce882" office:value-type="string" calcext:value-type="string">
            <text:p>O percentual do Seguro de Acidente de Trabalho (SAT) que foi utilizado para compor o preço estimado desta contratação foi de 2%, correspondente ao Grau de risco do código CNAE nº 78.20-5 Locação de mão-de-obra temporária. A comprovação do SAT deverá ser realizada na fase de aceitação da proposta.</text:p>
          </table:table-cell>
          <table:table-cell table:number-columns-repeated="1022"/>
        </table:table-row>
        <table:table-row table:style-name="ro6">
          <table:table-cell table:style-name="ce873" office:value-type="float" office:value="4" calcext:value-type="float">
            <text:p>4</text:p>
          </table:table-cell>
          <table:table-cell table:style-name="ce882" office:value-type="string" calcext:value-type="string">
            <text:p>Para cada tipo de posto (Encarregado, Porteiros, Vigias), deverá ser apresentado pelos proponentes o respectivo preço mensal dos postos, calculado conforme a planilha analítica de custos e formação de preços anexa ao Edital, que deverá ser preenchida pelos licitantes conforme legislação vigente, atendendo a lei nº 13.467/2017 assim como o disposto na Convenção Coletiva de Trabalho.</text:p>
          </table:table-cell>
          <table:table-cell table:number-columns-repeated="1022"/>
        </table:table-row>
        <table:table-row table:style-name="ro7">
          <table:table-cell table:style-name="ce873" office:value-type="float" office:value="5" calcext:value-type="float">
            <text:p>5</text:p>
          </table:table-cell>
          <table:table-cell table:style-name="ce882" office:value-type="string" calcext:value-type="string">
            <text:p>Não será incluído na composição da remuneração da planilha de custo a rubrica referente ao adicional de Hora Extra no Feriado Trabalhado, tendo em vista o disposto no parágrafo único do Art. 59 - A, da Lei nº 13.467/2017.</text:p>
          </table:table-cell>
          <table:table-cell table:number-columns-repeated="1022"/>
        </table:table-row>
        <table:table-row table:style-name="ro7">
          <table:table-cell table:style-name="ce873" office:value-type="float" office:value="6" calcext:value-type="float">
            <text:p>6</text:p>
          </table:table-cell>
          <table:table-cell table:style-name="ce882" office:value-type="string" calcext:value-type="string">
            <text:p>Os custos com a rubrica Adicional Noturno levarão em consideração apenas o período noturno das 22:00h às 05:00h, tendo em vista a extinção da prorrogação da jornada de trabalho noturno após as 05:00 horas, prevista pela Súmula TST 60.</text:p>
          </table:table-cell>
          <table:table-cell table:number-columns-repeated="1022"/>
        </table:table-row>
        <table:table-row table:style-name="ro7">
          <table:table-cell table:style-name="ce873" office:value-type="float" office:value="7" calcext:value-type="float">
            <text:p>7</text:p>
          </table:table-cell>
          <table:table-cell table:style-name="ce882" office:value-type="string" calcext:value-type="string">
            <text:p>Para os postos de turnos ininterruptos de revezamento (12x36), será garantido ao empregado o intervalo mínimo de 1 (uma) hora para descanso e alimentação, sem necessidade de substituição por outro empregado durante o mesmo intervalo.</text:p>
          </table:table-cell>
          <table:table-cell table:number-columns-repeated="1022"/>
        </table:table-row>
        <table:table-row table:style-name="ro7">
          <table:table-cell table:style-name="ce873" office:value-type="float" office:value="8" calcext:value-type="float">
            <text:p>8</text:p>
          </table:table-cell>
          <table:table-cell table:style-name="ce14" office:value-type="string" calcext:value-type="string">
            <text:p>Nas prorrogações contratuais, os custos não renováveis, constantes no Módulo 3 já pagos ou amortizados no primeiro período de 24 meses da contratação, deverão ser eliminados como condição para renovação contratual.</text:p>
          </table:table-cell>
          <table:table-cell table:number-columns-repeated="1022"/>
        </table:table-row>
        <table:table-row table:style-name="ro8">
          <table:table-cell table:style-name="ce873" office:value-type="float" office:value="9" calcext:value-type="float">
            <text:p>9</text:p>
          </table:table-cell>
          <table:table-cell table:style-name="ce882" office:value-type="string" calcext:value-type="string">
            <text:p>Assim, para contratos firmados com duração superior a 12 meses, faz-se a exclusão dessa rubrica "Férias" do Mód. 2.1 pois o custo das férias indenizadas que ocorre na rescisão, no caso no 24º mês, encontra-se previsto no Mód. 4 (Substituto na cobertura de férias), nos faturamentos dos meses 13 a 24, já que efetivamente, se finalizado o contrato no 24º mês, não foi necessário contratar um substituto no 3º ano porque o residente do posto não sairá em férias e, portanto, o custo contabilizado no Mód.4 no 2º ano é revertido para as férias indenizadas. Fontes: https://www.gov.br/compras/pt-br/agente-publico/orientacoes-e-procedimentos/midia/nota-informativa-submdulo-2-1.pdf/view ; e https://www.gov.br/compras/pt-br/agente-publico/cadernos-tecnicos-e-valores-limites/cts-2019/ct_vig_mg_2019.pdf (pág. 11, 2ª obs.).</text:p>
          </table:table-cell>
          <table:table-cell table:number-columns-repeated="1022"/>
        </table:table-row>
        <table:table-row table:style-name="ro9">
          <table:table-cell table:style-name="ce873" office:value-type="float" office:value="10" calcext:value-type="float">
            <text:p>10</text:p>
          </table:table-cell>
          <table:table-cell table:style-name="ce882" office:value-type="string" calcext:value-type="string">
            <text:p>No Módulo 3, conforme IN 05/2017, Anexo IX, item 9 e Acórdão TCU nº 1.186/2017-Plenário, a Administração "deve estabelecer na minuta do contrato que a parcela mensal a título de aviso prévio trabalhado (APT) será no percentual máximo de 1,94%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Deve-se atentar adicionalmente para as orientações da Nota Técnica nº 652/2017-MP, que trata do cálculo das eventuais deduções a serem feitas a cada ano de execução contratual (nota recomendada pela PGF no Parecer n. 00969/2022/NLC/ETRLIC/PGF/AGU, SEI 0813574). Considerando que no 1º ano do contrato, o percentual do APT é de 1,944% e no 2º ano, 0,194%, foram somados estes dois percentuais (custos do ano 1 e do ano 2) e a soma foi dividida por 24, resultando em 1,069% para fins de cálculo nesta planilha do custo mensal de APT em cada um dos 24 meses do contrato. Se o contrato for prorrogado, este percentual deverá ser reduzido para 0,194% a partir do 25º mês, em função de o custo de 1,069% não ser renovável (custo não renovável). Fonte: </text:p>
            <text:p>https://www.stj.jus.br/publicacaoinstitucional/index.php/MPMPCFP/issue/view/1520/showToc (pág. 65 e início da pág. 66 - item 5.4.5.1).</text:p>
          </table:table-cell>
          <table:table-cell table:number-columns-repeated="1022"/>
        </table:table-row>
        <table:table-row table:style-name="ro3">
          <table:table-cell table:style-name="ce873" office:value-type="float" office:value="11" calcext:value-type="float">
            <text:p>11</text:p>
          </table:table-cell>
          <table:table-cell table:style-name="ce882" office:value-type="string" calcext:value-type="string">
            <text:p>A definição, na Planilha de Custos, dos valores residuais e o cálculo da depreciação dos equipamentos foram rdefinidos segundo as características de vida útil e durabilidade, definidos em legislação e em normas contábeis. A depreciação corresponde ao encargo periódico que determinados bens sofrem, por uso, obsolescência ou desgaste natural. A taxa anual de depreciação e o valor residual de um bem serão fixados em função do prazo durante o qual se possa esperar utilização econômica.</text:p>
          </table:table-cell>
          <table:table-cell table:number-columns-repeated="1022"/>
        </table:table-row>
        <table:table-row table:style-name="ro8">
          <table:table-cell table:style-name="ce873" office:value-type="float" office:value="12" calcext:value-type="float">
            <text:p>12</text:p>
          </table:table-cell>
          <table:table-cell table:style-name="ce14" office:value-type="string" calcext:value-type="string">
            <text:p>Considerando, conforme as Leis nº 10.637/2002 e nº 10.833/2003, que as empresas, submetidas ao regime de apuração de incidência não cumulativa das contribuições PIS e COFINS, podem realizar o abatimento de créditos apurados com base em custos, despesas e encargos, tais como insumos, aluguéis de máquinas e equipamentos, vale transporte, dentre outros, fazendo com que os valores dos tributos efetivamente recolhidos sejam inferiores às alíquotas de 1,65% (PIS) e 7,60% (COFINS), os licitantes, quando tributados pelo regime de incidência não-cumulativa de PIS e COFINS, DEVEM cotar na planilha de custos e formação de preços (que detalham os componentes dos seus custos) as alíquotas médias efetivamente recolhidas dessas contribuições.</text:p>
          </table:table-cell>
          <table:table-cell table:number-columns-repeated="1022"/>
        </table:table-row>
        <table:table-row table:style-name="ro5">
          <table:table-cell table:style-name="ce873" office:value-type="float" office:value="13" calcext:value-type="float">
            <text:p>13</text:p>
          </table:table-cell>
          <table:table-cell table:style-name="ce14" office:value-type="string" calcext:value-type="string">
            <text:p>Para a comprovação das alíquotas médias efetivas, poderão ser exigidos os documentos de Escrituração Fiscal Digital da Contribuição (EFD-Contribuições) para o PIS/PASEP e COFINS dos últimos 12 (doze) meses anteriores à apresentação da proposta, ou outro meio hábil, em que seja possível demonstrar as alíquotas médias efetivas.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NO" table:base-cell-address="$'1. Anexo IV do T.R.'.$A$1" table:expression="['file:///C:/Users/Usu%C3%A1rio/Downloads/PLANILHAS%20MODELO%20-%20Anexos%20do%20email/Melhorias%20para%20novos%20processos/Planilha_de_custos_e_formacao_de_precos_TERCEIRIZ_DIVERSOS%20-%20TOTAL%20-%20PORT%20VIG%20CCT%20TERCEIRIZADOS-MG.xlsx'#$'Quadros-Resumo'.$N$3]"/>
          <table:named-expression table:name="MES" table:base-cell-address="$'1. Anexo IV do T.R.'.$A$1" table:expression="['file:///C:/Users/Usu%C3%A1rio/Downloads/PLANILHAS%20MODELO%20-%20Anexos%20do%20email/Melhorias%20para%20novos%20processos/Planilha_de_custos_e_formacao_de_precos_TERCEIRIZ_DIVERSOS%20-%20TOTAL%20-%20PORT%20VIG%20CCT%20TERCEIRIZADOS-MG.xlsx'#$'Quadros-Resumo'.$N$2]"/>
        </table:named-expressions>
      </table:table>
      <table:table table:name="2. Quadros-Resumo" table:style-name="ta2">
        <table:table-column table:style-name="co3" table:default-cell-style-name="ce885"/>
        <table:table-column table:style-name="co4" table:default-cell-style-name="ce885"/>
        <table:table-column table:style-name="co5" table:default-cell-style-name="ce885"/>
        <table:table-column table:style-name="co6" table:number-columns-repeated="2" table:default-cell-style-name="ce885"/>
        <table:table-column table:style-name="co7" table:default-cell-style-name="ce885"/>
        <table:table-column table:style-name="co8" table:default-cell-style-name="ce885"/>
        <table:table-column table:style-name="co9" table:default-cell-style-name="ce885"/>
        <table:table-column table:style-name="co10" table:default-cell-style-name="ce885"/>
        <table:table-column table:style-name="co11" table:default-cell-style-name="ce885"/>
        <table:table-column table:style-name="co12" table:default-cell-style-name="ce885"/>
        <table:table-column table:style-name="co13" table:default-cell-style-name="ce885"/>
        <table:table-column table:style-name="co14" table:default-cell-style-name="ce885"/>
        <table:table-column table:style-name="co1" table:number-columns-repeated="1011" table:default-cell-style-name="Default"/>
        <table:table-row table:style-name="ro10">
          <table:table-cell table:style-name="ce884" office:value-type="string" calcext:value-type="string">
            <text:p>PLANILHA DE CUSTOS E FORMAÇÃO DE PREÇOS -</text:p>
          </table:table-cell>
          <table:table-cell table:number-columns-repeated="7"/>
          <table:table-cell table:style-name="ce903" table:formula="of:=CONCATENATE(&quot;Processo nº&quot;;&quot; &quot;;[$'3. Planilha de Custos'.C5])" office:value-type="string" office:string-value="Processo nº 23086.018333/2022-10" calcext:value-type="string">
            <text:p>Processo nº 23086.018333/2022-10</text:p>
          </table:table-cell>
          <table:table-cell table:number-columns-repeated="3"/>
          <table:table-cell table:style-name="ce966"/>
          <table:table-cell table:number-columns-repeated="1011"/>
        </table:table-row>
        <table:table-row table:style-name="ro11">
          <table:table-cell office:value-type="string" calcext:value-type="string">
            <text:p><text:s/>Anexo I (item XV) e Anexo VII-D da Instrução Normativa nº 5, de 26 de maio de 2017 (Atualizada)</text:p>
          </table:table-cell>
          <table:table-cell table:number-columns-repeated="11"/>
          <table:table-cell table:style-name="ce967" office:value-type="string" calcext:value-type="string">
            <text:p>Responsável pela elaboração da planilha:</text:p>
          </table:table-cell>
          <table:table-cell table:number-columns-repeated="1011"/>
        </table:table-row>
        <table:table-row table:style-name="ro11">
          <table:table-cell table:number-columns-repeated="12"/>
          <table:table-cell table:style-name="ce968" office:value-type="string" calcext:value-type="string">
            <text:p>Siape nº 2566045 - Fabiano Kenji Aoki</text:p>
          </table:table-cell>
          <table:table-cell table:number-columns-repeated="1011"/>
        </table:table-row>
        <table:table-row table:style-name="ro11">
          <table:table-cell table:number-columns-repeated="12"/>
          <table:table-cell table:style-name="ce969" office:value-type="string" calcext:value-type="string">
            <text:p>Contador/UFVJM - Reg.CRC nº MG-104954/O</text:p>
          </table:table-cell>
          <table:table-cell table:number-columns-repeated="1011"/>
        </table:table-row>
        <table:table-row table:style-name="ro11">
          <table:table-cell table:number-columns-repeated="12"/>
          <table:table-cell table:style-name="ce968" office:value-type="string" calcext:value-type="string">
            <text:p>(assinatura digital na última página)</text:p>
          </table:table-cell>
          <table:table-cell table:number-columns-repeated="1011"/>
        </table:table-row>
        <table:table-row table:style-name="ro12">
          <table:table-cell table:style-name="ce886" office:value-type="float" office:value="1" calcext:value-type="float">
            <text:p>1.</text:p>
          </table:table-cell>
          <table:table-cell table:style-name="ce903" office:value-type="string" calcext:value-type="string">
            <text:p>QUADRO-RESUMO DO VALOR MENSAL DOS SERVIÇOS</text:p>
          </table:table-cell>
          <table:table-cell table:style-name="ce916"/>
          <table:table-cell table:number-columns-repeated="6"/>
          <table:table-cell table:style-name="ce941"/>
          <table:table-cell/>
          <table:table-cell table:style-name="ce957" office:value-type="string" calcext:value-type="string" table:number-columns-spanned="2" table:number-rows-spanned="1">
            <text:p>Informações exigidas pelo Parecer nº 01286/2022</text:p>
            <text:p>/NLC/ETRLIC/PGF/AGU, item 74 (0876119)</text:p>
          </table:table-cell>
          <table:covered-table-cell table:style-name="ce879"/>
          <table:table-cell table:number-columns-repeated="1011"/>
        </table:table-row>
        <table:table-row table:style-name="ro11">
          <table:table-cell/>
          <table:table-cell office:value-type="string" calcext:value-type="string">
            <text:p>Item 3 do Anexo VII-D da Instrução Normativa nº 5, de 26 de maio de 2017 (Atualizada)</text:p>
          </table:table-cell>
          <table:table-cell table:number-columns-repeated="1022"/>
        </table:table-row>
        <table:table-row table:style-name="ro11">
          <table:table-cell table:style-name="ce887" table:number-columns-repeated="13"/>
          <table:table-cell table:number-columns-repeated="1011"/>
        </table:table-row>
        <table:table-row table:style-name="ro13">
          <table:table-cell table:style-name="ce888" office:value-type="string" calcext:value-type="string">
            <text:p>ITEM</text:p>
          </table:table-cell>
          <table:table-cell table:style-name="ce888" office:value-type="string" calcext:value-type="string">
            <text:p>CARGO</text:p>
          </table:table-cell>
          <table:table-cell table:style-name="ce888" office:value-type="string" calcext:value-type="string">
            <text:p>TIPO DE SERVIÇO</text:p>
            <text:p>(conforme Identificação do Serviço na Planilha de Custos e Formação de Preços)</text:p>
          </table:table-cell>
          <table:table-cell table:style-name="ce924" office:value-type="string" calcext:value-type="string">
            <text:p>QTD POSTOS</text:p>
          </table:table-cell>
          <table:table-cell table:style-name="ce928" office:value-type="string" calcext:value-type="string">
            <text:p>QTD EMPREGADOS</text:p>
          </table:table-cell>
          <table:table-cell table:style-name="ce929" office:value-type="string" calcext:value-type="string">
            <text:p>MUNICÍPIO</text:p>
          </table:table-cell>
          <table:table-cell table:style-name="ce929" office:value-type="string" calcext:value-type="string">
            <text:p>CAMPUS DE ATUAÇÃO</text:p>
          </table:table-cell>
          <table:table-cell table:style-name="ce888" office:value-type="string" calcext:value-type="string">
            <text:p>TURNO</text:p>
          </table:table-cell>
          <table:table-cell table:style-name="ce888" office:value-type="string" calcext:value-type="string">
            <text:p>ESCALA DE TRABALHO</text:p>
          </table:table-cell>
          <table:table-cell table:style-name="ce888" office:value-type="string" calcext:value-type="string">
            <text:p>HORÁRIO</text:p>
          </table:table-cell>
          <table:table-cell table:style-name="ce888" office:value-type="string" calcext:value-type="string">
            <text:p>VR. PROPOSTO POR EMPREGADO</text:p>
          </table:table-cell>
          <table:table-cell table:style-name="ce958" office:value-type="string" calcext:value-type="string">
            <text:p>VR. PROPOSTO POR POSTO</text:p>
          </table:table-cell>
          <table:table-cell table:style-name="ce888" office:value-type="string" calcext:value-type="string">
            <text:p>VALOR TOTAL DO SERVIÇO MENSAL</text:p>
          </table:table-cell>
          <table:table-cell table:style-name="ce981" table:number-columns-repeated="1011"/>
        </table:table-row>
        <table:table-row table:style-name="ro14">
          <table:table-cell table:style-name="ce889"/>
          <table:table-cell table:style-name="ce904" table:number-columns-repeated="3"/>
          <table:table-cell table:style-name="ce889"/>
          <table:table-cell table:style-name="ce930" table:number-columns-repeated="2"/>
          <table:table-cell table:style-name="ce904" table:number-columns-repeated="3"/>
          <table:table-cell table:style-name="ce947" table:number-columns-repeated="3"/>
          <table:table-cell table:number-columns-repeated="1011"/>
        </table:table-row>
        <table:table-row table:style-name="ro15">
          <table:table-cell table:style-name="ce890" office:value-type="float" office:value="1" calcext:value-type="float">
            <text:p>1</text:p>
          </table:table-cell>
          <table:table-cell table:style-name="ce905" office:value-type="string" calcext:value-type="string">
            <text:p>Encarregado 44H - CBO 4101-05</text:p>
          </table:table-cell>
          <table:table-cell table:style-name="ce917" office:value-type="string" calcext:value-type="string">
            <text:p>Encarregado - 44h</text:p>
          </table:table-cell>
          <table:table-cell table:style-name="ce925" office:value-type="float" office:value="1" calcext:value-type="float">
            <text:p>1</text:p>
          </table:table-cell>
          <table:table-cell table:style-name="ce925" table:formula="of:=+[.D11]*1" office:value-type="float" office:value="1" calcext:value-type="float">
            <text:p>1</text:p>
          </table:table-cell>
          <table:table-cell table:style-name="ce931" office:value-type="string" calcext:value-type="string">
            <text:p>Diamantina/MG</text:p>
          </table:table-cell>
          <table:table-cell table:style-name="ce934" office:value-type="string" calcext:value-type="string">
            <text:p>Campus JK</text:p>
          </table:table-cell>
          <table:table-cell table:style-name="ce937" office:value-type="string" calcext:value-type="string">
            <text:p>DIURNO</text:p>
          </table:table-cell>
          <table:table-cell table:style-name="ce917" office:value-type="string" calcext:value-type="string">
            <text:p>44h semanais</text:p>
          </table:table-cell>
          <table:table-cell table:style-name="ce942" office:value-type="string" calcext:value-type="string">
            <text:p>- Segunda a quinta-feira, de 08:00h às 18:00h;</text:p>
            <text:p>- Sexta-feira, de 08:00h às 17:00h;</text:p>
            <text:p>- com intervalo de uma hora para repouso e alimentação</text:p>
          </table:table-cell>
          <table:table-cell table:style-name="ce948" table:formula="of:=+[$'3. Planilha de Custos'.$J188]" office:value-type="float" office:value="5348.76" calcext:value-type="float">
            <text:p><text:s/>5.348,76 </text:p>
          </table:table-cell>
          <table:table-cell table:style-name="ce948" table:formula="of:=([.E11]/[.D11])*[.K11]" office:value-type="float" office:value="5348.76" calcext:value-type="float">
            <text:p><text:s/>5.348,76 </text:p>
          </table:table-cell>
          <table:table-cell table:style-name="ce970" table:formula="of:=+[.L11]*[.D11]" office:value-type="float" office:value="5348.76" calcext:value-type="float">
            <text:p><text:s/>5.348,76 </text:p>
          </table:table-cell>
          <table:table-cell table:number-columns-repeated="1011"/>
        </table:table-row>
        <table:table-row table:style-name="ro13">
          <table:table-cell table:style-name="ce890" office:value-type="float" office:value="2" calcext:value-type="float">
            <text:p>2</text:p>
          </table:table-cell>
          <table:table-cell table:style-name="ce906" office:value-type="string" calcext:value-type="string">
            <text:p>Porteiro 6H/D - CBO 5174-10</text:p>
          </table:table-cell>
          <table:table-cell table:style-name="ce917" office:value-type="string" calcext:value-type="string">
            <text:p>Porteiro Noturno 06 H/D - Segunda à Sexta-feira - 17:00h às 23:00h</text:p>
          </table:table-cell>
          <table:table-cell table:style-name="ce925" office:value-type="float" office:value="1" calcext:value-type="float">
            <text:p>1</text:p>
          </table:table-cell>
          <table:table-cell table:style-name="ce925" table:formula="of:=+[.D12]*1" office:value-type="float" office:value="1" calcext:value-type="float">
            <text:p>1</text:p>
          </table:table-cell>
          <table:table-cell table:style-name="ce931" office:value-type="string" calcext:value-type="string">
            <text:p>Diamantina/MG</text:p>
          </table:table-cell>
          <table:table-cell table:style-name="ce934" office:value-type="string" calcext:value-type="string">
            <text:p>Campus JK</text:p>
          </table:table-cell>
          <table:table-cell table:style-name="ce937" office:value-type="string" calcext:value-type="string">
            <text:p>NOTURNO</text:p>
          </table:table-cell>
          <table:table-cell table:style-name="ce917" office:value-type="string" calcext:value-type="string">
            <text:p>6h/dia (30h/sem - 150h/mês)</text:p>
          </table:table-cell>
          <table:table-cell table:style-name="ce917" office:value-type="string" calcext:value-type="string">
            <text:p>De 17:00h às 23:00h</text:p>
          </table:table-cell>
          <table:table-cell table:style-name="ce948" table:formula="of:=+[$'3. Planilha de Custos'.$K188]" office:value-type="float" office:value="3145.34" calcext:value-type="float">
            <text:p><text:s/>3.145,34 </text:p>
          </table:table-cell>
          <table:table-cell table:style-name="ce948" table:formula="of:=([.E12]/[.D12])*[.K12]" office:value-type="float" office:value="3145.34" calcext:value-type="float">
            <text:p><text:s/>3.145,34 </text:p>
          </table:table-cell>
          <table:table-cell table:style-name="ce970" table:formula="of:=+[.L12]*[.D12]" office:value-type="float" office:value="3145.34" calcext:value-type="float">
            <text:p><text:s/>3.145,34 </text:p>
          </table:table-cell>
          <table:table-cell table:number-columns-repeated="1011"/>
        </table:table-row>
        <table:table-row table:style-name="ro13">
          <table:table-cell table:style-name="ce890" office:value-type="float" office:value="3" calcext:value-type="float">
            <text:p>3</text:p>
          </table:table-cell>
          <table:table-cell table:style-name="ce906" office:value-type="string" calcext:value-type="string">
            <text:p>Porteiro 6H/D - CBO 5174-10</text:p>
          </table:table-cell>
          <table:table-cell table:style-name="ce917" office:value-type="string" calcext:value-type="string">
            <text:p>Porteiro Noturno 06 H/D - Segunda à Sexta-feira - 17:00h às 23:00h</text:p>
          </table:table-cell>
          <table:table-cell table:style-name="ce925" office:value-type="float" office:value="1" calcext:value-type="float">
            <text:p>1</text:p>
          </table:table-cell>
          <table:table-cell table:style-name="ce925" table:formula="of:=+[.D13]*1" office:value-type="float" office:value="1" calcext:value-type="float">
            <text:p>1</text:p>
          </table:table-cell>
          <table:table-cell table:style-name="ce931" office:value-type="string" calcext:value-type="string">
            <text:p>Diamantina/MG</text:p>
          </table:table-cell>
          <table:table-cell table:style-name="ce934" office:value-type="string" calcext:value-type="string">
            <text:p>Campus I</text:p>
          </table:table-cell>
          <table:table-cell table:style-name="ce937" office:value-type="string" calcext:value-type="string">
            <text:p>NOTURNO</text:p>
          </table:table-cell>
          <table:table-cell table:style-name="ce917" office:value-type="string" calcext:value-type="string">
            <text:p>6h/dia (30h/sem - 150h/mês)</text:p>
          </table:table-cell>
          <table:table-cell table:style-name="ce917" office:value-type="string" calcext:value-type="string">
            <text:p>De 17:00h às 23:00h</text:p>
          </table:table-cell>
          <table:table-cell table:style-name="ce948" table:formula="of:=+[$'3. Planilha de Custos'.$L188]" office:value-type="float" office:value="2944.32" calcext:value-type="float">
            <text:p><text:s/>2.944,32 </text:p>
          </table:table-cell>
          <table:table-cell table:style-name="ce948" table:formula="of:=([.E13]/[.D13])*[.K13]" office:value-type="float" office:value="2944.32" calcext:value-type="float">
            <text:p><text:s/>2.944,32 </text:p>
          </table:table-cell>
          <table:table-cell table:style-name="ce970" table:formula="of:=+[.L13]*[.D13]" office:value-type="float" office:value="2944.32" calcext:value-type="float">
            <text:p><text:s/>2.944,32 </text:p>
          </table:table-cell>
          <table:table-cell table:number-columns-repeated="1011"/>
        </table:table-row>
        <table:table-row table:style-name="ro16">
          <table:table-cell table:style-name="ce890" office:value-type="float" office:value="4" calcext:value-type="float">
            <text:p>4</text:p>
          </table:table-cell>
          <table:table-cell table:style-name="ce906" office:value-type="string" calcext:value-type="string">
            <text:p>Porteiro 12x36 - CBO 5174-10</text:p>
          </table:table-cell>
          <table:table-cell table:style-name="ce917" office:value-type="string" calcext:value-type="string">
            <text:p>Porteiro 12x36 Diurno -  06:00h às 18:00h</text:p>
          </table:table-cell>
          <table:table-cell table:style-name="ce925" office:value-type="float" office:value="1" calcext:value-type="float">
            <text:p>1</text:p>
          </table:table-cell>
          <table:table-cell table:style-name="ce925" table:formula="of:=+[.D14]*2" office:value-type="float" office:value="2" calcext:value-type="float">
            <text:p>2</text:p>
          </table:table-cell>
          <table:table-cell table:style-name="ce931" office:value-type="string" calcext:value-type="string">
            <text:p>Diamantina/MG</text:p>
          </table:table-cell>
          <table:table-cell table:style-name="ce934" office:value-type="string" calcext:value-type="string">
            <text:p>Campus JK</text:p>
          </table:table-cell>
          <table:table-cell table:style-name="ce937" office:value-type="string" calcext:value-type="string">
            <text:p>DIURNO</text:p>
          </table:table-cell>
          <table:table-cell table:style-name="ce917" office:value-type="string" calcext:value-type="string">
            <text:p>12 X 36</text:p>
          </table:table-cell>
          <table:table-cell table:style-name="ce917" office:value-type="string" calcext:value-type="string">
            <text:p>De 06:00h às 18:00h</text:p>
          </table:table-cell>
          <table:table-cell table:style-name="ce948" table:formula="of:=+[$'3. Planilha de Custos'.$Q188]" office:value-type="float" office:value="4510.02" calcext:value-type="float">
            <text:p><text:s/>4.510,02 </text:p>
          </table:table-cell>
          <table:table-cell table:style-name="ce948" table:formula="of:=([.E14]/[.D14])*[.K14]" office:value-type="float" office:value="9020.04" calcext:value-type="float">
            <text:p><text:s/>9.020,04 </text:p>
          </table:table-cell>
          <table:table-cell table:style-name="ce970" table:formula="of:=+[.L14]*[.D14]" office:value-type="float" office:value="9020.04" calcext:value-type="float">
            <text:p><text:s/>9.020,04 </text:p>
          </table:table-cell>
          <table:table-cell table:number-columns-repeated="1011"/>
        </table:table-row>
        <table:table-row table:style-name="ro16">
          <table:table-cell table:style-name="ce890" office:value-type="float" office:value="5" calcext:value-type="float">
            <text:p>5</text:p>
          </table:table-cell>
          <table:table-cell table:style-name="ce906" office:value-type="string" calcext:value-type="string">
            <text:p>Porteiro 12x36 - CBO 5174-10</text:p>
          </table:table-cell>
          <table:table-cell table:style-name="ce917" office:value-type="string" calcext:value-type="string">
            <text:p>Porteiro 12x36 Diurno -  06:00h às 18:00h</text:p>
          </table:table-cell>
          <table:table-cell table:style-name="ce925" office:value-type="float" office:value="1" calcext:value-type="float">
            <text:p>1</text:p>
          </table:table-cell>
          <table:table-cell table:style-name="ce925" table:formula="of:=+[.D15]*2" office:value-type="float" office:value="2" calcext:value-type="float">
            <text:p>2</text:p>
          </table:table-cell>
          <table:table-cell table:style-name="ce931" office:value-type="string" calcext:value-type="string">
            <text:p>Diamantina/MG</text:p>
          </table:table-cell>
          <table:table-cell table:style-name="ce934" office:value-type="string" calcext:value-type="string">
            <text:p>Campus I</text:p>
          </table:table-cell>
          <table:table-cell table:style-name="ce937" office:value-type="string" calcext:value-type="string">
            <text:p>DIURNO</text:p>
          </table:table-cell>
          <table:table-cell table:style-name="ce917" office:value-type="string" calcext:value-type="string">
            <text:p>12 X 36</text:p>
          </table:table-cell>
          <table:table-cell table:style-name="ce917" office:value-type="string" calcext:value-type="string">
            <text:p>De 06:00h às 18:00h</text:p>
          </table:table-cell>
          <table:table-cell table:style-name="ce948" table:formula="of:=+[$'3. Planilha de Custos'.$R188]" office:value-type="float" office:value="4369.25" calcext:value-type="float">
            <text:p><text:s/>4.369,25 </text:p>
          </table:table-cell>
          <table:table-cell table:style-name="ce948" table:formula="of:=([.E15]/[.D15])*[.K15]" office:value-type="float" office:value="8738.5" calcext:value-type="float">
            <text:p><text:s/>8.738,50 </text:p>
          </table:table-cell>
          <table:table-cell table:style-name="ce970" table:formula="of:=+[.L15]*[.D15]" office:value-type="float" office:value="8738.5" calcext:value-type="float">
            <text:p><text:s/>8.738,50 </text:p>
          </table:table-cell>
          <table:table-cell table:number-columns-repeated="1011"/>
        </table:table-row>
        <table:table-row table:style-name="ro16">
          <table:table-cell table:style-name="ce890" office:value-type="float" office:value="6" calcext:value-type="float">
            <text:p>6</text:p>
          </table:table-cell>
          <table:table-cell table:style-name="ce906" office:value-type="string" calcext:value-type="string">
            <text:p>Porteiro 12x36 - CBO 5174-10</text:p>
          </table:table-cell>
          <table:table-cell table:style-name="ce917" office:value-type="string" calcext:value-type="string">
            <text:p>Porteiro 12x36 Diurno -  06:00h às 18:00h</text:p>
          </table:table-cell>
          <table:table-cell table:style-name="ce925" office:value-type="float" office:value="1" calcext:value-type="float">
            <text:p>1</text:p>
          </table:table-cell>
          <table:table-cell table:style-name="ce925" table:formula="of:=+[.D16]*2" office:value-type="float" office:value="2" calcext:value-type="float">
            <text:p>2</text:p>
          </table:table-cell>
          <table:table-cell table:style-name="ce931" office:value-type="string" calcext:value-type="string">
            <text:p>Diamantina/MG</text:p>
          </table:table-cell>
          <table:table-cell table:style-name="ce934" office:value-type="string" calcext:value-type="string">
            <text:p>Moradia Estudantil</text:p>
          </table:table-cell>
          <table:table-cell table:style-name="ce937" office:value-type="string" calcext:value-type="string">
            <text:p>DIURNO</text:p>
          </table:table-cell>
          <table:table-cell table:style-name="ce917" office:value-type="string" calcext:value-type="string">
            <text:p>12 X 36</text:p>
          </table:table-cell>
          <table:table-cell table:style-name="ce917" office:value-type="string" calcext:value-type="string">
            <text:p>De 06:00h às 18:00h</text:p>
          </table:table-cell>
          <table:table-cell table:style-name="ce948" table:formula="of:=+[$'3. Planilha de Custos'.$S188]" office:value-type="float" office:value="4373.02" calcext:value-type="float">
            <text:p><text:s/>4.373,02 </text:p>
          </table:table-cell>
          <table:table-cell table:style-name="ce948" table:formula="of:=([.E16]/[.D16])*[.K16]" office:value-type="float" office:value="8746.04" calcext:value-type="float">
            <text:p><text:s/>8.746,04 </text:p>
          </table:table-cell>
          <table:table-cell table:style-name="ce970" table:formula="of:=+[.L16]*[.D16]" office:value-type="float" office:value="8746.04" calcext:value-type="float">
            <text:p><text:s/>8.746,04 </text:p>
          </table:table-cell>
          <table:table-cell table:number-columns-repeated="1011"/>
        </table:table-row>
        <table:table-row table:style-name="ro13">
          <table:table-cell table:style-name="ce890" office:value-type="float" office:value="7" calcext:value-type="float">
            <text:p>7</text:p>
          </table:table-cell>
          <table:table-cell table:style-name="ce907" office:value-type="string" calcext:value-type="string">
            <text:p>Vigia 6H/D - CBO 5174-20</text:p>
          </table:table-cell>
          <table:table-cell table:style-name="ce917" office:value-type="string" calcext:value-type="string">
            <text:p>Vigia Diurno/Noturno 06 H/D - Segunda à Sexta-feira - 17:00h às 23:00h</text:p>
          </table:table-cell>
          <table:table-cell table:style-name="ce925" office:value-type="float" office:value="4" calcext:value-type="float">
            <text:p>4</text:p>
          </table:table-cell>
          <table:table-cell table:style-name="ce925" table:formula="of:=+[.D17]*1" office:value-type="float" office:value="4" calcext:value-type="float">
            <text:p>4</text:p>
          </table:table-cell>
          <table:table-cell table:style-name="ce931" office:value-type="string" calcext:value-type="string">
            <text:p>Diamantina/MG</text:p>
          </table:table-cell>
          <table:table-cell table:style-name="ce934" office:value-type="string" calcext:value-type="string">
            <text:p>Campus JK</text:p>
          </table:table-cell>
          <table:table-cell table:style-name="ce937" office:value-type="string" calcext:value-type="string">
            <text:p>NOTURNO</text:p>
          </table:table-cell>
          <table:table-cell table:style-name="ce917" office:value-type="string" calcext:value-type="string">
            <text:p>6h/dia (30h/sem - 150h/mês)</text:p>
          </table:table-cell>
          <table:table-cell table:style-name="ce917" office:value-type="string" calcext:value-type="string">
            <text:p>De 17:00h às 23:00h</text:p>
          </table:table-cell>
          <table:table-cell table:style-name="ce948" table:formula="of:=+[$'3. Planilha de Custos'.$M188]" office:value-type="float" office:value="3153.43" calcext:value-type="float">
            <text:p><text:s/>3.153,43 </text:p>
          </table:table-cell>
          <table:table-cell table:style-name="ce948" table:formula="of:=([.E17]/[.D17])*[.K17]" office:value-type="float" office:value="3153.43" calcext:value-type="float">
            <text:p><text:s/>3.153,43 </text:p>
          </table:table-cell>
          <table:table-cell table:style-name="ce970" table:formula="of:=+[.L17]*[.D17]" office:value-type="float" office:value="12613.72" calcext:value-type="float">
            <text:p><text:s/>12.613,72 </text:p>
          </table:table-cell>
          <table:table-cell table:number-columns-repeated="1011"/>
        </table:table-row>
        <table:table-row table:style-name="ro16">
          <table:table-cell table:style-name="ce890" office:value-type="float" office:value="8" calcext:value-type="float">
            <text:p>8</text:p>
          </table:table-cell>
          <table:table-cell table:style-name="ce907" office:value-type="string" calcext:value-type="string">
            <text:p>Vigia 12x36 - CBO 5174-20</text:p>
          </table:table-cell>
          <table:table-cell table:style-name="ce917" office:value-type="string" calcext:value-type="string">
            <text:p>Vigia 12x 36 Noturno - 18:00h às 06:00h</text:p>
          </table:table-cell>
          <table:table-cell table:style-name="ce925" office:value-type="float" office:value="1" calcext:value-type="float">
            <text:p>1</text:p>
          </table:table-cell>
          <table:table-cell table:style-name="ce925" table:formula="of:=+[.D18]*2" office:value-type="float" office:value="2" calcext:value-type="float">
            <text:p>2</text:p>
          </table:table-cell>
          <table:table-cell table:style-name="ce931" office:value-type="string" calcext:value-type="string">
            <text:p>Diamantina/MG</text:p>
          </table:table-cell>
          <table:table-cell table:style-name="ce934" office:value-type="string" calcext:value-type="string">
            <text:p>Núcleo de Turismo</text:p>
          </table:table-cell>
          <table:table-cell table:style-name="ce937" office:value-type="string" calcext:value-type="string">
            <text:p>NOTURNO</text:p>
          </table:table-cell>
          <table:table-cell table:style-name="ce917" office:value-type="string" calcext:value-type="string">
            <text:p>12 X 36</text:p>
          </table:table-cell>
          <table:table-cell table:style-name="ce917" office:value-type="string" calcext:value-type="string">
            <text:p>De 18:00h às 06:00h</text:p>
          </table:table-cell>
          <table:table-cell table:style-name="ce948" table:formula="of:=+[$'3. Planilha de Custos'.$N188]" office:value-type="float" office:value="4820.76" calcext:value-type="float">
            <text:p><text:s/>4.820,76 </text:p>
          </table:table-cell>
          <table:table-cell table:style-name="ce948" table:formula="of:=([.E18]/[.D18])*[.K18]" office:value-type="float" office:value="9641.52" calcext:value-type="float">
            <text:p><text:s/>9.641,52 </text:p>
          </table:table-cell>
          <table:table-cell table:style-name="ce970" table:formula="of:=+[.L18]*[.D18]" office:value-type="float" office:value="9641.52" calcext:value-type="float">
            <text:p><text:s/>9.641,52 </text:p>
          </table:table-cell>
          <table:table-cell table:number-columns-repeated="1011"/>
        </table:table-row>
        <table:table-row table:style-name="ro16">
          <table:table-cell table:style-name="ce890" office:value-type="float" office:value="9" calcext:value-type="float">
            <text:p>9</text:p>
          </table:table-cell>
          <table:table-cell table:style-name="ce907" office:value-type="string" calcext:value-type="string">
            <text:p>Vigia 12x36 - CBO 5174-20</text:p>
          </table:table-cell>
          <table:table-cell table:style-name="ce917" office:value-type="string" calcext:value-type="string">
            <text:p>Vigia 12x 36 Diurno -  06:00h às 18:00h </text:p>
          </table:table-cell>
          <table:table-cell table:style-name="ce925" office:value-type="float" office:value="4" calcext:value-type="float">
            <text:p>4</text:p>
          </table:table-cell>
          <table:table-cell table:style-name="ce925" table:formula="of:=+[.D19]*2" office:value-type="float" office:value="8" calcext:value-type="float">
            <text:p>8</text:p>
          </table:table-cell>
          <table:table-cell table:style-name="ce931" office:value-type="string" calcext:value-type="string">
            <text:p>Diamantina/MG</text:p>
          </table:table-cell>
          <table:table-cell table:style-name="ce934" office:value-type="string" calcext:value-type="string">
            <text:p>Campus JK</text:p>
          </table:table-cell>
          <table:table-cell table:style-name="ce937" office:value-type="string" calcext:value-type="string">
            <text:p>DIURNO</text:p>
          </table:table-cell>
          <table:table-cell table:style-name="ce917" office:value-type="string" calcext:value-type="string">
            <text:p>12 X 36</text:p>
          </table:table-cell>
          <table:table-cell table:style-name="ce917" office:value-type="string" calcext:value-type="string">
            <text:p>De 06:00h às 18:00h</text:p>
          </table:table-cell>
          <table:table-cell table:style-name="ce948" table:formula="of:=+[$'3. Planilha de Custos'.$O188]" office:value-type="float" office:value="4518.13" calcext:value-type="float">
            <text:p><text:s/>4.518,13 </text:p>
          </table:table-cell>
          <table:table-cell table:style-name="ce948" table:formula="of:=([.E19]/[.D19])*[.K19]" office:value-type="float" office:value="9036.26" calcext:value-type="float">
            <text:p><text:s/>9.036,26 </text:p>
          </table:table-cell>
          <table:table-cell table:style-name="ce970" table:formula="of:=+[.L19]*[.D19]" office:value-type="float" office:value="36145.04" calcext:value-type="float">
            <text:p><text:s/>36.145,04 </text:p>
          </table:table-cell>
          <table:table-cell table:number-columns-repeated="1011"/>
        </table:table-row>
        <table:table-row table:style-name="ro16">
          <table:table-cell table:style-name="ce890" office:value-type="float" office:value="10" calcext:value-type="float">
            <text:p>10</text:p>
          </table:table-cell>
          <table:table-cell table:style-name="ce907" office:value-type="string" calcext:value-type="string">
            <text:p>Vigia 12x36 - CBO 5174-20</text:p>
          </table:table-cell>
          <table:table-cell table:style-name="ce917" office:value-type="string" calcext:value-type="string">
            <text:p>Vigia 12x 36 Diurno -  06:00h às 18:00h </text:p>
          </table:table-cell>
          <table:table-cell table:style-name="ce925" office:value-type="float" office:value="1" calcext:value-type="float">
            <text:p>1</text:p>
          </table:table-cell>
          <table:table-cell table:style-name="ce925" table:formula="of:=+[.D20]*2" office:value-type="float" office:value="2" calcext:value-type="float">
            <text:p>2</text:p>
          </table:table-cell>
          <table:table-cell table:style-name="ce931" office:value-type="string" calcext:value-type="string">
            <text:p>Diamantina/MG</text:p>
          </table:table-cell>
          <table:table-cell table:style-name="ce934" office:value-type="string" calcext:value-type="string">
            <text:p>Moradia Estudantil</text:p>
          </table:table-cell>
          <table:table-cell table:style-name="ce937" office:value-type="string" calcext:value-type="string">
            <text:p>DIURNO</text:p>
          </table:table-cell>
          <table:table-cell table:style-name="ce917" office:value-type="string" calcext:value-type="string">
            <text:p>12 X 36</text:p>
          </table:table-cell>
          <table:table-cell table:style-name="ce917" office:value-type="string" calcext:value-type="string">
            <text:p>De 06:00h às 18:00h</text:p>
          </table:table-cell>
          <table:table-cell table:style-name="ce948" table:formula="of:=+[$'3. Planilha de Custos'.$P188]" office:value-type="float" office:value="4385.23" calcext:value-type="float">
            <text:p><text:s/>4.385,23 </text:p>
          </table:table-cell>
          <table:table-cell table:style-name="ce948" table:formula="of:=([.E20]/[.D20])*[.K20]" office:value-type="float" office:value="8770.46" calcext:value-type="float">
            <text:p><text:s/>8.770,46 </text:p>
          </table:table-cell>
          <table:table-cell table:style-name="ce970" table:formula="of:=+[.L20]*[.D20]" office:value-type="float" office:value="8770.46" calcext:value-type="float">
            <text:p><text:s/>8.770,46 </text:p>
          </table:table-cell>
          <table:table-cell table:number-columns-repeated="1011"/>
        </table:table-row>
        <table:table-row table:style-name="ro17">
          <table:table-cell table:style-name="ce890" office:value-type="float" office:value="11" calcext:value-type="float">
            <text:p>11</text:p>
          </table:table-cell>
          <table:table-cell table:style-name="ce905" office:value-type="string" calcext:value-type="string">
            <text:p>Operador monit. 44H - CBO 9513-15</text:p>
          </table:table-cell>
          <table:table-cell table:style-name="ce917" office:value-type="string" calcext:value-type="string">
            <text:p>Operador de monitoramento de sistemas eletrônicos de segurança 12 x 36 Diurno -  06:00h às 18:00h </text:p>
          </table:table-cell>
          <table:table-cell table:style-name="ce925" office:value-type="float" office:value="1" calcext:value-type="float">
            <text:p>1</text:p>
          </table:table-cell>
          <table:table-cell table:style-name="ce925" table:formula="of:=+[.D21]*2" office:value-type="float" office:value="2" calcext:value-type="float">
            <text:p>2</text:p>
          </table:table-cell>
          <table:table-cell table:style-name="ce931" office:value-type="string" calcext:value-type="string">
            <text:p>Diamantina/MG</text:p>
          </table:table-cell>
          <table:table-cell table:style-name="ce934" office:value-type="string" calcext:value-type="string">
            <text:p>Campus JK</text:p>
          </table:table-cell>
          <table:table-cell table:style-name="ce937" office:value-type="string" calcext:value-type="string">
            <text:p>DIURNO</text:p>
          </table:table-cell>
          <table:table-cell table:style-name="ce917" office:value-type="string" calcext:value-type="string">
            <text:p>12 X 36</text:p>
          </table:table-cell>
          <table:table-cell table:style-name="ce917" office:value-type="string" calcext:value-type="string">
            <text:p>De 06:00h às 18:00h</text:p>
          </table:table-cell>
          <table:table-cell table:style-name="ce948" table:formula="of:=+[$'3. Planilha de Custos'.$T188]" office:value-type="float" office:value="4451.19" calcext:value-type="float">
            <text:p><text:s/>4.451,19 </text:p>
          </table:table-cell>
          <table:table-cell table:style-name="ce948" table:formula="of:=([.E21]/[.D21])*[.K21]" office:value-type="float" office:value="8902.38" calcext:value-type="float">
            <text:p><text:s/>8.902,38 </text:p>
          </table:table-cell>
          <table:table-cell table:style-name="ce970" table:formula="of:=+[.L21]*[.D21]" office:value-type="float" office:value="8902.38" calcext:value-type="float">
            <text:p><text:s/>8.902,38 </text:p>
          </table:table-cell>
          <table:table-cell table:number-columns-repeated="1011"/>
        </table:table-row>
        <table:table-row table:style-name="ro17">
          <table:table-cell table:style-name="ce890" office:value-type="float" office:value="12" calcext:value-type="float">
            <text:p>12</text:p>
          </table:table-cell>
          <table:table-cell table:style-name="ce905" office:value-type="string" calcext:value-type="string">
            <text:p>Operador monit. 44H - CBO 9513-15</text:p>
          </table:table-cell>
          <table:table-cell table:style-name="ce917" office:value-type="string" calcext:value-type="string">
            <text:p>Operador de monitoramento de sistemas eletrônicos de segurança 12 x 36 Noturno - 18:00h às 06:00h</text:p>
          </table:table-cell>
          <table:table-cell table:style-name="ce925" office:value-type="float" office:value="1" calcext:value-type="float">
            <text:p>1</text:p>
          </table:table-cell>
          <table:table-cell table:style-name="ce925" table:formula="of:=+[.D22]*2" office:value-type="float" office:value="2" calcext:value-type="float">
            <text:p>2</text:p>
          </table:table-cell>
          <table:table-cell table:style-name="ce931" office:value-type="string" calcext:value-type="string">
            <text:p>Diamantina/MG</text:p>
          </table:table-cell>
          <table:table-cell table:style-name="ce934" office:value-type="string" calcext:value-type="string">
            <text:p>Campus JK</text:p>
          </table:table-cell>
          <table:table-cell table:style-name="ce937" office:value-type="string" calcext:value-type="string">
            <text:p>NOTURNO</text:p>
          </table:table-cell>
          <table:table-cell table:style-name="ce917" office:value-type="string" calcext:value-type="string">
            <text:p>12 X 36</text:p>
          </table:table-cell>
          <table:table-cell table:style-name="ce917" office:value-type="string" calcext:value-type="string">
            <text:p>De 18:00h às 06:00h</text:p>
          </table:table-cell>
          <table:table-cell table:style-name="ce948" table:formula="of:=+[$'3. Planilha de Custos'.$U188]" office:value-type="float" office:value="4876.61" calcext:value-type="float">
            <text:p><text:s/>4.876,61 </text:p>
          </table:table-cell>
          <table:table-cell table:style-name="ce948" table:formula="of:=([.E22]/[.D22])*[.K22]" office:value-type="float" office:value="9753.22" calcext:value-type="float">
            <text:p><text:s/>9.753,22 </text:p>
          </table:table-cell>
          <table:table-cell table:style-name="ce970" table:formula="of:=+[.L22]*[.D22]" office:value-type="float" office:value="9753.22" calcext:value-type="float">
            <text:p><text:s/>9.753,22 </text:p>
          </table:table-cell>
          <table:table-cell table:number-columns-repeated="1011"/>
        </table:table-row>
        <table:table-row table:style-name="ro14">
          <table:table-cell table:style-name="ce891" table:number-columns-repeated="2"/>
          <table:table-cell table:style-name="ce918"/>
          <table:table-cell table:style-name="ce926" table:number-columns-repeated="2"/>
          <table:table-cell table:style-name="ce932"/>
          <table:table-cell table:style-name="ce935"/>
          <table:table-cell table:style-name="ce938"/>
          <table:table-cell table:style-name="ce918"/>
          <table:table-cell table:style-name="ce943" table:number-columns-repeated="2"/>
          <table:table-cell table:style-name="ce959" table:number-columns-repeated="2"/>
          <table:table-cell table:number-columns-repeated="1011"/>
        </table:table-row>
        <table:table-row table:style-name="ro1">
          <table:table-cell table:style-name="ce892" office:value-type="string" calcext:value-type="string" table:number-columns-spanned="3" table:number-rows-spanned="1">
            <text:p>TOTAIS</text:p>
          </table:table-cell>
          <table:covered-table-cell table:number-columns-repeated="2" table:style-name="ce908"/>
          <table:table-cell table:style-name="ce927" table:formula="of:=SUM([.D8:.D22])" office:value-type="float" office:value="18" calcext:value-type="float">
            <text:p>18</text:p>
          </table:table-cell>
          <table:table-cell table:style-name="ce927" table:formula="of:=SUM([.E8:.E22])" office:value-type="float" office:value="29" calcext:value-type="float">
            <text:p>29</text:p>
          </table:table-cell>
          <table:table-cell table:style-name="ce933"/>
          <table:table-cell table:style-name="ce936" table:number-columns-repeated="5"/>
          <table:table-cell table:style-name="ce960"/>
          <table:table-cell table:style-name="ce971" table:formula="of:=SUM([.M11:.M22])" office:value-type="float" office:value="123769.34" calcext:value-type="float">
            <text:p><text:s/>123.769,34 </text:p>
          </table:table-cell>
          <table:table-cell table:style-name="ce982" table:number-columns-repeated="1011"/>
        </table:table-row>
        <table:table-row table:style-name="ro11">
          <table:table-cell table:number-columns-repeated="12"/>
          <table:table-cell table:style-name="ce964" table:formula="of:=SUM([$'3. Planilha de Custos'.J191:.U191])-[.M2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1"/>
          <table:table-cell table:style-name="ce961" table:number-columns-repeated="2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>
          <table:table-cell table:style-name="ce886" office:value-type="float" office:value="2" calcext:value-type="float">
            <text:p>2.</text:p>
          </table:table-cell>
          <table:table-cell table:style-name="ce903" office:value-type="string" calcext:value-type="string">
            <text:p>QUADRO DEMONSTRATIVO DO VALOR GLOBAL DA PROPOSTA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Item 4 do Anexo VII-D da Instrução Normativa nº 5, de 26 de maio de 2017 (Atualizada)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2">
          <table:table-cell table:style-name="ce27" office:value-type="string" calcext:value-type="string" table:number-columns-spanned="12" table:number-rows-spanned="1">
            <text:p>DESCRIÇÃO VALOR (R$)</text:p>
          </table:table-cell>
          <table:covered-table-cell table:number-columns-repeated="11" table:style-name="ce27"/>
          <table:table-cell table:style-name="ce972" office:value-type="string" office:string-value="VALOR (R$)" calcext:value-type="string">
            <text:p><text:s/>VALOR (R$) </text:p>
          </table:table-cell>
          <table:table-cell table:number-columns-repeated="1011"/>
        </table:table-row>
        <table:table-row table:style-name="ro12">
          <table:table-cell table:style-name="ce894"/>
          <table:table-cell table:style-name="ce909" office:value-type="string" calcext:value-type="string" table:number-columns-spanned="11" table:number-rows-spanned="1">
            <text:p>Unidade de medida: Posto de trabalho</text:p>
          </table:table-cell>
          <table:covered-table-cell table:number-columns-repeated="10" table:style-name="ce919"/>
          <table:table-cell table:style-name="ce973"/>
          <table:table-cell table:number-columns-repeated="1011"/>
        </table:table-row>
        <table:table-row table:style-name="ro12">
          <table:table-cell table:style-name="ce29" office:value-type="string" calcext:value-type="string">
            <text:p>A</text:p>
          </table:table-cell>
          <table:table-cell table:style-name="ce29" office:value-type="string" calcext:value-type="string" table:number-columns-spanned="9" table:number-rows-spanned="1">
            <text:p>Valor proposto por unidade de medida</text:p>
          </table:table-cell>
          <table:covered-table-cell table:number-columns-repeated="7" table:style-name="ce920"/>
          <table:covered-table-cell table:style-name="ce944"/>
          <table:table-cell table:style-name="ce29" office:value-type="string" calcext:value-type="string" table:number-columns-spanned="3" table:number-rows-spanned="1">
            <text:p>Conforme Quadro 1 (acima)</text:p>
          </table:table-cell>
          <table:covered-table-cell table:style-name="ce920"/>
          <table:covered-table-cell table:style-name="ce944"/>
          <table:table-cell table:number-columns-repeated="1011"/>
        </table:table-row>
        <table:table-row table:style-name="ro12">
          <table:table-cell table:style-name="ce29" office:value-type="string" calcext:value-type="string">
            <text:p>B</text:p>
          </table:table-cell>
          <table:table-cell table:style-name="ce910" office:value-type="string" calcext:value-type="string" table:number-columns-spanned="9" table:number-rows-spanned="1">
            <text:p>Valor mensal do serviço</text:p>
          </table:table-cell>
          <table:covered-table-cell table:number-columns-repeated="8" table:style-name="ce920"/>
          <table:table-cell table:style-name="ce949" office:value-type="string" calcext:value-type="string" table:number-columns-spanned="2" table:number-rows-spanned="1">
            <text:p>Mensal</text:p>
          </table:table-cell>
          <table:covered-table-cell table:style-name="ce949"/>
          <table:table-cell table:style-name="ce974" table:formula="of:=+[.M24]" office:value-type="float" office:value="123769.34" calcext:value-type="float">
            <text:p><text:s/>123.769,34 </text:p>
          </table:table-cell>
          <table:table-cell table:number-columns-repeated="1011"/>
        </table:table-row>
        <table:table-row table:style-name="ro12">
          <table:table-cell table:style-name="ce29" office:value-type="string" calcext:value-type="string" table:number-columns-spanned="1" table:number-rows-spanned="2">
            <text:p>C</text:p>
          </table:table-cell>
          <table:table-cell table:style-name="ce911" office:value-type="string" calcext:value-type="string" table:number-columns-spanned="9" table:number-rows-spanned="1">
            <text:p>Valor global da proposta</text:p>
          </table:table-cell>
          <table:covered-table-cell table:number-columns-repeated="8" table:style-name="ce921"/>
          <table:table-cell table:style-name="ce950" table:formula="of:=+[$'3. Planilha de Custos'.C12]" office:value-type="float" office:value="24" calcext:value-type="float" table:number-columns-spanned="2" table:number-rows-spanned="2">
            <text:p>24 Meses</text:p>
          </table:table-cell>
          <table:covered-table-cell table:style-name="ce950"/>
          <table:table-cell table:style-name="ce975" table:formula="of:=+[.M35]*[.K36]" office:value-type="float" office:value="2970464.16" calcext:value-type="float" table:number-columns-spanned="1" table:number-rows-spanned="2">
            <text:p><text:s/>2.970.464,16 </text:p>
          </table:table-cell>
          <table:table-cell table:number-columns-repeated="1011"/>
        </table:table-row>
        <table:table-row table:style-name="ro12">
          <table:covered-table-cell table:style-name="ce29"/>
          <table:table-cell table:style-name="ce912" office:value-type="string" calcext:value-type="string" table:number-columns-spanned="9" table:number-rows-spanned="1">
            <text:p>(Valor mensal do serviço multiplicado pelo número de meses do contrato)</text:p>
          </table:table-cell>
          <table:covered-table-cell table:number-columns-repeated="8" table:style-name="ce922"/>
          <table:covered-table-cell table:number-columns-repeated="2" table:style-name="ce950"/>
          <table:covered-table-cell table:style-name="ce975"/>
          <table:table-cell table:number-columns-repeated="1011"/>
        </table:table-row>
        <table:table-row table:style-name="ro12">
          <table:table-cell table:style-name="ce896"/>
          <table:table-cell table:style-name="ce913" office:value-type="string" calcext:value-type="string" table:number-columns-spanned="9" table:number-rows-spanned="1">
            <text:p><text:s/>Valor de referência Anual (12 meses):</text:p>
          </table:table-cell>
          <table:covered-table-cell table:number-columns-repeated="8" table:style-name="ce923"/>
          <table:table-cell table:style-name="ce949" office:value-type="float" office:value="12" calcext:value-type="float" table:number-columns-spanned="2" table:number-rows-spanned="1">
            <text:p>12 Meses</text:p>
          </table:table-cell>
          <table:covered-table-cell table:style-name="ce949"/>
          <table:table-cell table:style-name="ce976" table:formula="of:=+[.M35]*[.K38]" office:value-type="float" office:value="1485232.08" calcext:value-type="float">
            <text:p><text:s/>1.485.232,08 </text:p>
          </table:table-cell>
          <table:table-cell table:number-columns-repeated="1011"/>
        </table:table-row>
        <table:table-row table:style-name="ro11">
          <table:table-cell table:number-columns-repeated="12"/>
          <table:table-cell table:style-name="ce964" table:formula="of:=+[.M35]-[.M2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886" office:value-type="float" office:value="3" calcext:value-type="float">
            <text:p>3.</text:p>
          </table:table-cell>
          <table:table-cell table:style-name="ce903" office:value-type="string" calcext:value-type="string">
            <text:p>COMPLEMENTO DOS SERVIÇOS - VALOR MENSAL DOS SERVIÇOS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Item 5 do Anexo VII-D da Instrução Normativa nº 5, de 26 de maio de 2017 (Atualizada)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7">
          <table:table-cell table:style-name="ce31" office:value-type="string" calcext:value-type="string" table:number-columns-spanned="10" table:number-rows-spanned="1">
            <text:p>ESCALA DE TRABALHO</text:p>
          </table:table-cell>
          <table:covered-table-cell table:number-columns-repeated="9" table:style-name="ce31"/>
          <table:table-cell table:style-name="ce31" office:value-type="string" calcext:value-type="string">
            <text:p>PREÇO MENSAL DO POSTO</text:p>
          </table:table-cell>
          <table:table-cell table:style-name="ce31" office:value-type="string" calcext:value-type="string">
            <text:p>NÚMERO DE POSTOS</text:p>
          </table:table-cell>
          <table:table-cell table:style-name="ce977" table:formula="of:=+[.M9]" office:value-type="string" office:string-value="VALOR TOTAL DO SERVIÇO MENSAL" calcext:value-type="string">
            <text:p>VALOR TOTAL DO SERVIÇO MENSAL</text:p>
          </table:table-cell>
          <table:table-cell table:number-columns-repeated="1011"/>
        </table:table-row>
        <table:table-row table:style-name="ro1">
          <table:table-cell table:style-name="ce898" table:number-columns-repeated="9"/>
          <table:table-cell/>
          <table:table-cell table:style-name="ce951" office:value-type="string" calcext:value-type="string">
            <text:p>(MÉDIA)</text:p>
          </table:table-cell>
          <table:table-cell table:style-name="ce898" table:number-columns-repeated="2"/>
          <table:table-cell table:number-columns-repeated="1011"/>
        </table:table-row>
        <table:table-row table:style-name="ro1">
          <table:table-cell table:style-name="ce899" office:value-type="string" calcext:value-type="string">
            <text:p>I.</text:p>
          </table:table-cell>
          <table:table-cell table:style-name="ce48" office:value-type="string" calcext:value-type="string" table:number-columns-spanned="9" table:number-rows-spanned="1">
            <text:p>44 horas semanais diurnas, de segunda a sexta-feira, envolvendo 1 (um) empregado por posto</text:p>
          </table:table-cell>
          <table:covered-table-cell table:number-columns-repeated="8" table:style-name="ce48"/>
          <table:table-cell table:style-name="ce952" table:formula="of:=+[.M48]/[.L48]" office:value-type="float" office:value="5348.76" calcext:value-type="float">
            <text:p><text:s/>5.348,76 </text:p>
          </table:table-cell>
          <table:table-cell table:style-name="ce939" table:formula="of:=+[.D11]" office:value-type="float" office:value="1" calcext:value-type="float">
            <text:p>1</text:p>
          </table:table-cell>
          <table:table-cell table:style-name="ce962" table:formula="of:=+[.M11]" office:value-type="float" office:value="5348.76" calcext:value-type="float">
            <text:p><text:s/>5.348,76 </text:p>
          </table:table-cell>
          <table:table-cell table:number-columns-repeated="1011"/>
        </table:table-row>
        <table:table-row table:style-name="ro1">
          <table:table-cell table:style-name="ce899" office:value-type="string" calcext:value-type="string">
            <text:p>II.</text:p>
          </table:table-cell>
          <table:table-cell table:style-name="ce48" office:value-type="string" calcext:value-type="string" table:number-columns-spanned="9" table:number-rows-spanned="1">
            <text:p>40 horas semanais diurnas, de segunda a sexta-feira, envolvendo 1 (um) empregado por posto</text:p>
          </table:table-cell>
          <table:covered-table-cell table:number-columns-repeated="8" table:style-name="ce48"/>
          <table:table-cell table:style-name="ce952" office:value-type="float" office:value="0" calcext:value-type="float">
            <text:p><text:s/>- </text:p>
          </table:table-cell>
          <table:table-cell table:style-name="ce899" office:value-type="float" office:value="0" calcext:value-type="float">
            <text:p>0</text:p>
          </table:table-cell>
          <table:table-cell table:style-name="ce96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899" office:value-type="string" calcext:value-type="string">
            <text:p>III.</text:p>
          </table:table-cell>
          <table:table-cell table:style-name="ce48" office:value-type="string" calcext:value-type="string" table:number-columns-spanned="9" table:number-rows-spanned="1">
            <text:p>30 horas semanais DIURNAS, de segunda a sexta-feira, envolvendo 1 (um) empregado por posto</text:p>
          </table:table-cell>
          <table:covered-table-cell table:number-columns-repeated="8" table:style-name="ce48"/>
          <table:table-cell table:style-name="ce952" table:formula="of:=+[.M50]/[.L50]" office:value-type="float" office:value="3145.34" calcext:value-type="float">
            <text:p><text:s/>3.145,34 </text:p>
          </table:table-cell>
          <table:table-cell table:style-name="ce939" table:formula="of:=+[.D12]" office:value-type="float" office:value="1" calcext:value-type="float">
            <text:p>1</text:p>
          </table:table-cell>
          <table:table-cell table:style-name="ce962" table:formula="of:=+[.M12]" office:value-type="float" office:value="3145.34" calcext:value-type="float">
            <text:p><text:s/>3.145,34 </text:p>
          </table:table-cell>
          <table:table-cell table:number-columns-repeated="1011"/>
        </table:table-row>
        <table:table-row table:style-name="ro1">
          <table:table-cell table:style-name="ce899" office:value-type="string" calcext:value-type="string">
            <text:p>IV.</text:p>
          </table:table-cell>
          <table:table-cell table:style-name="ce48" office:value-type="string" calcext:value-type="string" table:number-columns-spanned="9" table:number-rows-spanned="1">
            <text:p>30 horas semanais NOTURNAS, de segunda a sexta-feira, envolvendo 1 (um) empregado por posto</text:p>
          </table:table-cell>
          <table:covered-table-cell table:number-columns-repeated="8" table:style-name="ce48"/>
          <table:table-cell table:style-name="ce952" table:formula="of:=+[.M51]/[.L51]" office:value-type="float" office:value="3111.608" calcext:value-type="float">
            <text:p><text:s/>3.111,61 </text:p>
          </table:table-cell>
          <table:table-cell table:style-name="ce939" table:formula="of:=+[.D13]+[.D17]" office:value-type="float" office:value="5" calcext:value-type="float">
            <text:p>5</text:p>
          </table:table-cell>
          <table:table-cell table:style-name="ce962" table:formula="of:=+[.M13]+[.M17]" office:value-type="float" office:value="15558.04" calcext:value-type="float">
            <text:p><text:s/>15.558,04 </text:p>
          </table:table-cell>
          <table:table-cell table:number-columns-repeated="1011"/>
        </table:table-row>
        <table:table-row table:style-name="ro1">
          <table:table-cell table:style-name="ce899" office:value-type="string" calcext:value-type="string">
            <text:p>V.</text:p>
          </table:table-cell>
          <table:table-cell table:style-name="ce48" office:value-type="string" calcext:value-type="string" table:number-columns-spanned="9" table:number-rows-spanned="1">
            <text:p>12 horas DIURNAS, de segunda-feira a domingo, envolvendo 2 (dois) empregados em turnos de 12 por 36 horas</text:p>
          </table:table-cell>
          <table:covered-table-cell table:number-columns-repeated="8" table:style-name="ce48"/>
          <table:table-cell table:style-name="ce952" table:formula="of:=+[.M52]/[.L52]" office:value-type="float" office:value="8924.71777777778" calcext:value-type="float">
            <text:p><text:s/>8.924,72 </text:p>
          </table:table-cell>
          <table:table-cell table:style-name="ce899" table:formula="of:=+[.D14]+[.D15]+[.D16]+[.D19]+[.D20]+[.D21]" office:value-type="float" office:value="9" calcext:value-type="float">
            <text:p>9</text:p>
          </table:table-cell>
          <table:table-cell table:style-name="ce962" table:formula="of:=+[.M14]+[.M15]+[.M16]+[.M19]+[.M20]+[.M21]" office:value-type="float" office:value="80322.46" calcext:value-type="float">
            <text:p><text:s/>80.322,46 </text:p>
          </table:table-cell>
          <table:table-cell table:number-columns-repeated="1011"/>
        </table:table-row>
        <table:table-row table:style-name="ro1">
          <table:table-cell table:style-name="ce899" office:value-type="string" calcext:value-type="string">
            <text:p>VI.</text:p>
          </table:table-cell>
          <table:table-cell table:style-name="ce48" office:value-type="string" calcext:value-type="string" table:number-columns-spanned="9" table:number-rows-spanned="1">
            <text:p>12 horas NOTURNAS, de segunda-feira a domingo, envolvendo 2 (dois) empregados em turnos de 12 por 36 horas</text:p>
          </table:table-cell>
          <table:covered-table-cell table:number-columns-repeated="8" table:style-name="ce48"/>
          <table:table-cell table:style-name="ce952" table:formula="of:=+[.M53]/[.L53]" office:value-type="float" office:value="9697.37" calcext:value-type="float">
            <text:p><text:s/>9.697,37 </text:p>
          </table:table-cell>
          <table:table-cell table:style-name="ce939" table:formula="of:=+[.D18]+[.D22]" office:value-type="float" office:value="2" calcext:value-type="float">
            <text:p>2</text:p>
          </table:table-cell>
          <table:table-cell table:style-name="ce962" table:formula="of:=+[.M18]+[.M22]" office:value-type="float" office:value="19394.74" calcext:value-type="float">
            <text:p><text:s/>19.394,74 </text:p>
          </table:table-cell>
          <table:table-cell table:number-columns-repeated="1011"/>
        </table:table-row>
        <table:table-row table:style-name="ro1">
          <table:table-cell table:style-name="ce899" office:value-type="string" calcext:value-type="string">
            <text:p>VII.</text:p>
          </table:table-cell>
          <table:table-cell table:style-name="ce48" office:value-type="string" calcext:value-type="string" table:number-columns-spanned="9" table:number-rows-spanned="1">
            <text:p>12 horas diurnas, de segunda a sexta-feira, envolvendo 2 (dois) empregados em turnos de 12 por 36 horas</text:p>
          </table:table-cell>
          <table:covered-table-cell table:number-columns-repeated="8" table:style-name="ce48"/>
          <table:table-cell table:style-name="ce952" office:value-type="float" office:value="0" calcext:value-type="float">
            <text:p><text:s/>- </text:p>
          </table:table-cell>
          <table:table-cell table:style-name="ce899" office:value-type="float" office:value="0" calcext:value-type="float">
            <text:p>0</text:p>
          </table:table-cell>
          <table:table-cell table:style-name="ce96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900" office:value-type="string" calcext:value-type="string">
            <text:p>VIII.</text:p>
          </table:table-cell>
          <table:table-cell table:style-name="ce48" office:value-type="string" calcext:value-type="string" table:number-columns-spanned="9" table:number-rows-spanned="1">
            <text:p>12 horas noturnas, de segunda a sexta-feira, envolvendo 2 (dois) empregados em turnos de 12 por 36 horas</text:p>
          </table:table-cell>
          <table:covered-table-cell table:number-columns-repeated="8" table:style-name="ce48"/>
          <table:table-cell table:style-name="ce952" office:value-type="float" office:value="0" calcext:value-type="float">
            <text:p><text:s/>- </text:p>
          </table:table-cell>
          <table:table-cell table:style-name="ce899" office:value-type="float" office:value="0" calcext:value-type="float">
            <text:p>0</text:p>
          </table:table-cell>
          <table:table-cell table:style-name="ce96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35" office:value-type="string" calcext:value-type="string" table:number-columns-spanned="10" table:number-rows-spanned="1">
            <text:p>TOTAL</text:p>
          </table:table-cell>
          <table:covered-table-cell table:number-columns-repeated="8" table:style-name="ce915"/>
          <table:covered-table-cell table:style-name="ce945"/>
          <table:table-cell table:style-name="ce953"/>
          <table:table-cell table:style-name="ce940" table:formula="of:=SUM([.L48:.L55])" office:value-type="float" office:value="18" calcext:value-type="float">
            <text:p>18</text:p>
          </table:table-cell>
          <table:table-cell table:style-name="ce978" table:formula="of:=SUM([.M48:.M55])" office:value-type="float" office:value="123769.34" calcext:value-type="float">
            <text:p><text:s/>123.769,34 </text:p>
          </table:table-cell>
          <table:table-cell table:style-name="ce953" table:number-columns-repeated="1011"/>
        </table:table-row>
        <table:table-row table:style-name="ro11">
          <table:table-cell table:number-columns-repeated="11"/>
          <table:table-cell table:style-name="ce946"/>
          <table:table-cell table:style-name="ce964" table:formula="of:=+[.M56]-[.M3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886" office:value-type="float" office:value="4" calcext:value-type="float">
            <text:p>4.</text:p>
          </table:table-cell>
          <table:table-cell table:style-name="ce903" office:value-type="string" calcext:value-type="string">
            <text:p>QUADRO-RESUMO DO VALOR MENSAL (E GLOBAL) POR NATUREZA DE ATIVIDADE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6">
          <table:table-cell table:style-name="ce31" office:value-type="string" calcext:value-type="string" table:number-columns-spanned="8" table:number-rows-spanned="1">
            <text:p>NATUREZA DE ATIVIDADE</text:p>
          </table:table-cell>
          <table:covered-table-cell table:number-columns-repeated="7" table:style-name="ce31"/>
          <table:table-cell table:style-name="ce31" office:value-type="string" calcext:value-type="string">
            <text:p>Postos</text:p>
          </table:table-cell>
          <table:table-cell table:style-name="ce31" office:value-type="string" calcext:value-type="string">
            <text:p>Empregados</text:p>
          </table:table-cell>
          <table:table-cell table:style-name="ce954" office:value-type="string" calcext:value-type="string">
            <text:p>VR. PROPOSTO POR POSTO</text:p>
          </table:table-cell>
          <table:table-cell table:style-name="ce888" office:value-type="string" calcext:value-type="string">
            <text:p>VALOR TOTAL DO SERVIÇO MENSAL</text:p>
          </table:table-cell>
          <table:table-cell table:style-name="ce31" office:value-type="string" calcext:value-type="string">
            <text:p>%</text:p>
          </table:table-cell>
          <table:table-cell table:number-columns-repeated="1011"/>
        </table:table-row>
        <table:table-row table:style-name="ro1">
          <table:table-cell table:style-name="ce898" table:number-columns-repeated="7"/>
          <table:table-cell/>
          <table:table-cell table:style-name="ce898" table:number-columns-repeated="2"/>
          <table:table-cell table:style-name="ce888" office:value-type="string" calcext:value-type="string">
            <text:p>(MÉDIA)</text:p>
          </table:table-cell>
          <table:table-cell table:style-name="ce898" table:number-columns-repeated="2"/>
          <table:table-cell table:number-columns-repeated="1011"/>
        </table:table-row>
        <table:table-row table:style-name="ro1">
          <table:table-cell table:style-name="ce902" office:value-type="string" calcext:value-type="string">
            <text:p>I.</text:p>
          </table:table-cell>
          <table:table-cell table:style-name="ce48" office:value-type="string" calcext:value-type="string" table:number-columns-spanned="7" table:number-rows-spanned="1">
            <text:p><text:s text:c="8"/>Encarregado</text:p>
          </table:table-cell>
          <table:covered-table-cell table:number-columns-repeated="6" table:style-name="ce48"/>
          <table:table-cell table:style-name="ce939" table:formula="of:=+[.D11]" office:value-type="float" office:value="1" calcext:value-type="float">
            <text:p>1</text:p>
          </table:table-cell>
          <table:table-cell table:style-name="ce939" table:formula="of:=+[.E11]" office:value-type="float" office:value="1" calcext:value-type="float">
            <text:p>1</text:p>
          </table:table-cell>
          <table:table-cell table:style-name="ce955" table:formula="of:=+[.L65]/[.I65]" office:value-type="float" office:value="5348.76" calcext:value-type="float">
            <text:p><text:s/>5.348,76 </text:p>
          </table:table-cell>
          <table:table-cell table:style-name="ce962" table:formula="of:=+[.M11]" office:value-type="float" office:value="5348.76" calcext:value-type="float">
            <text:p><text:s/>5.348,76 </text:p>
          </table:table-cell>
          <table:table-cell table:style-name="ce979" table:formula="of:=+[.L65]/[.L$71]" office:value-type="percentage" office:value="0.0432155491820511" calcext:value-type="percentage">
            <text:p>4%</text:p>
          </table:table-cell>
          <table:table-cell table:number-columns-repeated="1011"/>
        </table:table-row>
        <table:table-row table:style-name="ro1">
          <table:table-cell table:style-name="ce902" office:value-type="string" calcext:value-type="string">
            <text:p>II.</text:p>
          </table:table-cell>
          <table:table-cell table:style-name="ce48" office:value-type="string" calcext:value-type="string" table:number-columns-spanned="7" table:number-rows-spanned="1">
            <text:p><text:s text:c="8"/>Porteiro 06 Horas</text:p>
          </table:table-cell>
          <table:covered-table-cell table:number-columns-repeated="6" table:style-name="ce48"/>
          <table:table-cell table:style-name="ce939" table:formula="of:=+[.D12]+[.D13]" office:value-type="float" office:value="2" calcext:value-type="float">
            <text:p>2</text:p>
          </table:table-cell>
          <table:table-cell table:style-name="ce939" table:formula="of:=+[.E12]+[.E13]" office:value-type="float" office:value="2" calcext:value-type="float">
            <text:p>2</text:p>
          </table:table-cell>
          <table:table-cell table:style-name="ce955" table:formula="of:=+[.L66]/[.I66]" office:value-type="float" office:value="3044.83" calcext:value-type="float">
            <text:p><text:s/>3.044,83 </text:p>
          </table:table-cell>
          <table:table-cell table:style-name="ce962" table:formula="of:=+[.M12]+[.M13]" office:value-type="float" office:value="6089.66" calcext:value-type="float">
            <text:p><text:s/>6.089,66 </text:p>
          </table:table-cell>
          <table:table-cell table:style-name="ce979" table:formula="of:=+[.L66]/[.L$71]" office:value-type="percentage" office:value="0.0492016843589858" calcext:value-type="percentage">
            <text:p>5%</text:p>
          </table:table-cell>
          <table:table-cell table:number-columns-repeated="1011"/>
        </table:table-row>
        <table:table-row table:style-name="ro1">
          <table:table-cell table:style-name="ce902" office:value-type="string" calcext:value-type="string">
            <text:p>III.</text:p>
          </table:table-cell>
          <table:table-cell table:style-name="ce48" office:value-type="string" calcext:value-type="string" table:number-columns-spanned="7" table:number-rows-spanned="1">
            <text:p><text:s text:c="8"/>Porteiro 12 x 36</text:p>
          </table:table-cell>
          <table:covered-table-cell table:number-columns-repeated="6" table:style-name="ce48"/>
          <table:table-cell table:style-name="ce939" table:formula="of:=+[.D14]+[.D15]+[.D16]" office:value-type="float" office:value="3" calcext:value-type="float">
            <text:p>3</text:p>
          </table:table-cell>
          <table:table-cell table:style-name="ce939" table:formula="of:=+[.E14]+[.E15]+[.E16]" office:value-type="float" office:value="6" calcext:value-type="float">
            <text:p>6</text:p>
          </table:table-cell>
          <table:table-cell table:style-name="ce955" table:formula="of:=+[.L67]/[.I67]" office:value-type="float" office:value="8834.86" calcext:value-type="float">
            <text:p><text:s/>8.834,86 </text:p>
          </table:table-cell>
          <table:table-cell table:style-name="ce962" table:formula="of:=+[.M14]+[.M15]+[.M16]" office:value-type="float" office:value="26504.58" calcext:value-type="float">
            <text:p><text:s/>26.504,58 </text:p>
          </table:table-cell>
          <table:table-cell table:style-name="ce979" table:formula="of:=+[.L67]/[.L$71]" office:value-type="percentage" office:value="0.214144957062872" calcext:value-type="percentage">
            <text:p>21%</text:p>
          </table:table-cell>
          <table:table-cell table:number-columns-repeated="1011"/>
        </table:table-row>
        <table:table-row table:style-name="ro1">
          <table:table-cell table:style-name="ce902" office:value-type="string" calcext:value-type="string">
            <text:p>IV.</text:p>
          </table:table-cell>
          <table:table-cell table:style-name="ce48" office:value-type="string" calcext:value-type="string" table:number-columns-spanned="7" table:number-rows-spanned="1">
            <text:p><text:s text:c="8"/>Vigia 06 Horas</text:p>
          </table:table-cell>
          <table:covered-table-cell table:number-columns-repeated="6" table:style-name="ce48"/>
          <table:table-cell table:style-name="ce939" table:formula="of:=+[.D17]" office:value-type="float" office:value="4" calcext:value-type="float">
            <text:p>4</text:p>
          </table:table-cell>
          <table:table-cell table:style-name="ce939" table:formula="of:=+[.E17]" office:value-type="float" office:value="4" calcext:value-type="float">
            <text:p>4</text:p>
          </table:table-cell>
          <table:table-cell table:style-name="ce955" table:formula="of:=+[.L68]/[.I68]" office:value-type="float" office:value="3153.43" calcext:value-type="float">
            <text:p><text:s/>3.153,43 </text:p>
          </table:table-cell>
          <table:table-cell table:style-name="ce962" table:formula="of:=+[.M17]" office:value-type="float" office:value="12613.72" calcext:value-type="float">
            <text:p><text:s/>12.613,72 </text:p>
          </table:table-cell>
          <table:table-cell table:style-name="ce979" table:formula="of:=+[.L68]/[.L$71]" office:value-type="percentage" office:value="0.101913123233912" calcext:value-type="percentage">
            <text:p>10%</text:p>
          </table:table-cell>
          <table:table-cell table:number-columns-repeated="1011"/>
        </table:table-row>
        <table:table-row table:style-name="ro1">
          <table:table-cell table:style-name="ce902" office:value-type="string" calcext:value-type="string">
            <text:p>V.</text:p>
          </table:table-cell>
          <table:table-cell table:style-name="ce48" office:value-type="string" calcext:value-type="string" table:number-columns-spanned="7" table:number-rows-spanned="1">
            <text:p><text:s text:c="8"/>Vigia 12 x 36</text:p>
          </table:table-cell>
          <table:covered-table-cell table:number-columns-repeated="6" table:style-name="ce48"/>
          <table:table-cell table:style-name="ce939" table:formula="of:=+[.D19]+[.D20]+[.D18]" office:value-type="float" office:value="6" calcext:value-type="float">
            <text:p>6</text:p>
          </table:table-cell>
          <table:table-cell table:style-name="ce939" table:formula="of:=+[.E19]+[.E20]+[.E18]" office:value-type="float" office:value="12" calcext:value-type="float">
            <text:p>12</text:p>
          </table:table-cell>
          <table:table-cell table:style-name="ce955" table:formula="of:=+[.L69]/[.I69]" office:value-type="float" office:value="9092.83666666667" calcext:value-type="float">
            <text:p><text:s/>9.092,84 </text:p>
          </table:table-cell>
          <table:table-cell table:style-name="ce962" table:formula="of:=+[.M19]+[.M20]+[.M18]" office:value-type="float" office:value="54557.02" calcext:value-type="float">
            <text:p><text:s/>54.557,02 </text:p>
          </table:table-cell>
          <table:table-cell table:style-name="ce979" table:formula="of:=+[.L69]/[.L$71]" office:value-type="percentage" office:value="0.440795919247852" calcext:value-type="percentage">
            <text:p>44%</text:p>
          </table:table-cell>
          <table:table-cell table:number-columns-repeated="1011"/>
        </table:table-row>
        <table:table-row table:style-name="ro1">
          <table:table-cell table:style-name="ce902" office:value-type="string" calcext:value-type="string">
            <text:p>VI.</text:p>
          </table:table-cell>
          <table:table-cell table:style-name="ce48" office:value-type="string" calcext:value-type="string" table:number-columns-spanned="7" table:number-rows-spanned="1">
            <text:p><text:s text:c="8"/>Operador de monitoramento 12 x 36</text:p>
          </table:table-cell>
          <table:covered-table-cell table:number-columns-repeated="6" table:style-name="ce48"/>
          <table:table-cell table:style-name="ce939" table:formula="of:=+[.D21]+[.D22]" office:value-type="float" office:value="2" calcext:value-type="float">
            <text:p>2</text:p>
          </table:table-cell>
          <table:table-cell table:style-name="ce939" table:formula="of:=+[.E21]+[.E22]" office:value-type="float" office:value="4" calcext:value-type="float">
            <text:p>4</text:p>
          </table:table-cell>
          <table:table-cell table:style-name="ce955" table:formula="of:=+[.L70]/[.I70]" office:value-type="float" office:value="9327.8" calcext:value-type="float">
            <text:p><text:s/>9.327,80 </text:p>
          </table:table-cell>
          <table:table-cell table:style-name="ce962" table:formula="of:=+[.M21]+[.M22]" office:value-type="float" office:value="18655.6" calcext:value-type="float">
            <text:p><text:s/>18.655,60 </text:p>
          </table:table-cell>
          <table:table-cell table:style-name="ce979" table:formula="of:=+[.L70]/[.L$71]" office:value-type="percentage" office:value="0.150728766914326" calcext:value-type="percentage">
            <text:p>15%</text:p>
          </table:table-cell>
          <table:table-cell table:number-columns-repeated="1011"/>
        </table:table-row>
        <table:table-row table:style-name="ro18">
          <table:table-cell table:style-name="ce35" office:value-type="string" calcext:value-type="string" table:number-columns-spanned="8" table:number-rows-spanned="1">
            <text:p>TOTAL</text:p>
          </table:table-cell>
          <table:covered-table-cell table:number-columns-repeated="7" table:style-name="ce35"/>
          <table:table-cell table:style-name="ce940" table:formula="of:=SUM([.I65:.I70])" office:value-type="float" office:value="18" calcext:value-type="float">
            <text:p>18</text:p>
          </table:table-cell>
          <table:table-cell table:style-name="ce940" table:formula="of:=SUM([.J65:.J70])" office:value-type="float" office:value="29" calcext:value-type="float">
            <text:p>29</text:p>
          </table:table-cell>
          <table:table-cell table:style-name="ce956" table:formula="of:=+[.L71]/[.I71]" office:value-type="float" office:value="6876.07444444445" calcext:value-type="float">
            <text:p><text:s/>6.876,07 </text:p>
          </table:table-cell>
          <table:table-cell table:style-name="ce963" table:formula="of:=SUM([.L65:.L70])" office:value-type="float" office:value="123769.34" calcext:value-type="float">
            <text:p><text:s/>123.769,34 </text:p>
          </table:table-cell>
          <table:table-cell table:style-name="ce980" table:formula="of:=+[.L71]/[.L$71]" office:value-type="percentage" office:value="1" calcext:value-type="percentage">
            <text:p>100%</text:p>
          </table:table-cell>
          <table:table-cell table:style-name="ce953" table:number-columns-repeated="1011"/>
        </table:table-row>
        <table:table-row table:style-name="ro11">
          <table:table-cell table:number-columns-repeated="9"/>
          <table:table-cell table:style-name="ce946" table:number-columns-repeated="2"/>
          <table:table-cell table:style-name="ce964" table:formula="of:=+[.L71]-[.M5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886" office:value-type="float" office:value="5" calcext:value-type="float">
            <text:p>5.</text:p>
          </table:table-cell>
          <table:table-cell table:style-name="ce903" office:value-type="string" calcext:value-type="string">
            <text:p>QUADRO-RESUMO DO VALOR MENSAL (E GLOBAL) POR CAMPUS DA UFVJM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4">
          <table:table-cell table:style-name="ce31" office:value-type="string" calcext:value-type="string" table:number-columns-spanned="9" table:number-rows-spanned="1">
            <text:p>CAMPUS DA UFVJM</text:p>
          </table:table-cell>
          <table:covered-table-cell table:number-columns-repeated="8" table:style-name="ce31"/>
          <table:table-cell table:style-name="ce31" office:value-type="string" calcext:value-type="string">
            <text:p>NÚMERO DE POSTOS</text:p>
          </table:table-cell>
          <table:table-cell table:style-name="ce31" office:value-type="string" calcext:value-type="string">
            <text:p>NÚMERO DE EMPREGADOS</text:p>
          </table:table-cell>
          <table:table-cell table:style-name="ce888" office:value-type="string" calcext:value-type="string">
            <text:p>VALOR TOTAL DO SERVIÇO MENSAL</text:p>
          </table:table-cell>
          <table:table-cell table:style-name="ce31" office:value-type="string" calcext:value-type="string">
            <text:p>%</text:p>
          </table:table-cell>
          <table:table-cell table:number-columns-repeated="1011"/>
        </table:table-row>
        <table:table-row table:style-name="ro1">
          <table:table-cell table:style-name="ce899" office:value-type="string" calcext:value-type="string">
            <text:p>I.</text:p>
          </table:table-cell>
          <table:table-cell table:style-name="ce48" office:value-type="string" calcext:value-type="string" table:number-columns-spanned="2" table:number-rows-spanned="1">
            <text:p><text:s text:c="8"/>Diamantina/MG</text:p>
          </table:table-cell>
          <table:covered-table-cell table:style-name="ce48"/>
          <table:table-cell table:style-name="ce48" office:value-type="string" calcext:value-type="string" table:number-columns-spanned="6" table:number-rows-spanned="1">
            <text:p>Campus JK</text:p>
          </table:table-cell>
          <table:covered-table-cell table:number-columns-repeated="5" table:style-name="ce48"/>
          <table:table-cell table:style-name="ce939" table:formula="of:=+[.D11]+[.D12]+[.D14]+[.D17]+[.D19]+[.D21]+[.D22]" office:value-type="float" office:value="13" calcext:value-type="float">
            <text:p>13</text:p>
          </table:table-cell>
          <table:table-cell table:style-name="ce939" table:formula="of:=+[.E11]+[.E12]+[.E14]+[.E17]+[.E19]+[.E21]+[.E22]" office:value-type="float" office:value="20" calcext:value-type="float">
            <text:p>20</text:p>
          </table:table-cell>
          <table:table-cell table:style-name="ce965" table:formula="of:=+[.M11]+[.M12]+[.M14]+[.M17]+[.M19]+[.M21]+[.M22]" office:value-type="float" office:value="84928.5" calcext:value-type="float">
            <text:p><text:s/>84.928,50 </text:p>
          </table:table-cell>
          <table:table-cell table:style-name="ce979" table:formula="of:=+[.L79]/[.L$83]" office:value-type="percentage" office:value="0.686183670366183" calcext:value-type="percentage">
            <text:p>69%</text:p>
          </table:table-cell>
          <table:table-cell table:number-columns-repeated="1011"/>
        </table:table-row>
        <table:table-row table:style-name="ro1">
          <table:table-cell table:style-name="ce899" office:value-type="string" calcext:value-type="string">
            <text:p>II.</text:p>
          </table:table-cell>
          <table:table-cell table:style-name="ce48" office:value-type="string" calcext:value-type="string" table:number-columns-spanned="2" table:number-rows-spanned="1">
            <text:p><text:s text:c="8"/>Diamantina/MG</text:p>
          </table:table-cell>
          <table:covered-table-cell table:style-name="ce48"/>
          <table:table-cell table:style-name="ce48" office:value-type="string" calcext:value-type="string" table:number-columns-spanned="6" table:number-rows-spanned="1">
            <text:p>Campus I</text:p>
          </table:table-cell>
          <table:covered-table-cell table:number-columns-repeated="5" table:style-name="ce48"/>
          <table:table-cell table:style-name="ce939" table:formula="of:=+[.D13]+[.D15]" office:value-type="float" office:value="2" calcext:value-type="float">
            <text:p>2</text:p>
          </table:table-cell>
          <table:table-cell table:style-name="ce939" table:formula="of:=+[.E13]+[.E15]" office:value-type="float" office:value="3" calcext:value-type="float">
            <text:p>3</text:p>
          </table:table-cell>
          <table:table-cell table:style-name="ce965" table:formula="of:=+[.M13]+[.M15]" office:value-type="float" office:value="11682.82" calcext:value-type="float">
            <text:p><text:s/>11.682,82 </text:p>
          </table:table-cell>
          <table:table-cell table:style-name="ce979" table:formula="of:=+[.L80]/[.L$83]" office:value-type="percentage" office:value="0.0943918744335229" calcext:value-type="percentage">
            <text:p>9%</text:p>
          </table:table-cell>
          <table:table-cell table:number-columns-repeated="1011"/>
        </table:table-row>
        <table:table-row table:style-name="ro1">
          <table:table-cell table:style-name="ce899" office:value-type="string" calcext:value-type="string">
            <text:p>III.</text:p>
          </table:table-cell>
          <table:table-cell table:style-name="ce48" office:value-type="string" calcext:value-type="string" table:number-columns-spanned="2" table:number-rows-spanned="1">
            <text:p><text:s text:c="8"/>Diamantina/MG</text:p>
          </table:table-cell>
          <table:covered-table-cell table:style-name="ce48"/>
          <table:table-cell table:style-name="ce48" office:value-type="string" calcext:value-type="string" table:number-columns-spanned="6" table:number-rows-spanned="1">
            <text:p>Moradia Estudantil</text:p>
          </table:table-cell>
          <table:covered-table-cell table:number-columns-repeated="5" table:style-name="ce48"/>
          <table:table-cell table:style-name="ce939" table:formula="of:=+[.D16]+[.D20]" office:value-type="float" office:value="2" calcext:value-type="float">
            <text:p>2</text:p>
          </table:table-cell>
          <table:table-cell table:style-name="ce939" table:formula="of:=+[.E16]+[.E20]" office:value-type="float" office:value="4" calcext:value-type="float">
            <text:p>4</text:p>
          </table:table-cell>
          <table:table-cell table:style-name="ce965" table:formula="of:=+[.M16]+[.M20]" office:value-type="float" office:value="17516.5" calcext:value-type="float">
            <text:p><text:s/>17.516,50 </text:p>
          </table:table-cell>
          <table:table-cell table:style-name="ce979" table:formula="of:=+[.L81]/[.L$83]" office:value-type="percentage" office:value="0.141525356764446" calcext:value-type="percentage">
            <text:p>14%</text:p>
          </table:table-cell>
          <table:table-cell table:number-columns-repeated="1011"/>
        </table:table-row>
        <table:table-row table:style-name="ro1">
          <table:table-cell table:style-name="ce899" office:value-type="string" calcext:value-type="string">
            <text:p>IV.</text:p>
          </table:table-cell>
          <table:table-cell table:style-name="ce48" office:value-type="string" calcext:value-type="string" table:number-columns-spanned="2" table:number-rows-spanned="1">
            <text:p><text:s text:c="8"/>Diamantina/MG</text:p>
          </table:table-cell>
          <table:covered-table-cell table:style-name="ce48"/>
          <table:table-cell table:style-name="ce48" office:value-type="string" calcext:value-type="string" table:number-columns-spanned="6" table:number-rows-spanned="1">
            <text:p>Núcleo de Turismo</text:p>
          </table:table-cell>
          <table:covered-table-cell table:number-columns-repeated="5" table:style-name="ce48"/>
          <table:table-cell table:style-name="ce939" table:formula="of:=+[.D18]" office:value-type="float" office:value="1" calcext:value-type="float">
            <text:p>1</text:p>
          </table:table-cell>
          <table:table-cell table:style-name="ce939" table:formula="of:=+[.E18]" office:value-type="float" office:value="2" calcext:value-type="float">
            <text:p>2</text:p>
          </table:table-cell>
          <table:table-cell table:style-name="ce965" table:formula="of:=+[.M18]" office:value-type="float" office:value="9641.52" calcext:value-type="float">
            <text:p><text:s/>9.641,52 </text:p>
          </table:table-cell>
          <table:table-cell table:style-name="ce979" table:formula="of:=+[.L82]/[.L$83]" office:value-type="percentage" office:value="0.0778990984358485" calcext:value-type="percentage">
            <text:p>8%</text:p>
          </table:table-cell>
          <table:table-cell table:number-columns-repeated="1011"/>
        </table:table-row>
        <table:table-row table:style-name="ro18">
          <table:table-cell table:style-name="ce35" office:value-type="string" calcext:value-type="string" table:number-columns-spanned="9" table:number-rows-spanned="1">
            <text:p>TOTAL</text:p>
          </table:table-cell>
          <table:covered-table-cell table:number-columns-repeated="8" table:style-name="ce35"/>
          <table:table-cell table:style-name="ce940" table:formula="of:=SUM([.J79:.J82])" office:value-type="float" office:value="18" calcext:value-type="float">
            <text:p>18</text:p>
          </table:table-cell>
          <table:table-cell table:style-name="ce940" table:formula="of:=SUM([.K79:.K82])" office:value-type="float" office:value="29" calcext:value-type="float">
            <text:p>29</text:p>
          </table:table-cell>
          <table:table-cell table:style-name="ce963" table:formula="of:=SUM([.L79:.L82])" office:value-type="float" office:value="123769.34" calcext:value-type="float">
            <text:p><text:s/>123.769,34 </text:p>
          </table:table-cell>
          <table:table-cell table:style-name="ce980" table:formula="of:=+[.L83]/[.L$83]" office:value-type="percentage" office:value="1" calcext:value-type="percentage">
            <text:p>100%</text:p>
          </table:table-cell>
          <table:table-cell table:style-name="ce953" table:number-columns-repeated="1011"/>
        </table:table-row>
        <table:table-row table:style-name="ro11">
          <table:table-cell table:number-columns-repeated="10"/>
          <table:table-cell table:style-name="ce946"/>
          <table:table-cell table:style-name="ce964" table:formula="of:=+[.L83]-[.L7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1" table:number-rows-repeated="104849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. Planilha de Custos" table:style-name="ta3">
        <table:table-header-columns>
          <table:table-column table:style-name="co15" table:default-cell-style-name="ce997"/>
          <table:table-column table:style-name="co16" table:default-cell-style-name="ce1055"/>
          <table:table-column table:style-name="co17" table:default-cell-style-name="ce997"/>
          <table:table-column table:style-name="co18" table:default-cell-style-name="ce1055"/>
          <table:table-column table:style-name="co19" table:default-cell-style-name="ce1055"/>
          <table:table-column table:style-name="co18" table:default-cell-style-name="ce1055"/>
          <table:table-column table:style-name="co19" table:default-cell-style-name="ce1055"/>
          <table:table-column table:style-name="co20" table:default-cell-style-name="ce1055"/>
          <table:table-column table:style-name="co21" table:default-cell-style-name="ce1221"/>
        </table:table-header-columns>
        <table:table-column table:style-name="co22" table:number-columns-repeated="12" table:default-cell-style-name="ce1055"/>
        <table:table-column table:style-name="co1" table:number-columns-repeated="1003" table:default-cell-style-name="Default"/>
        <table:table-header-rows>
          <table:table-row table:style-name="ro12">
            <table:table-cell table:style-name="ce886" office:value-type="float" office:value="6" calcext:value-type="float">
              <text:p>6.</text:p>
            </table:table-cell>
            <table:table-cell table:style-name="ce1044" office:value-type="string" calcext:value-type="string" table:number-columns-spanned="7" table:number-rows-spanned="1">
              <text:p>PLANILHA DE CUSTOS E FORMAÇÃO DE PREÇOS</text:p>
            </table:table-cell>
            <table:covered-table-cell table:number-columns-repeated="6" table:style-name="ce1096"/>
            <table:table-cell table:style-name="ce885"/>
            <table:table-cell table:style-name="ce1228" table:number-columns-repeated="12"/>
            <table:table-cell table:number-columns-repeated="1003"/>
          </table:table-row>
          <table:table-row table:style-name="ro11">
            <table:table-cell table:style-name="ce885"/>
            <table:table-cell table:style-name="ce1045" office:value-type="string" calcext:value-type="string" table:number-columns-spanned="7" table:number-rows-spanned="1">
              <text:p>Anexo VII-D da Instrução Normativa nº 5, de 26 de maio de 2017 (Atualizada)</text:p>
            </table:table-cell>
            <table:covered-table-cell table:number-columns-repeated="6" table:style-name="ce1097"/>
            <table:table-cell table:style-name="ce885"/>
            <table:table-cell table:style-name="ce1228" table:number-columns-repeated="12"/>
            <table:table-cell table:number-columns-repeated="1003"/>
          </table:table-row>
          <table:table-row table:style-name="ro19">
            <table:table-cell table:style-name="ce117" office:value-type="string" calcext:value-type="string" table:number-columns-spanned="5" table:number-rows-spanned="2">
              <text:p>PLANILHA DE CUSTOS E FORMAÇÃO DE PREÇOS</text:p>
            </table:table-cell>
            <table:covered-table-cell table:number-columns-repeated="4" table:style-name="ce117"/>
            <table:table-cell table:style-name="ce154" office:value-type="string" calcext:value-type="string" table:number-columns-spanned="3" table:number-rows-spanned="1">
              <text:p>A. Município/UF</text:p>
            </table:table-cell>
            <table:covered-table-cell table:number-columns-repeated="2" table:style-name="ce154"/>
            <table:table-cell table:style-name="ce1220"/>
            <table:table-cell table:number-columns-repeated="12" table:style-name="ce1229" office:value-type="string" calcext:value-type="string">
              <text:p>Diamantina/MG</text:p>
            </table:table-cell>
            <table:table-cell table:style-name="ce1322" table:number-columns-repeated="1003"/>
          </table:table-row>
          <table:table-row table:style-name="ro19">
            <table:covered-table-cell table:number-columns-repeated="5" table:style-name="ce117"/>
            <table:table-cell table:style-name="ce156" office:value-type="string" calcext:value-type="string" table:number-columns-spanned="3" table:number-rows-spanned="1">
              <text:p>A.1. Local / Campus</text:p>
            </table:table-cell>
            <table:covered-table-cell table:number-columns-repeated="2" table:style-name="ce156"/>
            <table:table-cell table:style-name="ce1220"/>
            <table:table-cell table:number-columns-repeated="2" table:style-name="ce238" office:value-type="string" calcext:value-type="string">
              <text:p>Campus JK</text:p>
            </table:table-cell>
            <table:table-cell table:style-name="ce1310" office:value-type="string" calcext:value-type="string">
              <text:p>Campus I</text:p>
            </table:table-cell>
            <table:table-cell table:style-name="ce238" office:value-type="string" calcext:value-type="string">
              <text:p>Campus JK</text:p>
            </table:table-cell>
            <table:table-cell table:style-name="ce1312" office:value-type="string" calcext:value-type="string">
              <text:p>Núcleo de Turismo</text:p>
            </table:table-cell>
            <table:table-cell table:style-name="ce238" office:value-type="string" calcext:value-type="string">
              <text:p>Campus JK</text:p>
            </table:table-cell>
            <table:table-cell table:style-name="ce1320" office:value-type="string" calcext:value-type="string">
              <text:p>Moradia Estudantil</text:p>
            </table:table-cell>
            <table:table-cell table:style-name="ce238" office:value-type="string" calcext:value-type="string">
              <text:p>Campus JK</text:p>
            </table:table-cell>
            <table:table-cell table:style-name="ce1310" office:value-type="string" calcext:value-type="string">
              <text:p>Campus I</text:p>
            </table:table-cell>
            <table:table-cell table:style-name="ce1320" office:value-type="string" calcext:value-type="string">
              <text:p>Moradia Estudantil</text:p>
            </table:table-cell>
            <table:table-cell table:number-columns-repeated="2" table:style-name="ce238" office:value-type="string" calcext:value-type="string">
              <text:p>Campus JK</text:p>
            </table:table-cell>
            <table:table-cell table:style-name="ce1322" table:number-columns-repeated="1003"/>
          </table:table-row>
          <table:table-row table:style-name="ro17">
            <table:table-cell table:style-name="ce118" office:value-type="string" calcext:value-type="string" table:number-columns-spanned="2" table:number-rows-spanned="1">
              <text:p>Processo nº</text:p>
            </table:table-cell>
            <table:covered-table-cell table:style-name="ce118"/>
            <table:table-cell table:style-name="ce899" office:value-type="string" calcext:value-type="string" table:number-columns-spanned="6" table:number-rows-spanned="1">
              <text:p>23086.018333/2022-10</text:p>
            </table:table-cell>
            <table:covered-table-cell table:number-columns-repeated="5" table:style-name="ce899"/>
            <table:table-cell table:style-name="ce1220"/>
            <table:table-cell table:style-name="ce1230" office:value-type="string" calcext:value-type="string">
              <text:p>Encarregado</text:p>
            </table:table-cell>
            <table:table-cell table:number-columns-repeated="2" table:style-name="ce159" office:value-type="string" calcext:value-type="string">
              <text:p>Porteiro</text:p>
            </table:table-cell>
            <table:table-cell table:number-columns-repeated="4" table:style-name="ce1230" office:value-type="string" calcext:value-type="string">
              <text:p>Vigia</text:p>
            </table:table-cell>
            <table:table-cell table:number-columns-repeated="3" table:style-name="ce159" office:value-type="string" calcext:value-type="string">
              <text:p>Porteiro</text:p>
            </table:table-cell>
            <table:table-cell table:number-columns-repeated="2" table:style-name="ce1321" office:value-type="string" calcext:value-type="string">
              <text:p>Operador de monitoramento de sistemas eletrônicos de segurança 12 x 36</text:p>
            </table:table-cell>
            <table:table-cell table:number-columns-repeated="1003"/>
          </table:table-row>
          <table:table-row table:style-name="ro20">
            <table:table-cell table:style-name="ce119" office:value-type="string" calcext:value-type="string" table:number-columns-spanned="2" table:number-rows-spanned="1">
              <text:p>Nº da Licitação / Dia / Horário</text:p>
            </table:table-cell>
            <table:covered-table-cell table:style-name="ce119"/>
            <table:table-cell table:style-name="ce899" table:number-columns-spanned="6" table:number-rows-spanned="1"/>
            <table:covered-table-cell table:number-columns-repeated="5" table:style-name="ce899"/>
            <table:table-cell table:style-name="ce1220"/>
            <table:table-cell table:style-name="ce159" office:value-type="string" calcext:value-type="string">
              <text:p>44 Horas</text:p>
            </table:table-cell>
            <table:table-cell table:style-name="ce1296" office:value-type="string" calcext:value-type="string">
              <text:p>30 Horas</text:p>
              <text:p>(150H / mês)</text:p>
              <text:p>17 às 23:00h</text:p>
              <text:p>(seg a SEX)</text:p>
            </table:table-cell>
            <table:table-cell table:style-name="ce1296" office:value-type="string" calcext:value-type="string">
              <text:p>30 Horas</text:p>
              <text:p>(150H / mês)</text:p>
              <text:p>17 às 23:00h</text:p>
              <text:p>(seg a SEX)</text:p>
            </table:table-cell>
            <table:table-cell table:style-name="ce1296" office:value-type="string" calcext:value-type="string">
              <text:p>30 Horas</text:p>
              <text:p>(150H / mês)</text:p>
              <text:p>17 às 23:00h</text:p>
              <text:p>(seg a SEX)</text:p>
            </table:table-cell>
            <table:table-cell table:number-columns-repeated="8" table:style-name="ce1171" office:value-type="string" calcext:value-type="string">
              <text:p>12 X 36</text:p>
            </table:table-cell>
            <table:table-cell table:number-columns-repeated="1003"/>
          </table:table-row>
          <table:table-row table:style-name="ro11">
            <table:table-cell table:style-name="ce120" office:value-type="string" calcext:value-type="string" table:number-columns-spanned="2" table:number-rows-spanned="1">
              <text:p>Data de apresentação da proposta (dia/mês/ano)</text:p>
            </table:table-cell>
            <table:covered-table-cell table:style-name="ce120"/>
            <table:table-cell table:style-name="ce1098" table:number-columns-spanned="6" table:number-rows-spanned="1"/>
            <table:covered-table-cell table:number-columns-repeated="5" table:style-name="ce124"/>
            <table:table-cell table:style-name="ce1220"/>
            <table:table-cell table:style-name="ce998" office:value-type="string" calcext:value-type="string">
              <text:p>Diurno</text:p>
            </table:table-cell>
            <table:table-cell table:number-columns-repeated="3" table:style-name="ce1171" office:value-type="string" calcext:value-type="string">
              <text:p>Diurno/Noturno</text:p>
            </table:table-cell>
            <table:table-cell table:style-name="ce1313" office:value-type="string" calcext:value-type="string">
              <text:p>Noturno</text:p>
            </table:table-cell>
            <table:table-cell table:number-columns-repeated="6" table:style-name="ce998" office:value-type="string" calcext:value-type="string">
              <text:p>Diurno</text:p>
            </table:table-cell>
            <table:table-cell table:style-name="ce1313" office:value-type="string" calcext:value-type="string">
              <text:p>Noturno</text:p>
            </table:table-cell>
            <table:table-cell table:number-columns-repeated="1003"/>
          </table:table-row>
          <table:table-row table:style-name="ro11">
            <table:table-cell table:style-name="ce121" office:value-type="string" calcext:value-type="string" table:number-columns-spanned="2" table:number-rows-spanned="1">
              <text:p>Nº do Contrato (para fins de repactuação, etc.)</text:p>
            </table:table-cell>
            <table:covered-table-cell table:style-name="ce121"/>
            <table:table-cell table:style-name="ce118" table:number-columns-spanned="6" table:number-rows-spanned="1"/>
            <table:covered-table-cell table:number-columns-repeated="5" table:style-name="ce118"/>
            <table:table-cell table:style-name="ce1220"/>
            <table:table-cell table:style-name="ce1231" table:number-columns-repeated="12"/>
            <table:table-cell table:number-columns-repeated="1003"/>
          </table:table-row>
          <table:table-row table:style-name="ro11">
            <table:table-cell table:style-name="ce122" table:number-columns-spanned="8" table:number-rows-spanned="1"/>
            <table:covered-table-cell table:number-columns-repeated="7" table:style-name="ce122"/>
            <table:table-cell table:style-name="ce1220"/>
            <table:table-cell table:style-name="ce1231" table:number-columns-repeated="12"/>
            <table:table-cell table:number-columns-repeated="1003"/>
          </table:table-row>
        </table:table-header-rows>
        <table:table-row table:style-name="ro11">
          <table:table-cell table:style-name="ce123" office:value-type="string" calcext:value-type="string" table:number-columns-spanned="8" table:number-rows-spanned="1">
            <text:p>DISCRIMINAÇÃO DOS SERVIÇOS (DADOS REFERENTES À CONTRATAÇÃO)</text:p>
          </table:table-cell>
          <table:covered-table-cell table:number-columns-repeated="7" table:style-name="ce123"/>
          <table:table-cell table:style-name="ce1220"/>
          <table:table-cell table:style-name="ce1231" table:number-columns-repeated="12"/>
          <table:table-cell table:number-columns-repeated="1003"/>
        </table:table-row>
        <table:table-row table:style-name="ro11">
          <table:table-cell table:style-name="ce124" office:value-type="string" calcext:value-type="string">
            <text:p>A</text:p>
          </table:table-cell>
          <table:table-cell table:style-name="ce1046" office:value-type="string" calcext:value-type="string">
            <text:p>Município/UF e Local/Campus</text:p>
          </table:table-cell>
          <table:table-cell table:style-name="ce118" office:value-type="string" calcext:value-type="string" table:number-columns-spanned="6" table:number-rows-spanned="1">
            <text:p>Conforme itens A e A.1 acima</text:p>
          </table:table-cell>
          <table:covered-table-cell table:number-columns-repeated="5" table:style-name="ce118"/>
          <table:table-cell/>
          <table:table-cell table:style-name="ce1231" table:number-columns-repeated="12"/>
          <table:table-cell table:number-columns-repeated="1003"/>
        </table:table-row>
        <table:table-row table:style-name="ro1">
          <table:table-cell table:style-name="ce124" office:value-type="string" calcext:value-type="string">
            <text:p>B</text:p>
          </table:table-cell>
          <table:table-cell table:style-name="ce1047" office:value-type="string" calcext:value-type="string">
            <text:p>Nº de meses de execução contratual</text:p>
          </table:table-cell>
          <table:table-cell table:style-name="ce1099" office:value-type="float" office:value="24" calcext:value-type="float" table:number-columns-spanned="6" table:number-rows-spanned="1">
            <text:p>24 meses</text:p>
          </table:table-cell>
          <table:covered-table-cell table:number-columns-repeated="5" table:style-name="ce1099"/>
          <table:table-cell table:style-name="ce1220"/>
          <table:table-cell/>
          <table:table-cell table:style-name="ce1297"/>
          <table:table-cell/>
          <table:table-cell table:style-name="ce1297"/>
          <table:table-cell table:number-columns-repeated="1011"/>
        </table:table-row>
        <table:table-row table:style-name="ro11">
          <table:table-cell table:style-name="ce122" table:number-columns-spanned="8" table:number-rows-spanned="1"/>
          <table:covered-table-cell table:number-columns-repeated="7" table:style-name="ce122"/>
          <table:table-cell table:style-name="ce1220"/>
          <table:table-cell table:style-name="ce1214"/>
          <table:table-cell table:style-name="ce1297"/>
          <table:table-cell table:style-name="ce1214"/>
          <table:table-cell table:style-name="ce1297"/>
          <table:table-cell table:style-name="ce1214" table:number-columns-repeated="8"/>
          <table:table-cell table:number-columns-repeated="1003"/>
        </table:table-row>
        <table:table-row table:style-name="ro11">
          <table:table-cell table:style-name="ce123" office:value-type="string" calcext:value-type="string" table:number-columns-spanned="8" table:number-rows-spanned="1">
            <text:p>IDENTIFICAÇÃO DO SERVIÇO</text:p>
          </table:table-cell>
          <table:covered-table-cell table:number-columns-repeated="7" table:style-name="ce123"/>
          <table:table-cell table:style-name="ce1220"/>
          <table:table-cell table:style-name="ce1214"/>
          <table:table-cell table:style-name="ce1297"/>
          <table:table-cell table:style-name="ce1214"/>
          <table:table-cell table:style-name="ce1297"/>
          <table:table-cell table:style-name="ce1214" table:number-columns-repeated="8"/>
          <table:table-cell table:number-columns-repeated="1003"/>
        </table:table-row>
        <table:table-row table:style-name="ro11">
          <table:table-cell table:style-name="ce119" office:value-type="string" calcext:value-type="string" table:number-columns-spanned="8" table:number-rows-spanned="1">
            <text:p>Tipo de Serviço: <text:s text:c="25"/>Serv. técnico terceirizado de vigias, porteiros e operadores de monitoramento</text:p>
          </table:table-cell>
          <table:covered-table-cell table:number-columns-repeated="6" table:style-name="ce184"/>
          <table:covered-table-cell table:style-name="ce1170"/>
          <table:table-cell table:style-name="ce1220"/>
          <table:table-cell table:style-name="ce1214"/>
          <table:table-cell table:style-name="ce1297"/>
          <table:table-cell table:style-name="ce1214"/>
          <table:table-cell table:style-name="ce1297"/>
          <table:table-cell table:style-name="ce1214" table:number-columns-repeated="8"/>
          <table:table-cell table:style-name="ce1323" table:number-columns-repeated="1003"/>
        </table:table-row>
        <table:table-row table:style-name="ro11">
          <table:table-cell table:style-name="ce118" office:value-type="string" calcext:value-type="string" table:number-columns-spanned="2" table:number-rows-spanned="1">
            <text:p>Unidade de medida</text:p>
          </table:table-cell>
          <table:covered-table-cell table:style-name="ce118"/>
          <table:table-cell table:style-name="ce118" office:value-type="string" calcext:value-type="string" table:number-columns-spanned="5" table:number-rows-spanned="1">
            <text:p>Posto de trabalho</text:p>
          </table:table-cell>
          <table:covered-table-cell table:number-columns-repeated="3" table:style-name="ce1105"/>
          <table:covered-table-cell table:style-name="ce1158"/>
          <table:table-cell table:style-name="ce1171" office:value-type="string" calcext:value-type="string">
            <text:p>Total</text:p>
          </table:table-cell>
          <table:table-cell table:style-name="ce1220"/>
          <table:table-cell table:number-columns-repeated="12"/>
          <table:table-cell table:style-name="ce1323" table:number-columns-repeated="1003"/>
        </table:table-row>
        <table:table-row table:style-name="ro1">
          <table:table-cell table:style-name="ce125" office:value-type="string" calcext:value-type="string" table:number-columns-spanned="2" table:number-rows-spanned="3">
            <text:p>Quantidade total a contratar (em função da unidade de medida)</text:p>
          </table:table-cell>
          <table:covered-table-cell table:style-name="ce1049"/>
          <table:table-cell table:style-name="ce125" office:value-type="string" calcext:value-type="string" table:number-columns-spanned="5" table:number-rows-spanned="1">
            <text:p>Nº de Postos de trabalho</text:p>
          </table:table-cell>
          <table:covered-table-cell table:number-columns-repeated="3" table:style-name="ce1123"/>
          <table:covered-table-cell table:style-name="ce1159"/>
          <table:table-cell table:style-name="ce1172" table:formula="of:=SUM([.J17:.U17])" office:value-type="float" office:value="18" calcext:value-type="float">
            <text:p>18</text:p>
          </table:table-cell>
          <table:table-cell table:style-name="ce1220"/>
          <table:table-cell table:style-name="ce1232" table:formula="of:=[$'2. Quadros-Resumo'.$D$11]" office:value-type="float" office:value="1" calcext:value-type="float">
            <text:p>1</text:p>
          </table:table-cell>
          <table:table-cell table:style-name="ce1232" table:formula="of:=[$'2. Quadros-Resumo'.$D$12]" office:value-type="float" office:value="1" calcext:value-type="float">
            <text:p>1</text:p>
          </table:table-cell>
          <table:table-cell table:style-name="ce1232" table:formula="of:=[$'2. Quadros-Resumo'.$D$13]" office:value-type="float" office:value="1" calcext:value-type="float">
            <text:p>1</text:p>
          </table:table-cell>
          <table:table-cell table:style-name="ce1230" table:formula="of:=[$'2. Quadros-Resumo'.$D$17]" office:value-type="float" office:value="4" calcext:value-type="float">
            <text:p>4</text:p>
          </table:table-cell>
          <table:table-cell table:style-name="ce1232" table:formula="of:=[$'2. Quadros-Resumo'.$D$18]" office:value-type="float" office:value="1" calcext:value-type="float">
            <text:p>1</text:p>
          </table:table-cell>
          <table:table-cell table:style-name="ce1230" table:formula="of:=[$'2. Quadros-Resumo'.$D$19]" office:value-type="float" office:value="4" calcext:value-type="float">
            <text:p>4</text:p>
          </table:table-cell>
          <table:table-cell table:style-name="ce1232" table:formula="of:=[$'2. Quadros-Resumo'.$D$20]" office:value-type="float" office:value="1" calcext:value-type="float">
            <text:p>1</text:p>
          </table:table-cell>
          <table:table-cell table:style-name="ce1232" table:formula="of:=[$'2. Quadros-Resumo'.$D$14]" office:value-type="float" office:value="1" calcext:value-type="float">
            <text:p>1</text:p>
          </table:table-cell>
          <table:table-cell table:style-name="ce1232" table:formula="of:=[$'2. Quadros-Resumo'.$D$15]" office:value-type="float" office:value="1" calcext:value-type="float">
            <text:p>1</text:p>
          </table:table-cell>
          <table:table-cell table:style-name="ce1232" table:formula="of:=[$'2. Quadros-Resumo'.$D$16]" office:value-type="float" office:value="1" calcext:value-type="float">
            <text:p>1</text:p>
          </table:table-cell>
          <table:table-cell table:style-name="ce1232" table:formula="of:=[$'2. Quadros-Resumo'.$D$16]" office:value-type="float" office:value="1" calcext:value-type="float">
            <text:p>1</text:p>
          </table:table-cell>
          <table:table-cell table:style-name="ce1232" table:formula="of:=[$'2. Quadros-Resumo'.$D$16]" office:value-type="float" office:value="1" calcext:value-type="float">
            <text:p>1</text:p>
          </table:table-cell>
          <table:table-cell table:number-columns-repeated="1003"/>
        </table:table-row>
        <table:table-row table:style-name="ro11">
          <table:covered-table-cell table:style-name="ce992"/>
          <table:covered-table-cell table:style-name="ce1050"/>
          <table:table-cell table:style-name="ce125" office:value-type="string" calcext:value-type="string" table:number-columns-spanned="6" table:number-rows-spanned="1">
            <text:p>Nº de Empregados por Posto</text:p>
          </table:table-cell>
          <table:covered-table-cell table:number-columns-repeated="4" table:style-name="ce1123"/>
          <table:covered-table-cell table:style-name="ce1159"/>
          <table:table-cell table:style-name="ce1220"/>
          <table:table-cell table:number-columns-repeated="4" table:style-name="ce1233" office:value-type="float" office:value="1" calcext:value-type="float">
            <text:p>1</text:p>
          </table:table-cell>
          <table:table-cell table:number-columns-repeated="8" table:style-name="ce1314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993"/>
          <table:covered-table-cell table:style-name="ce1051"/>
          <table:table-cell table:style-name="ce125" office:value-type="string" calcext:value-type="string" table:number-columns-spanned="5" table:number-rows-spanned="1">
            <text:p>Nº de Empregados</text:p>
          </table:table-cell>
          <table:covered-table-cell table:number-columns-repeated="3" table:style-name="ce1123"/>
          <table:covered-table-cell table:style-name="ce1159"/>
          <table:table-cell table:style-name="ce1172" table:formula="of:=SUM([.J19:.U19])" office:value-type="float" office:value="29" calcext:value-type="float">
            <text:p>29</text:p>
          </table:table-cell>
          <table:table-cell table:style-name="ce1220"/>
          <table:table-cell table:style-name="ce1234" table:formula="of:=+[.J17]*[.J18]" office:value-type="float" office:value="1" calcext:value-type="float">
            <text:p>1</text:p>
          </table:table-cell>
          <table:table-cell table:style-name="ce1234" table:formula="of:=+[.K17]*[.K18]" office:value-type="float" office:value="1" calcext:value-type="float">
            <text:p>1</text:p>
          </table:table-cell>
          <table:table-cell table:style-name="ce1234" table:formula="of:=+[.L17]*[.L18]" office:value-type="float" office:value="1" calcext:value-type="float">
            <text:p>1</text:p>
          </table:table-cell>
          <table:table-cell table:style-name="ce1234" table:formula="of:=+[.M17]*[.M18]" office:value-type="float" office:value="4" calcext:value-type="float">
            <text:p>4</text:p>
          </table:table-cell>
          <table:table-cell table:style-name="ce1234" table:formula="of:=+[.N17]*[.N18]" office:value-type="float" office:value="2" calcext:value-type="float">
            <text:p>2</text:p>
          </table:table-cell>
          <table:table-cell table:style-name="ce1234" table:formula="of:=+[.O17]*[.O18]" office:value-type="float" office:value="8" calcext:value-type="float">
            <text:p>8</text:p>
          </table:table-cell>
          <table:table-cell table:style-name="ce1234" table:formula="of:=+[.P17]*[.P18]" office:value-type="float" office:value="2" calcext:value-type="float">
            <text:p>2</text:p>
          </table:table-cell>
          <table:table-cell table:style-name="ce1234" table:formula="of:=+[.Q17]*[.Q18]" office:value-type="float" office:value="2" calcext:value-type="float">
            <text:p>2</text:p>
          </table:table-cell>
          <table:table-cell table:style-name="ce1234" table:formula="of:=+[.R17]*[.R18]" office:value-type="float" office:value="2" calcext:value-type="float">
            <text:p>2</text:p>
          </table:table-cell>
          <table:table-cell table:style-name="ce1234" table:formula="of:=+[.S17]*[.S18]" office:value-type="float" office:value="2" calcext:value-type="float">
            <text:p>2</text:p>
          </table:table-cell>
          <table:table-cell table:style-name="ce1234" table:formula="of:=+[.T17]*[.T18]" office:value-type="float" office:value="2" calcext:value-type="float">
            <text:p>2</text:p>
          </table:table-cell>
          <table:table-cell table:style-name="ce1234" table:formula="of:=+[.U17]*[.U18]" office:value-type="float" office:value="2" calcext:value-type="float">
            <text:p>2</text:p>
          </table:table-cell>
          <table:table-cell table:number-columns-repeated="1003"/>
        </table:table-row>
        <table:table-row table:style-name="ro11">
          <table:table-cell table:style-name="ce122" table:number-columns-spanned="8" table:number-rows-spanned="1"/>
          <table:covered-table-cell table:number-columns-repeated="7" table:style-name="ce122"/>
          <table:table-cell table:style-name="ce1220"/>
          <table:table-cell table:number-columns-repeated="1015"/>
        </table:table-row>
        <table:table-row table:style-name="ro11">
          <table:table-cell table:style-name="ce123" office:value-type="string" calcext:value-type="string" table:number-columns-spanned="8" table:number-rows-spanned="1">
            <text:p>MÃO DE OBRA VINCULADA À EXECUÇÃO CONTRATUAL</text:p>
          </table:table-cell>
          <table:covered-table-cell table:number-columns-repeated="7" table:style-name="ce123"/>
          <table:table-cell table:style-name="ce1220"/>
          <table:table-cell table:number-columns-repeated="12"/>
          <table:table-cell table:style-name="ce1323" table:number-columns-repeated="1003"/>
        </table:table-row>
        <table:table-row table:style-name="ro14">
          <table:table-cell table:style-name="ce121" office:value-type="string" calcext:value-type="string" table:number-columns-spanned="2" table:number-rows-spanned="1">
            <text:p>Dados composição dos custos referente à mão de obra</text:p>
          </table:table-cell>
          <table:covered-table-cell table:style-name="ce1052"/>
          <table:table-cell table:style-name="ce1100" office:value-type="string" calcext:value-type="string" table:number-columns-spanned="6" table:number-rows-spanned="1">
            <text:p><text:a xlink:href="http://www3.mte.gov.br/sistemas/mediador/ConsultarInstColetivo" xlink:type="simple">Link (MTE) consulta CCT</text:a></text:p>
          </table:table-cell>
          <table:covered-table-cell table:number-columns-repeated="4" table:style-name="ce1126"/>
          <table:covered-table-cell table:style-name="ce1173"/>
          <table:table-cell table:style-name="ce1220"/>
          <table:table-cell table:number-columns-repeated="12"/>
          <table:table-cell table:style-name="ce1323" table:number-columns-repeated="1003"/>
        </table:table-row>
        <table:table-row table:style-name="ro21">
          <table:table-cell table:style-name="ce124" office:value-type="float" office:value="1" calcext:value-type="float">
            <text:p>1</text:p>
          </table:table-cell>
          <table:table-cell table:style-name="ce1053" office:value-type="string" calcext:value-type="string">
            <text:p>Acordo ou Convenção Coletiva utilizada pelo licitante para a formulação desta Proposta-Planilha</text:p>
          </table:table-cell>
          <table:table-cell table:style-name="ce237" office:value-type="string" calcext:value-type="string" table:number-columns-spanned="6" table:number-rows-spanned="1">
            <text:p>Licitante, informe aqui</text:p>
          </table:table-cell>
          <table:covered-table-cell table:number-columns-repeated="5" table:style-name="ce237"/>
          <table:table-cell table:style-name="ce1222"/>
          <table:table-cell table:style-name="ce1235" table:number-columns-repeated="12"/>
          <table:table-cell table:style-name="ce1323" table:number-columns-repeated="1003"/>
        </table:table-row>
        <table:table-row table:style-name="ro19">
          <table:table-cell table:style-name="ce124" office:value-type="float" office:value="2" calcext:value-type="float" table:number-columns-spanned="1" table:number-rows-spanned="5">
            <text:p>2</text:p>
          </table:table-cell>
          <table:table-cell table:style-name="ce137" office:value-type="string" calcext:value-type="string" table:number-columns-spanned="1" table:number-rows-spanned="5">
            <text:p>Convenção Coletiva</text:p>
            <text:p>(adotada nesta planilha pela UFVJM para fins de cálculo dos custos e formação de preços)</text:p>
          </table:table-cell>
          <table:table-cell table:style-name="ce238" office:value-type="string" calcext:value-type="string" table:number-columns-spanned="6" table:number-rows-spanned="1">
            <text:p>Nº registro MTE:</text:p>
          </table:table-cell>
          <table:covered-table-cell table:number-columns-repeated="5" table:style-name="ce238"/>
          <table:table-cell table:style-name="ce1220"/>
          <table:table-cell table:style-name="ce1236" office:value-type="string" calcext:value-type="string">
            <text:p><text:a xlink:href="http://www3.mte.gov.br/sistemas/mediador/Resumo/ResumoVisualizar?nrSolicitacao=MR016216/2022" xlink:type="simple">MG001277/2022</text:a></text:p>
          </table:table-cell>
          <table:table-cell table:style-name="ce1236" office:value-type="string" calcext:value-type="string">
            <text:p><text:a xlink:href="http://www3.mte.gov.br/sistemas/mediador/Resumo/ResumoVisualizar?nrSolicitacao=MR016216/2022" xlink:type="simple">MG001277/2022</text:a></text:p>
          </table:table-cell>
          <table:table-cell table:style-name="ce1236" office:value-type="string" calcext:value-type="string">
            <text:p><text:a xlink:href="http://www3.mte.gov.br/sistemas/mediador/Resumo/ResumoVisualizar?nrSolicitacao=MR016216/2022" xlink:type="simple">MG001277/2022</text:a></text:p>
          </table:table-cell>
          <table:table-cell table:style-name="ce1236" office:value-type="string" calcext:value-type="string">
            <text:p><text:a xlink:href="http://www3.mte.gov.br/sistemas/mediador/Resumo/ResumoVisualizar?nrSolicitacao=MR016216/2022" xlink:type="simple">MG001277/2022</text:a></text:p>
          </table:table-cell>
          <table:table-cell table:style-name="ce1236" office:value-type="string" calcext:value-type="string">
            <text:p><text:a xlink:href="http://www3.mte.gov.br/sistemas/mediador/Resumo/ResumoVisualizar?nrSolicitacao=MR016216/2022" xlink:type="simple">MG001277/2022</text:a></text:p>
          </table:table-cell>
          <table:table-cell table:style-name="ce1236" office:value-type="string" calcext:value-type="string">
            <text:p><text:a xlink:href="http://www3.mte.gov.br/sistemas/mediador/Resumo/ResumoVisualizar?nrSolicitacao=MR016216/2022" xlink:type="simple">MG001277/2022</text:a></text:p>
          </table:table-cell>
          <table:table-cell table:style-name="ce1236" office:value-type="string" calcext:value-type="string">
            <text:p><text:a xlink:href="http://www3.mte.gov.br/sistemas/mediador/Resumo/ResumoVisualizar?nrSolicitacao=MR016216/2022" xlink:type="simple">MG001277/2022</text:a></text:p>
          </table:table-cell>
          <table:table-cell table:style-name="ce1236" office:value-type="string" calcext:value-type="string">
            <text:p><text:a xlink:href="http://www3.mte.gov.br/sistemas/mediador/Resumo/ResumoVisualizar?nrSolicitacao=MR016216/2022" xlink:type="simple">MG001277/2022</text:a></text:p>
          </table:table-cell>
          <table:table-cell table:style-name="ce1236" office:value-type="string" calcext:value-type="string">
            <text:p><text:a xlink:href="http://www3.mte.gov.br/sistemas/mediador/Resumo/ResumoVisualizar?nrSolicitacao=MR016216/2022" xlink:type="simple">MG001277/2022</text:a></text:p>
          </table:table-cell>
          <table:table-cell table:style-name="ce1236" office:value-type="string" calcext:value-type="string">
            <text:p><text:a xlink:href="http://www3.mte.gov.br/sistemas/mediador/Resumo/ResumoVisualizar?nrSolicitacao=MR016216/2022" xlink:type="simple">MG001277/2022</text:a></text:p>
          </table:table-cell>
          <table:table-cell table:style-name="ce1236" office:value-type="string" calcext:value-type="string">
            <text:p><text:a xlink:href="http://www3.mte.gov.br/sistemas/mediador/Resumo/ResumoVisualizar?nrSolicitacao=MR016216/2022" xlink:type="simple">MG001277/2022</text:a></text:p>
          </table:table-cell>
          <table:table-cell table:style-name="ce1236" office:value-type="string" calcext:value-type="string">
            <text:p><text:a xlink:href="http://www3.mte.gov.br/sistemas/mediador/Resumo/ResumoVisualizar?nrSolicitacao=MR016216/2022" xlink:type="simple">MG001277/2022</text:a></text:p>
          </table:table-cell>
          <table:table-cell table:style-name="ce1323" table:number-columns-repeated="1003"/>
        </table:table-row>
        <table:table-row table:style-name="ro19">
          <table:covered-table-cell table:style-name="ce124"/>
          <table:covered-table-cell table:style-name="ce137"/>
          <table:table-cell table:style-name="ce238" office:value-type="string" calcext:value-type="string" table:number-columns-spanned="3" table:number-rows-spanned="2">
            <text:p>Celebrado entre:</text:p>
          </table:table-cell>
          <table:covered-table-cell table:number-columns-repeated="2" table:style-name="ce238"/>
          <table:table-cell table:style-name="ce200" office:value-type="string" calcext:value-type="string" table:number-columns-spanned="3" table:number-rows-spanned="1">
            <text:p>Sindicato dos Empregados:</text:p>
          </table:table-cell>
          <table:covered-table-cell table:number-columns-repeated="2" table:style-name="ce200"/>
          <table:table-cell table:style-name="ce1220"/>
          <table:table-cell table:number-columns-repeated="12" table:style-name="ce1237" office:value-type="string" calcext:value-type="string">
            <text:p>SINTAPPI/MG - SINDICATO DOS TRABALHADORES ATIVOS E APOSENTADOS EM EMPRESAS DE ASSESSORAMENTO, PESQUISAS, PERICIAS, INFORMACOES, AGENTES AUTONOMO, CNPJ n. 23.199.862/0001-90</text:p>
          </table:table-cell>
          <table:table-cell table:style-name="ce1323" table:number-columns-repeated="1003"/>
        </table:table-row>
        <table:table-row table:style-name="ro19">
          <table:covered-table-cell table:style-name="ce124"/>
          <table:covered-table-cell table:style-name="ce137"/>
          <table:covered-table-cell table:number-columns-repeated="3" table:style-name="ce238"/>
          <table:table-cell table:style-name="ce200" office:value-type="string" calcext:value-type="string" table:number-columns-spanned="3" table:number-rows-spanned="1">
            <text:p>Sindicato do Empregador:</text:p>
          </table:table-cell>
          <table:covered-table-cell table:number-columns-repeated="2" table:style-name="ce200"/>
          <table:table-cell table:style-name="ce1220"/>
          <table:table-cell table:number-columns-repeated="12" table:style-name="ce1237" office:value-type="string" calcext:value-type="string">
            <text:p>SINSERHT-MG SINDICATO DAS EMPRESAS DE PRESTACAO DE SERVICOS EM RECURSOS HUMANOS E TRABALHO TEMPORARIO NO ESTADO DE MINAS GERAIS, CNPJ n. 26.228.072/0001-84</text:p>
          </table:table-cell>
          <table:table-cell table:style-name="ce1323" table:number-columns-repeated="1003"/>
        </table:table-row>
        <table:table-row table:style-name="ro19">
          <table:covered-table-cell table:style-name="ce124"/>
          <table:covered-table-cell table:style-name="ce137"/>
          <table:table-cell table:style-name="ce238" office:value-type="string" calcext:value-type="string" table:number-columns-spanned="6" table:number-rows-spanned="1">
            <text:p>Natureza da convenção coletiva:</text:p>
          </table:table-cell>
          <table:covered-table-cell table:number-columns-repeated="5" table:style-name="ce238"/>
          <table:table-cell table:style-name="ce1220"/>
          <table:table-cell table:number-columns-repeated="12" table:style-name="ce1237" office:value-type="string" calcext:value-type="string">
            <text:p>Convenção coletiva firmada entre os sindicatos das empresas de serviços terceirizados e dos trabalhadores em empresas que exercem as atividades de recursos humanos, seleção, agenciamento e locação de mão-de-obra, trabalho temporário, prestação de serviços a terceiros no Estado de Minas Gerais</text:p>
          </table:table-cell>
          <table:table-cell table:style-name="ce1323" table:number-columns-repeated="1003"/>
        </table:table-row>
        <table:table-row table:style-name="ro11">
          <table:covered-table-cell table:style-name="ce124"/>
          <table:covered-table-cell table:style-name="ce137"/>
          <table:table-cell table:style-name="ce124" office:value-type="string" calcext:value-type="string" table:number-columns-spanned="6" table:number-rows-spanned="1">
            <text:p>Data base da categoria (dia/mês/ano):</text:p>
          </table:table-cell>
          <table:covered-table-cell table:number-columns-repeated="5" table:style-name="ce124"/>
          <table:table-cell table:style-name="ce1220"/>
          <table:table-cell table:number-columns-repeated="12" table:style-name="ce1238" office:value-type="date" office:date-value="2022-04-01" calcext:value-type="date">
            <text:p>01/04/2022</text:p>
          </table:table-cell>
          <table:table-cell table:style-name="ce1323" table:number-columns-repeated="1003"/>
        </table:table-row>
        <table:table-row table:style-name="ro22">
          <table:table-cell table:style-name="ce128" office:value-type="float" office:value="3" calcext:value-type="float" table:number-columns-spanned="1" table:number-rows-spanned="4">
            <text:p>3</text:p>
          </table:table-cell>
          <table:table-cell table:style-name="ce125" office:value-type="string" calcext:value-type="string" table:number-columns-spanned="7" table:number-rows-spanned="4">
            <text:p>Tipo de serviço (mesmo serviço com características distintas)</text:p>
          </table:table-cell>
          <table:covered-table-cell table:number-columns-repeated="6" table:style-name="ce125"/>
          <table:table-cell table:style-name="ce1220"/>
          <table:table-cell table:style-name="ce1230" table:formula="of:=+[.J5]" office:value-type="string" office:string-value="Encarregado" calcext:value-type="string">
            <text:p>Encarregado</text:p>
          </table:table-cell>
          <table:table-cell table:style-name="ce159" table:formula="of:=+[.K5]" office:value-type="string" office:string-value="Porteiro" calcext:value-type="string">
            <text:p>Porteiro</text:p>
          </table:table-cell>
          <table:table-cell table:style-name="ce159" table:formula="of:=+[.L5]" office:value-type="string" office:string-value="Porteiro" calcext:value-type="string">
            <text:p>Porteiro</text:p>
          </table:table-cell>
          <table:table-cell table:style-name="ce1230" table:formula="of:=+[.M5]" office:value-type="string" office:string-value="Vigia" calcext:value-type="string">
            <text:p>Vigia</text:p>
          </table:table-cell>
          <table:table-cell table:style-name="ce1230" table:formula="of:=+[.N5]" office:value-type="string" office:string-value="Vigia" calcext:value-type="string">
            <text:p>Vigia</text:p>
          </table:table-cell>
          <table:table-cell table:style-name="ce1230" table:formula="of:=+[.O5]" office:value-type="string" office:string-value="Vigia" calcext:value-type="string">
            <text:p>Vigia</text:p>
          </table:table-cell>
          <table:table-cell table:style-name="ce1230" table:formula="of:=+[.P5]" office:value-type="string" office:string-value="Vigia" calcext:value-type="string">
            <text:p>Vigia</text:p>
          </table:table-cell>
          <table:table-cell table:style-name="ce159" table:formula="of:=+[.Q5]" office:value-type="string" office:string-value="Porteiro" calcext:value-type="string">
            <text:p>Porteiro</text:p>
          </table:table-cell>
          <table:table-cell table:style-name="ce159" table:formula="of:=+[.R5]" office:value-type="string" office:string-value="Porteiro" calcext:value-type="string">
            <text:p>Porteiro</text:p>
          </table:table-cell>
          <table:table-cell table:style-name="ce159" table:formula="of:=+[.S5]" office:value-type="string" office:string-value="Porteiro" calcext:value-type="string">
            <text:p>Porteiro</text:p>
          </table:table-cell>
          <table:table-cell table:style-name="ce1230" table:formula="of:=+[.T5]" office:value-type="string" office:string-value="Operador de monitoramento de sistemas eletrônicos de segurança 12 x 36" calcext:value-type="string">
            <text:p>Operador de monitoramento de sistemas eletrônicos de segurança 12 x 36</text:p>
          </table:table-cell>
          <table:table-cell table:style-name="ce1230" table:formula="of:=+[.U5]" office:value-type="string" office:string-value="Operador de monitoramento de sistemas eletrônicos de segurança 12 x 36" calcext:value-type="string">
            <text:p>Operador de monitoramento de sistemas eletrônicos de segurança 12 x 36</text:p>
          </table:table-cell>
          <table:table-cell table:style-name="ce1323" table:number-columns-repeated="1003"/>
        </table:table-row>
        <table:table-row table:style-name="ro11">
          <table:covered-table-cell table:style-name="ce994"/>
          <table:covered-table-cell table:number-columns-repeated="7" table:style-name="ce125"/>
          <table:table-cell table:style-name="ce1220"/>
          <table:table-cell table:style-name="ce1239" office:value-type="string" calcext:value-type="string">
            <text:p>08:00h às 12:00h</text:p>
          </table:table-cell>
          <table:table-cell table:number-columns-repeated="3" table:style-name="ce1298" office:value-type="float" office:value="6" calcext:value-type="float">
            <text:p>6 Horas</text:p>
          </table:table-cell>
          <table:table-cell table:number-columns-repeated="8" table:style-name="ce1315" office:value-type="string" calcext:value-type="string">
            <text:p>12 X 36</text:p>
          </table:table-cell>
          <table:table-cell table:style-name="ce1323" table:number-columns-repeated="1003"/>
        </table:table-row>
        <table:table-row table:style-name="ro11">
          <table:covered-table-cell table:style-name="ce994"/>
          <table:covered-table-cell table:number-columns-repeated="7" table:style-name="ce125"/>
          <table:table-cell table:style-name="ce1220"/>
          <table:table-cell table:style-name="ce1240" office:value-type="string" calcext:value-type="string">
            <text:p>13 às 18h (seg-qui)</text:p>
          </table:table-cell>
          <table:table-cell table:number-columns-repeated="3" table:style-name="ce1299" office:value-type="string" calcext:value-type="string">
            <text:p>17:00h às 23:00h</text:p>
          </table:table-cell>
          <table:table-cell table:style-name="ce1316" office:value-type="string" calcext:value-type="string">
            <text:p>18:00h às 06:00h</text:p>
          </table:table-cell>
          <table:table-cell table:number-columns-repeated="6" table:style-name="ce1299" office:value-type="string" calcext:value-type="string">
            <text:p>06:00h às 18:00h</text:p>
          </table:table-cell>
          <table:table-cell table:style-name="ce1316" office:value-type="string" calcext:value-type="string">
            <text:p>18:00h às 06:00h</text:p>
          </table:table-cell>
          <table:table-cell table:style-name="ce1323" table:number-columns-repeated="1003"/>
        </table:table-row>
        <table:table-row table:style-name="ro11">
          <table:covered-table-cell table:style-name="ce994"/>
          <table:covered-table-cell table:number-columns-repeated="7" table:style-name="ce125"/>
          <table:table-cell table:style-name="ce1220"/>
          <table:table-cell table:style-name="ce1241" office:value-type="string" calcext:value-type="string">
            <text:p>13 às 17h (sex)</text:p>
          </table:table-cell>
          <table:table-cell table:number-columns-repeated="3" table:style-name="ce1300" office:value-type="string" calcext:value-type="string">
            <text:p>(seg a SEX)</text:p>
          </table:table-cell>
          <table:table-cell table:style-name="ce1300" table:number-columns-repeated="8"/>
          <table:table-cell table:style-name="ce1323" table:number-columns-repeated="1003"/>
        </table:table-row>
        <table:table-row table:style-name="ro11">
          <table:table-cell table:style-name="ce128" office:value-type="float" office:value="4" calcext:value-type="float">
            <text:p>4</text:p>
          </table:table-cell>
          <table:table-cell table:style-name="ce125" office:value-type="string" calcext:value-type="string" table:number-columns-spanned="7" table:number-rows-spanned="1">
            <text:p>Turno</text:p>
          </table:table-cell>
          <table:covered-table-cell table:number-columns-repeated="6" table:style-name="ce125"/>
          <table:table-cell table:style-name="ce1220"/>
          <table:table-cell table:style-name="ce1234" table:formula="of:=+[.J7]" office:value-type="string" office:string-value="Diurno" calcext:value-type="string">
            <text:p>Diurno</text:p>
          </table:table-cell>
          <table:table-cell table:number-columns-repeated="3" table:style-name="ce1171" office:value-type="string" calcext:value-type="string">
            <text:p>Diurno/Noturno</text:p>
          </table:table-cell>
          <table:table-cell table:style-name="ce1313" office:value-type="string" calcext:value-type="string">
            <text:p>Noturno</text:p>
          </table:table-cell>
          <table:table-cell table:style-name="ce1232" table:formula="of:=+[.O7]" office:value-type="string" office:string-value="Diurno" calcext:value-type="string">
            <text:p>Diurno</text:p>
          </table:table-cell>
          <table:table-cell table:style-name="ce1232" table:formula="of:=+[.P7]" office:value-type="string" office:string-value="Diurno" calcext:value-type="string">
            <text:p>Diurno</text:p>
          </table:table-cell>
          <table:table-cell table:style-name="ce1232" table:formula="of:=+[.Q7]" office:value-type="string" office:string-value="Diurno" calcext:value-type="string">
            <text:p>Diurno</text:p>
          </table:table-cell>
          <table:table-cell table:style-name="ce1232" table:formula="of:=+[.R7]" office:value-type="string" office:string-value="Diurno" calcext:value-type="string">
            <text:p>Diurno</text:p>
          </table:table-cell>
          <table:table-cell table:style-name="ce1232" table:formula="of:=+[.S7]" office:value-type="string" office:string-value="Diurno" calcext:value-type="string">
            <text:p>Diurno</text:p>
          </table:table-cell>
          <table:table-cell table:style-name="ce1232" table:formula="of:=+[.T7]" office:value-type="string" office:string-value="Diurno" calcext:value-type="string">
            <text:p>Diurno</text:p>
          </table:table-cell>
          <table:table-cell table:style-name="ce1313" office:value-type="string" calcext:value-type="string">
            <text:p>Noturno</text:p>
          </table:table-cell>
          <table:table-cell table:number-columns-repeated="1003"/>
        </table:table-row>
        <table:table-row table:style-name="ro11">
          <table:table-cell table:style-name="ce128" office:value-type="float" office:value="5" calcext:value-type="float">
            <text:p>5</text:p>
          </table:table-cell>
          <table:table-cell table:style-name="ce942" office:value-type="string" calcext:value-type="string" table:number-columns-spanned="7" table:number-rows-spanned="1">
            <text:p>Dias de trabalho semanal (dias por semana)</text:p>
          </table:table-cell>
          <table:covered-table-cell table:number-columns-repeated="6" table:style-name="ce942"/>
          <table:table-cell table:style-name="ce1220"/>
          <table:table-cell table:number-columns-repeated="4" table:style-name="ce1242" office:value-type="float" office:value="5" calcext:value-type="float">
            <text:p>5</text:p>
          </table:table-cell>
          <table:table-cell table:number-columns-repeated="8" table:style-name="ce1242" office:value-type="string" calcext:value-type="string">
            <text:p>12 X 36</text:p>
          </table:table-cell>
          <table:table-cell table:number-columns-repeated="1003"/>
        </table:table-row>
        <table:table-row table:style-name="ro11">
          <table:table-cell table:style-name="ce995" office:value-type="float" office:value="6" calcext:value-type="float" table:number-columns-spanned="1" table:number-rows-spanned="2">
            <text:p>6</text:p>
          </table:table-cell>
          <table:table-cell table:style-name="ce134" office:value-type="string" calcext:value-type="string" table:number-columns-spanned="7" table:number-rows-spanned="2">
            <text:p>Salário Normativo da Categoria Profissional</text:p>
          </table:table-cell>
          <table:covered-table-cell table:number-columns-repeated="6" table:style-name="ce134"/>
          <table:table-cell table:style-name="ce1220"/>
          <table:table-cell table:style-name="ce1243" office:value-type="float" office:value="2018.67" calcext:value-type="float">
            <text:p><text:s/>2.018,67 </text:p>
          </table:table-cell>
          <table:table-cell table:number-columns-repeated="11" table:style-name="ce1243" office:value-type="float" office:value="1684.96" calcext:value-type="float">
            <text:p><text:s/>1.684,96 </text:p>
          </table:table-cell>
          <table:table-cell table:number-columns-repeated="1003"/>
        </table:table-row>
        <table:table-row table:style-name="ro11">
          <table:covered-table-cell table:style-name="ce996"/>
          <table:covered-table-cell table:number-columns-repeated="7" table:style-name="ce135"/>
          <table:table-cell/>
          <table:table-cell table:number-columns-repeated="12" table:style-name="ce1244" office:value-type="float" office:value="220" calcext:value-type="float">
            <text:p>220 (C.H. de ref.)</text:p>
          </table:table-cell>
          <table:table-cell table:style-name="ce1055" table:number-columns-repeated="1003"/>
        </table:table-row>
        <table:table-row table:style-name="ro19">
          <table:table-cell table:style-name="ce995" office:value-type="float" office:value="7" calcext:value-type="float" table:number-columns-spanned="1" table:number-rows-spanned="2">
            <text:p>7</text:p>
          </table:table-cell>
          <table:table-cell table:style-name="ce1054" office:value-type="string" calcext:value-type="string" table:number-columns-spanned="7" table:number-rows-spanned="2">
            <text:p>Categoria profissional (vinculada à execução contratual)</text:p>
          </table:table-cell>
          <table:covered-table-cell table:number-columns-repeated="5" table:style-name="ce1103"/>
          <table:covered-table-cell table:style-name="ce1174"/>
          <table:table-cell table:style-name="ce1223"/>
          <table:table-cell table:style-name="ce1245" table:formula="of:=+[.J29]" office:value-type="string" office:string-value="Encarregado" calcext:value-type="string">
            <text:p>Encarregado</text:p>
          </table:table-cell>
          <table:table-cell table:style-name="ce1245" table:formula="of:=+[.K29]" office:value-type="string" office:string-value="Porteiro" calcext:value-type="string">
            <text:p>Porteiro</text:p>
          </table:table-cell>
          <table:table-cell table:style-name="ce1245" table:formula="of:=+[.L29]" office:value-type="string" office:string-value="Porteiro" calcext:value-type="string">
            <text:p>Porteiro</text:p>
          </table:table-cell>
          <table:table-cell table:style-name="ce1245" table:formula="of:=+[.M29]" office:value-type="string" office:string-value="Vigia" calcext:value-type="string">
            <text:p>Vigia</text:p>
          </table:table-cell>
          <table:table-cell table:style-name="ce1245" table:formula="of:=+[.N29]" office:value-type="string" office:string-value="Vigia" calcext:value-type="string">
            <text:p>Vigia</text:p>
          </table:table-cell>
          <table:table-cell table:style-name="ce1245" table:formula="of:=+[.O29]" office:value-type="string" office:string-value="Vigia" calcext:value-type="string">
            <text:p>Vigia</text:p>
          </table:table-cell>
          <table:table-cell table:style-name="ce1245" table:formula="of:=+[.P29]" office:value-type="string" office:string-value="Vigia" calcext:value-type="string">
            <text:p>Vigia</text:p>
          </table:table-cell>
          <table:table-cell table:style-name="ce1245" table:formula="of:=+[.Q29]" office:value-type="string" office:string-value="Porteiro" calcext:value-type="string">
            <text:p>Porteiro</text:p>
          </table:table-cell>
          <table:table-cell table:style-name="ce1245" table:formula="of:=+[.R29]" office:value-type="string" office:string-value="Porteiro" calcext:value-type="string">
            <text:p>Porteiro</text:p>
          </table:table-cell>
          <table:table-cell table:style-name="ce1245" table:formula="of:=+[.S29]" office:value-type="string" office:string-value="Porteiro" calcext:value-type="string">
            <text:p>Porteiro</text:p>
          </table:table-cell>
          <table:table-cell table:style-name="ce1245" table:formula="of:=+[.T29]" office:value-type="string" office:string-value="Operador de monitoramento de sistemas eletrônicos de segurança 12 x 36" calcext:value-type="string">
            <text:p>Operador de monitoramento de sistemas eletrônicos de segurança 12 x 36</text:p>
          </table:table-cell>
          <table:table-cell table:style-name="ce1245" table:formula="of:=+[.U29]" office:value-type="string" office:string-value="Operador de monitoramento de sistemas eletrônicos de segurança 12 x 36" calcext:value-type="string">
            <text:p>Operador de monitoramento de sistemas eletrônicos de segurança 12 x 36</text:p>
          </table:table-cell>
          <table:table-cell table:style-name="ce1324" table:number-columns-repeated="1003"/>
        </table:table-row>
        <table:table-row table:style-name="ro11">
          <table:covered-table-cell table:style-name="ce996"/>
          <table:covered-table-cell table:style-name="ce1009"/>
          <table:covered-table-cell table:number-columns-repeated="5" table:style-name="ce1104"/>
          <table:covered-table-cell table:style-name="ce311"/>
          <table:table-cell/>
          <table:table-cell table:style-name="ce1246" office:value-type="string" calcext:value-type="string">
            <text:p><text:a xlink:href="http://www3.mte.gov.br/sistemas/mediador/Resumo/ResumoVisualizar?nrSolicitacao=MR016216/2022" xlink:type="simple">CCT cláusula 3ª</text:a></text:p>
          </table:table-cell>
          <table:table-cell table:style-name="ce1246" office:value-type="string" calcext:value-type="string">
            <text:p><text:a xlink:href="http://www3.mte.gov.br/sistemas/mediador/Resumo/ResumoVisualizar?nrSolicitacao=MR016216/2022" xlink:type="simple">CCT cláusula 3ª</text:a></text:p>
          </table:table-cell>
          <table:table-cell table:style-name="ce1246" office:value-type="string" calcext:value-type="string">
            <text:p><text:a xlink:href="http://www3.mte.gov.br/sistemas/mediador/Resumo/ResumoVisualizar?nrSolicitacao=MR016216/2022" xlink:type="simple">CCT cláusula 3ª</text:a></text:p>
          </table:table-cell>
          <table:table-cell table:style-name="ce1246" office:value-type="string" calcext:value-type="string">
            <text:p><text:a xlink:href="http://www3.mte.gov.br/sistemas/mediador/Resumo/ResumoVisualizar?nrSolicitacao=MR016216/2022" xlink:type="simple">CCT cláusula 3ª</text:a></text:p>
          </table:table-cell>
          <table:table-cell table:style-name="ce1246" office:value-type="string" calcext:value-type="string">
            <text:p><text:a xlink:href="http://www3.mte.gov.br/sistemas/mediador/Resumo/ResumoVisualizar?nrSolicitacao=MR016216/2022" xlink:type="simple">CCT cláusula 3ª</text:a></text:p>
          </table:table-cell>
          <table:table-cell table:style-name="ce1246" office:value-type="string" calcext:value-type="string">
            <text:p><text:a xlink:href="http://www3.mte.gov.br/sistemas/mediador/Resumo/ResumoVisualizar?nrSolicitacao=MR016216/2022" xlink:type="simple">CCT cláusula 3ª</text:a></text:p>
          </table:table-cell>
          <table:table-cell table:style-name="ce1246" office:value-type="string" calcext:value-type="string">
            <text:p><text:a xlink:href="http://www3.mte.gov.br/sistemas/mediador/Resumo/ResumoVisualizar?nrSolicitacao=MR016216/2022" xlink:type="simple">CCT cláusula 3ª</text:a></text:p>
          </table:table-cell>
          <table:table-cell table:style-name="ce1246" office:value-type="string" calcext:value-type="string">
            <text:p><text:a xlink:href="http://www3.mte.gov.br/sistemas/mediador/Resumo/ResumoVisualizar?nrSolicitacao=MR016216/2022" xlink:type="simple">CCT cláusula 3ª</text:a></text:p>
          </table:table-cell>
          <table:table-cell table:style-name="ce1246" office:value-type="string" calcext:value-type="string">
            <text:p><text:a xlink:href="http://www3.mte.gov.br/sistemas/mediador/Resumo/ResumoVisualizar?nrSolicitacao=MR016216/2022" xlink:type="simple">CCT cláusula 3ª</text:a></text:p>
          </table:table-cell>
          <table:table-cell table:style-name="ce1246" office:value-type="string" calcext:value-type="string">
            <text:p><text:a xlink:href="http://www3.mte.gov.br/sistemas/mediador/Resumo/ResumoVisualizar?nrSolicitacao=MR016216/2022" xlink:type="simple">CCT cláusula 3ª</text:a></text:p>
          </table:table-cell>
          <table:table-cell table:style-name="ce1246" office:value-type="string" calcext:value-type="string">
            <text:p><text:a xlink:href="http://www3.mte.gov.br/sistemas/mediador/Resumo/ResumoVisualizar?nrSolicitacao=MR016216/2022" xlink:type="simple">CCT cláusula 3ª</text:a></text:p>
          </table:table-cell>
          <table:table-cell table:style-name="ce1246" office:value-type="string" calcext:value-type="string">
            <text:p><text:a xlink:href="http://www3.mte.gov.br/sistemas/mediador/Resumo/ResumoVisualizar?nrSolicitacao=MR016216/2022" xlink:type="simple">CCT cláusula 3ª</text:a></text:p>
          </table:table-cell>
          <table:table-cell table:style-name="ce1055" table:number-columns-repeated="1003"/>
        </table:table-row>
        <table:table-row table:style-name="ro11">
          <table:table-cell table:style-name="ce124" office:value-type="float" office:value="8" calcext:value-type="float">
            <text:p>8</text:p>
          </table:table-cell>
          <table:table-cell table:style-name="ce118" office:value-type="string" calcext:value-type="string" table:number-columns-spanned="7" table:number-rows-spanned="1">
            <text:p>Classificação Brasileira de Ocupações (CBO)</text:p>
          </table:table-cell>
          <table:covered-table-cell table:style-name="ce118"/>
          <table:covered-table-cell table:number-columns-repeated="5" table:style-name="ce119"/>
          <table:table-cell table:style-name="ce1220"/>
          <table:table-cell table:style-name="ce1247" office:value-type="string" calcext:value-type="string">
            <text:p>4101-05</text:p>
          </table:table-cell>
          <table:table-cell table:number-columns-repeated="2" table:style-name="ce1247" office:value-type="string" calcext:value-type="string">
            <text:p>5174-10</text:p>
          </table:table-cell>
          <table:table-cell table:number-columns-repeated="4" table:style-name="ce1311" office:value-type="string" calcext:value-type="string">
            <text:p>5174-20</text:p>
          </table:table-cell>
          <table:table-cell table:number-columns-repeated="3" table:style-name="ce1247" office:value-type="string" calcext:value-type="string">
            <text:p>5174-10</text:p>
          </table:table-cell>
          <table:table-cell table:number-columns-repeated="2" table:style-name="ce1311" office:value-type="string" calcext:value-type="string">
            <text:p>9513-15</text:p>
          </table:table-cell>
          <table:table-cell table:number-columns-repeated="1003"/>
        </table:table-row>
        <table:table-row table:style-name="ro11">
          <table:table-cell table:number-columns-repeated="8"/>
          <table:table-cell table:style-name="ce1220"/>
          <table:table-cell table:style-name="ce1248" table:number-columns-repeated="12"/>
          <table:table-cell table:number-columns-repeated="1003"/>
        </table:table-row>
        <table:table-row table:style-name="ro11">
          <table:table-cell table:style-name="ce924" office:value-type="string" calcext:value-type="string" table:number-columns-spanned="8" table:number-rows-spanned="1">
            <text:p>MÓDULO 1 - COMPOSIÇÃO DA REMUNERAÇÃO</text:p>
          </table:table-cell>
          <table:covered-table-cell table:number-columns-repeated="7" table:style-name="ce924"/>
          <table:table-cell table:style-name="ce1220"/>
          <table:table-cell table:style-name="ce1248" table:number-columns-repeated="12"/>
          <table:table-cell table:number-columns-repeated="1003"/>
        </table:table-row>
        <table:table-row table:style-name="ro11">
          <table:table-cell table:style-name="ce998" office:value-type="float" office:value="1" calcext:value-type="float">
            <text:p>1</text:p>
          </table:table-cell>
          <table:table-cell table:style-name="ce192" office:value-type="string" calcext:value-type="string">
            <text:p>Composição da Remuneração</text:p>
          </table:table-cell>
          <table:table-cell table:style-name="ce998" office:value-type="string" calcext:value-type="string" table:number-columns-spanned="6" table:number-rows-spanned="1">
            <text:p>Parâmetros</text:p>
          </table:table-cell>
          <table:covered-table-cell table:number-columns-repeated="4" table:style-name="ce1063"/>
          <table:covered-table-cell table:style-name="ce1108"/>
          <table:table-cell table:style-name="ce1220"/>
          <table:table-cell table:number-columns-repeated="12" table:style-name="ce998" office:value-type="string" calcext:value-type="string">
            <text:p>Valor (R$)</text:p>
          </table:table-cell>
          <table:table-cell table:number-columns-repeated="1003"/>
        </table:table-row>
        <table:table-row table:style-name="ro11">
          <table:table-cell table:style-name="ce134" office:value-type="string" calcext:value-type="string" table:number-columns-spanned="8" table:number-rows-spanned="1">
            <text:p>Carga horária mensal de trabalho (horas)</text:p>
          </table:table-cell>
          <table:covered-table-cell table:number-columns-repeated="6" table:style-name="ce1057"/>
          <table:covered-table-cell table:style-name="ce1176"/>
          <table:table-cell table:style-name="ce1220"/>
          <table:table-cell table:style-name="ce1249" office:value-type="float" office:value="220" calcext:value-type="float">
            <text:p>220</text:p>
          </table:table-cell>
          <table:table-cell table:style-name="ce1301" table:formula="of:=(([.K34]*[.K30])/44)*[.K36]" office:value-type="float" office:value="150" calcext:value-type="float">
            <text:p>150 Horas</text:p>
          </table:table-cell>
          <table:table-cell table:style-name="ce1301" table:formula="of:=(([.L34]*[.L30])/44)*[.L36]" office:value-type="float" office:value="150" calcext:value-type="float">
            <text:p>150 Horas</text:p>
          </table:table-cell>
          <table:table-cell table:style-name="ce1301" table:formula="of:=(([.M34]*[.M30])/44)*[.M36]" office:value-type="float" office:value="150" calcext:value-type="float">
            <text:p>150 Horas</text:p>
          </table:table-cell>
          <table:table-cell table:number-columns-repeated="8" table:style-name="ce1249" office:value-type="float" office:value="220" calcext:value-type="float">
            <text:p>220</text:p>
          </table:table-cell>
          <table:table-cell table:number-columns-repeated="1003"/>
        </table:table-row>
        <table:table-row table:style-name="ro11">
          <table:table-cell table:style-name="ce135" office:value-type="string" calcext:value-type="string" table:number-columns-spanned="8" table:number-rows-spanned="1">
            <text:p>Horas noturnas (trabalhadas de 22:00 às 5:00h) para o Adicional Noturno (horas/dia)</text:p>
          </table:table-cell>
          <table:covered-table-cell table:number-columns-repeated="6" table:style-name="ce1058"/>
          <table:covered-table-cell table:style-name="ce1177"/>
          <table:table-cell table:style-name="ce1220"/>
          <table:table-cell table:style-name="ce1250"/>
          <table:table-cell table:number-columns-repeated="3" table:style-name="ce1302" office:value-type="float" office:value="1" calcext:value-type="float">
            <text:p>1,00 hora(s)</text:p>
          </table:table-cell>
          <table:table-cell table:style-name="ce1317" office:value-type="float" office:value="7" calcext:value-type="float">
            <text:p>7,00 hora(s)</text:p>
          </table:table-cell>
          <table:table-cell table:style-name="ce1250" table:number-columns-repeated="6"/>
          <table:table-cell table:style-name="ce1317" office:value-type="float" office:value="7" calcext:value-type="float">
            <text:p>7,00 hora(s)</text:p>
          </table:table-cell>
          <table:table-cell table:number-columns-repeated="1003"/>
        </table:table-row>
        <table:table-row table:style-name="ro11">
          <table:table-cell table:style-name="ce135" office:value-type="string" calcext:value-type="string" table:number-columns-spanned="8" table:number-rows-spanned="1">
            <text:p>Hora Noturna Reduzida (60/52,5 min)</text:p>
          </table:table-cell>
          <table:covered-table-cell table:number-columns-repeated="6" table:style-name="ce1058"/>
          <table:covered-table-cell table:style-name="ce1177"/>
          <table:table-cell table:style-name="ce1220"/>
          <table:table-cell table:style-name="ce1250"/>
          <table:table-cell table:style-name="ce1302" table:formula="of:=[.K44]*(60/52.5-1)" office:value-type="float" office:value="0.142857142857143" calcext:value-type="float">
            <text:p>0,14 hora(s)</text:p>
          </table:table-cell>
          <table:table-cell table:style-name="ce1302" table:formula="of:=[.L44]*(60/52.5-1)" office:value-type="float" office:value="0.142857142857143" calcext:value-type="float">
            <text:p>0,14 hora(s)</text:p>
          </table:table-cell>
          <table:table-cell table:style-name="ce1302" table:formula="of:=[.M44]*(60/52.5-1)" office:value-type="float" office:value="0.142857142857143" calcext:value-type="float">
            <text:p>0,14 hora(s)</text:p>
          </table:table-cell>
          <table:table-cell table:style-name="ce1302" table:formula="of:=[.N44]*(60/52.5-1)" office:value-type="float" office:value="1" calcext:value-type="float">
            <text:p>1,00 hora(s)</text:p>
          </table:table-cell>
          <table:table-cell table:style-name="ce1250" table:number-columns-repeated="6"/>
          <table:table-cell table:style-name="ce1302" table:formula="of:=[.U44]*(60/52.5-1)" office:value-type="float" office:value="1" calcext:value-type="float">
            <text:p>1,00 hora(s)</text:p>
          </table:table-cell>
          <table:table-cell table:number-columns-repeated="1003"/>
        </table:table-row>
        <table:table-row table:style-name="ro11">
          <table:table-cell table:style-name="ce135" office:value-type="string" calcext:value-type="string" table:number-columns-spanned="8" table:number-rows-spanned="1">
            <text:p>Adicional da hora noturna (%)</text:p>
          </table:table-cell>
          <table:covered-table-cell table:number-columns-repeated="6" table:style-name="ce1058"/>
          <table:covered-table-cell table:style-name="ce1177"/>
          <table:table-cell table:style-name="ce1220"/>
          <table:table-cell table:style-name="ce1250"/>
          <table:table-cell table:number-columns-repeated="4" table:style-name="ce1260" office:value-type="percentage" office:value="0.2" calcext:value-type="percentage">
            <text:p>20,0%</text:p>
          </table:table-cell>
          <table:table-cell table:style-name="ce1250" table:number-columns-repeated="6"/>
          <table:table-cell table:style-name="ce1260" office:value-type="percentage" office:value="0.2" calcext:value-type="percentage">
            <text:p>20,0%</text:p>
          </table:table-cell>
          <table:table-cell table:number-columns-repeated="1003"/>
        </table:table-row>
        <table:table-row table:style-name="ro11">
          <table:table-cell table:style-name="ce1001" office:value-type="string" calcext:value-type="string" table:number-columns-spanned="8" table:number-rows-spanned="1">
            <text:p>Dias de trabalho no mês, para cálculo de Adicional Noturno e Vale Transporte (dias)</text:p>
          </table:table-cell>
          <table:covered-table-cell table:number-columns-repeated="6" table:style-name="ce1059"/>
          <table:covered-table-cell table:style-name="ce1178"/>
          <table:table-cell table:style-name="ce1220"/>
          <table:table-cell table:style-name="ce1251" table:formula="of:=365.25/12/7*[.J34]" office:value-type="float" office:value="21.7410714285714" calcext:value-type="float">
            <text:p>21,7 dias</text:p>
          </table:table-cell>
          <table:table-cell table:style-name="ce1251" table:formula="of:=365.25/12/7*[.K34]" office:value-type="float" office:value="21.7410714285714" calcext:value-type="float">
            <text:p>21,7 dias</text:p>
          </table:table-cell>
          <table:table-cell table:style-name="ce1251" table:formula="of:=365.25/12/7*[.L34]" office:value-type="float" office:value="21.7410714285714" calcext:value-type="float">
            <text:p>21,7 dias</text:p>
          </table:table-cell>
          <table:table-cell table:style-name="ce1251" table:formula="of:=365.25/12/7*[.M34]" office:value-type="float" office:value="21.7410714285714" calcext:value-type="float">
            <text:p>21,7 dias</text:p>
          </table:table-cell>
          <table:table-cell table:style-name="ce1318" table:formula="of:=(365.25/12)/2" office:value-type="float" office:value="15.21875" calcext:value-type="float">
            <text:p>15,22 dias</text:p>
          </table:table-cell>
          <table:table-cell table:style-name="ce1318" table:formula="of:=(365.25/12)/2" office:value-type="float" office:value="15.21875" calcext:value-type="float">
            <text:p>15,22 dias</text:p>
          </table:table-cell>
          <table:table-cell table:style-name="ce1318" table:formula="of:=(365.25/12)/2" office:value-type="float" office:value="15.21875" calcext:value-type="float">
            <text:p>15,22 dias</text:p>
          </table:table-cell>
          <table:table-cell table:style-name="ce1318" table:formula="of:=(365.25/12)/2" office:value-type="float" office:value="15.21875" calcext:value-type="float">
            <text:p>15,22 dias</text:p>
          </table:table-cell>
          <table:table-cell table:style-name="ce1318" table:formula="of:=(365.25/12)/2" office:value-type="float" office:value="15.21875" calcext:value-type="float">
            <text:p>15,22 dias</text:p>
          </table:table-cell>
          <table:table-cell table:style-name="ce1318" table:formula="of:=(365.25/12)/2" office:value-type="float" office:value="15.21875" calcext:value-type="float">
            <text:p>15,22 dias</text:p>
          </table:table-cell>
          <table:table-cell table:style-name="ce1318" table:formula="of:=(365.25/12)/2" office:value-type="float" office:value="15.21875" calcext:value-type="float">
            <text:p>15,22 dias</text:p>
          </table:table-cell>
          <table:table-cell table:style-name="ce1318" table:formula="of:=(365.25/12)/2" office:value-type="float" office:value="15.21875" calcext:value-type="float">
            <text:p>15,22 dias</text:p>
          </table:table-cell>
          <table:table-cell table:number-columns-repeated="1003"/>
        </table:table-row>
        <table:table-row table:style-name="ro11">
          <table:table-cell table:style-name="ce124" office:value-type="string" calcext:value-type="string">
            <text:p>A</text:p>
          </table:table-cell>
          <table:table-cell table:style-name="ce118" office:value-type="string" calcext:value-type="string" table:number-columns-spanned="7" table:number-rows-spanned="1">
            <text:p>Salário-Base</text:p>
          </table:table-cell>
          <table:covered-table-cell table:number-columns-repeated="5" table:style-name="ce1105"/>
          <table:covered-table-cell table:style-name="ce1158"/>
          <table:table-cell table:style-name="ce1220"/>
          <table:table-cell table:style-name="ce1252" table:formula="of:=ROUND([.J35]/[.J36]*[.J43];2)" office:value-type="float" office:value="2018.67" calcext:value-type="float">
            <text:p><text:s/>2.018,67 </text:p>
          </table:table-cell>
          <table:table-cell table:style-name="ce1252" table:formula="of:=ROUND([.K35]/[.K36]*[.K43];2)" office:value-type="float" office:value="1148.84" calcext:value-type="float">
            <text:p><text:s/>1.148,84 </text:p>
          </table:table-cell>
          <table:table-cell table:style-name="ce1252" table:formula="of:=ROUND([.L35]/[.L36]*[.L43];2)" office:value-type="float" office:value="1148.84" calcext:value-type="float">
            <text:p><text:s/>1.148,84 </text:p>
          </table:table-cell>
          <table:table-cell table:style-name="ce1252" table:formula="of:=ROUND([.M35]/[.M36]*[.M43];2)" office:value-type="float" office:value="1148.84" calcext:value-type="float">
            <text:p><text:s/>1.148,84 </text:p>
          </table:table-cell>
          <table:table-cell table:style-name="ce1252" table:formula="of:=ROUND([.N35]/[.N36]*[.N43];2)" office:value-type="float" office:value="1684.96" calcext:value-type="float">
            <text:p><text:s/>1.684,96 </text:p>
          </table:table-cell>
          <table:table-cell table:style-name="ce1252" table:formula="of:=ROUND([.O35]/[.O36]*[.O43];2)" office:value-type="float" office:value="1684.96" calcext:value-type="float">
            <text:p><text:s/>1.684,96 </text:p>
          </table:table-cell>
          <table:table-cell table:style-name="ce1252" table:formula="of:=ROUND([.P35]/[.P36]*[.P43];2)" office:value-type="float" office:value="1684.96" calcext:value-type="float">
            <text:p><text:s/>1.684,96 </text:p>
          </table:table-cell>
          <table:table-cell table:style-name="ce1252" table:formula="of:=ROUND([.Q35]/[.Q36]*[.Q43];2)" office:value-type="float" office:value="1684.96" calcext:value-type="float">
            <text:p><text:s/>1.684,96 </text:p>
          </table:table-cell>
          <table:table-cell table:style-name="ce1252" table:formula="of:=ROUND([.R35]/[.R36]*[.R43];2)" office:value-type="float" office:value="1684.96" calcext:value-type="float">
            <text:p><text:s/>1.684,96 </text:p>
          </table:table-cell>
          <table:table-cell table:style-name="ce1252" table:formula="of:=ROUND([.S35]/[.S36]*[.S43];2)" office:value-type="float" office:value="1684.96" calcext:value-type="float">
            <text:p><text:s/>1.684,96 </text:p>
          </table:table-cell>
          <table:table-cell table:style-name="ce1252" table:formula="of:=ROUND([.T35]/[.T36]*[.T43];2)" office:value-type="float" office:value="1684.96" calcext:value-type="float">
            <text:p><text:s/>1.684,96 </text:p>
          </table:table-cell>
          <table:table-cell table:style-name="ce1252" table:formula="of:=ROUND([.U35]/[.U36]*[.U43];2)" office:value-type="float" office:value="1684.96" calcext:value-type="float">
            <text:p><text:s/>1.684,96 </text:p>
          </table:table-cell>
          <table:table-cell table:number-columns-repeated="1003"/>
        </table:table-row>
        <table:table-row table:style-name="ro11">
          <table:table-cell table:style-name="ce124" office:value-type="string" calcext:value-type="string">
            <text:p>B</text:p>
          </table:table-cell>
          <table:table-cell table:style-name="ce119" office:value-type="string" calcext:value-type="string" table:number-columns-spanned="7" table:number-rows-spanned="1">
            <text:p>Adicional de Periculosidade (não há)</text:p>
          </table:table-cell>
          <table:covered-table-cell table:number-columns-repeated="5" table:style-name="ce184"/>
          <table:covered-table-cell table:style-name="ce1170"/>
          <table:table-cell table:style-name="ce1220"/>
          <table:table-cell table:style-name="ce1252" table:number-columns-repeated="12"/>
          <table:table-cell table:number-columns-repeated="1003"/>
        </table:table-row>
        <table:table-row table:style-name="ro11">
          <table:table-cell table:style-name="ce124" office:value-type="string" calcext:value-type="string">
            <text:p>C</text:p>
          </table:table-cell>
          <table:table-cell table:style-name="ce119" office:value-type="string" calcext:value-type="string" table:number-columns-spanned="7" table:number-rows-spanned="1">
            <text:p>Adicional Noturno (entre 22h e 5h)</text:p>
          </table:table-cell>
          <table:covered-table-cell table:number-columns-repeated="5" table:style-name="ce184"/>
          <table:covered-table-cell table:style-name="ce1170"/>
          <table:table-cell table:style-name="ce1220"/>
          <table:table-cell table:style-name="ce1136" table:formula="of:=ROUND(+[.J48]/[.J43]*[.J46]*[.J44]*[.J47];2)" office:value-type="float" office:value="0" calcext:value-type="float">
            <text:p><text:s/>- </text:p>
          </table:table-cell>
          <table:table-cell table:style-name="ce1136" table:formula="of:=ROUND(+[.K48]/[.K43]*[.K46]*[.K44]*[.K47];2)" office:value-type="float" office:value="33.3" calcext:value-type="float">
            <text:p><text:s/>33,30 </text:p>
          </table:table-cell>
          <table:table-cell table:style-name="ce1136" table:formula="of:=ROUND(+[.L48]/[.L43]*[.L46]*[.L44]*[.L47];2)" office:value-type="float" office:value="33.3" calcext:value-type="float">
            <text:p><text:s/>33,30 </text:p>
          </table:table-cell>
          <table:table-cell table:style-name="ce1136" table:formula="of:=ROUND(+[.M48]/[.M43]*[.M46]*[.M44]*[.M47];2)" office:value-type="float" office:value="33.3" calcext:value-type="float">
            <text:p><text:s/>33,30 </text:p>
          </table:table-cell>
          <table:table-cell table:style-name="ce1136" table:formula="of:=ROUND(+[.N48]/[.N43]*[.N46]*[.N44]*[.N47];2)" office:value-type="float" office:value="163.18" calcext:value-type="float">
            <text:p><text:s/>163,18 </text:p>
          </table:table-cell>
          <table:table-cell table:style-name="ce1136" table:formula="of:=ROUND(+[.O48]/[.O43]*[.O46]*[.O44]*[.O47];2)" office:value-type="float" office:value="0" calcext:value-type="float">
            <text:p><text:s/>- </text:p>
          </table:table-cell>
          <table:table-cell table:style-name="ce1136" table:formula="of:=ROUND(+[.P48]/[.P43]*[.P46]*[.P44]*[.P47];2)" office:value-type="float" office:value="0" calcext:value-type="float">
            <text:p><text:s/>- </text:p>
          </table:table-cell>
          <table:table-cell table:style-name="ce1136" table:formula="of:=ROUND(+[.Q48]/[.Q43]*[.Q46]*[.Q44]*[.Q47];2)" office:value-type="float" office:value="0" calcext:value-type="float">
            <text:p><text:s/>- </text:p>
          </table:table-cell>
          <table:table-cell table:style-name="ce1136" table:formula="of:=ROUND(+[.R48]/[.R43]*[.R46]*[.R44]*[.R47];2)" office:value-type="float" office:value="0" calcext:value-type="float">
            <text:p><text:s/>- </text:p>
          </table:table-cell>
          <table:table-cell table:style-name="ce1136" table:formula="of:=ROUND(+[.S48]/[.S43]*[.S46]*[.S44]*[.S47];2)" office:value-type="float" office:value="0" calcext:value-type="float">
            <text:p><text:s/>- </text:p>
          </table:table-cell>
          <table:table-cell table:style-name="ce1136" table:formula="of:=ROUND(+[.T48]/[.T43]*[.T46]*[.T44]*[.T47];2)" office:value-type="float" office:value="0" calcext:value-type="float">
            <text:p><text:s/>- </text:p>
          </table:table-cell>
          <table:table-cell table:style-name="ce1136" table:formula="of:=ROUND(+[.U48]/[.U43]*[.U46]*[.U44]*[.U47];2)" office:value-type="float" office:value="163.18" calcext:value-type="float">
            <text:p><text:s/>163,18 </text:p>
          </table:table-cell>
          <table:table-cell table:style-name="ce1323" table:number-columns-repeated="1003"/>
        </table:table-row>
        <table:table-row table:style-name="ro11">
          <table:table-cell table:style-name="ce137" office:value-type="string" calcext:value-type="string">
            <text:p>D</text:p>
          </table:table-cell>
          <table:table-cell table:style-name="ce119" office:value-type="string" calcext:value-type="string" table:number-columns-spanned="7" table:number-rows-spanned="1">
            <text:p>Adicional de Hora Noturna Reduzida (60/52,5 min)</text:p>
          </table:table-cell>
          <table:covered-table-cell table:number-columns-repeated="5" table:style-name="ce184"/>
          <table:covered-table-cell table:style-name="ce1170"/>
          <table:table-cell table:style-name="ce1220"/>
          <table:table-cell table:style-name="ce1136" table:formula="of:=ROUND(+[.J48]/[.J43]*[.J46]*[.J45]*[.J47];2)" office:value-type="float" office:value="0" calcext:value-type="float">
            <text:p><text:s/>- </text:p>
          </table:table-cell>
          <table:table-cell table:style-name="ce1136" table:formula="of:=ROUND(+[.K48]/[.K43]*[.K46]*[.K45]*[.K47];2)" office:value-type="float" office:value="4.76" calcext:value-type="float">
            <text:p><text:s/>4,76 </text:p>
          </table:table-cell>
          <table:table-cell table:style-name="ce1136" table:formula="of:=ROUND(+[.L48]/[.L43]*[.L46]*[.L45]*[.L47];2)" office:value-type="float" office:value="4.76" calcext:value-type="float">
            <text:p><text:s/>4,76 </text:p>
          </table:table-cell>
          <table:table-cell table:style-name="ce1136" table:formula="of:=ROUND(+[.M48]/[.M43]*[.M46]*[.M45]*[.M47];2)" office:value-type="float" office:value="4.76" calcext:value-type="float">
            <text:p><text:s/>4,76 </text:p>
          </table:table-cell>
          <table:table-cell table:style-name="ce1136" table:formula="of:=ROUND(+[.N48]/[.N43]*[.N46]*[.N45]*[.N47];2)" office:value-type="float" office:value="23.31" calcext:value-type="float">
            <text:p><text:s/>23,31 </text:p>
          </table:table-cell>
          <table:table-cell table:style-name="ce1136" table:formula="of:=ROUND(+[.O48]/[.O43]*[.O46]*[.O45]*[.O47];2)" office:value-type="float" office:value="0" calcext:value-type="float">
            <text:p><text:s/>- </text:p>
          </table:table-cell>
          <table:table-cell table:style-name="ce1136" table:formula="of:=ROUND(+[.P48]/[.P43]*[.P46]*[.P45]*[.P47];2)" office:value-type="float" office:value="0" calcext:value-type="float">
            <text:p><text:s/>- </text:p>
          </table:table-cell>
          <table:table-cell table:style-name="ce1136" table:formula="of:=ROUND(+[.Q48]/[.Q43]*[.Q46]*[.Q45]*[.Q47];2)" office:value-type="float" office:value="0" calcext:value-type="float">
            <text:p><text:s/>- </text:p>
          </table:table-cell>
          <table:table-cell table:style-name="ce1136" table:formula="of:=ROUND(+[.R48]/[.R43]*[.R46]*[.R45]*[.R47];2)" office:value-type="float" office:value="0" calcext:value-type="float">
            <text:p><text:s/>- </text:p>
          </table:table-cell>
          <table:table-cell table:style-name="ce1136" table:formula="of:=ROUND(+[.S48]/[.S43]*[.S46]*[.S45]*[.S47];2)" office:value-type="float" office:value="0" calcext:value-type="float">
            <text:p><text:s/>- </text:p>
          </table:table-cell>
          <table:table-cell table:style-name="ce1136" table:formula="of:=ROUND(+[.T48]/[.T43]*[.T46]*[.T45]*[.T47];2)" office:value-type="float" office:value="0" calcext:value-type="float">
            <text:p><text:s/>- </text:p>
          </table:table-cell>
          <table:table-cell table:style-name="ce1136" table:formula="of:=ROUND(+[.U48]/[.U43]*[.U46]*[.U45]*[.U47];2)" office:value-type="float" office:value="23.31" calcext:value-type="float">
            <text:p><text:s/>23,31 </text:p>
          </table:table-cell>
          <table:table-cell table:number-columns-repeated="1003"/>
        </table:table-row>
        <table:table-row table:style-name="ro11">
          <table:table-cell table:style-name="ce1003" office:value-type="string" calcext:value-type="string">
            <text:p>E</text:p>
          </table:table-cell>
          <table:table-cell table:style-name="ce1060" office:value-type="string" calcext:value-type="string">
            <text:p>Descanso Semanal Remunerado (DSR)</text:p>
          </table:table-cell>
          <table:table-cell table:style-name="ce1106" office:value-type="string" calcext:value-type="string" table:number-columns-spanned="2" table:number-rows-spanned="1">
            <text:p>dias út+sáb (média):</text:p>
          </table:table-cell>
          <table:covered-table-cell table:style-name="ce1127"/>
          <table:table-cell table:style-name="ce1138" office:value-type="float" office:value="25" calcext:value-type="float">
            <text:p>25</text:p>
          </table:table-cell>
          <table:table-cell table:style-name="ce1147" office:value-type="string" calcext:value-type="string" table:number-columns-spanned="2" table:number-rows-spanned="1">
            <text:p>dom+fer.(méd.):</text:p>
          </table:table-cell>
          <table:covered-table-cell table:style-name="ce1160"/>
          <table:table-cell table:style-name="ce1179" office:value-type="float" office:value="5" calcext:value-type="float">
            <text:p>5 dias</text:p>
          </table:table-cell>
          <table:table-cell table:style-name="ce1220"/>
          <table:table-cell table:style-name="ce1253" table:formula="of:=ROUND(([.J50]+[.J51])/[.$E52]*[.$H52];2)" office:value-type="float" office:value="0" calcext:value-type="float">
            <text:p><text:s/>- </text:p>
          </table:table-cell>
          <table:table-cell table:style-name="ce1253" table:formula="of:=ROUND(([.K50]+[.K51])/[.$E52]*[.$H52];2)" office:value-type="float" office:value="7.61" calcext:value-type="float">
            <text:p><text:s/>7,61 </text:p>
          </table:table-cell>
          <table:table-cell table:style-name="ce1253" table:formula="of:=ROUND(([.L50]+[.L51])/[.$E52]*[.$H52];2)" office:value-type="float" office:value="7.61" calcext:value-type="float">
            <text:p><text:s/>7,61 </text:p>
          </table:table-cell>
          <table:table-cell table:style-name="ce1253" table:formula="of:=ROUND(([.M50]+[.M51])/[.$E52]*[.$H52];2)" office:value-type="float" office:value="7.61" calcext:value-type="float">
            <text:p><text:s/>7,61 </text:p>
          </table:table-cell>
          <table:table-cell table:style-name="ce1319" office:value-type="float" office:value="0" calcext:value-type="float">
            <text:p>0 (ver Nota 2)</text:p>
          </table:table-cell>
          <table:table-cell table:style-name="ce1253" table:formula="of:=ROUND(([.O50]+[.O51])/[.$E52]*[.$H52];2)" office:value-type="float" office:value="0" calcext:value-type="float">
            <text:p><text:s/>- </text:p>
          </table:table-cell>
          <table:table-cell table:style-name="ce1253" table:formula="of:=ROUND(([.P50]+[.P51])/[.$E52]*[.$H52];2)" office:value-type="float" office:value="0" calcext:value-type="float">
            <text:p><text:s/>- </text:p>
          </table:table-cell>
          <table:table-cell table:style-name="ce1253" table:formula="of:=ROUND(([.Q50]+[.Q51])/[.$E52]*[.$H52];2)" office:value-type="float" office:value="0" calcext:value-type="float">
            <text:p><text:s/>- </text:p>
          </table:table-cell>
          <table:table-cell table:style-name="ce1253" table:formula="of:=ROUND(([.R50]+[.R51])/[.$E52]*[.$H52];2)" office:value-type="float" office:value="0" calcext:value-type="float">
            <text:p><text:s/>- </text:p>
          </table:table-cell>
          <table:table-cell table:style-name="ce1253" table:formula="of:=ROUND(([.S50]+[.S51])/[.$E52]*[.$H52];2)" office:value-type="float" office:value="0" calcext:value-type="float">
            <text:p><text:s/>- </text:p>
          </table:table-cell>
          <table:table-cell table:style-name="ce1253" table:formula="of:=ROUND(([.T50]+[.T51])/[.$E52]*[.$H52];2)" office:value-type="float" office:value="0" calcext:value-type="float">
            <text:p><text:s/>- </text:p>
          </table:table-cell>
          <table:table-cell table:style-name="ce1319" office:value-type="float" office:value="0" calcext:value-type="float">
            <text:p>0 (ver Nota 2)</text:p>
          </table:table-cell>
          <table:table-cell table:style-name="ce1323" table:number-columns-repeated="1003"/>
        </table:table-row>
        <table:table-row table:style-name="ro11">
          <table:table-cell table:style-name="ce1004" office:value-type="string" calcext:value-type="string">
            <text:p>F</text:p>
          </table:table-cell>
          <table:table-cell table:style-name="ce118" office:value-type="string" calcext:value-type="string" table:number-columns-spanned="7" table:number-rows-spanned="1">
            <text:p>Outros (especificar)</text:p>
          </table:table-cell>
          <table:covered-table-cell table:number-columns-repeated="5" table:style-name="ce1105"/>
          <table:covered-table-cell table:style-name="ce1170"/>
          <table:table-cell table:style-name="ce1220"/>
          <table:table-cell table:style-name="ce1252"/>
          <table:table-cell table:style-name="ce1253" table:number-columns-repeated="4"/>
          <table:table-cell table:style-name="ce1252" table:number-columns-repeated="7"/>
          <table:table-cell table:style-name="ce1323" table:number-columns-repeated="1003"/>
        </table:table-row>
        <table:table-row table:style-name="ro11">
          <table:table-cell table:style-name="ce140" office:value-type="string" calcext:value-type="string" table:number-columns-spanned="8" table:number-rows-spanned="1">
            <text:p>TOTAL DO MÓDULO 1 (b)</text:p>
          </table:table-cell>
          <table:covered-table-cell table:number-columns-repeated="6" table:style-name="ce1061"/>
          <table:covered-table-cell table:style-name="ce1180"/>
          <table:table-cell table:style-name="ce1220"/>
          <table:table-cell table:style-name="ce1210" table:formula="of:=SUM([.J48:.J53])" office:value-type="float" office:value="2018.67" calcext:value-type="float">
            <text:p><text:s/>2.018,67 </text:p>
          </table:table-cell>
          <table:table-cell table:style-name="ce1210" table:formula="of:=SUM([.K48:.K53])" office:value-type="float" office:value="1194.51" calcext:value-type="float">
            <text:p><text:s/>1.194,51 </text:p>
          </table:table-cell>
          <table:table-cell table:style-name="ce1210" table:formula="of:=SUM([.L48:.L53])" office:value-type="float" office:value="1194.51" calcext:value-type="float">
            <text:p><text:s/>1.194,51 </text:p>
          </table:table-cell>
          <table:table-cell table:style-name="ce1210" table:formula="of:=SUM([.M48:.M53])" office:value-type="float" office:value="1194.51" calcext:value-type="float">
            <text:p><text:s/>1.194,51 </text:p>
          </table:table-cell>
          <table:table-cell table:style-name="ce1210" table:formula="of:=SUM([.N48:.N53])" office:value-type="float" office:value="1871.45" calcext:value-type="float">
            <text:p><text:s/>1.871,45 </text:p>
          </table:table-cell>
          <table:table-cell table:style-name="ce1210" table:formula="of:=SUM([.O48:.O53])" office:value-type="float" office:value="1684.96" calcext:value-type="float">
            <text:p><text:s/>1.684,96 </text:p>
          </table:table-cell>
          <table:table-cell table:style-name="ce1210" table:formula="of:=SUM([.P48:.P53])" office:value-type="float" office:value="1684.96" calcext:value-type="float">
            <text:p><text:s/>1.684,96 </text:p>
          </table:table-cell>
          <table:table-cell table:style-name="ce1210" table:formula="of:=SUM([.Q48:.Q53])" office:value-type="float" office:value="1684.96" calcext:value-type="float">
            <text:p><text:s/>1.684,96 </text:p>
          </table:table-cell>
          <table:table-cell table:style-name="ce1210" table:formula="of:=SUM([.R48:.R53])" office:value-type="float" office:value="1684.96" calcext:value-type="float">
            <text:p><text:s/>1.684,96 </text:p>
          </table:table-cell>
          <table:table-cell table:style-name="ce1210" table:formula="of:=SUM([.S48:.S53])" office:value-type="float" office:value="1684.96" calcext:value-type="float">
            <text:p><text:s/>1.684,96 </text:p>
          </table:table-cell>
          <table:table-cell table:style-name="ce1210" table:formula="of:=SUM([.T48:.T53])" office:value-type="float" office:value="1684.96" calcext:value-type="float">
            <text:p><text:s/>1.684,96 </text:p>
          </table:table-cell>
          <table:table-cell table:style-name="ce1210" table:formula="of:=SUM([.U48:.U53])" office:value-type="float" office:value="1871.45" calcext:value-type="float">
            <text:p><text:s/>1.871,45 </text:p>
          </table:table-cell>
          <table:table-cell table:number-columns-repeated="1003"/>
        </table:table-row>
        <table:table-row table:style-name="ro23">
          <table:table-cell table:style-name="ce141" office:value-type="string" calcext:value-type="string" table:number-columns-spanned="8" table:number-rows-spanned="1">
            <text:p>Nota 1: Os custos indicados pelo licitante na proposta para o Módulo 1 - Composição da Remuneração - deverão ser exatamente os que serão pagos aos profissionais alocados na execução do contrato.</text:p>
          </table:table-cell>
          <table:covered-table-cell table:number-columns-repeated="7" table:style-name="ce141"/>
          <table:table-cell table:style-name="ce1220"/>
          <table:table-cell table:style-name="ce1254" table:formula="of:=+[.J54]*[.J19]" office:value-type="float" office:value="2018.67" calcext:value-type="float">
            <text:p><text:s/>2.018,67 </text:p>
          </table:table-cell>
          <table:table-cell table:style-name="ce1254" table:formula="of:=+[.K54]*[.K19]" office:value-type="float" office:value="1194.51" calcext:value-type="float">
            <text:p><text:s/>1.194,51 </text:p>
          </table:table-cell>
          <table:table-cell table:style-name="ce1254" table:formula="of:=+[.L54]*[.L19]" office:value-type="float" office:value="1194.51" calcext:value-type="float">
            <text:p><text:s/>1.194,51 </text:p>
          </table:table-cell>
          <table:table-cell table:style-name="ce1254" table:formula="of:=+[.M54]*[.M19]" office:value-type="float" office:value="4778.04" calcext:value-type="float">
            <text:p><text:s/>4.778,04 </text:p>
          </table:table-cell>
          <table:table-cell table:style-name="ce1254" table:formula="of:=+[.N54]*[.N19]" office:value-type="float" office:value="3742.9" calcext:value-type="float">
            <text:p><text:s/>3.742,90 </text:p>
          </table:table-cell>
          <table:table-cell table:style-name="ce1254" table:formula="of:=+[.O54]*[.O19]" office:value-type="float" office:value="13479.68" calcext:value-type="float">
            <text:p><text:s/>13.479,68 </text:p>
          </table:table-cell>
          <table:table-cell table:style-name="ce1254" table:formula="of:=+[.P54]*[.P19]" office:value-type="float" office:value="3369.92" calcext:value-type="float">
            <text:p><text:s/>3.369,92 </text:p>
          </table:table-cell>
          <table:table-cell table:style-name="ce1254" table:formula="of:=+[.Q54]*[.Q19]" office:value-type="float" office:value="3369.92" calcext:value-type="float">
            <text:p><text:s/>3.369,92 </text:p>
          </table:table-cell>
          <table:table-cell table:style-name="ce1254" table:formula="of:=+[.R54]*[.R19]" office:value-type="float" office:value="3369.92" calcext:value-type="float">
            <text:p><text:s/>3.369,92 </text:p>
          </table:table-cell>
          <table:table-cell table:style-name="ce1254" table:formula="of:=+[.S54]*[.S19]" office:value-type="float" office:value="3369.92" calcext:value-type="float">
            <text:p><text:s/>3.369,92 </text:p>
          </table:table-cell>
          <table:table-cell table:style-name="ce1254" table:formula="of:=+[.T54]*[.T19]" office:value-type="float" office:value="3369.92" calcext:value-type="float">
            <text:p><text:s/>3.369,92 </text:p>
          </table:table-cell>
          <table:table-cell table:style-name="ce1254" table:formula="of:=+[.U54]*[.U19]" office:value-type="float" office:value="3742.9" calcext:value-type="float">
            <text:p><text:s/>3.742,90 </text:p>
          </table:table-cell>
          <table:table-cell table:number-columns-repeated="1003"/>
        </table:table-row>
        <table:table-row table:style-name="ro24">
          <table:table-cell table:style-name="ce141" office:value-type="string" calcext:value-type="string" table:number-columns-spanned="8" table:number-rows-spanned="1">
            <text:p><text:span text:style-name="T2">Nota 2: A compensação do Descanso Semanal Remunerado (DSR) para a jornada 12x36 encontra-se prevista na CLT, parágrafo único do art. 59-A (Reforma Trabalhista), que estabelece que "a remuneração mensal pactuada [...] </text:span><text:span text:style-name="T3">abrange</text:span><text:span text:style-name="T4"> os pagamentos devidos pelo descanso semanal remunerado e pelo descanso em feriados, e serão considerados compensados os feriados e as prorrogações de trabalho noturno, quando houver". Grifo nosso.</text:span></text:p>
          </table:table-cell>
          <table:covered-table-cell table:number-columns-repeated="7" table:style-name="ce141"/>
          <table:table-cell table:style-name="ce1220"/>
          <table:table-cell table:style-name="ce1255" table:number-columns-repeated="12"/>
          <table:table-cell table:number-columns-repeated="1003"/>
        </table:table-row>
        <table:table-row table:style-name="ro11">
          <table:table-cell table:number-columns-repeated="8"/>
          <table:table-cell table:style-name="ce1220"/>
          <table:table-cell table:style-name="ce1248" table:number-columns-repeated="12"/>
          <table:table-cell table:number-columns-repeated="1003"/>
        </table:table-row>
        <table:table-row table:style-name="ro25">
          <table:table-cell table:style-name="ce924" office:value-type="string" calcext:value-type="string" table:number-columns-spanned="8" table:number-rows-spanned="1">
            <text:p>MÓDULO 2 - ENCARGOS E BENEFÍCIOS ANUAIS, MENSAIS E DIÁRIOS</text:p>
          </table:table-cell>
          <table:covered-table-cell table:number-columns-repeated="7" table:style-name="ce924"/>
          <table:table-cell table:style-name="ce1220"/>
          <table:table-cell table:style-name="ce1248" table:number-columns-repeated="12"/>
          <table:table-cell table:number-columns-repeated="1003"/>
        </table:table-row>
        <table:table-row table:style-name="ro11">
          <table:table-cell table:style-name="ce140" office:value-type="string" calcext:value-type="string" table:number-columns-spanned="8" table:number-rows-spanned="1">
            <text:p>Submódulo 2.1 - 13º (décimo terceiro) Salário, Férias e Adicional de Férias</text:p>
          </table:table-cell>
          <table:covered-table-cell table:number-columns-repeated="7" table:style-name="ce140"/>
          <table:table-cell table:style-name="ce1220"/>
          <table:table-cell table:style-name="ce1248" table:number-columns-repeated="12"/>
          <table:table-cell table:number-columns-repeated="1003"/>
        </table:table-row>
        <table:table-row table:style-name="ro11">
          <table:table-cell table:style-name="ce998" office:value-type="string" calcext:value-type="string">
            <text:p>2.1</text:p>
          </table:table-cell>
          <table:table-cell table:style-name="ce998" office:value-type="string" calcext:value-type="string" table:number-columns-spanned="3" table:number-rows-spanned="1">
            <text:p>13º (décimo terceiro) Salário, Férias e Adicional de Férias</text:p>
          </table:table-cell>
          <table:covered-table-cell table:style-name="ce1063"/>
          <table:covered-table-cell table:style-name="ce1108"/>
          <table:table-cell table:style-name="ce275" office:value-type="string" calcext:value-type="string" table:number-columns-spanned="4" table:number-rows-spanned="1">
            <text:p>Parâmetros</text:p>
          </table:table-cell>
          <table:covered-table-cell table:number-columns-repeated="2" table:style-name="ce1148"/>
          <table:covered-table-cell table:style-name="ce1181"/>
          <table:table-cell table:style-name="ce1220"/>
          <table:table-cell table:number-columns-repeated="12" table:style-name="ce159" office:value-type="string" calcext:value-type="string">
            <text:p>Valor (R$)</text:p>
          </table:table-cell>
          <table:table-cell table:number-columns-repeated="1003"/>
        </table:table-row>
        <table:table-row table:style-name="ro11">
          <table:table-cell table:style-name="ce124" office:value-type="string" calcext:value-type="string">
            <text:p>A</text:p>
          </table:table-cell>
          <table:table-cell table:style-name="ce118" office:value-type="string" calcext:value-type="string" table:number-columns-spanned="3" table:number-rows-spanned="1">
            <text:p>13º (décimo terceiro) Salário</text:p>
          </table:table-cell>
          <table:covered-table-cell table:number-columns-repeated="2" table:style-name="ce118"/>
          <table:table-cell table:style-name="ce118" office:value-type="string" calcext:value-type="string" table:number-columns-spanned="3" table:number-rows-spanned="1">
            <text:p>1/12</text:p>
          </table:table-cell>
          <table:covered-table-cell table:number-columns-repeated="2" table:style-name="ce118"/>
          <table:table-cell table:style-name="ce1182" table:formula="of:=1/12" office:value-type="percentage" office:value="0.0833333333333333" calcext:value-type="percentage">
            <text:p>8,33%</text:p>
          </table:table-cell>
          <table:table-cell table:style-name="ce1220"/>
          <table:table-cell table:style-name="ce1252" table:formula="of:=ROUND([.J$54]*[.$H61];2)" office:value-type="float" office:value="168.22" calcext:value-type="float">
            <text:p><text:s/>168,22 </text:p>
          </table:table-cell>
          <table:table-cell table:style-name="ce1252" table:formula="of:=ROUND([.K$54]*[.$H61];2)" office:value-type="float" office:value="99.54" calcext:value-type="float">
            <text:p><text:s/>99,54 </text:p>
          </table:table-cell>
          <table:table-cell table:style-name="ce1252" table:formula="of:=ROUND([.L$54]*[.$H61];2)" office:value-type="float" office:value="99.54" calcext:value-type="float">
            <text:p><text:s/>99,54 </text:p>
          </table:table-cell>
          <table:table-cell table:style-name="ce1252" table:formula="of:=ROUND([.M$54]*[.$H61];2)" office:value-type="float" office:value="99.54" calcext:value-type="float">
            <text:p><text:s/>99,54 </text:p>
          </table:table-cell>
          <table:table-cell table:style-name="ce1252" table:formula="of:=ROUND([.N$54]*[.$H61];2)" office:value-type="float" office:value="155.95" calcext:value-type="float">
            <text:p><text:s/>155,95 </text:p>
          </table:table-cell>
          <table:table-cell table:style-name="ce1252" table:formula="of:=ROUND([.O$54]*[.$H61];2)" office:value-type="float" office:value="140.41" calcext:value-type="float">
            <text:p><text:s/>140,41 </text:p>
          </table:table-cell>
          <table:table-cell table:style-name="ce1252" table:formula="of:=ROUND([.P$54]*[.$H61];2)" office:value-type="float" office:value="140.41" calcext:value-type="float">
            <text:p><text:s/>140,41 </text:p>
          </table:table-cell>
          <table:table-cell table:style-name="ce1252" table:formula="of:=ROUND([.Q$54]*[.$H61];2)" office:value-type="float" office:value="140.41" calcext:value-type="float">
            <text:p><text:s/>140,41 </text:p>
          </table:table-cell>
          <table:table-cell table:style-name="ce1252" table:formula="of:=ROUND([.R$54]*[.$H61];2)" office:value-type="float" office:value="140.41" calcext:value-type="float">
            <text:p><text:s/>140,41 </text:p>
          </table:table-cell>
          <table:table-cell table:style-name="ce1252" table:formula="of:=ROUND([.S$54]*[.$H61];2)" office:value-type="float" office:value="140.41" calcext:value-type="float">
            <text:p><text:s/>140,41 </text:p>
          </table:table-cell>
          <table:table-cell table:style-name="ce1252" table:formula="of:=ROUND([.T$54]*[.$H61];2)" office:value-type="float" office:value="140.41" calcext:value-type="float">
            <text:p><text:s/>140,41 </text:p>
          </table:table-cell>
          <table:table-cell table:style-name="ce1252" table:formula="of:=ROUND([.U$54]*[.$H61];2)" office:value-type="float" office:value="155.95" calcext:value-type="float">
            <text:p><text:s/>155,95 </text:p>
          </table:table-cell>
          <table:table-cell table:style-name="ce1323" table:number-columns-repeated="1003"/>
        </table:table-row>
        <table:table-row table:style-name="ro11">
          <table:table-cell table:style-name="ce124" office:value-type="string" calcext:value-type="string">
            <text:p>B</text:p>
          </table:table-cell>
          <table:table-cell table:style-name="ce198" office:value-type="string" calcext:value-type="string" table:number-columns-spanned="3" table:number-rows-spanned="1">
            <text:p>Férias (ver Nota 3)</text:p>
          </table:table-cell>
          <table:covered-table-cell table:number-columns-repeated="2" table:style-name="ce198"/>
          <table:table-cell table:style-name="ce276" office:value-type="string" calcext:value-type="string" table:number-columns-spanned="3" table:number-rows-spanned="1">
            <text:p>0 (contrato 24 meses)</text:p>
          </table:table-cell>
          <table:covered-table-cell table:number-columns-repeated="2" table:style-name="ce276"/>
          <table:table-cell table:style-name="ce1183" office:value-type="percentage" office:value="0" calcext:value-type="percentage">
            <text:p>0,00%</text:p>
          </table:table-cell>
          <table:table-cell table:style-name="ce1220"/>
          <table:table-cell table:style-name="ce1252" table:formula="of:=ROUND([.J$54]*[.$H62];2)" office:value-type="float" office:value="0" calcext:value-type="float">
            <text:p><text:s/>- </text:p>
          </table:table-cell>
          <table:table-cell table:style-name="ce1252" table:formula="of:=ROUND([.K$54]*[.$H62];2)" office:value-type="float" office:value="0" calcext:value-type="float">
            <text:p><text:s/>- </text:p>
          </table:table-cell>
          <table:table-cell table:style-name="ce1252" table:formula="of:=ROUND([.L$54]*[.$H62];2)" office:value-type="float" office:value="0" calcext:value-type="float">
            <text:p><text:s/>- </text:p>
          </table:table-cell>
          <table:table-cell table:style-name="ce1252" table:formula="of:=ROUND([.M$54]*[.$H62];2)" office:value-type="float" office:value="0" calcext:value-type="float">
            <text:p><text:s/>- </text:p>
          </table:table-cell>
          <table:table-cell table:style-name="ce1252" table:formula="of:=ROUND([.N$54]*[.$H62];2)" office:value-type="float" office:value="0" calcext:value-type="float">
            <text:p><text:s/>- </text:p>
          </table:table-cell>
          <table:table-cell table:style-name="ce1252" table:formula="of:=ROUND([.O$54]*[.$H62];2)" office:value-type="float" office:value="0" calcext:value-type="float">
            <text:p><text:s/>- </text:p>
          </table:table-cell>
          <table:table-cell table:style-name="ce1252" table:formula="of:=ROUND([.P$54]*[.$H62];2)" office:value-type="float" office:value="0" calcext:value-type="float">
            <text:p><text:s/>- </text:p>
          </table:table-cell>
          <table:table-cell table:style-name="ce1252" table:formula="of:=ROUND([.Q$54]*[.$H62];2)" office:value-type="float" office:value="0" calcext:value-type="float">
            <text:p><text:s/>- </text:p>
          </table:table-cell>
          <table:table-cell table:style-name="ce1252" table:formula="of:=ROUND([.R$54]*[.$H62];2)" office:value-type="float" office:value="0" calcext:value-type="float">
            <text:p><text:s/>- </text:p>
          </table:table-cell>
          <table:table-cell table:style-name="ce1252" table:formula="of:=ROUND([.S$54]*[.$H62];2)" office:value-type="float" office:value="0" calcext:value-type="float">
            <text:p><text:s/>- </text:p>
          </table:table-cell>
          <table:table-cell table:style-name="ce1252" table:formula="of:=ROUND([.T$54]*[.$H62];2)" office:value-type="float" office:value="0" calcext:value-type="float">
            <text:p><text:s/>- </text:p>
          </table:table-cell>
          <table:table-cell table:style-name="ce1252" table:formula="of:=ROUND([.U$54]*[.$H62];2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11">
          <table:table-cell table:style-name="ce124" office:value-type="string" calcext:value-type="string">
            <text:p>C</text:p>
          </table:table-cell>
          <table:table-cell table:style-name="ce118" office:value-type="string" calcext:value-type="string" table:number-columns-spanned="3" table:number-rows-spanned="1">
            <text:p>Adicional de Férias (1/3 de Férias)</text:p>
          </table:table-cell>
          <table:covered-table-cell table:number-columns-repeated="2" table:style-name="ce118"/>
          <table:table-cell table:style-name="ce118" office:value-type="string" calcext:value-type="string" table:number-columns-spanned="3" table:number-rows-spanned="1">
            <text:p>(1/12)/3</text:p>
          </table:table-cell>
          <table:covered-table-cell table:number-columns-repeated="2" table:style-name="ce118"/>
          <table:table-cell table:style-name="ce1182" table:formula="of:=1/12/3" office:value-type="percentage" office:value="0.0277777777777778" calcext:value-type="percentage">
            <text:p>2,78%</text:p>
          </table:table-cell>
          <table:table-cell table:style-name="ce1220"/>
          <table:table-cell table:style-name="ce1252" table:formula="of:=ROUND([.J$54]*[.$H63];2)" office:value-type="float" office:value="56.07" calcext:value-type="float">
            <text:p><text:s/>56,07 </text:p>
          </table:table-cell>
          <table:table-cell table:style-name="ce1252" table:formula="of:=ROUND([.K$54]*[.$H63];2)" office:value-type="float" office:value="33.18" calcext:value-type="float">
            <text:p><text:s/>33,18 </text:p>
          </table:table-cell>
          <table:table-cell table:style-name="ce1252" table:formula="of:=ROUND([.L$54]*[.$H63];2)" office:value-type="float" office:value="33.18" calcext:value-type="float">
            <text:p><text:s/>33,18 </text:p>
          </table:table-cell>
          <table:table-cell table:style-name="ce1252" table:formula="of:=ROUND([.M$54]*[.$H63];2)" office:value-type="float" office:value="33.18" calcext:value-type="float">
            <text:p><text:s/>33,18 </text:p>
          </table:table-cell>
          <table:table-cell table:style-name="ce1252" table:formula="of:=ROUND([.N$54]*[.$H63];2)" office:value-type="float" office:value="51.98" calcext:value-type="float">
            <text:p><text:s/>51,98 </text:p>
          </table:table-cell>
          <table:table-cell table:style-name="ce1252" table:formula="of:=ROUND([.O$54]*[.$H63];2)" office:value-type="float" office:value="46.8" calcext:value-type="float">
            <text:p><text:s/>46,80 </text:p>
          </table:table-cell>
          <table:table-cell table:style-name="ce1252" table:formula="of:=ROUND([.P$54]*[.$H63];2)" office:value-type="float" office:value="46.8" calcext:value-type="float">
            <text:p><text:s/>46,80 </text:p>
          </table:table-cell>
          <table:table-cell table:style-name="ce1252" table:formula="of:=ROUND([.Q$54]*[.$H63];2)" office:value-type="float" office:value="46.8" calcext:value-type="float">
            <text:p><text:s/>46,80 </text:p>
          </table:table-cell>
          <table:table-cell table:style-name="ce1252" table:formula="of:=ROUND([.R$54]*[.$H63];2)" office:value-type="float" office:value="46.8" calcext:value-type="float">
            <text:p><text:s/>46,80 </text:p>
          </table:table-cell>
          <table:table-cell table:style-name="ce1252" table:formula="of:=ROUND([.S$54]*[.$H63];2)" office:value-type="float" office:value="46.8" calcext:value-type="float">
            <text:p><text:s/>46,80 </text:p>
          </table:table-cell>
          <table:table-cell table:style-name="ce1252" table:formula="of:=ROUND([.T$54]*[.$H63];2)" office:value-type="float" office:value="46.8" calcext:value-type="float">
            <text:p><text:s/>46,80 </text:p>
          </table:table-cell>
          <table:table-cell table:style-name="ce1252" table:formula="of:=ROUND([.U$54]*[.$H63];2)" office:value-type="float" office:value="51.98" calcext:value-type="float">
            <text:p><text:s/>51,98 </text:p>
          </table:table-cell>
          <table:table-cell table:number-columns-repeated="1003"/>
        </table:table-row>
        <table:table-row table:style-name="ro11">
          <table:table-cell table:style-name="ce998" office:value-type="string" calcext:value-type="string" table:number-columns-spanned="7" table:number-rows-spanned="1">
            <text:p>TOTAL DO SUBMÓDULO 2.1</text:p>
          </table:table-cell>
          <table:covered-table-cell table:number-columns-repeated="6" table:style-name="ce998"/>
          <table:table-cell table:style-name="ce1184" table:formula="of:=SUM([.H61:.H63])" office:value-type="percentage" office:value="0.111111111111111" calcext:value-type="percentage">
            <text:p>11,11%</text:p>
          </table:table-cell>
          <table:table-cell table:style-name="ce1220"/>
          <table:table-cell table:style-name="ce1256" table:formula="of:=SUM([.J61:.J63])" office:value-type="float" office:value="224.29" calcext:value-type="float">
            <text:p><text:s/>224,29 </text:p>
          </table:table-cell>
          <table:table-cell table:style-name="ce1256" table:formula="of:=SUM([.K61:.K63])" office:value-type="float" office:value="132.72" calcext:value-type="float">
            <text:p><text:s/>132,72 </text:p>
          </table:table-cell>
          <table:table-cell table:style-name="ce1256" table:formula="of:=SUM([.L61:.L63])" office:value-type="float" office:value="132.72" calcext:value-type="float">
            <text:p><text:s/>132,72 </text:p>
          </table:table-cell>
          <table:table-cell table:style-name="ce1256" table:formula="of:=SUM([.M61:.M63])" office:value-type="float" office:value="132.72" calcext:value-type="float">
            <text:p><text:s/>132,72 </text:p>
          </table:table-cell>
          <table:table-cell table:style-name="ce1256" table:formula="of:=SUM([.N61:.N63])" office:value-type="float" office:value="207.93" calcext:value-type="float">
            <text:p><text:s/>207,93 </text:p>
          </table:table-cell>
          <table:table-cell table:style-name="ce1256" table:formula="of:=SUM([.O61:.O63])" office:value-type="float" office:value="187.21" calcext:value-type="float">
            <text:p><text:s/>187,21 </text:p>
          </table:table-cell>
          <table:table-cell table:style-name="ce1256" table:formula="of:=SUM([.P61:.P63])" office:value-type="float" office:value="187.21" calcext:value-type="float">
            <text:p><text:s/>187,21 </text:p>
          </table:table-cell>
          <table:table-cell table:style-name="ce1256" table:formula="of:=SUM([.Q61:.Q63])" office:value-type="float" office:value="187.21" calcext:value-type="float">
            <text:p><text:s/>187,21 </text:p>
          </table:table-cell>
          <table:table-cell table:style-name="ce1256" table:formula="of:=SUM([.R61:.R63])" office:value-type="float" office:value="187.21" calcext:value-type="float">
            <text:p><text:s/>187,21 </text:p>
          </table:table-cell>
          <table:table-cell table:style-name="ce1256" table:formula="of:=SUM([.S61:.S63])" office:value-type="float" office:value="187.21" calcext:value-type="float">
            <text:p><text:s/>187,21 </text:p>
          </table:table-cell>
          <table:table-cell table:style-name="ce1256" table:formula="of:=SUM([.T61:.T63])" office:value-type="float" office:value="187.21" calcext:value-type="float">
            <text:p><text:s/>187,21 </text:p>
          </table:table-cell>
          <table:table-cell table:style-name="ce1256" table:formula="of:=SUM([.U61:.U63])" office:value-type="float" office:value="207.93" calcext:value-type="float">
            <text:p><text:s/>207,93 </text:p>
          </table:table-cell>
          <table:table-cell table:number-columns-repeated="1003"/>
        </table:table-row>
        <table:table-row table:style-name="ro26">
          <table:table-cell table:style-name="ce141" office:value-type="string" calcext:value-type="string" table:number-columns-spanned="8" table:number-rows-spanned="1">
            <text:p>Nota 3: Para contratos firmados com duração superior a 12 meses, faz-se a exclusão dessa rubrica "Férias" do Mód. 2.1 pois o custo das férias indenizadas que ocorre na rescisão, no caso no 24º mês, encontra-se previsto no Mód. 4 (Substituto na cobertura de férias), nos faturamentos dos meses 13 a 24, já que efetivamente, se finalizado o contrato no 24º mês, não foi necessário contratar um substituto no 3º ano porque o residente do posto não sairá em férias e, portanto, o custo contabilizado no Mód.4 no 2º ano é revertido para as férias indenizadas. Fontes: https://www.gov.br/compras/pt-br/agente-publico/orientacoes-e-procedimentos/midia/nota-informativa-submdulo-2-1.pdf/view ; e https://www.gov.br/compras/pt-br/agente-publico/cadernos-tecnicos-e-valores-limites/cts-2019/ct_vig_mg_2019.pdf (pág. 11, 2ª obs.)</text:p>
          </table:table-cell>
          <table:covered-table-cell table:number-columns-repeated="7" table:style-name="ce141"/>
          <table:table-cell table:style-name="ce1220"/>
          <table:table-cell table:style-name="ce1255" table:number-columns-repeated="12"/>
          <table:table-cell table:number-columns-repeated="1003"/>
        </table:table-row>
        <table:table-row table:style-name="ro11">
          <table:table-cell table:style-name="ce140" office:value-type="string" calcext:value-type="string" table:number-columns-spanned="8" table:number-rows-spanned="1">
            <text:p>Submódulo 2.2 - Encargos Previdenciários (GPS), Fundo de Garantia FGTS e outras contribuições</text:p>
          </table:table-cell>
          <table:covered-table-cell table:number-columns-repeated="7" table:style-name="ce140"/>
          <table:table-cell table:style-name="ce1220"/>
          <table:table-cell table:style-name="ce1248" table:number-columns-repeated="12"/>
          <table:table-cell table:number-columns-repeated="1003"/>
        </table:table-row>
        <table:table-row table:style-name="ro11">
          <table:table-cell table:style-name="ce998" office:value-type="string" calcext:value-type="string">
            <text:p>2.2</text:p>
          </table:table-cell>
          <table:table-cell table:style-name="ce192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1063"/>
          <table:table-cell table:style-name="ce275" office:value-type="string" calcext:value-type="string">
            <text:p>Parâmetros</text:p>
          </table:table-cell>
          <table:table-cell table:style-name="ce1220"/>
          <table:table-cell table:number-columns-repeated="12" table:style-name="ce159" office:value-type="string" calcext:value-type="string">
            <text:p>Valor (R$)</text:p>
          </table:table-cell>
          <table:table-cell table:number-columns-repeated="1003"/>
        </table:table-row>
        <table:table-row table:style-name="ro11">
          <table:table-cell table:style-name="ce998" office:value-type="string" calcext:value-type="string" table:number-columns-spanned="8" table:number-rows-spanned="1">
            <text:p>Base de cálculo (Módulo 1 + Submódulo 2.1)</text:p>
          </table:table-cell>
          <table:covered-table-cell table:number-columns-repeated="6" table:style-name="ce1063"/>
          <table:covered-table-cell table:style-name="ce1108"/>
          <table:table-cell table:style-name="ce1220"/>
          <table:table-cell table:style-name="ce1257" table:formula="of:=[.J54]+[.J64]" office:value-type="float" office:value="2242.96" calcext:value-type="float">
            <text:p><text:s/>2.242,96 </text:p>
          </table:table-cell>
          <table:table-cell table:style-name="ce1257" table:formula="of:=[.K54]+[.K64]" office:value-type="float" office:value="1327.23" calcext:value-type="float">
            <text:p><text:s/>1.327,23 </text:p>
          </table:table-cell>
          <table:table-cell table:style-name="ce1257" table:formula="of:=[.L54]+[.L64]" office:value-type="float" office:value="1327.23" calcext:value-type="float">
            <text:p><text:s/>1.327,23 </text:p>
          </table:table-cell>
          <table:table-cell table:style-name="ce1257" table:formula="of:=[.M54]+[.M64]" office:value-type="float" office:value="1327.23" calcext:value-type="float">
            <text:p><text:s/>1.327,23 </text:p>
          </table:table-cell>
          <table:table-cell table:style-name="ce1257" table:formula="of:=[.N54]+[.N64]" office:value-type="float" office:value="2079.38" calcext:value-type="float">
            <text:p><text:s/>2.079,38 </text:p>
          </table:table-cell>
          <table:table-cell table:style-name="ce1257" table:formula="of:=[.O54]+[.O64]" office:value-type="float" office:value="1872.17" calcext:value-type="float">
            <text:p><text:s/>1.872,17 </text:p>
          </table:table-cell>
          <table:table-cell table:style-name="ce1257" table:formula="of:=[.P54]+[.P64]" office:value-type="float" office:value="1872.17" calcext:value-type="float">
            <text:p><text:s/>1.872,17 </text:p>
          </table:table-cell>
          <table:table-cell table:style-name="ce1257" table:formula="of:=[.Q54]+[.Q64]" office:value-type="float" office:value="1872.17" calcext:value-type="float">
            <text:p><text:s/>1.872,17 </text:p>
          </table:table-cell>
          <table:table-cell table:style-name="ce1257" table:formula="of:=[.R54]+[.R64]" office:value-type="float" office:value="1872.17" calcext:value-type="float">
            <text:p><text:s/>1.872,17 </text:p>
          </table:table-cell>
          <table:table-cell table:style-name="ce1257" table:formula="of:=[.S54]+[.S64]" office:value-type="float" office:value="1872.17" calcext:value-type="float">
            <text:p><text:s/>1.872,17 </text:p>
          </table:table-cell>
          <table:table-cell table:style-name="ce1257" table:formula="of:=[.T54]+[.T64]" office:value-type="float" office:value="1872.17" calcext:value-type="float">
            <text:p><text:s/>1.872,17 </text:p>
          </table:table-cell>
          <table:table-cell table:style-name="ce1257" table:formula="of:=[.U54]+[.U64]" office:value-type="float" office:value="2079.38" calcext:value-type="float">
            <text:p><text:s/>2.079,38 </text:p>
          </table:table-cell>
          <table:table-cell table:number-columns-repeated="1003"/>
        </table:table-row>
        <table:table-row table:style-name="ro11">
          <table:table-cell table:style-name="ce124" office:value-type="string" calcext:value-type="string">
            <text:p>A</text:p>
          </table:table-cell>
          <table:table-cell table:style-name="ce118" office:value-type="string" calcext:value-type="string" table:number-columns-spanned="6" table:number-rows-spanned="1">
            <text:p>INSS</text:p>
          </table:table-cell>
          <table:covered-table-cell table:number-columns-repeated="4" table:style-name="ce1105"/>
          <table:covered-table-cell table:style-name="ce1158"/>
          <table:table-cell table:style-name="ce1182" office:value-type="percentage" office:value="0.2" calcext:value-type="percentage">
            <text:p>20,00%</text:p>
          </table:table-cell>
          <table:table-cell table:style-name="ce1220"/>
          <table:table-cell table:style-name="ce1252" table:formula="of:=ROUND([.J$68]*[.$H69];2)" office:value-type="float" office:value="448.59" calcext:value-type="float">
            <text:p><text:s/>448,59 </text:p>
          </table:table-cell>
          <table:table-cell table:style-name="ce1252" table:formula="of:=ROUND([.K$68]*[.$H69];2)" office:value-type="float" office:value="265.45" calcext:value-type="float">
            <text:p><text:s/>265,45 </text:p>
          </table:table-cell>
          <table:table-cell table:style-name="ce1252" table:formula="of:=ROUND([.L$68]*[.$H69];2)" office:value-type="float" office:value="265.45" calcext:value-type="float">
            <text:p><text:s/>265,45 </text:p>
          </table:table-cell>
          <table:table-cell table:style-name="ce1252" table:formula="of:=ROUND([.M$68]*[.$H69];2)" office:value-type="float" office:value="265.45" calcext:value-type="float">
            <text:p><text:s/>265,45 </text:p>
          </table:table-cell>
          <table:table-cell table:style-name="ce1252" table:formula="of:=ROUND([.N$68]*[.$H69];2)" office:value-type="float" office:value="415.88" calcext:value-type="float">
            <text:p><text:s/>415,88 </text:p>
          </table:table-cell>
          <table:table-cell table:style-name="ce1252" table:formula="of:=ROUND([.O$68]*[.$H69];2)" office:value-type="float" office:value="374.43" calcext:value-type="float">
            <text:p><text:s/>374,43 </text:p>
          </table:table-cell>
          <table:table-cell table:style-name="ce1252" table:formula="of:=ROUND([.P$68]*[.$H69];2)" office:value-type="float" office:value="374.43" calcext:value-type="float">
            <text:p><text:s/>374,43 </text:p>
          </table:table-cell>
          <table:table-cell table:style-name="ce1252" table:formula="of:=ROUND([.Q$68]*[.$H69];2)" office:value-type="float" office:value="374.43" calcext:value-type="float">
            <text:p><text:s/>374,43 </text:p>
          </table:table-cell>
          <table:table-cell table:style-name="ce1252" table:formula="of:=ROUND([.R$68]*[.$H69];2)" office:value-type="float" office:value="374.43" calcext:value-type="float">
            <text:p><text:s/>374,43 </text:p>
          </table:table-cell>
          <table:table-cell table:style-name="ce1252" table:formula="of:=ROUND([.S$68]*[.$H69];2)" office:value-type="float" office:value="374.43" calcext:value-type="float">
            <text:p><text:s/>374,43 </text:p>
          </table:table-cell>
          <table:table-cell table:style-name="ce1252" table:formula="of:=ROUND([.T$68]*[.$H69];2)" office:value-type="float" office:value="374.43" calcext:value-type="float">
            <text:p><text:s/>374,43 </text:p>
          </table:table-cell>
          <table:table-cell table:style-name="ce1252" table:formula="of:=ROUND([.U$68]*[.$H69];2)" office:value-type="float" office:value="415.88" calcext:value-type="float">
            <text:p><text:s/>415,88 </text:p>
          </table:table-cell>
          <table:table-cell table:number-columns-repeated="1003"/>
        </table:table-row>
        <table:table-row table:style-name="ro11">
          <table:table-cell table:style-name="ce124" office:value-type="string" calcext:value-type="string">
            <text:p>B</text:p>
          </table:table-cell>
          <table:table-cell table:style-name="ce118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18"/>
          <table:table-cell table:style-name="ce1182" office:value-type="percentage" office:value="0.025" calcext:value-type="percentage">
            <text:p>2,50%</text:p>
          </table:table-cell>
          <table:table-cell table:style-name="ce1220"/>
          <table:table-cell table:style-name="ce1252" table:formula="of:=ROUND([.J$68]*[.$H70];2)" office:value-type="float" office:value="56.07" calcext:value-type="float">
            <text:p><text:s/>56,07 </text:p>
          </table:table-cell>
          <table:table-cell table:style-name="ce1252" table:formula="of:=ROUND([.K$68]*[.$H70];2)" office:value-type="float" office:value="33.18" calcext:value-type="float">
            <text:p><text:s/>33,18 </text:p>
          </table:table-cell>
          <table:table-cell table:style-name="ce1252" table:formula="of:=ROUND([.L$68]*[.$H70];2)" office:value-type="float" office:value="33.18" calcext:value-type="float">
            <text:p><text:s/>33,18 </text:p>
          </table:table-cell>
          <table:table-cell table:style-name="ce1252" table:formula="of:=ROUND([.M$68]*[.$H70];2)" office:value-type="float" office:value="33.18" calcext:value-type="float">
            <text:p><text:s/>33,18 </text:p>
          </table:table-cell>
          <table:table-cell table:style-name="ce1252" table:formula="of:=ROUND([.N$68]*[.$H70];2)" office:value-type="float" office:value="51.98" calcext:value-type="float">
            <text:p><text:s/>51,98 </text:p>
          </table:table-cell>
          <table:table-cell table:style-name="ce1252" table:formula="of:=ROUND([.O$68]*[.$H70];2)" office:value-type="float" office:value="46.8" calcext:value-type="float">
            <text:p><text:s/>46,80 </text:p>
          </table:table-cell>
          <table:table-cell table:style-name="ce1252" table:formula="of:=ROUND([.P$68]*[.$H70];2)" office:value-type="float" office:value="46.8" calcext:value-type="float">
            <text:p><text:s/>46,80 </text:p>
          </table:table-cell>
          <table:table-cell table:style-name="ce1252" table:formula="of:=ROUND([.Q$68]*[.$H70];2)" office:value-type="float" office:value="46.8" calcext:value-type="float">
            <text:p><text:s/>46,80 </text:p>
          </table:table-cell>
          <table:table-cell table:style-name="ce1252" table:formula="of:=ROUND([.R$68]*[.$H70];2)" office:value-type="float" office:value="46.8" calcext:value-type="float">
            <text:p><text:s/>46,80 </text:p>
          </table:table-cell>
          <table:table-cell table:style-name="ce1252" table:formula="of:=ROUND([.S$68]*[.$H70];2)" office:value-type="float" office:value="46.8" calcext:value-type="float">
            <text:p><text:s/>46,80 </text:p>
          </table:table-cell>
          <table:table-cell table:style-name="ce1252" table:formula="of:=ROUND([.T$68]*[.$H70];2)" office:value-type="float" office:value="46.8" calcext:value-type="float">
            <text:p><text:s/>46,80 </text:p>
          </table:table-cell>
          <table:table-cell table:style-name="ce1252" table:formula="of:=ROUND([.U$68]*[.$H70];2)" office:value-type="float" office:value="51.98" calcext:value-type="float">
            <text:p><text:s/>51,98 </text:p>
          </table:table-cell>
          <table:table-cell table:number-columns-repeated="1003"/>
        </table:table-row>
        <table:table-row table:style-name="ro11">
          <table:table-cell table:style-name="ce124" office:value-type="string" calcext:value-type="string">
            <text:p>C</text:p>
          </table:table-cell>
          <table:table-cell table:style-name="ce200" office:value-type="string" calcext:value-type="string">
            <text:p>SAT | CNAE (SEI 0780104 ou http://sa.previdencia.gov.br/site/arquivos/office/4_101130-164603-107.pdf):</text:p>
          </table:table-cell>
          <table:table-cell table:style-name="ce1107" office:value-type="string" calcext:value-type="string">
            <text:p>78.20-5</text:p>
          </table:table-cell>
          <table:table-cell table:style-name="ce264" office:value-type="string" calcext:value-type="string" table:number-columns-spanned="4" table:number-rows-spanned="1">
            <text:p>Locação de mão-de-obra temporária</text:p>
          </table:table-cell>
          <table:covered-table-cell table:number-columns-repeated="3" table:style-name="ce264"/>
          <table:table-cell table:style-name="ce1183" office:value-type="percentage" office:value="0.02" calcext:value-type="percentage">
            <text:p>2,00%</text:p>
          </table:table-cell>
          <table:table-cell table:style-name="ce1220"/>
          <table:table-cell table:style-name="ce1252" table:formula="of:=ROUND([.J$68]*[.$H71];2)" office:value-type="float" office:value="44.86" calcext:value-type="float">
            <text:p><text:s/>44,86 </text:p>
          </table:table-cell>
          <table:table-cell table:style-name="ce1252" table:formula="of:=ROUND([.K$68]*[.$H71];2)" office:value-type="float" office:value="26.54" calcext:value-type="float">
            <text:p><text:s/>26,54 </text:p>
          </table:table-cell>
          <table:table-cell table:style-name="ce1252" table:formula="of:=ROUND([.L$68]*[.$H71];2)" office:value-type="float" office:value="26.54" calcext:value-type="float">
            <text:p><text:s/>26,54 </text:p>
          </table:table-cell>
          <table:table-cell table:style-name="ce1252" table:formula="of:=ROUND([.M$68]*[.$H71];2)" office:value-type="float" office:value="26.54" calcext:value-type="float">
            <text:p><text:s/>26,54 </text:p>
          </table:table-cell>
          <table:table-cell table:style-name="ce1252" table:formula="of:=ROUND([.N$68]*[.$H71];2)" office:value-type="float" office:value="41.59" calcext:value-type="float">
            <text:p><text:s/>41,59 </text:p>
          </table:table-cell>
          <table:table-cell table:style-name="ce1252" table:formula="of:=ROUND([.O$68]*[.$H71];2)" office:value-type="float" office:value="37.44" calcext:value-type="float">
            <text:p><text:s/>37,44 </text:p>
          </table:table-cell>
          <table:table-cell table:style-name="ce1252" table:formula="of:=ROUND([.P$68]*[.$H71];2)" office:value-type="float" office:value="37.44" calcext:value-type="float">
            <text:p><text:s/>37,44 </text:p>
          </table:table-cell>
          <table:table-cell table:style-name="ce1252" table:formula="of:=ROUND([.Q$68]*[.$H71];2)" office:value-type="float" office:value="37.44" calcext:value-type="float">
            <text:p><text:s/>37,44 </text:p>
          </table:table-cell>
          <table:table-cell table:style-name="ce1252" table:formula="of:=ROUND([.R$68]*[.$H71];2)" office:value-type="float" office:value="37.44" calcext:value-type="float">
            <text:p><text:s/>37,44 </text:p>
          </table:table-cell>
          <table:table-cell table:style-name="ce1252" table:formula="of:=ROUND([.S$68]*[.$H71];2)" office:value-type="float" office:value="37.44" calcext:value-type="float">
            <text:p><text:s/>37,44 </text:p>
          </table:table-cell>
          <table:table-cell table:style-name="ce1252" table:formula="of:=ROUND([.T$68]*[.$H71];2)" office:value-type="float" office:value="37.44" calcext:value-type="float">
            <text:p><text:s/>37,44 </text:p>
          </table:table-cell>
          <table:table-cell table:style-name="ce1252" table:formula="of:=ROUND([.U$68]*[.$H71];2)" office:value-type="float" office:value="41.59" calcext:value-type="float">
            <text:p><text:s/>41,59 </text:p>
          </table:table-cell>
          <table:table-cell table:number-columns-repeated="1003"/>
        </table:table-row>
        <table:table-row table:style-name="ro11">
          <table:table-cell table:style-name="ce124" office:value-type="string" calcext:value-type="string">
            <text:p>D</text:p>
          </table:table-cell>
          <table:table-cell table:style-name="ce118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18"/>
          <table:table-cell table:style-name="ce1182" office:value-type="percentage" office:value="0.015" calcext:value-type="percentage">
            <text:p>1,50%</text:p>
          </table:table-cell>
          <table:table-cell table:style-name="ce1220"/>
          <table:table-cell table:style-name="ce1252" table:formula="of:=ROUND([.J$68]*[.$H72];2)" office:value-type="float" office:value="33.64" calcext:value-type="float">
            <text:p><text:s/>33,64 </text:p>
          </table:table-cell>
          <table:table-cell table:style-name="ce1252" table:formula="of:=ROUND([.K$68]*[.$H72];2)" office:value-type="float" office:value="19.91" calcext:value-type="float">
            <text:p><text:s/>19,91 </text:p>
          </table:table-cell>
          <table:table-cell table:style-name="ce1252" table:formula="of:=ROUND([.L$68]*[.$H72];2)" office:value-type="float" office:value="19.91" calcext:value-type="float">
            <text:p><text:s/>19,91 </text:p>
          </table:table-cell>
          <table:table-cell table:style-name="ce1252" table:formula="of:=ROUND([.M$68]*[.$H72];2)" office:value-type="float" office:value="19.91" calcext:value-type="float">
            <text:p><text:s/>19,91 </text:p>
          </table:table-cell>
          <table:table-cell table:style-name="ce1252" table:formula="of:=ROUND([.N$68]*[.$H72];2)" office:value-type="float" office:value="31.19" calcext:value-type="float">
            <text:p><text:s/>31,19 </text:p>
          </table:table-cell>
          <table:table-cell table:style-name="ce1252" table:formula="of:=ROUND([.O$68]*[.$H72];2)" office:value-type="float" office:value="28.08" calcext:value-type="float">
            <text:p><text:s/>28,08 </text:p>
          </table:table-cell>
          <table:table-cell table:style-name="ce1252" table:formula="of:=ROUND([.P$68]*[.$H72];2)" office:value-type="float" office:value="28.08" calcext:value-type="float">
            <text:p><text:s/>28,08 </text:p>
          </table:table-cell>
          <table:table-cell table:style-name="ce1252" table:formula="of:=ROUND([.Q$68]*[.$H72];2)" office:value-type="float" office:value="28.08" calcext:value-type="float">
            <text:p><text:s/>28,08 </text:p>
          </table:table-cell>
          <table:table-cell table:style-name="ce1252" table:formula="of:=ROUND([.R$68]*[.$H72];2)" office:value-type="float" office:value="28.08" calcext:value-type="float">
            <text:p><text:s/>28,08 </text:p>
          </table:table-cell>
          <table:table-cell table:style-name="ce1252" table:formula="of:=ROUND([.S$68]*[.$H72];2)" office:value-type="float" office:value="28.08" calcext:value-type="float">
            <text:p><text:s/>28,08 </text:p>
          </table:table-cell>
          <table:table-cell table:style-name="ce1252" table:formula="of:=ROUND([.T$68]*[.$H72];2)" office:value-type="float" office:value="28.08" calcext:value-type="float">
            <text:p><text:s/>28,08 </text:p>
          </table:table-cell>
          <table:table-cell table:style-name="ce1252" table:formula="of:=ROUND([.U$68]*[.$H72];2)" office:value-type="float" office:value="31.19" calcext:value-type="float">
            <text:p><text:s/>31,19 </text:p>
          </table:table-cell>
          <table:table-cell table:number-columns-repeated="1003"/>
        </table:table-row>
        <table:table-row table:style-name="ro11">
          <table:table-cell table:style-name="ce124" office:value-type="string" calcext:value-type="string">
            <text:p>E</text:p>
          </table:table-cell>
          <table:table-cell table:style-name="ce118" office:value-type="string" calcext:value-type="string" table:number-columns-spanned="6" table:number-rows-spanned="1">
            <text:p>SENAI ou SENAC</text:p>
          </table:table-cell>
          <table:covered-table-cell table:number-columns-repeated="4" table:style-name="ce1105"/>
          <table:covered-table-cell table:style-name="ce1158"/>
          <table:table-cell table:style-name="ce1182" office:value-type="percentage" office:value="0.01" calcext:value-type="percentage">
            <text:p>1,00%</text:p>
          </table:table-cell>
          <table:table-cell table:style-name="ce1220"/>
          <table:table-cell table:style-name="ce1252" table:formula="of:=ROUND([.J$68]*[.$H73];2)" office:value-type="float" office:value="22.43" calcext:value-type="float">
            <text:p><text:s/>22,43 </text:p>
          </table:table-cell>
          <table:table-cell table:style-name="ce1252" table:formula="of:=ROUND([.K$68]*[.$H73];2)" office:value-type="float" office:value="13.27" calcext:value-type="float">
            <text:p><text:s/>13,27 </text:p>
          </table:table-cell>
          <table:table-cell table:style-name="ce1252" table:formula="of:=ROUND([.L$68]*[.$H73];2)" office:value-type="float" office:value="13.27" calcext:value-type="float">
            <text:p><text:s/>13,27 </text:p>
          </table:table-cell>
          <table:table-cell table:style-name="ce1252" table:formula="of:=ROUND([.M$68]*[.$H73];2)" office:value-type="float" office:value="13.27" calcext:value-type="float">
            <text:p><text:s/>13,27 </text:p>
          </table:table-cell>
          <table:table-cell table:style-name="ce1252" table:formula="of:=ROUND([.N$68]*[.$H73];2)" office:value-type="float" office:value="20.79" calcext:value-type="float">
            <text:p><text:s/>20,79 </text:p>
          </table:table-cell>
          <table:table-cell table:style-name="ce1252" table:formula="of:=ROUND([.O$68]*[.$H73];2)" office:value-type="float" office:value="18.72" calcext:value-type="float">
            <text:p><text:s/>18,72 </text:p>
          </table:table-cell>
          <table:table-cell table:style-name="ce1252" table:formula="of:=ROUND([.P$68]*[.$H73];2)" office:value-type="float" office:value="18.72" calcext:value-type="float">
            <text:p><text:s/>18,72 </text:p>
          </table:table-cell>
          <table:table-cell table:style-name="ce1252" table:formula="of:=ROUND([.Q$68]*[.$H73];2)" office:value-type="float" office:value="18.72" calcext:value-type="float">
            <text:p><text:s/>18,72 </text:p>
          </table:table-cell>
          <table:table-cell table:style-name="ce1252" table:formula="of:=ROUND([.R$68]*[.$H73];2)" office:value-type="float" office:value="18.72" calcext:value-type="float">
            <text:p><text:s/>18,72 </text:p>
          </table:table-cell>
          <table:table-cell table:style-name="ce1252" table:formula="of:=ROUND([.S$68]*[.$H73];2)" office:value-type="float" office:value="18.72" calcext:value-type="float">
            <text:p><text:s/>18,72 </text:p>
          </table:table-cell>
          <table:table-cell table:style-name="ce1252" table:formula="of:=ROUND([.T$68]*[.$H73];2)" office:value-type="float" office:value="18.72" calcext:value-type="float">
            <text:p><text:s/>18,72 </text:p>
          </table:table-cell>
          <table:table-cell table:style-name="ce1252" table:formula="of:=ROUND([.U$68]*[.$H73];2)" office:value-type="float" office:value="20.79" calcext:value-type="float">
            <text:p><text:s/>20,79 </text:p>
          </table:table-cell>
          <table:table-cell table:style-name="ce1323" table:number-columns-repeated="1003"/>
        </table:table-row>
        <table:table-row table:style-name="ro11">
          <table:table-cell table:style-name="ce124" office:value-type="string" calcext:value-type="string">
            <text:p>F</text:p>
          </table:table-cell>
          <table:table-cell table:style-name="ce118" office:value-type="string" calcext:value-type="string" table:number-columns-spanned="6" table:number-rows-spanned="1">
            <text:p>SEBRAE</text:p>
          </table:table-cell>
          <table:covered-table-cell table:number-columns-repeated="4" table:style-name="ce1105"/>
          <table:covered-table-cell table:style-name="ce1158"/>
          <table:table-cell table:style-name="ce1182" office:value-type="percentage" office:value="0.006" calcext:value-type="percentage">
            <text:p>0,60%</text:p>
          </table:table-cell>
          <table:table-cell table:style-name="ce1220"/>
          <table:table-cell table:style-name="ce1252" table:formula="of:=ROUND([.J$68]*[.$H74];2)" office:value-type="float" office:value="13.46" calcext:value-type="float">
            <text:p><text:s/>13,46 </text:p>
          </table:table-cell>
          <table:table-cell table:style-name="ce1252" table:formula="of:=ROUND([.K$68]*[.$H74];2)" office:value-type="float" office:value="7.96" calcext:value-type="float">
            <text:p><text:s/>7,96 </text:p>
          </table:table-cell>
          <table:table-cell table:style-name="ce1252" table:formula="of:=ROUND([.L$68]*[.$H74];2)" office:value-type="float" office:value="7.96" calcext:value-type="float">
            <text:p><text:s/>7,96 </text:p>
          </table:table-cell>
          <table:table-cell table:style-name="ce1252" table:formula="of:=ROUND([.M$68]*[.$H74];2)" office:value-type="float" office:value="7.96" calcext:value-type="float">
            <text:p><text:s/>7,96 </text:p>
          </table:table-cell>
          <table:table-cell table:style-name="ce1252" table:formula="of:=ROUND([.N$68]*[.$H74];2)" office:value-type="float" office:value="12.48" calcext:value-type="float">
            <text:p><text:s/>12,48 </text:p>
          </table:table-cell>
          <table:table-cell table:style-name="ce1252" table:formula="of:=ROUND([.O$68]*[.$H74];2)" office:value-type="float" office:value="11.23" calcext:value-type="float">
            <text:p><text:s/>11,23 </text:p>
          </table:table-cell>
          <table:table-cell table:style-name="ce1252" table:formula="of:=ROUND([.P$68]*[.$H74];2)" office:value-type="float" office:value="11.23" calcext:value-type="float">
            <text:p><text:s/>11,23 </text:p>
          </table:table-cell>
          <table:table-cell table:style-name="ce1252" table:formula="of:=ROUND([.Q$68]*[.$H74];2)" office:value-type="float" office:value="11.23" calcext:value-type="float">
            <text:p><text:s/>11,23 </text:p>
          </table:table-cell>
          <table:table-cell table:style-name="ce1252" table:formula="of:=ROUND([.R$68]*[.$H74];2)" office:value-type="float" office:value="11.23" calcext:value-type="float">
            <text:p><text:s/>11,23 </text:p>
          </table:table-cell>
          <table:table-cell table:style-name="ce1252" table:formula="of:=ROUND([.S$68]*[.$H74];2)" office:value-type="float" office:value="11.23" calcext:value-type="float">
            <text:p><text:s/>11,23 </text:p>
          </table:table-cell>
          <table:table-cell table:style-name="ce1252" table:formula="of:=ROUND([.T$68]*[.$H74];2)" office:value-type="float" office:value="11.23" calcext:value-type="float">
            <text:p><text:s/>11,23 </text:p>
          </table:table-cell>
          <table:table-cell table:style-name="ce1252" table:formula="of:=ROUND([.U$68]*[.$H74];2)" office:value-type="float" office:value="12.48" calcext:value-type="float">
            <text:p><text:s/>12,48 </text:p>
          </table:table-cell>
          <table:table-cell table:number-columns-repeated="1003"/>
        </table:table-row>
        <table:table-row table:style-name="ro11">
          <table:table-cell table:style-name="ce124" office:value-type="string" calcext:value-type="string">
            <text:p>G</text:p>
          </table:table-cell>
          <table:table-cell table:style-name="ce118" office:value-type="string" calcext:value-type="string" table:number-columns-spanned="6" table:number-rows-spanned="1">
            <text:p>INCRA</text:p>
          </table:table-cell>
          <table:covered-table-cell table:number-columns-repeated="4" table:style-name="ce1105"/>
          <table:covered-table-cell table:style-name="ce1158"/>
          <table:table-cell table:style-name="ce1182" office:value-type="percentage" office:value="0.002" calcext:value-type="percentage">
            <text:p>0,20%</text:p>
          </table:table-cell>
          <table:table-cell table:style-name="ce1220"/>
          <table:table-cell table:style-name="ce1252" table:formula="of:=ROUND([.J$68]*[.$H75];2)" office:value-type="float" office:value="4.49" calcext:value-type="float">
            <text:p><text:s/>4,49 </text:p>
          </table:table-cell>
          <table:table-cell table:style-name="ce1252" table:formula="of:=ROUND([.K$68]*[.$H75];2)" office:value-type="float" office:value="2.65" calcext:value-type="float">
            <text:p><text:s/>2,65 </text:p>
          </table:table-cell>
          <table:table-cell table:style-name="ce1252" table:formula="of:=ROUND([.L$68]*[.$H75];2)" office:value-type="float" office:value="2.65" calcext:value-type="float">
            <text:p><text:s/>2,65 </text:p>
          </table:table-cell>
          <table:table-cell table:style-name="ce1252" table:formula="of:=ROUND([.M$68]*[.$H75];2)" office:value-type="float" office:value="2.65" calcext:value-type="float">
            <text:p><text:s/>2,65 </text:p>
          </table:table-cell>
          <table:table-cell table:style-name="ce1252" table:formula="of:=ROUND([.N$68]*[.$H75];2)" office:value-type="float" office:value="4.16" calcext:value-type="float">
            <text:p><text:s/>4,16 </text:p>
          </table:table-cell>
          <table:table-cell table:style-name="ce1252" table:formula="of:=ROUND([.O$68]*[.$H75];2)" office:value-type="float" office:value="3.74" calcext:value-type="float">
            <text:p><text:s/>3,74 </text:p>
          </table:table-cell>
          <table:table-cell table:style-name="ce1252" table:formula="of:=ROUND([.P$68]*[.$H75];2)" office:value-type="float" office:value="3.74" calcext:value-type="float">
            <text:p><text:s/>3,74 </text:p>
          </table:table-cell>
          <table:table-cell table:style-name="ce1252" table:formula="of:=ROUND([.Q$68]*[.$H75];2)" office:value-type="float" office:value="3.74" calcext:value-type="float">
            <text:p><text:s/>3,74 </text:p>
          </table:table-cell>
          <table:table-cell table:style-name="ce1252" table:formula="of:=ROUND([.R$68]*[.$H75];2)" office:value-type="float" office:value="3.74" calcext:value-type="float">
            <text:p><text:s/>3,74 </text:p>
          </table:table-cell>
          <table:table-cell table:style-name="ce1252" table:formula="of:=ROUND([.S$68]*[.$H75];2)" office:value-type="float" office:value="3.74" calcext:value-type="float">
            <text:p><text:s/>3,74 </text:p>
          </table:table-cell>
          <table:table-cell table:style-name="ce1252" table:formula="of:=ROUND([.T$68]*[.$H75];2)" office:value-type="float" office:value="3.74" calcext:value-type="float">
            <text:p><text:s/>3,74 </text:p>
          </table:table-cell>
          <table:table-cell table:style-name="ce1252" table:formula="of:=ROUND([.U$68]*[.$H75];2)" office:value-type="float" office:value="4.16" calcext:value-type="float">
            <text:p><text:s/>4,16 </text:p>
          </table:table-cell>
          <table:table-cell table:style-name="ce1323" table:number-columns-repeated="1003"/>
        </table:table-row>
        <table:table-row table:style-name="ro11">
          <table:table-cell table:style-name="ce124" office:value-type="string" calcext:value-type="string">
            <text:p>H</text:p>
          </table:table-cell>
          <table:table-cell table:style-name="ce118" office:value-type="string" calcext:value-type="string" table:number-columns-spanned="6" table:number-rows-spanned="1">
            <text:p>FGTS</text:p>
          </table:table-cell>
          <table:covered-table-cell table:number-columns-repeated="4" table:style-name="ce1105"/>
          <table:covered-table-cell table:style-name="ce1158"/>
          <table:table-cell table:style-name="ce1182" office:value-type="percentage" office:value="0.08" calcext:value-type="percentage">
            <text:p>8,00%</text:p>
          </table:table-cell>
          <table:table-cell table:style-name="ce1220"/>
          <table:table-cell table:style-name="ce1252" table:formula="of:=ROUND([.J$68]*[.$H76];2)" office:value-type="float" office:value="179.44" calcext:value-type="float">
            <text:p><text:s/>179,44 </text:p>
          </table:table-cell>
          <table:table-cell table:style-name="ce1252" table:formula="of:=ROUND([.K$68]*[.$H76];2)" office:value-type="float" office:value="106.18" calcext:value-type="float">
            <text:p><text:s/>106,18 </text:p>
          </table:table-cell>
          <table:table-cell table:style-name="ce1252" table:formula="of:=ROUND([.L$68]*[.$H76];2)" office:value-type="float" office:value="106.18" calcext:value-type="float">
            <text:p><text:s/>106,18 </text:p>
          </table:table-cell>
          <table:table-cell table:style-name="ce1252" table:formula="of:=ROUND([.M$68]*[.$H76];2)" office:value-type="float" office:value="106.18" calcext:value-type="float">
            <text:p><text:s/>106,18 </text:p>
          </table:table-cell>
          <table:table-cell table:style-name="ce1252" table:formula="of:=ROUND([.N$68]*[.$H76];2)" office:value-type="float" office:value="166.35" calcext:value-type="float">
            <text:p><text:s/>166,35 </text:p>
          </table:table-cell>
          <table:table-cell table:style-name="ce1252" table:formula="of:=ROUND([.O$68]*[.$H76];2)" office:value-type="float" office:value="149.77" calcext:value-type="float">
            <text:p><text:s/>149,77 </text:p>
          </table:table-cell>
          <table:table-cell table:style-name="ce1252" table:formula="of:=ROUND([.P$68]*[.$H76];2)" office:value-type="float" office:value="149.77" calcext:value-type="float">
            <text:p><text:s/>149,77 </text:p>
          </table:table-cell>
          <table:table-cell table:style-name="ce1252" table:formula="of:=ROUND([.Q$68]*[.$H76];2)" office:value-type="float" office:value="149.77" calcext:value-type="float">
            <text:p><text:s/>149,77 </text:p>
          </table:table-cell>
          <table:table-cell table:style-name="ce1252" table:formula="of:=ROUND([.R$68]*[.$H76];2)" office:value-type="float" office:value="149.77" calcext:value-type="float">
            <text:p><text:s/>149,77 </text:p>
          </table:table-cell>
          <table:table-cell table:style-name="ce1252" table:formula="of:=ROUND([.S$68]*[.$H76];2)" office:value-type="float" office:value="149.77" calcext:value-type="float">
            <text:p><text:s/>149,77 </text:p>
          </table:table-cell>
          <table:table-cell table:style-name="ce1252" table:formula="of:=ROUND([.T$68]*[.$H76];2)" office:value-type="float" office:value="149.77" calcext:value-type="float">
            <text:p><text:s/>149,77 </text:p>
          </table:table-cell>
          <table:table-cell table:style-name="ce1252" table:formula="of:=ROUND([.U$68]*[.$H76];2)" office:value-type="float" office:value="166.35" calcext:value-type="float">
            <text:p><text:s/>166,35 </text:p>
          </table:table-cell>
          <table:table-cell table:number-columns-repeated="1003"/>
        </table:table-row>
        <table:table-row table:style-name="ro11">
          <table:table-cell table:style-name="ce998" office:value-type="string" calcext:value-type="string" table:number-columns-spanned="7" table:number-rows-spanned="1">
            <text:p>TOTAL DO SUBMÓDULO 2.2</text:p>
          </table:table-cell>
          <table:covered-table-cell table:number-columns-repeated="6" table:style-name="ce998"/>
          <table:table-cell table:style-name="ce1184" table:formula="of:=SUM([.H69:.H76])" office:value-type="percentage" office:value="0.358" calcext:value-type="percentage">
            <text:p>35,80%</text:p>
          </table:table-cell>
          <table:table-cell table:style-name="ce1220"/>
          <table:table-cell table:style-name="ce1256" table:formula="of:=SUM([.J69:.J76])" office:value-type="float" office:value="802.98" calcext:value-type="float">
            <text:p><text:s/>802,98 </text:p>
          </table:table-cell>
          <table:table-cell table:style-name="ce1256" table:formula="of:=SUM([.K69:.K76])" office:value-type="float" office:value="475.14" calcext:value-type="float">
            <text:p><text:s/>475,14 </text:p>
          </table:table-cell>
          <table:table-cell table:style-name="ce1256" table:formula="of:=SUM([.L69:.L76])" office:value-type="float" office:value="475.14" calcext:value-type="float">
            <text:p><text:s/>475,14 </text:p>
          </table:table-cell>
          <table:table-cell table:style-name="ce1256" table:formula="of:=SUM([.M69:.M76])" office:value-type="float" office:value="475.14" calcext:value-type="float">
            <text:p><text:s/>475,14 </text:p>
          </table:table-cell>
          <table:table-cell table:style-name="ce1256" table:formula="of:=SUM([.N69:.N76])" office:value-type="float" office:value="744.42" calcext:value-type="float">
            <text:p><text:s/>744,42 </text:p>
          </table:table-cell>
          <table:table-cell table:style-name="ce1256" table:formula="of:=SUM([.O69:.O76])" office:value-type="float" office:value="670.21" calcext:value-type="float">
            <text:p><text:s/>670,21 </text:p>
          </table:table-cell>
          <table:table-cell table:style-name="ce1256" table:formula="of:=SUM([.P69:.P76])" office:value-type="float" office:value="670.21" calcext:value-type="float">
            <text:p><text:s/>670,21 </text:p>
          </table:table-cell>
          <table:table-cell table:style-name="ce1256" table:formula="of:=SUM([.Q69:.Q76])" office:value-type="float" office:value="670.21" calcext:value-type="float">
            <text:p><text:s/>670,21 </text:p>
          </table:table-cell>
          <table:table-cell table:style-name="ce1256" table:formula="of:=SUM([.R69:.R76])" office:value-type="float" office:value="670.21" calcext:value-type="float">
            <text:p><text:s/>670,21 </text:p>
          </table:table-cell>
          <table:table-cell table:style-name="ce1256" table:formula="of:=SUM([.S69:.S76])" office:value-type="float" office:value="670.21" calcext:value-type="float">
            <text:p><text:s/>670,21 </text:p>
          </table:table-cell>
          <table:table-cell table:style-name="ce1256" table:formula="of:=SUM([.T69:.T76])" office:value-type="float" office:value="670.21" calcext:value-type="float">
            <text:p><text:s/>670,21 </text:p>
          </table:table-cell>
          <table:table-cell table:style-name="ce1256" table:formula="of:=SUM([.U69:.U76])" office:value-type="float" office:value="744.42" calcext:value-type="float">
            <text:p><text:s/>744,42 </text:p>
          </table:table-cell>
          <table:table-cell table:number-columns-repeated="1003"/>
        </table:table-row>
        <table:table-row table:style-name="ro11">
          <table:table-cell table:style-name="ce140" office:value-type="string" calcext:value-type="string" table:number-columns-spanned="8" table:number-rows-spanned="1">
            <text:p>Submódulo 2.3: Benefícios Mensais e Diários</text:p>
          </table:table-cell>
          <table:covered-table-cell table:number-columns-repeated="7" table:style-name="ce140"/>
          <table:table-cell table:style-name="ce1220"/>
          <table:table-cell table:style-name="ce1248" table:number-columns-repeated="12"/>
          <table:table-cell table:number-columns-repeated="1003"/>
        </table:table-row>
        <table:table-row table:style-name="ro11">
          <table:table-cell table:style-name="ce998" office:value-type="string" calcext:value-type="string">
            <text:p>2.3</text:p>
          </table:table-cell>
          <table:table-cell table:style-name="ce998" office:value-type="string" calcext:value-type="string" table:number-columns-spanned="2" table:number-rows-spanned="1">
            <text:p>Benefícios Mensais e Diários</text:p>
          </table:table-cell>
          <table:covered-table-cell table:style-name="ce1108"/>
          <table:table-cell table:style-name="ce998" office:value-type="string" calcext:value-type="string" table:number-columns-spanned="5" table:number-rows-spanned="1">
            <text:p>Parâmetros</text:p>
          </table:table-cell>
          <table:covered-table-cell table:number-columns-repeated="3" table:style-name="ce1063"/>
          <table:covered-table-cell table:style-name="ce1108"/>
          <table:table-cell table:style-name="ce1220"/>
          <table:table-cell table:number-columns-repeated="12" table:style-name="ce998" office:value-type="string" calcext:value-type="string">
            <text:p>Valor (R$)</text:p>
          </table:table-cell>
          <table:table-cell table:number-columns-repeated="1003"/>
        </table:table-row>
        <table:table-row table:style-name="ro27">
          <table:table-cell table:style-name="ce1007" office:value-type="string" calcext:value-type="string" table:number-columns-spanned="8" table:number-rows-spanned="1">
            <text:p>Tarifa do transporte coletivo no município</text:p>
          </table:table-cell>
          <table:covered-table-cell table:number-columns-repeated="6" table:style-name="ce1065"/>
          <table:covered-table-cell table:style-name="ce1185"/>
          <table:table-cell table:style-name="ce1220"/>
          <table:table-cell table:style-name="ce1258" office:value-type="float" office:value="5" calcext:value-type="float">
            <text:p>$5,00 </text:p>
          </table:table-cell>
          <table:table-cell table:style-name="ce1303" office:value-type="string" calcext:value-type="string" table:number-columns-spanned="1" table:number-rows-spanned="4">
            <text:p>Não há oferta de transporte público coletivo às 6:00h, 23:00h, aos sábados e domingos.</text:p>
          </table:table-cell>
          <table:table-cell table:style-name="ce1303" office:value-type="string" calcext:value-type="string" table:number-columns-spanned="1" table:number-rows-spanned="4">
            <text:p>Não há oferta de transporte público coletivo às 6:00h, 23:00h, aos sábados e domingos.</text:p>
          </table:table-cell>
          <table:table-cell table:style-name="ce1303" office:value-type="string" calcext:value-type="string" table:number-columns-spanned="1" table:number-rows-spanned="4">
            <text:p>Não há oferta de transporte público coletivo às 6:00h, 23:00h, aos sábados e domingos.</text:p>
          </table:table-cell>
          <table:table-cell table:style-name="ce1303" office:value-type="string" calcext:value-type="string" table:number-columns-spanned="1" table:number-rows-spanned="4">
            <text:p>Não há oferta de transporte público coletivo às 6:00h, 23:00h, aos sábados e domingos.</text:p>
          </table:table-cell>
          <table:table-cell table:style-name="ce1303" office:value-type="string" calcext:value-type="string" table:number-columns-spanned="1" table:number-rows-spanned="4">
            <text:p>Não há oferta de transporte público coletivo às 6:00h, 23:00h, aos sábados e domingos.</text:p>
          </table:table-cell>
          <table:table-cell table:style-name="ce1303" office:value-type="string" calcext:value-type="string" table:number-columns-spanned="1" table:number-rows-spanned="4">
            <text:p>Não há oferta de transporte público coletivo às 6:00h, 23:00h, aos sábados e domingos.</text:p>
          </table:table-cell>
          <table:table-cell table:style-name="ce1303" office:value-type="string" calcext:value-type="string" table:number-columns-spanned="1" table:number-rows-spanned="4">
            <text:p>Não há oferta de transporte público coletivo às 6:00h, 23:00h, aos sábados e domingos.</text:p>
          </table:table-cell>
          <table:table-cell table:style-name="ce1303" office:value-type="string" calcext:value-type="string" table:number-columns-spanned="1" table:number-rows-spanned="4">
            <text:p>Não há oferta de transporte público coletivo às 6:00h, 23:00h, aos sábados e domingos.</text:p>
          </table:table-cell>
          <table:table-cell table:style-name="ce1303" office:value-type="string" calcext:value-type="string" table:number-columns-spanned="1" table:number-rows-spanned="4">
            <text:p>Não há oferta de transporte público coletivo às 6:00h, 23:00h, aos sábados e domingos.</text:p>
          </table:table-cell>
          <table:table-cell table:style-name="ce1303" office:value-type="string" calcext:value-type="string" table:number-columns-spanned="1" table:number-rows-spanned="4">
            <text:p>Não há oferta de transporte público coletivo às 6:00h, 23:00h, aos sábados e domingos.</text:p>
          </table:table-cell>
          <table:table-cell table:style-name="ce1303" office:value-type="string" calcext:value-type="string" table:number-columns-spanned="1" table:number-rows-spanned="4">
            <text:p>Não há oferta de transporte público coletivo às 6:00h, 23:00h, aos sábados e domingos.</text:p>
          </table:table-cell>
          <table:table-cell table:number-columns-repeated="1003"/>
        </table:table-row>
        <table:table-row table:style-name="ro11">
          <table:table-cell table:style-name="ce1008" office:value-type="string" calcext:value-type="string" table:number-columns-spanned="8" table:number-rows-spanned="2">
            <text:p>Quantidade de vales-transporte fornecidos por dia de trabalho</text:p>
            <text:p>Horários dos ônibus nos campi: https://portal.ufvjm.edu.br/comunidade/horarios-de-onibus</text:p>
          </table:table-cell>
          <table:covered-table-cell table:number-columns-repeated="6" table:style-name="ce202"/>
          <table:covered-table-cell table:style-name="ce311"/>
          <table:table-cell table:style-name="ce1220"/>
          <table:table-cell table:style-name="ce1259" office:value-type="float" office:value="2" calcext:value-type="float" table:number-columns-spanned="1" table:number-rows-spanned="2">
            <text:p>2 vales/dia</text:p>
          </table:table-cell>
          <table:covered-table-cell table:number-columns-repeated="11" table:style-name="ce1304"/>
          <table:table-cell table:number-columns-repeated="1003"/>
        </table:table-row>
        <table:table-row table:style-name="ro11">
          <table:covered-table-cell table:style-name="ce1009"/>
          <table:covered-table-cell table:number-columns-repeated="6" table:style-name="ce202"/>
          <table:covered-table-cell table:style-name="ce311"/>
          <table:table-cell table:style-name="ce1220"/>
          <table:covered-table-cell table:style-name="ce1259"/>
          <table:covered-table-cell table:number-columns-repeated="11" table:style-name="ce1304"/>
          <table:table-cell table:number-columns-repeated="1003"/>
        </table:table-row>
        <table:table-row table:style-name="ro27">
          <table:table-cell table:style-name="ce1001" office:value-type="string" calcext:value-type="string" table:number-columns-spanned="8" table:number-rows-spanned="1">
            <text:p>Parcela do custo de vale-transporte suportada pelo beneficiário (% sobre salário-base) - Fonte: art. 115 do Decreto 10.854/2021 e capítulo Vale Transporte do caderno técnico em https://www.gov.br/compras/pt-br/agente-publico/cadernos-tecnicos-e-valores-limites/cts-2019/ct_vig_mg_2019.pdf</text:p>
          </table:table-cell>
          <table:covered-table-cell table:number-columns-repeated="6" table:style-name="ce1067"/>
          <table:covered-table-cell table:style-name="ce1178"/>
          <table:table-cell table:style-name="ce1220"/>
          <table:table-cell table:style-name="ce1260" office:value-type="percentage" office:value="0.06" calcext:value-type="percentage">
            <text:p>6,0%</text:p>
          </table:table-cell>
          <table:covered-table-cell table:number-columns-repeated="11" table:style-name="ce1304"/>
          <table:table-cell table:number-columns-repeated="1003"/>
        </table:table-row>
        <table:table-row table:style-name="ro11">
          <table:table-cell table:style-name="ce1010" office:value-type="string" calcext:value-type="string" table:number-columns-spanned="4" table:number-rows-spanned="1">
            <text:p>Distância entre o local de trabalho e a região central do município (ida e volta)</text:p>
          </table:table-cell>
          <table:covered-table-cell table:number-columns-repeated="3" table:style-name="ce1068"/>
          <table:table-cell table:style-name="ce1141" office:value-type="string" calcext:value-type="string" table:number-columns-spanned="3" table:number-rows-spanned="1">
            <text:p>Preço litro gasolina: <text:s text:c="6"/>(média)</text:p>
          </table:table-cell>
          <table:covered-table-cell table:number-columns-repeated="2" table:style-name="ce1068"/>
          <table:table-cell table:style-name="ce1186" office:value-type="float" office:value="4.9" calcext:value-type="float">
            <text:p>R$4,90 </text:p>
          </table:table-cell>
          <table:table-cell table:style-name="ce1220"/>
          <table:table-cell table:style-name="ce1261"/>
          <table:table-cell table:style-name="ce1305" table:formula="of:=2*7.5" office:value-type="float" office:value="15" calcext:value-type="float">
            <text:p>15,0 Km</text:p>
          </table:table-cell>
          <table:table-cell table:style-name="ce1305" table:formula="of:=2*2.5" office:value-type="float" office:value="5" calcext:value-type="float">
            <text:p>5,0 Km</text:p>
          </table:table-cell>
          <table:table-cell table:style-name="ce1305" table:formula="of:=2*7.5" office:value-type="float" office:value="15" calcext:value-type="float">
            <text:p>15,0 Km</text:p>
          </table:table-cell>
          <table:table-cell table:style-name="ce1305" table:formula="of:=2*2.5" office:value-type="float" office:value="5" calcext:value-type="float">
            <text:p>5,0 Km</text:p>
          </table:table-cell>
          <table:table-cell table:style-name="ce1305" table:formula="of:=2*7.5" office:value-type="float" office:value="15" calcext:value-type="float">
            <text:p>15,0 Km</text:p>
          </table:table-cell>
          <table:table-cell table:style-name="ce1305" table:formula="of:=2*2.5" office:value-type="float" office:value="5" calcext:value-type="float">
            <text:p>5,0 Km</text:p>
          </table:table-cell>
          <table:table-cell table:style-name="ce1305" table:formula="of:=2*7.5" office:value-type="float" office:value="15" calcext:value-type="float">
            <text:p>15,0 Km</text:p>
          </table:table-cell>
          <table:table-cell table:style-name="ce1305" table:formula="of:=2*2.5" office:value-type="float" office:value="5" calcext:value-type="float">
            <text:p>5,0 Km</text:p>
          </table:table-cell>
          <table:table-cell table:style-name="ce1305" table:formula="of:=2*2.5" office:value-type="float" office:value="5" calcext:value-type="float">
            <text:p>5,0 Km</text:p>
          </table:table-cell>
          <table:table-cell table:style-name="ce1305" table:formula="of:=2*7.5" office:value-type="float" office:value="15" calcext:value-type="float">
            <text:p>15,0 Km</text:p>
          </table:table-cell>
          <table:table-cell table:style-name="ce1305" table:formula="of:=2*7.5" office:value-type="float" office:value="15" calcext:value-type="float">
            <text:p>15,0 Km</text:p>
          </table:table-cell>
          <table:table-cell table:number-columns-repeated="1003"/>
        </table:table-row>
        <table:table-row table:style-name="ro11">
          <table:table-cell table:style-name="ce1011" office:value-type="string" calcext:value-type="string" table:number-columns-spanned="8" table:number-rows-spanned="1">
            <text:p>Valor deslocamento a ser ressarcido ao empregado (12x36 e 6H) por dia de trabalho (Distância / Consumo x Preço)</text:p>
          </table:table-cell>
          <table:covered-table-cell table:number-columns-repeated="6" table:style-name="ce1069"/>
          <table:covered-table-cell table:style-name="ce1187"/>
          <table:table-cell table:style-name="ce1220"/>
          <table:table-cell table:style-name="ce1261"/>
          <table:table-cell table:style-name="ce1306" table:formula="of:=+[.K84]/[.$H91]*[.$H84]" office:value-type="float" office:value="10.5" calcext:value-type="float">
            <text:p>R$ 10,50/dia trab.</text:p>
          </table:table-cell>
          <table:table-cell table:style-name="ce1306" table:formula="of:=+[.L84]/[.$H91]*[.$H84]" office:value-type="float" office:value="3.5" calcext:value-type="float">
            <text:p>R$ 3,50/dia trab.</text:p>
          </table:table-cell>
          <table:table-cell table:style-name="ce1306" table:formula="of:=+[.M84]/[.$H91]*[.$H84]" office:value-type="float" office:value="10.5" calcext:value-type="float">
            <text:p>R$ 10,50/dia trab.</text:p>
          </table:table-cell>
          <table:table-cell table:style-name="ce1306" table:formula="of:=+[.N84]/[.$H91]*[.$H84]" office:value-type="float" office:value="3.5" calcext:value-type="float">
            <text:p>R$ 3,50/dia trab.</text:p>
          </table:table-cell>
          <table:table-cell table:style-name="ce1306" table:formula="of:=+[.O84]/[.$H91]*[.$H84]" office:value-type="float" office:value="10.5" calcext:value-type="float">
            <text:p>R$ 10,50/dia trab.</text:p>
          </table:table-cell>
          <table:table-cell table:style-name="ce1306" table:formula="of:=+[.P84]/[.$H91]*[.$H84]" office:value-type="float" office:value="3.5" calcext:value-type="float">
            <text:p>R$ 3,50/dia trab.</text:p>
          </table:table-cell>
          <table:table-cell table:style-name="ce1306" table:formula="of:=+[.Q84]/[.$H91]*[.$H84]" office:value-type="float" office:value="10.5" calcext:value-type="float">
            <text:p>R$ 10,50/dia trab.</text:p>
          </table:table-cell>
          <table:table-cell table:style-name="ce1306" table:formula="of:=+[.R84]/[.$H91]*[.$H84]" office:value-type="float" office:value="3.5" calcext:value-type="float">
            <text:p>R$ 3,50/dia trab.</text:p>
          </table:table-cell>
          <table:table-cell table:style-name="ce1306" table:formula="of:=+[.S84]/[.$H91]*[.$H84]" office:value-type="float" office:value="3.5" calcext:value-type="float">
            <text:p>R$ 3,50/dia trab.</text:p>
          </table:table-cell>
          <table:table-cell table:style-name="ce1306" table:formula="of:=+[.T84]/[.$H91]*[.$H84]" office:value-type="float" office:value="10.5" calcext:value-type="float">
            <text:p>R$ 10,50/dia trab.</text:p>
          </table:table-cell>
          <table:table-cell table:style-name="ce1306" table:formula="of:=+[.U84]/[.$H91]*[.$H84]" office:value-type="float" office:value="10.5" calcext:value-type="float">
            <text:p>R$ 10,50/dia trab.</text:p>
          </table:table-cell>
          <table:table-cell table:number-columns-repeated="1003"/>
        </table:table-row>
        <table:table-row table:style-name="ro11">
          <table:table-cell table:style-name="ce1001" office:value-type="string" calcext:value-type="string" table:number-columns-spanned="8" table:number-rows-spanned="1">
            <text:p>Valor do Auxílio Alimentação ao empregado (se carga horária igual ou superior a 190 horas mensais, cf. CCT)</text:p>
          </table:table-cell>
          <table:covered-table-cell table:number-columns-repeated="6" table:style-name="ce1067"/>
          <table:covered-table-cell table:style-name="ce1178"/>
          <table:table-cell table:style-name="ce1220"/>
          <table:table-cell table:style-name="ce1262" office:value-type="float" office:value="21.5" calcext:value-type="float">
            <text:p>21,50</text:p>
          </table:table-cell>
          <table:table-cell table:style-name="ce1307" table:number-columns-repeated="3"/>
          <table:table-cell table:number-columns-repeated="8" table:style-name="ce1262" office:value-type="float" office:value="21.5" calcext:value-type="float">
            <text:p>21,50</text:p>
          </table:table-cell>
          <table:table-cell table:number-columns-repeated="1003"/>
        </table:table-row>
        <table:table-row table:style-name="ro11">
          <table:table-cell table:style-name="ce1001" office:value-type="string" calcext:value-type="string" table:number-columns-spanned="8" table:number-rows-spanned="1">
            <text:p>Participação da empresa no valor do Auxílio Alimentação</text:p>
          </table:table-cell>
          <table:covered-table-cell table:number-columns-repeated="6" table:style-name="ce1067"/>
          <table:covered-table-cell table:style-name="ce1178"/>
          <table:table-cell table:style-name="ce1220"/>
          <table:table-cell table:style-name="ce1260" office:value-type="percentage" office:value="0.8" calcext:value-type="percentage">
            <text:p>80,0%</text:p>
          </table:table-cell>
          <table:table-cell table:style-name="ce1260" table:number-columns-repeated="3"/>
          <table:table-cell table:number-columns-repeated="8" table:style-name="ce1260" office:value-type="percentage" office:value="0.8" calcext:value-type="percentage">
            <text:p>80,0%</text:p>
          </table:table-cell>
          <table:table-cell table:number-columns-repeated="1003"/>
        </table:table-row>
        <table:table-row table:style-name="ro11">
          <table:table-cell table:style-name="ce1001" office:value-type="string" calcext:value-type="string" table:number-columns-spanned="8" table:number-rows-spanned="1">
            <text:p>Base de cálculo para o Seguro de Vida (Morte/Invalidez)</text:p>
          </table:table-cell>
          <table:covered-table-cell table:number-columns-repeated="6" table:style-name="ce1059"/>
          <table:covered-table-cell table:style-name="ce1178"/>
          <table:table-cell table:style-name="ce1220"/>
          <table:table-cell table:number-columns-repeated="12" table:style-name="ce1263" office:value-type="float" office:value="11984" calcext:value-type="float">
            <text:p><text:s/>11.984,00 </text:p>
          </table:table-cell>
          <table:table-cell table:number-columns-repeated="1003"/>
        </table:table-row>
        <table:table-row table:style-name="ro11">
          <table:table-cell table:style-name="ce137" office:value-type="string" calcext:value-type="string">
            <text:p>A</text:p>
          </table:table-cell>
          <table:table-cell table:style-name="ce118" office:value-type="string" calcext:value-type="string" table:number-columns-spanned="7" table:number-rows-spanned="1">
            <text:p>Vale-Transporte - Cap. XIII do Dec. 10.854/2021</text:p>
          </table:table-cell>
          <table:covered-table-cell table:number-columns-repeated="5" table:style-name="ce1105"/>
          <table:covered-table-cell table:style-name="ce1158"/>
          <table:table-cell table:style-name="ce1220"/>
          <table:table-cell table:style-name="ce1252" table:formula="of:=ROUND([.J80]*[.J47]*[.J81];2)" office:value-type="float" office:value="217.41" calcext:value-type="float">
            <text:p><text:s/>217,41 </text:p>
          </table:table-cell>
          <table:table-cell table:style-name="ce1252" table:number-columns-repeated="11"/>
          <table:table-cell table:number-columns-repeated="1003"/>
        </table:table-row>
        <table:table-row table:style-name="ro11">
          <table:table-cell table:style-name="ce137" office:value-type="string" calcext:value-type="string">
            <text:p>B</text:p>
          </table:table-cell>
          <table:table-cell table:style-name="ce118" office:value-type="string" calcext:value-type="string" table:number-columns-spanned="7" table:number-rows-spanned="1">
            <text:p>(-) Desconto transporte do funcionário - Art. 114 e 115 do Dec. 10.854/2021</text:p>
          </table:table-cell>
          <table:covered-table-cell table:number-columns-repeated="3" table:style-name="ce1105"/>
          <table:covered-table-cell table:number-columns-repeated="2" table:style-name="ce184"/>
          <table:covered-table-cell table:style-name="ce1170"/>
          <table:table-cell table:style-name="ce1220"/>
          <table:table-cell table:style-name="ce1252" table:formula="of:=IF(([.J83]*[.J48])&gt;[.J89];ROUND(-[.J89];2);ROUND(-[.J83]*[.J48];2))" office:value-type="float" office:value="-121.12" calcext:value-type="float">
            <text:p><text:s/>-121,12 </text:p>
          </table:table-cell>
          <table:table-cell table:style-name="ce1252" table:number-columns-repeated="11"/>
          <table:table-cell table:number-columns-repeated="1003"/>
        </table:table-row>
        <table:table-row table:style-name="ro11">
          <table:table-cell table:style-name="ce137" office:value-type="string" calcext:value-type="string" table:number-columns-spanned="1" table:number-rows-spanned="2">
            <text:p>C</text:p>
          </table:table-cell>
          <table:table-cell table:style-name="ce1070" office:value-type="string" calcext:value-type="string" table:number-columns-spanned="6" table:number-rows-spanned="1">
            <text:p>Ressarcimento (ao empregado) de despesas de deslocamento (ver Notas 4, 5, 6 e 7)</text:p>
          </table:table-cell>
          <table:covered-table-cell table:number-columns-repeated="5" table:style-name="ce1105"/>
          <table:table-cell table:style-name="ce1188" office:value-type="float" office:value="7" calcext:value-type="float">
            <text:p>7 Km/litro</text:p>
          </table:table-cell>
          <table:table-cell table:style-name="ce1220"/>
          <table:table-cell table:style-name="ce400" table:formula="of:=ROUND(([.J84]/[.$H91]*[.$H84]*[.J47]);2)" office:value-type="float" office:value="0" calcext:value-type="float" table:number-columns-spanned="1" table:number-rows-spanned="2">
            <text:p><text:s/>- </text:p>
          </table:table-cell>
          <table:table-cell table:style-name="ce1308" table:formula="of:=ROUND(([.K84]/[.$H91]*[.$H84]*[.K47]);2)" office:value-type="float" office:value="228.28" calcext:value-type="float" table:number-columns-spanned="1" table:number-rows-spanned="2">
            <text:p><text:s/>228,28 </text:p>
          </table:table-cell>
          <table:table-cell table:style-name="ce1308" table:formula="of:=ROUND(([.L84]/[.$H91]*[.$H84]*[.L47]);2)" office:value-type="float" office:value="76.09" calcext:value-type="float" table:number-columns-spanned="1" table:number-rows-spanned="2">
            <text:p><text:s/>76,09 </text:p>
          </table:table-cell>
          <table:table-cell table:style-name="ce1308" table:formula="of:=ROUND(([.M84]/[.$H91]*[.$H84]*[.M47]);2)" office:value-type="float" office:value="228.28" calcext:value-type="float" table:number-columns-spanned="1" table:number-rows-spanned="2">
            <text:p><text:s/>228,28 </text:p>
          </table:table-cell>
          <table:table-cell table:style-name="ce1308" table:formula="of:=ROUND(([.N84]/[.$H91]*[.$H84]*[.N47]);2)" office:value-type="float" office:value="53.27" calcext:value-type="float" table:number-columns-spanned="1" table:number-rows-spanned="2">
            <text:p><text:s/>53,27 </text:p>
          </table:table-cell>
          <table:table-cell table:style-name="ce1308" table:formula="of:=ROUND(([.O84]/[.$H91]*[.$H84]*[.O47]);2)" office:value-type="float" office:value="159.8" calcext:value-type="float" table:number-columns-spanned="1" table:number-rows-spanned="2">
            <text:p><text:s/>159,80 </text:p>
          </table:table-cell>
          <table:table-cell table:style-name="ce1308" table:formula="of:=ROUND(([.P84]/[.$H91]*[.$H84]*[.P47]);2)" office:value-type="float" office:value="53.27" calcext:value-type="float" table:number-columns-spanned="1" table:number-rows-spanned="2">
            <text:p><text:s/>53,27 </text:p>
          </table:table-cell>
          <table:table-cell table:style-name="ce1308" table:formula="of:=ROUND(([.Q84]/[.$H91]*[.$H84]*[.Q47]);2)" office:value-type="float" office:value="159.8" calcext:value-type="float" table:number-columns-spanned="1" table:number-rows-spanned="2">
            <text:p><text:s/>159,80 </text:p>
          </table:table-cell>
          <table:table-cell table:style-name="ce1308" table:formula="of:=ROUND(([.R84]/[.$H91]*[.$H84]*[.R47]);2)" office:value-type="float" office:value="53.27" calcext:value-type="float" table:number-columns-spanned="1" table:number-rows-spanned="2">
            <text:p><text:s/>53,27 </text:p>
          </table:table-cell>
          <table:table-cell table:style-name="ce1308" table:formula="of:=ROUND(([.S84]/[.$H91]*[.$H84]*[.S47]);2)" office:value-type="float" office:value="53.27" calcext:value-type="float" table:number-columns-spanned="1" table:number-rows-spanned="2">
            <text:p><text:s/>53,27 </text:p>
          </table:table-cell>
          <table:table-cell table:style-name="ce1308" table:formula="of:=ROUND(([.T84]/[.$H91]*[.$H84]*[.T47]);2)" office:value-type="float" office:value="159.8" calcext:value-type="float" table:number-columns-spanned="1" table:number-rows-spanned="2">
            <text:p><text:s/>159,80 </text:p>
          </table:table-cell>
          <table:table-cell table:style-name="ce1308" table:formula="of:=ROUND(([.U84]/[.$H91]*[.$H84]*[.U47]);2)" office:value-type="float" office:value="159.8" calcext:value-type="float" table:number-columns-spanned="1" table:number-rows-spanned="2">
            <text:p><text:s/>159,80 </text:p>
          </table:table-cell>
          <table:table-cell table:number-columns-repeated="1003"/>
        </table:table-row>
        <table:table-row table:style-name="ro11">
          <table:covered-table-cell table:style-name="ce1012"/>
          <table:table-cell table:style-name="ce121" office:value-type="string" calcext:value-type="string" table:number-columns-spanned="7" table:number-rows-spanned="1">
            <text:p>Obs.: Não se aplica desconto de 6% (vale transporte) para ressarcimento de despesa de deslocamento</text:p>
          </table:table-cell>
          <table:covered-table-cell table:number-columns-repeated="4" table:style-name="ce121"/>
          <table:covered-table-cell table:number-columns-repeated="2" table:style-name="ce1161"/>
          <table:table-cell table:style-name="ce1220"/>
          <table:covered-table-cell table:style-name="ce400"/>
          <table:covered-table-cell table:number-columns-repeated="11" table:style-name="ce1308"/>
          <table:table-cell table:number-columns-repeated="1003"/>
        </table:table-row>
        <table:table-row table:style-name="ro11">
          <table:table-cell table:style-name="ce137" office:value-type="string" calcext:value-type="string">
            <text:p>D</text:p>
          </table:table-cell>
          <table:table-cell table:style-name="ce125" office:value-type="string" calcext:value-type="string" table:number-columns-spanned="7" table:number-rows-spanned="1">
            <text:p>Auxílio Alimentação: Ticket Alimentação/Refeição</text:p>
          </table:table-cell>
          <table:covered-table-cell table:number-columns-repeated="5" table:style-name="ce1109"/>
          <table:covered-table-cell table:style-name="ce1115"/>
          <table:table-cell table:style-name="ce1220"/>
          <table:table-cell table:style-name="ce1252" table:formula="of:=ROUND([.J86]*[.J87]*[.J47];2)" office:value-type="float" office:value="373.95" calcext:value-type="float">
            <text:p><text:s/>373,95 </text:p>
          </table:table-cell>
          <table:table-cell table:number-columns-repeated="3" table:style-name="ce1309" office:value-type="float" office:value="0" calcext:value-type="float">
            <text:p>0 (não há cf. CCT)</text:p>
          </table:table-cell>
          <table:table-cell table:style-name="ce1252" table:formula="of:=ROUND([.N86]*[.N87]*[.N47];2)" office:value-type="float" office:value="261.76" calcext:value-type="float">
            <text:p><text:s/>261,76 </text:p>
          </table:table-cell>
          <table:table-cell table:style-name="ce1252" table:formula="of:=ROUND([.O86]*[.O87]*[.O47];2)" office:value-type="float" office:value="261.76" calcext:value-type="float">
            <text:p><text:s/>261,76 </text:p>
          </table:table-cell>
          <table:table-cell table:style-name="ce1252" table:formula="of:=ROUND([.P86]*[.P87]*[.P47];2)" office:value-type="float" office:value="261.76" calcext:value-type="float">
            <text:p><text:s/>261,76 </text:p>
          </table:table-cell>
          <table:table-cell table:style-name="ce1252" table:formula="of:=ROUND([.Q86]*[.Q87]*[.Q47];2)" office:value-type="float" office:value="261.76" calcext:value-type="float">
            <text:p><text:s/>261,76 </text:p>
          </table:table-cell>
          <table:table-cell table:style-name="ce1252" table:formula="of:=ROUND([.R86]*[.R87]*[.R47];2)" office:value-type="float" office:value="261.76" calcext:value-type="float">
            <text:p><text:s/>261,76 </text:p>
          </table:table-cell>
          <table:table-cell table:style-name="ce1252" table:formula="of:=ROUND([.S86]*[.S87]*[.S47];2)" office:value-type="float" office:value="261.76" calcext:value-type="float">
            <text:p><text:s/>261,76 </text:p>
          </table:table-cell>
          <table:table-cell table:style-name="ce1252" table:formula="of:=ROUND([.T86]*[.T87]*[.T47];2)" office:value-type="float" office:value="261.76" calcext:value-type="float">
            <text:p><text:s/>261,76 </text:p>
          </table:table-cell>
          <table:table-cell table:style-name="ce1252" table:formula="of:=ROUND([.U86]*[.U87]*[.U47];2)" office:value-type="float" office:value="261.76" calcext:value-type="float">
            <text:p><text:s/>261,76 </text:p>
          </table:table-cell>
          <table:table-cell table:number-columns-repeated="1003"/>
        </table:table-row>
        <table:table-row table:style-name="ro11">
          <table:table-cell table:style-name="ce137" office:value-type="string" calcext:value-type="string">
            <text:p>E</text:p>
          </table:table-cell>
          <table:table-cell table:style-name="ce121" office:value-type="string" calcext:value-type="string" table:number-columns-spanned="6" table:number-rows-spanned="1">
            <text:p>Seguro de Vida (Morte/Invalidez) - 0,00950% cf. Caderno de Logística serviços de vigilância (última versão 2014), pág. 72, em https://www.gov.br/compras/pt-br/agente-publico/cadernos-de-logistica/midia/servicos_vigilancia.pdf</text:p>
          </table:table-cell>
          <table:covered-table-cell table:number-columns-repeated="5" table:style-name="ce121"/>
          <table:table-cell table:style-name="ce1189" office:value-type="percentage" office:value="0.000095" calcext:value-type="percentage">
            <text:p>0,009500%</text:p>
          </table:table-cell>
          <table:table-cell table:style-name="ce1220"/>
          <table:table-cell table:style-name="ce1252" table:formula="of:=ROUND([.J88]*[.$H94];2)" office:value-type="float" office:value="1.14" calcext:value-type="float">
            <text:p><text:s/>1,14 </text:p>
          </table:table-cell>
          <table:table-cell table:style-name="ce1252" table:formula="of:=ROUND([.K88]*[.$H94];2)" office:value-type="float" office:value="1.14" calcext:value-type="float">
            <text:p><text:s/>1,14 </text:p>
          </table:table-cell>
          <table:table-cell table:style-name="ce1252" table:formula="of:=ROUND([.L88]*[.$H94];2)" office:value-type="float" office:value="1.14" calcext:value-type="float">
            <text:p><text:s/>1,14 </text:p>
          </table:table-cell>
          <table:table-cell table:style-name="ce1252" table:formula="of:=ROUND([.M88]*[.$H94];2)" office:value-type="float" office:value="1.14" calcext:value-type="float">
            <text:p><text:s/>1,14 </text:p>
          </table:table-cell>
          <table:table-cell table:style-name="ce1252" table:formula="of:=ROUND([.N88]*[.$H94];2)" office:value-type="float" office:value="1.14" calcext:value-type="float">
            <text:p><text:s/>1,14 </text:p>
          </table:table-cell>
          <table:table-cell table:style-name="ce1252" table:formula="of:=ROUND([.O88]*[.$H94];2)" office:value-type="float" office:value="1.14" calcext:value-type="float">
            <text:p><text:s/>1,14 </text:p>
          </table:table-cell>
          <table:table-cell table:style-name="ce1252" table:formula="of:=ROUND([.P88]*[.$H94];2)" office:value-type="float" office:value="1.14" calcext:value-type="float">
            <text:p><text:s/>1,14 </text:p>
          </table:table-cell>
          <table:table-cell table:style-name="ce1252" table:formula="of:=ROUND([.Q88]*[.$H94];2)" office:value-type="float" office:value="1.14" calcext:value-type="float">
            <text:p><text:s/>1,14 </text:p>
          </table:table-cell>
          <table:table-cell table:style-name="ce1252" table:formula="of:=ROUND([.R88]*[.$H94];2)" office:value-type="float" office:value="1.14" calcext:value-type="float">
            <text:p><text:s/>1,14 </text:p>
          </table:table-cell>
          <table:table-cell table:style-name="ce1252" table:formula="of:=ROUND([.S88]*[.$H94];2)" office:value-type="float" office:value="1.14" calcext:value-type="float">
            <text:p><text:s/>1,14 </text:p>
          </table:table-cell>
          <table:table-cell table:style-name="ce1252" table:formula="of:=ROUND([.T88]*[.$H94];2)" office:value-type="float" office:value="1.14" calcext:value-type="float">
            <text:p><text:s/>1,14 </text:p>
          </table:table-cell>
          <table:table-cell table:style-name="ce1252" table:formula="of:=ROUND([.U88]*[.$H94];2)" office:value-type="float" office:value="1.14" calcext:value-type="float">
            <text:p><text:s/>1,14 </text:p>
          </table:table-cell>
          <table:table-cell table:number-columns-repeated="1003"/>
        </table:table-row>
        <table:table-row table:style-name="ro11">
          <table:table-cell table:style-name="ce1004" office:value-type="string" calcext:value-type="string">
            <text:p>F</text:p>
          </table:table-cell>
          <table:table-cell table:style-name="ce118" office:value-type="string" calcext:value-type="string" table:number-columns-spanned="7" table:number-rows-spanned="1">
            <text:p>Outros (especificar)</text:p>
          </table:table-cell>
          <table:covered-table-cell table:number-columns-repeated="5" table:style-name="ce118"/>
          <table:covered-table-cell table:style-name="ce119"/>
          <table:table-cell table:style-name="ce1220"/>
          <table:table-cell table:style-name="ce1252"/>
          <table:table-cell table:style-name="ce1253" table:number-columns-repeated="3"/>
          <table:table-cell table:style-name="ce1252" table:number-columns-repeated="8"/>
          <table:table-cell table:style-name="ce1323" table:number-columns-repeated="1003"/>
        </table:table-row>
        <table:table-row table:style-name="ro11">
          <table:table-cell table:style-name="ce998" office:value-type="string" calcext:value-type="string" table:number-columns-spanned="8" table:number-rows-spanned="1">
            <text:p>TOTAL DO SUBMÓDULO 2.3</text:p>
          </table:table-cell>
          <table:covered-table-cell table:number-columns-repeated="7" table:style-name="ce998"/>
          <table:table-cell table:style-name="ce1220"/>
          <table:table-cell table:style-name="ce1256" table:formula="of:=SUM([.J89:.J95])" office:value-type="float" office:value="471.38" calcext:value-type="float">
            <text:p><text:s/>471,38 </text:p>
          </table:table-cell>
          <table:table-cell table:style-name="ce1256" table:formula="of:=SUM([.K89:.K95])" office:value-type="float" office:value="229.42" calcext:value-type="float">
            <text:p><text:s/>229,42 </text:p>
          </table:table-cell>
          <table:table-cell table:style-name="ce1256" table:formula="of:=SUM([.L89:.L95])" office:value-type="float" office:value="77.23" calcext:value-type="float">
            <text:p><text:s/>77,23 </text:p>
          </table:table-cell>
          <table:table-cell table:style-name="ce1256" table:formula="of:=SUM([.M89:.M95])" office:value-type="float" office:value="229.42" calcext:value-type="float">
            <text:p><text:s/>229,42 </text:p>
          </table:table-cell>
          <table:table-cell table:style-name="ce1256" table:formula="of:=SUM([.N89:.N95])" office:value-type="float" office:value="316.17" calcext:value-type="float">
            <text:p><text:s/>316,17 </text:p>
          </table:table-cell>
          <table:table-cell table:style-name="ce1256" table:formula="of:=SUM([.O89:.O95])" office:value-type="float" office:value="422.7" calcext:value-type="float">
            <text:p><text:s/>422,70 </text:p>
          </table:table-cell>
          <table:table-cell table:style-name="ce1256" table:formula="of:=SUM([.P89:.P95])" office:value-type="float" office:value="316.17" calcext:value-type="float">
            <text:p><text:s/>316,17 </text:p>
          </table:table-cell>
          <table:table-cell table:style-name="ce1256" table:formula="of:=SUM([.Q89:.Q95])" office:value-type="float" office:value="422.7" calcext:value-type="float">
            <text:p><text:s/>422,70 </text:p>
          </table:table-cell>
          <table:table-cell table:style-name="ce1256" table:formula="of:=SUM([.R89:.R95])" office:value-type="float" office:value="316.17" calcext:value-type="float">
            <text:p><text:s/>316,17 </text:p>
          </table:table-cell>
          <table:table-cell table:style-name="ce1256" table:formula="of:=SUM([.S89:.S95])" office:value-type="float" office:value="316.17" calcext:value-type="float">
            <text:p><text:s/>316,17 </text:p>
          </table:table-cell>
          <table:table-cell table:style-name="ce1256" table:formula="of:=SUM([.T89:.T95])" office:value-type="float" office:value="422.7" calcext:value-type="float">
            <text:p><text:s/>422,70 </text:p>
          </table:table-cell>
          <table:table-cell table:style-name="ce1256" table:formula="of:=SUM([.U89:.U95])" office:value-type="float" office:value="422.7" calcext:value-type="float">
            <text:p><text:s/>422,70 </text:p>
          </table:table-cell>
          <table:table-cell table:number-columns-repeated="1003"/>
        </table:table-row>
        <table:table-row table:style-name="ro22">
          <table:table-cell table:style-name="ce141" office:value-type="string" calcext:value-type="string" table:number-columns-spanned="8" table:number-rows-spanned="1">
            <text:p>Nota 4: A CCT referenciada estabele em sua cláusula 10ª que "faculta-se as empresas pagar o valor do vale-transporte em dinheiro a seus empregados de forma destacada como “Beneficio de Transporte”, valor correspondente à antecipação para deslocamento residência-trabalho e vice-versa".</text:p>
          </table:table-cell>
          <table:covered-table-cell table:number-columns-repeated="7" table:style-name="ce141"/>
          <table:table-cell table:style-name="ce1220"/>
          <table:table-cell table:style-name="ce1255" table:number-columns-repeated="12"/>
          <table:table-cell table:number-columns-repeated="1003"/>
        </table:table-row>
        <table:table-row table:style-name="ro24">
          <table:table-cell table:style-name="ce141" office:value-type="string" calcext:value-type="string" table:number-columns-spanned="8" table:number-rows-spanned="1">
            <text:p>Nota 5: O parágrafo único do art. 110 do Decreto nº 10.854/2021, estabelece que "Nas hipóteses de indisponibilidade operacional da empresa operadora e de falta ou insuficiência de estoque de vale-transporte [...], o beneficiário será ressarcido pelo empregador na folha de pagamento imediata quanto à parcela correspondente, quando tiver efetuado a despesa para o seu deslocamento por conta própria".</text:p>
          </table:table-cell>
          <table:covered-table-cell table:number-columns-repeated="7" table:style-name="ce141"/>
          <table:table-cell table:style-name="ce1220"/>
          <table:table-cell table:style-name="ce1255" table:number-columns-repeated="12"/>
          <table:table-cell table:number-columns-repeated="1003"/>
        </table:table-row>
        <table:table-row table:style-name="ro24">
          <table:table-cell table:style-name="ce141" office:value-type="string" calcext:value-type="string" table:number-columns-spanned="8" table:number-rows-spanned="1">
            <text:p>Nota 6: Não obstante o caput do art. 110 do Decreto nº 10.854, a Jurisprudência entende que, por força do art. 7º, inciso XXVI da CF/88 (reconhecimento dos acordos e convenções coletivas), uma vez estipulado na convenção coletiva da categoria, respeitado os limites determinados por lei e a não vinculação ao salário, conforme a CCT, o vale-transporte e despesas de deslocamento podem ser pagos em dinheiro.</text:p>
          </table:table-cell>
          <table:covered-table-cell table:number-columns-repeated="7" table:style-name="ce141"/>
          <table:table-cell table:style-name="ce1220"/>
          <table:table-cell table:style-name="ce1255" table:number-columns-repeated="12"/>
          <table:table-cell table:number-columns-repeated="1003"/>
        </table:table-row>
        <table:table-row table:style-name="ro28">
          <table:table-cell table:style-name="ce141" office:value-type="string" calcext:value-type="string" table:number-columns-spanned="8" table:number-rows-spanned="1">
            <text:p>Nota 7: Para o cálculo do custo com Ressarcimento de despesa de deslocamento, foram considerados: as distâncias de 7,5 e 2,5 Km entre o centro do município de Diamantina e o Campus JK e Moradia, respectivamente; a quantidade de duas viagens (ida e volta) nestes trajetos; o consumo médio de gasolina por veículo de passeio em 7 Km/litro; e o preço médio do litro da gasolina comum (R$ 4,90), conforme pesquisa realizada no portal da Agência Nacional do Petróleo (ANP).</text:p>
          </table:table-cell>
          <table:covered-table-cell table:number-columns-repeated="7" table:style-name="ce141"/>
          <table:table-cell table:style-name="ce1220"/>
          <table:table-cell table:style-name="ce1255" table:number-columns-repeated="12"/>
          <table:table-cell table:number-columns-repeated="1003"/>
        </table:table-row>
        <table:table-row table:style-name="ro11">
          <table:table-cell table:style-name="ce140" office:value-type="string" calcext:value-type="string" table:number-columns-spanned="8" table:number-rows-spanned="1">
            <text:p>Quadro-Resumo do Módulo 2 - Encargos e Benefícios Anuais, Mensais e Diários</text:p>
          </table:table-cell>
          <table:covered-table-cell table:number-columns-repeated="7" table:style-name="ce140"/>
          <table:table-cell table:style-name="ce1220"/>
          <table:table-cell table:style-name="ce1248" table:number-columns-repeated="12"/>
          <table:table-cell table:number-columns-repeated="1003"/>
        </table:table-row>
        <table:table-row table:style-name="ro11">
          <table:table-cell table:style-name="ce1005" office:value-type="float" office:value="2" calcext:value-type="float">
            <text:p>2</text:p>
          </table:table-cell>
          <table:table-cell table:style-name="ce140" office:value-type="string" calcext:value-type="string" table:number-columns-spanned="7" table:number-rows-spanned="1">
            <text:p>Encargos e Benefícios Anuais, Mensais e Diários</text:p>
          </table:table-cell>
          <table:covered-table-cell table:number-columns-repeated="5" table:style-name="ce1061"/>
          <table:covered-table-cell table:style-name="ce1180"/>
          <table:table-cell table:style-name="ce1220"/>
          <table:table-cell table:number-columns-repeated="12" table:style-name="ce1005" office:value-type="string" calcext:value-type="string">
            <text:p>Valor (R$)</text:p>
          </table:table-cell>
          <table:table-cell table:number-columns-repeated="1003"/>
        </table:table-row>
        <table:table-row table:style-name="ro11">
          <table:table-cell table:style-name="ce1013" office:value-type="string" calcext:value-type="string">
            <text:p>2.1</text:p>
          </table:table-cell>
          <table:table-cell table:style-name="ce1071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5" table:style-name="ce1110"/>
          <table:covered-table-cell table:style-name="ce1190"/>
          <table:table-cell table:style-name="ce1220"/>
          <table:table-cell table:style-name="ce1265" table:formula="of:=[.J64]" office:value-type="float" office:value="224.29" calcext:value-type="float">
            <text:p><text:s/>224,29 </text:p>
          </table:table-cell>
          <table:table-cell table:style-name="ce1265" table:formula="of:=[.K64]" office:value-type="float" office:value="132.72" calcext:value-type="float">
            <text:p><text:s/>132,72 </text:p>
          </table:table-cell>
          <table:table-cell table:style-name="ce1265" table:formula="of:=[.L64]" office:value-type="float" office:value="132.72" calcext:value-type="float">
            <text:p><text:s/>132,72 </text:p>
          </table:table-cell>
          <table:table-cell table:style-name="ce1265" table:formula="of:=[.M64]" office:value-type="float" office:value="132.72" calcext:value-type="float">
            <text:p><text:s/>132,72 </text:p>
          </table:table-cell>
          <table:table-cell table:style-name="ce1265" table:formula="of:=[.N64]" office:value-type="float" office:value="207.93" calcext:value-type="float">
            <text:p><text:s/>207,93 </text:p>
          </table:table-cell>
          <table:table-cell table:style-name="ce1265" table:formula="of:=[.O64]" office:value-type="float" office:value="187.21" calcext:value-type="float">
            <text:p><text:s/>187,21 </text:p>
          </table:table-cell>
          <table:table-cell table:style-name="ce1265" table:formula="of:=[.P64]" office:value-type="float" office:value="187.21" calcext:value-type="float">
            <text:p><text:s/>187,21 </text:p>
          </table:table-cell>
          <table:table-cell table:style-name="ce1265" table:formula="of:=[.Q64]" office:value-type="float" office:value="187.21" calcext:value-type="float">
            <text:p><text:s/>187,21 </text:p>
          </table:table-cell>
          <table:table-cell table:style-name="ce1265" table:formula="of:=[.R64]" office:value-type="float" office:value="187.21" calcext:value-type="float">
            <text:p><text:s/>187,21 </text:p>
          </table:table-cell>
          <table:table-cell table:style-name="ce1265" table:formula="of:=[.S64]" office:value-type="float" office:value="187.21" calcext:value-type="float">
            <text:p><text:s/>187,21 </text:p>
          </table:table-cell>
          <table:table-cell table:style-name="ce1265" table:formula="of:=[.T64]" office:value-type="float" office:value="187.21" calcext:value-type="float">
            <text:p><text:s/>187,21 </text:p>
          </table:table-cell>
          <table:table-cell table:style-name="ce1265" table:formula="of:=[.U64]" office:value-type="float" office:value="207.93" calcext:value-type="float">
            <text:p><text:s/>207,93 </text:p>
          </table:table-cell>
          <table:table-cell table:style-name="ce1323" table:number-columns-repeated="1003"/>
        </table:table-row>
        <table:table-row table:style-name="ro11">
          <table:table-cell table:style-name="ce1013" office:value-type="string" calcext:value-type="string">
            <text:p>2.2</text:p>
          </table:table-cell>
          <table:table-cell table:style-name="ce1071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5" table:style-name="ce1110"/>
          <table:covered-table-cell table:style-name="ce1190"/>
          <table:table-cell table:style-name="ce1220"/>
          <table:table-cell table:style-name="ce1265" table:formula="of:=[.J77]" office:value-type="float" office:value="802.98" calcext:value-type="float">
            <text:p><text:s/>802,98 </text:p>
          </table:table-cell>
          <table:table-cell table:style-name="ce1265" table:formula="of:=[.K77]" office:value-type="float" office:value="475.14" calcext:value-type="float">
            <text:p><text:s/>475,14 </text:p>
          </table:table-cell>
          <table:table-cell table:style-name="ce1265" table:formula="of:=[.L77]" office:value-type="float" office:value="475.14" calcext:value-type="float">
            <text:p><text:s/>475,14 </text:p>
          </table:table-cell>
          <table:table-cell table:style-name="ce1265" table:formula="of:=[.M77]" office:value-type="float" office:value="475.14" calcext:value-type="float">
            <text:p><text:s/>475,14 </text:p>
          </table:table-cell>
          <table:table-cell table:style-name="ce1265" table:formula="of:=[.N77]" office:value-type="float" office:value="744.42" calcext:value-type="float">
            <text:p><text:s/>744,42 </text:p>
          </table:table-cell>
          <table:table-cell table:style-name="ce1265" table:formula="of:=[.O77]" office:value-type="float" office:value="670.21" calcext:value-type="float">
            <text:p><text:s/>670,21 </text:p>
          </table:table-cell>
          <table:table-cell table:style-name="ce1265" table:formula="of:=[.P77]" office:value-type="float" office:value="670.21" calcext:value-type="float">
            <text:p><text:s/>670,21 </text:p>
          </table:table-cell>
          <table:table-cell table:style-name="ce1265" table:formula="of:=[.Q77]" office:value-type="float" office:value="670.21" calcext:value-type="float">
            <text:p><text:s/>670,21 </text:p>
          </table:table-cell>
          <table:table-cell table:style-name="ce1265" table:formula="of:=[.R77]" office:value-type="float" office:value="670.21" calcext:value-type="float">
            <text:p><text:s/>670,21 </text:p>
          </table:table-cell>
          <table:table-cell table:style-name="ce1265" table:formula="of:=[.S77]" office:value-type="float" office:value="670.21" calcext:value-type="float">
            <text:p><text:s/>670,21 </text:p>
          </table:table-cell>
          <table:table-cell table:style-name="ce1265" table:formula="of:=[.T77]" office:value-type="float" office:value="670.21" calcext:value-type="float">
            <text:p><text:s/>670,21 </text:p>
          </table:table-cell>
          <table:table-cell table:style-name="ce1265" table:formula="of:=[.U77]" office:value-type="float" office:value="744.42" calcext:value-type="float">
            <text:p><text:s/>744,42 </text:p>
          </table:table-cell>
          <table:table-cell table:number-columns-repeated="1003"/>
        </table:table-row>
        <table:table-row table:style-name="ro11">
          <table:table-cell table:style-name="ce1013" office:value-type="string" calcext:value-type="string">
            <text:p>2.3</text:p>
          </table:table-cell>
          <table:table-cell table:style-name="ce1071" office:value-type="string" calcext:value-type="string" table:number-columns-spanned="7" table:number-rows-spanned="1">
            <text:p>Benefícios Mensais e Diários</text:p>
          </table:table-cell>
          <table:covered-table-cell table:number-columns-repeated="5" table:style-name="ce1110"/>
          <table:covered-table-cell table:style-name="ce1190"/>
          <table:table-cell table:style-name="ce1220"/>
          <table:table-cell table:style-name="ce1265" table:formula="of:=[.J96]" office:value-type="float" office:value="471.38" calcext:value-type="float">
            <text:p><text:s/>471,38 </text:p>
          </table:table-cell>
          <table:table-cell table:style-name="ce1265" table:formula="of:=[.K96]" office:value-type="float" office:value="229.42" calcext:value-type="float">
            <text:p><text:s/>229,42 </text:p>
          </table:table-cell>
          <table:table-cell table:style-name="ce1265" table:formula="of:=[.L96]" office:value-type="float" office:value="77.23" calcext:value-type="float">
            <text:p><text:s/>77,23 </text:p>
          </table:table-cell>
          <table:table-cell table:style-name="ce1265" table:formula="of:=[.M96]" office:value-type="float" office:value="229.42" calcext:value-type="float">
            <text:p><text:s/>229,42 </text:p>
          </table:table-cell>
          <table:table-cell table:style-name="ce1265" table:formula="of:=[.N96]" office:value-type="float" office:value="316.17" calcext:value-type="float">
            <text:p><text:s/>316,17 </text:p>
          </table:table-cell>
          <table:table-cell table:style-name="ce1265" table:formula="of:=[.O96]" office:value-type="float" office:value="422.7" calcext:value-type="float">
            <text:p><text:s/>422,70 </text:p>
          </table:table-cell>
          <table:table-cell table:style-name="ce1265" table:formula="of:=[.P96]" office:value-type="float" office:value="316.17" calcext:value-type="float">
            <text:p><text:s/>316,17 </text:p>
          </table:table-cell>
          <table:table-cell table:style-name="ce1265" table:formula="of:=[.Q96]" office:value-type="float" office:value="422.7" calcext:value-type="float">
            <text:p><text:s/>422,70 </text:p>
          </table:table-cell>
          <table:table-cell table:style-name="ce1265" table:formula="of:=[.R96]" office:value-type="float" office:value="316.17" calcext:value-type="float">
            <text:p><text:s/>316,17 </text:p>
          </table:table-cell>
          <table:table-cell table:style-name="ce1265" table:formula="of:=[.S96]" office:value-type="float" office:value="316.17" calcext:value-type="float">
            <text:p><text:s/>316,17 </text:p>
          </table:table-cell>
          <table:table-cell table:style-name="ce1265" table:formula="of:=[.T96]" office:value-type="float" office:value="422.7" calcext:value-type="float">
            <text:p><text:s/>422,70 </text:p>
          </table:table-cell>
          <table:table-cell table:style-name="ce1265" table:formula="of:=[.U96]" office:value-type="float" office:value="422.7" calcext:value-type="float">
            <text:p><text:s/>422,70 </text:p>
          </table:table-cell>
          <table:table-cell table:number-columns-repeated="1003"/>
        </table:table-row>
        <table:table-row table:style-name="ro11">
          <table:table-cell table:style-name="ce140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061"/>
          <table:covered-table-cell table:style-name="ce1180"/>
          <table:table-cell table:style-name="ce1220"/>
          <table:table-cell table:style-name="ce1266" table:formula="of:=SUM([.J103:.J105])" office:value-type="float" office:value="1498.65" calcext:value-type="float">
            <text:p><text:s/>1.498,65 </text:p>
          </table:table-cell>
          <table:table-cell table:style-name="ce1266" table:formula="of:=SUM([.K103:.K105])" office:value-type="float" office:value="837.28" calcext:value-type="float">
            <text:p><text:s/>837,28 </text:p>
          </table:table-cell>
          <table:table-cell table:style-name="ce1266" table:formula="of:=SUM([.L103:.L105])" office:value-type="float" office:value="685.09" calcext:value-type="float">
            <text:p><text:s/>685,09 </text:p>
          </table:table-cell>
          <table:table-cell table:style-name="ce1266" table:formula="of:=SUM([.M103:.M105])" office:value-type="float" office:value="837.28" calcext:value-type="float">
            <text:p><text:s/>837,28 </text:p>
          </table:table-cell>
          <table:table-cell table:style-name="ce1266" table:formula="of:=SUM([.N103:.N105])" office:value-type="float" office:value="1268.52" calcext:value-type="float">
            <text:p><text:s/>1.268,52 </text:p>
          </table:table-cell>
          <table:table-cell table:style-name="ce1266" table:formula="of:=SUM([.O103:.O105])" office:value-type="float" office:value="1280.12" calcext:value-type="float">
            <text:p><text:s/>1.280,12 </text:p>
          </table:table-cell>
          <table:table-cell table:style-name="ce1266" table:formula="of:=SUM([.P103:.P105])" office:value-type="float" office:value="1173.59" calcext:value-type="float">
            <text:p><text:s/>1.173,59 </text:p>
          </table:table-cell>
          <table:table-cell table:style-name="ce1266" table:formula="of:=SUM([.Q103:.Q105])" office:value-type="float" office:value="1280.12" calcext:value-type="float">
            <text:p><text:s/>1.280,12 </text:p>
          </table:table-cell>
          <table:table-cell table:style-name="ce1266" table:formula="of:=SUM([.R103:.R105])" office:value-type="float" office:value="1173.59" calcext:value-type="float">
            <text:p><text:s/>1.173,59 </text:p>
          </table:table-cell>
          <table:table-cell table:style-name="ce1266" table:formula="of:=SUM([.S103:.S105])" office:value-type="float" office:value="1173.59" calcext:value-type="float">
            <text:p><text:s/>1.173,59 </text:p>
          </table:table-cell>
          <table:table-cell table:style-name="ce1266" table:formula="of:=SUM([.T103:.T105])" office:value-type="float" office:value="1280.12" calcext:value-type="float">
            <text:p><text:s/>1.280,12 </text:p>
          </table:table-cell>
          <table:table-cell table:style-name="ce1266" table:formula="of:=SUM([.U103:.U105])" office:value-type="float" office:value="1375.05" calcext:value-type="float">
            <text:p><text:s/>1.375,05 </text:p>
          </table:table-cell>
          <table:table-cell table:number-columns-repeated="1003"/>
        </table:table-row>
        <table:table-row table:style-name="ro11">
          <table:table-cell table:number-columns-repeated="8"/>
          <table:table-cell table:style-name="ce1220"/>
          <table:table-cell table:style-name="ce1248" table:number-columns-repeated="12"/>
          <table:table-cell table:number-columns-repeated="1003"/>
        </table:table-row>
        <table:table-row table:style-name="ro11">
          <table:table-cell table:style-name="ce924" office:value-type="string" calcext:value-type="string" table:number-columns-spanned="8" table:number-rows-spanned="1">
            <text:p>MÓDULO 3 - PROVISÃO PARA RESCISÃO</text:p>
          </table:table-cell>
          <table:covered-table-cell table:number-columns-repeated="7" table:style-name="ce924"/>
          <table:table-cell table:style-name="ce1220"/>
          <table:table-cell table:style-name="ce1248" table:number-columns-repeated="12"/>
          <table:table-cell table:style-name="ce1055" table:number-columns-repeated="1003"/>
        </table:table-row>
        <table:table-row table:style-name="ro11">
          <table:table-cell table:style-name="ce998" office:value-type="float" office:value="3" calcext:value-type="float">
            <text:p>3</text:p>
          </table:table-cell>
          <table:table-cell table:style-name="ce1072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1111"/>
          <table:table-cell table:style-name="ce998" office:value-type="string" calcext:value-type="string" table:number-columns-spanned="4" table:number-rows-spanned="1">
            <text:p>Parâmetros</text:p>
          </table:table-cell>
          <table:covered-table-cell table:number-columns-repeated="3" table:style-name="ce998"/>
          <table:table-cell table:style-name="ce1220"/>
          <table:table-cell table:number-columns-repeated="12" table:style-name="ce159" office:value-type="string" calcext:value-type="string">
            <text:p>Valor (R$)</text:p>
          </table:table-cell>
          <table:table-cell table:style-name="ce1055" table:number-columns-repeated="1003"/>
        </table:table-row>
        <table:table-row table:style-name="ro11">
          <table:table-cell table:style-name="ce124" office:value-type="string" calcext:value-type="string">
            <text:p>A</text:p>
          </table:table-cell>
          <table:table-cell table:style-name="ce118" office:value-type="string" calcext:value-type="string" table:number-columns-spanned="3" table:number-rows-spanned="1">
            <text:p>Aviso Prévio Indenizado (API)</text:p>
          </table:table-cell>
          <table:covered-table-cell table:number-columns-repeated="2" table:style-name="ce118"/>
          <table:table-cell table:style-name="ce278" office:value-type="string" calcext:value-type="string" table:number-columns-spanned="3" table:number-rows-spanned="1">
            <text:p>(1/12)*5%</text:p>
          </table:table-cell>
          <table:covered-table-cell table:number-columns-repeated="2" table:style-name="ce278"/>
          <table:table-cell table:style-name="ce1191" table:formula="of:=(1/12)*0.05" office:value-type="percentage" office:value="0.00416666666666667" calcext:value-type="percentage">
            <text:p>0,417%</text:p>
          </table:table-cell>
          <table:table-cell table:style-name="ce1220"/>
          <table:table-cell table:style-name="ce1252" table:formula="of:=ROUND([.$H110]*[.J$54];2)" office:value-type="float" office:value="8.41" calcext:value-type="float">
            <text:p><text:s/>8,41 </text:p>
          </table:table-cell>
          <table:table-cell table:style-name="ce1252" table:formula="of:=ROUND([.$H110]*[.K$54];2)" office:value-type="float" office:value="4.98" calcext:value-type="float">
            <text:p><text:s/>4,98 </text:p>
          </table:table-cell>
          <table:table-cell table:style-name="ce1252" table:formula="of:=ROUND([.$H110]*[.L$54];2)" office:value-type="float" office:value="4.98" calcext:value-type="float">
            <text:p><text:s/>4,98 </text:p>
          </table:table-cell>
          <table:table-cell table:style-name="ce1252" table:formula="of:=ROUND([.$H110]*[.M$54];2)" office:value-type="float" office:value="4.98" calcext:value-type="float">
            <text:p><text:s/>4,98 </text:p>
          </table:table-cell>
          <table:table-cell table:style-name="ce1252" table:formula="of:=ROUND([.$H110]*[.N$54];2)" office:value-type="float" office:value="7.8" calcext:value-type="float">
            <text:p><text:s/>7,80 </text:p>
          </table:table-cell>
          <table:table-cell table:style-name="ce1252" table:formula="of:=ROUND([.$H110]*[.O$54];2)" office:value-type="float" office:value="7.02" calcext:value-type="float">
            <text:p><text:s/>7,02 </text:p>
          </table:table-cell>
          <table:table-cell table:style-name="ce1252" table:formula="of:=ROUND([.$H110]*[.P$54];2)" office:value-type="float" office:value="7.02" calcext:value-type="float">
            <text:p><text:s/>7,02 </text:p>
          </table:table-cell>
          <table:table-cell table:style-name="ce1252" table:formula="of:=ROUND([.$H110]*[.Q$54];2)" office:value-type="float" office:value="7.02" calcext:value-type="float">
            <text:p><text:s/>7,02 </text:p>
          </table:table-cell>
          <table:table-cell table:style-name="ce1252" table:formula="of:=ROUND([.$H110]*[.R$54];2)" office:value-type="float" office:value="7.02" calcext:value-type="float">
            <text:p><text:s/>7,02 </text:p>
          </table:table-cell>
          <table:table-cell table:style-name="ce1252" table:formula="of:=ROUND([.$H110]*[.S$54];2)" office:value-type="float" office:value="7.02" calcext:value-type="float">
            <text:p><text:s/>7,02 </text:p>
          </table:table-cell>
          <table:table-cell table:style-name="ce1252" table:formula="of:=ROUND([.$H110]*[.T$54];2)" office:value-type="float" office:value="7.02" calcext:value-type="float">
            <text:p><text:s/>7,02 </text:p>
          </table:table-cell>
          <table:table-cell table:style-name="ce1252" table:formula="of:=ROUND([.$H110]*[.U$54];2)" office:value-type="float" office:value="7.8" calcext:value-type="float">
            <text:p><text:s/>7,80 </text:p>
          </table:table-cell>
          <table:table-cell table:style-name="ce1055" table:number-columns-repeated="1003"/>
        </table:table-row>
        <table:table-row table:style-name="ro11">
          <table:table-cell table:style-name="ce124" office:value-type="string" calcext:value-type="string">
            <text:p>B</text:p>
          </table:table-cell>
          <table:table-cell table:style-name="ce118" office:value-type="string" calcext:value-type="string" table:number-columns-spanned="3" table:number-rows-spanned="1">
            <text:p>Incidência do FGTS sobre o Aviso Prévio Indenizado</text:p>
          </table:table-cell>
          <table:covered-table-cell table:number-columns-repeated="2" table:style-name="ce118"/>
          <table:table-cell table:style-name="ce118" office:value-type="string" calcext:value-type="string" table:number-columns-spanned="3" table:number-rows-spanned="1">
            <text:p>A*8%</text:p>
          </table:table-cell>
          <table:covered-table-cell table:number-columns-repeated="2" table:style-name="ce118"/>
          <table:table-cell table:style-name="ce1192" table:formula="of:=[.H110]*0.08" office:value-type="percentage" office:value="0.000333333333333333" calcext:value-type="percentage">
            <text:p>0,033%</text:p>
          </table:table-cell>
          <table:table-cell table:style-name="ce1220"/>
          <table:table-cell table:style-name="ce1252" table:formula="of:=ROUND([.$H111]*[.J$54];2)" office:value-type="float" office:value="0.67" calcext:value-type="float">
            <text:p><text:s/>0,67 </text:p>
          </table:table-cell>
          <table:table-cell table:style-name="ce1252" table:formula="of:=ROUND([.$H111]*[.K$54];2)" office:value-type="float" office:value="0.4" calcext:value-type="float">
            <text:p><text:s/>0,40 </text:p>
          </table:table-cell>
          <table:table-cell table:style-name="ce1252" table:formula="of:=ROUND([.$H111]*[.L$54];2)" office:value-type="float" office:value="0.4" calcext:value-type="float">
            <text:p><text:s/>0,40 </text:p>
          </table:table-cell>
          <table:table-cell table:style-name="ce1252" table:formula="of:=ROUND([.$H111]*[.M$54];2)" office:value-type="float" office:value="0.4" calcext:value-type="float">
            <text:p><text:s/>0,40 </text:p>
          </table:table-cell>
          <table:table-cell table:style-name="ce1252" table:formula="of:=ROUND([.$H111]*[.N$54];2)" office:value-type="float" office:value="0.62" calcext:value-type="float">
            <text:p><text:s/>0,62 </text:p>
          </table:table-cell>
          <table:table-cell table:style-name="ce1252" table:formula="of:=ROUND([.$H111]*[.O$54];2)" office:value-type="float" office:value="0.56" calcext:value-type="float">
            <text:p><text:s/>0,56 </text:p>
          </table:table-cell>
          <table:table-cell table:style-name="ce1252" table:formula="of:=ROUND([.$H111]*[.P$54];2)" office:value-type="float" office:value="0.56" calcext:value-type="float">
            <text:p><text:s/>0,56 </text:p>
          </table:table-cell>
          <table:table-cell table:style-name="ce1252" table:formula="of:=ROUND([.$H111]*[.Q$54];2)" office:value-type="float" office:value="0.56" calcext:value-type="float">
            <text:p><text:s/>0,56 </text:p>
          </table:table-cell>
          <table:table-cell table:style-name="ce1252" table:formula="of:=ROUND([.$H111]*[.R$54];2)" office:value-type="float" office:value="0.56" calcext:value-type="float">
            <text:p><text:s/>0,56 </text:p>
          </table:table-cell>
          <table:table-cell table:style-name="ce1252" table:formula="of:=ROUND([.$H111]*[.S$54];2)" office:value-type="float" office:value="0.56" calcext:value-type="float">
            <text:p><text:s/>0,56 </text:p>
          </table:table-cell>
          <table:table-cell table:style-name="ce1252" table:formula="of:=ROUND([.$H111]*[.T$54];2)" office:value-type="float" office:value="0.56" calcext:value-type="float">
            <text:p><text:s/>0,56 </text:p>
          </table:table-cell>
          <table:table-cell table:style-name="ce1252" table:formula="of:=ROUND([.$H111]*[.U$54];2)" office:value-type="float" office:value="0.62" calcext:value-type="float">
            <text:p><text:s/>0,62 </text:p>
          </table:table-cell>
          <table:table-cell table:style-name="ce1323" table:number-columns-repeated="1003"/>
        </table:table-row>
        <table:table-row table:style-name="ro11">
          <table:table-cell table:style-name="ce124" office:value-type="string" calcext:value-type="string">
            <text:p>C</text:p>
          </table:table-cell>
          <table:table-cell table:style-name="ce200" office:value-type="string" calcext:value-type="string" table:number-columns-spanned="6" table:number-rows-spanned="1">
            <text:p>Multa do FGTS no Aviso Prévio Indenizado <text:s text:c="8"/>[1+2/12+(1/12*1/3)]*8%*40%*0,90 - Fonte: https://www.stj.jus.br/publicacaoinstitucional/index.php/MPMPCFP/issue/view/1520/showToc</text:p>
          </table:table-cell>
          <table:covered-table-cell table:number-columns-repeated="5" table:style-name="ce200"/>
          <table:table-cell table:style-name="ce1192" table:formula="of:=(1+2/12+(1/12*1/3))*0.08*0.4*0.9" office:value-type="percentage" office:value="0.0344" calcext:value-type="percentage">
            <text:p>3,440%</text:p>
          </table:table-cell>
          <table:table-cell table:style-name="ce1220"/>
          <table:table-cell table:style-name="ce1252" table:formula="of:=ROUND([.$H112]*[.J$54];2)" office:value-type="float" office:value="69.44" calcext:value-type="float">
            <text:p><text:s/>69,44 </text:p>
          </table:table-cell>
          <table:table-cell table:style-name="ce1252" table:formula="of:=ROUND([.$H112]*[.K$54];2)" office:value-type="float" office:value="41.09" calcext:value-type="float">
            <text:p><text:s/>41,09 </text:p>
          </table:table-cell>
          <table:table-cell table:style-name="ce1252" table:formula="of:=ROUND([.$H112]*[.L$54];2)" office:value-type="float" office:value="41.09" calcext:value-type="float">
            <text:p><text:s/>41,09 </text:p>
          </table:table-cell>
          <table:table-cell table:style-name="ce1252" table:formula="of:=ROUND([.$H112]*[.M$54];2)" office:value-type="float" office:value="41.09" calcext:value-type="float">
            <text:p><text:s/>41,09 </text:p>
          </table:table-cell>
          <table:table-cell table:style-name="ce1252" table:formula="of:=ROUND([.$H112]*[.N$54];2)" office:value-type="float" office:value="64.38" calcext:value-type="float">
            <text:p><text:s/>64,38 </text:p>
          </table:table-cell>
          <table:table-cell table:style-name="ce1252" table:formula="of:=ROUND([.$H112]*[.O$54];2)" office:value-type="float" office:value="57.96" calcext:value-type="float">
            <text:p><text:s/>57,96 </text:p>
          </table:table-cell>
          <table:table-cell table:style-name="ce1252" table:formula="of:=ROUND([.$H112]*[.P$54];2)" office:value-type="float" office:value="57.96" calcext:value-type="float">
            <text:p><text:s/>57,96 </text:p>
          </table:table-cell>
          <table:table-cell table:style-name="ce1252" table:formula="of:=ROUND([.$H112]*[.Q$54];2)" office:value-type="float" office:value="57.96" calcext:value-type="float">
            <text:p><text:s/>57,96 </text:p>
          </table:table-cell>
          <table:table-cell table:style-name="ce1252" table:formula="of:=ROUND([.$H112]*[.R$54];2)" office:value-type="float" office:value="57.96" calcext:value-type="float">
            <text:p><text:s/>57,96 </text:p>
          </table:table-cell>
          <table:table-cell table:style-name="ce1252" table:formula="of:=ROUND([.$H112]*[.S$54];2)" office:value-type="float" office:value="57.96" calcext:value-type="float">
            <text:p><text:s/>57,96 </text:p>
          </table:table-cell>
          <table:table-cell table:style-name="ce1252" table:formula="of:=ROUND([.$H112]*[.T$54];2)" office:value-type="float" office:value="57.96" calcext:value-type="float">
            <text:p><text:s/>57,96 </text:p>
          </table:table-cell>
          <table:table-cell table:style-name="ce1252" table:formula="of:=ROUND([.$H112]*[.U$54];2)" office:value-type="float" office:value="64.38" calcext:value-type="float">
            <text:p><text:s/>64,38 </text:p>
          </table:table-cell>
          <table:table-cell table:style-name="ce1055" table:number-columns-repeated="1003"/>
        </table:table-row>
        <table:table-row table:style-name="ro11">
          <table:table-cell table:style-name="ce124" office:value-type="string" calcext:value-type="string">
            <text:p>D</text:p>
          </table:table-cell>
          <table:table-cell table:style-name="ce198" office:value-type="string" calcext:value-type="string" table:number-columns-spanned="3" table:number-rows-spanned="1">
            <text:p>Aviso Prévio Trabalhado (APT) (custo não renovável, ver Notas 8 e 9)</text:p>
          </table:table-cell>
          <table:covered-table-cell table:number-columns-repeated="2" table:style-name="ce198"/>
          <table:table-cell table:style-name="ce1143" office:value-type="string" calcext:value-type="string" table:number-columns-spanned="2" table:number-rows-spanned="1">
            <text:p>[(7/30)+10%]</text:p>
          </table:table-cell>
          <table:covered-table-cell table:style-name="ce1149"/>
          <table:table-cell table:style-name="ce1162" table:formula="of:=+[.C12]" office:value-type="float" office:value="24" calcext:value-type="float">
            <text:p>/24</text:p>
          </table:table-cell>
          <table:table-cell table:style-name="ce1193" table:formula="of:=((7/30)+0.1*(7/30))/[.G113]" office:value-type="percentage" office:value="0.0106944444444444" calcext:value-type="percentage">
            <office:annotation draw:style-name="gr1" draw:text-style-name="P2" svg:width="3.325cm" svg:height="3.069cm" svg:x="16.153cm" svg:y="63.354cm" draw:caption-point-x="-0.394cm" draw:caption-point-y="1.308cm">
              <dc:date>2023-01-18T00:00:00</dc:date>
              <text:p text:style-name="P1"><text:span text:style-name="T1">Após a vigência de 24 meses do contrato, se houver prorrogação, alterar este percentual para 0,194% a partir do 25º mês.</text:span></text:p>
            </office:annotation>
            <text:p>1,069%</text:p>
          </table:table-cell>
          <table:table-cell table:style-name="ce1220"/>
          <table:table-cell table:style-name="ce1252" table:formula="of:=ROUND([.$H113]*[.J$54];2)" office:value-type="float" office:value="21.59" calcext:value-type="float">
            <text:p><text:s/>21,59 </text:p>
          </table:table-cell>
          <table:table-cell table:style-name="ce1252" table:formula="of:=ROUND([.$H113]*[.K$54];2)" office:value-type="float" office:value="12.77" calcext:value-type="float">
            <text:p><text:s/>12,77 </text:p>
          </table:table-cell>
          <table:table-cell table:style-name="ce1252" table:formula="of:=ROUND([.$H113]*[.L$54];2)" office:value-type="float" office:value="12.77" calcext:value-type="float">
            <text:p><text:s/>12,77 </text:p>
          </table:table-cell>
          <table:table-cell table:style-name="ce1252" table:formula="of:=ROUND([.$H113]*[.M$54];2)" office:value-type="float" office:value="12.77" calcext:value-type="float">
            <text:p><text:s/>12,77 </text:p>
          </table:table-cell>
          <table:table-cell table:style-name="ce1252" table:formula="of:=ROUND([.$H113]*[.N$54];2)" office:value-type="float" office:value="20.01" calcext:value-type="float">
            <text:p><text:s/>20,01 </text:p>
          </table:table-cell>
          <table:table-cell table:style-name="ce1252" table:formula="of:=ROUND([.$H113]*[.O$54];2)" office:value-type="float" office:value="18.02" calcext:value-type="float">
            <text:p><text:s/>18,02 </text:p>
          </table:table-cell>
          <table:table-cell table:style-name="ce1252" table:formula="of:=ROUND([.$H113]*[.P$54];2)" office:value-type="float" office:value="18.02" calcext:value-type="float">
            <text:p><text:s/>18,02 </text:p>
          </table:table-cell>
          <table:table-cell table:style-name="ce1252" table:formula="of:=ROUND([.$H113]*[.Q$54];2)" office:value-type="float" office:value="18.02" calcext:value-type="float">
            <text:p><text:s/>18,02 </text:p>
          </table:table-cell>
          <table:table-cell table:style-name="ce1252" table:formula="of:=ROUND([.$H113]*[.R$54];2)" office:value-type="float" office:value="18.02" calcext:value-type="float">
            <text:p><text:s/>18,02 </text:p>
          </table:table-cell>
          <table:table-cell table:style-name="ce1252" table:formula="of:=ROUND([.$H113]*[.S$54];2)" office:value-type="float" office:value="18.02" calcext:value-type="float">
            <text:p><text:s/>18,02 </text:p>
          </table:table-cell>
          <table:table-cell table:style-name="ce1252" table:formula="of:=ROUND([.$H113]*[.T$54];2)" office:value-type="float" office:value="18.02" calcext:value-type="float">
            <text:p><text:s/>18,02 </text:p>
          </table:table-cell>
          <table:table-cell table:style-name="ce1252" table:formula="of:=ROUND([.$H113]*[.U$54];2)" office:value-type="float" office:value="20.01" calcext:value-type="float">
            <text:p><text:s/>20,01 </text:p>
          </table:table-cell>
          <table:table-cell table:number-columns-repeated="1003"/>
        </table:table-row>
        <table:table-row table:style-name="ro11">
          <table:table-cell table:style-name="ce124" office:value-type="string" calcext:value-type="string">
            <text:p>E</text:p>
          </table:table-cell>
          <table:table-cell table:style-name="ce1073" office:value-type="string" calcext:value-type="string" table:number-columns-spanned="3" table:number-rows-spanned="1">
            <text:p>Incidência do Submódulo 2.2 sobre o Aviso Prévio Trabalhado <text:s text:c="6"/>-</text:p>
          </table:table-cell>
          <table:covered-table-cell table:number-columns-repeated="2" table:style-name="ce1112"/>
          <table:table-cell table:style-name="ce1144" office:value-type="string" calcext:value-type="string">
            <text:p>D*</text:p>
          </table:table-cell>
          <table:table-cell table:style-name="ce1150" table:formula="of:=+[.H77]" office:value-type="percentage" office:value="0.358" calcext:value-type="percentage">
            <text:p>35,80%</text:p>
          </table:table-cell>
          <table:table-cell table:style-name="ce1163"/>
          <table:table-cell table:style-name="ce1192" table:formula="of:=[.H113]*[.F114]" office:value-type="percentage" office:value="0.00382861111111111" calcext:value-type="percentage">
            <text:p>0,383%</text:p>
          </table:table-cell>
          <table:table-cell table:style-name="ce1220"/>
          <table:table-cell table:style-name="ce1252" table:formula="of:=ROUND([.$H114]*[.J$54];2)" office:value-type="float" office:value="7.73" calcext:value-type="float">
            <text:p><text:s/>7,73 </text:p>
          </table:table-cell>
          <table:table-cell table:style-name="ce1252" table:formula="of:=ROUND([.$H114]*[.K$54];2)" office:value-type="float" office:value="4.57" calcext:value-type="float">
            <text:p><text:s/>4,57 </text:p>
          </table:table-cell>
          <table:table-cell table:style-name="ce1252" table:formula="of:=ROUND([.$H114]*[.L$54];2)" office:value-type="float" office:value="4.57" calcext:value-type="float">
            <text:p><text:s/>4,57 </text:p>
          </table:table-cell>
          <table:table-cell table:style-name="ce1252" table:formula="of:=ROUND([.$H114]*[.M$54];2)" office:value-type="float" office:value="4.57" calcext:value-type="float">
            <text:p><text:s/>4,57 </text:p>
          </table:table-cell>
          <table:table-cell table:style-name="ce1252" table:formula="of:=ROUND([.$H114]*[.N$54];2)" office:value-type="float" office:value="7.17" calcext:value-type="float">
            <text:p><text:s/>7,17 </text:p>
          </table:table-cell>
          <table:table-cell table:style-name="ce1252" table:formula="of:=ROUND([.$H114]*[.O$54];2)" office:value-type="float" office:value="6.45" calcext:value-type="float">
            <text:p><text:s/>6,45 </text:p>
          </table:table-cell>
          <table:table-cell table:style-name="ce1252" table:formula="of:=ROUND([.$H114]*[.P$54];2)" office:value-type="float" office:value="6.45" calcext:value-type="float">
            <text:p><text:s/>6,45 </text:p>
          </table:table-cell>
          <table:table-cell table:style-name="ce1252" table:formula="of:=ROUND([.$H114]*[.Q$54];2)" office:value-type="float" office:value="6.45" calcext:value-type="float">
            <text:p><text:s/>6,45 </text:p>
          </table:table-cell>
          <table:table-cell table:style-name="ce1252" table:formula="of:=ROUND([.$H114]*[.R$54];2)" office:value-type="float" office:value="6.45" calcext:value-type="float">
            <text:p><text:s/>6,45 </text:p>
          </table:table-cell>
          <table:table-cell table:style-name="ce1252" table:formula="of:=ROUND([.$H114]*[.S$54];2)" office:value-type="float" office:value="6.45" calcext:value-type="float">
            <text:p><text:s/>6,45 </text:p>
          </table:table-cell>
          <table:table-cell table:style-name="ce1252" table:formula="of:=ROUND([.$H114]*[.T$54];2)" office:value-type="float" office:value="6.45" calcext:value-type="float">
            <text:p><text:s/>6,45 </text:p>
          </table:table-cell>
          <table:table-cell table:style-name="ce1252" table:formula="of:=ROUND([.$H114]*[.U$54];2)" office:value-type="float" office:value="7.17" calcext:value-type="float">
            <text:p><text:s/>7,17 </text:p>
          </table:table-cell>
          <table:table-cell table:number-columns-repeated="1003"/>
        </table:table-row>
        <table:table-row table:style-name="ro11">
          <table:table-cell table:style-name="ce124" office:value-type="string" calcext:value-type="string">
            <text:p>F</text:p>
          </table:table-cell>
          <table:table-cell table:style-name="ce118" office:value-type="string" calcext:value-type="string" table:number-columns-spanned="3" table:number-rows-spanned="1">
            <text:p>Multa do FGTS sobre o Aviso Prévio Trabalhado</text:p>
          </table:table-cell>
          <table:covered-table-cell table:number-columns-repeated="2" table:style-name="ce118"/>
          <table:table-cell table:style-name="ce118" office:value-type="string" calcext:value-type="string" table:number-columns-spanned="3" table:number-rows-spanned="1">
            <text:p>D*8%*40%</text:p>
          </table:table-cell>
          <table:covered-table-cell table:number-columns-repeated="2" table:style-name="ce118"/>
          <table:table-cell table:style-name="ce1192" table:formula="of:=+[.H113]*0.08*0.4" office:value-type="percentage" office:value="0.000342222222222222" calcext:value-type="percentage">
            <text:p>0,034%</text:p>
          </table:table-cell>
          <table:table-cell table:style-name="ce1220"/>
          <table:table-cell table:style-name="ce1252" table:formula="of:=ROUND([.$H115]*[.J$54];2)" office:value-type="float" office:value="0.69" calcext:value-type="float">
            <text:p><text:s/>0,69 </text:p>
          </table:table-cell>
          <table:table-cell table:style-name="ce1252" table:formula="of:=ROUND([.$H115]*[.K$54];2)" office:value-type="float" office:value="0.41" calcext:value-type="float">
            <text:p><text:s/>0,41 </text:p>
          </table:table-cell>
          <table:table-cell table:style-name="ce1252" table:formula="of:=ROUND([.$H115]*[.L$54];2)" office:value-type="float" office:value="0.41" calcext:value-type="float">
            <text:p><text:s/>0,41 </text:p>
          </table:table-cell>
          <table:table-cell table:style-name="ce1252" table:formula="of:=ROUND([.$H115]*[.M$54];2)" office:value-type="float" office:value="0.41" calcext:value-type="float">
            <text:p><text:s/>0,41 </text:p>
          </table:table-cell>
          <table:table-cell table:style-name="ce1252" table:formula="of:=ROUND([.$H115]*[.N$54];2)" office:value-type="float" office:value="0.64" calcext:value-type="float">
            <text:p><text:s/>0,64 </text:p>
          </table:table-cell>
          <table:table-cell table:style-name="ce1252" table:formula="of:=ROUND([.$H115]*[.O$54];2)" office:value-type="float" office:value="0.58" calcext:value-type="float">
            <text:p><text:s/>0,58 </text:p>
          </table:table-cell>
          <table:table-cell table:style-name="ce1252" table:formula="of:=ROUND([.$H115]*[.P$54];2)" office:value-type="float" office:value="0.58" calcext:value-type="float">
            <text:p><text:s/>0,58 </text:p>
          </table:table-cell>
          <table:table-cell table:style-name="ce1252" table:formula="of:=ROUND([.$H115]*[.Q$54];2)" office:value-type="float" office:value="0.58" calcext:value-type="float">
            <text:p><text:s/>0,58 </text:p>
          </table:table-cell>
          <table:table-cell table:style-name="ce1252" table:formula="of:=ROUND([.$H115]*[.R$54];2)" office:value-type="float" office:value="0.58" calcext:value-type="float">
            <text:p><text:s/>0,58 </text:p>
          </table:table-cell>
          <table:table-cell table:style-name="ce1252" table:formula="of:=ROUND([.$H115]*[.S$54];2)" office:value-type="float" office:value="0.58" calcext:value-type="float">
            <text:p><text:s/>0,58 </text:p>
          </table:table-cell>
          <table:table-cell table:style-name="ce1252" table:formula="of:=ROUND([.$H115]*[.T$54];2)" office:value-type="float" office:value="0.58" calcext:value-type="float">
            <text:p><text:s/>0,58 </text:p>
          </table:table-cell>
          <table:table-cell table:style-name="ce1252" table:formula="of:=ROUND([.$H115]*[.U$54];2)" office:value-type="float" office:value="0.64" calcext:value-type="float">
            <text:p><text:s/>0,64 </text:p>
          </table:table-cell>
          <table:table-cell table:number-columns-repeated="1003"/>
        </table:table-row>
        <table:table-row table:style-name="ro11">
          <table:table-cell table:style-name="ce140" office:value-type="string" calcext:value-type="string" table:number-columns-spanned="8" table:number-rows-spanned="1">
            <text:p>TOTAL DO MÓDULO 3</text:p>
          </table:table-cell>
          <table:covered-table-cell table:number-columns-repeated="6" table:style-name="ce1061"/>
          <table:covered-table-cell table:style-name="ce1180"/>
          <table:table-cell table:style-name="ce1220"/>
          <table:table-cell table:style-name="ce1210" table:formula="of:=SUM([.J110:.J115])" office:value-type="float" office:value="108.53" calcext:value-type="float">
            <text:p><text:s/>108,53 </text:p>
          </table:table-cell>
          <table:table-cell table:style-name="ce1210" table:formula="of:=SUM([.K110:.K115])" office:value-type="float" office:value="64.22" calcext:value-type="float">
            <text:p><text:s/>64,22 </text:p>
          </table:table-cell>
          <table:table-cell table:style-name="ce1210" table:formula="of:=SUM([.L110:.L115])" office:value-type="float" office:value="64.22" calcext:value-type="float">
            <text:p><text:s/>64,22 </text:p>
          </table:table-cell>
          <table:table-cell table:style-name="ce1210" table:formula="of:=SUM([.M110:.M115])" office:value-type="float" office:value="64.22" calcext:value-type="float">
            <text:p><text:s/>64,22 </text:p>
          </table:table-cell>
          <table:table-cell table:style-name="ce1210" table:formula="of:=SUM([.N110:.N115])" office:value-type="float" office:value="100.62" calcext:value-type="float">
            <text:p><text:s/>100,62 </text:p>
          </table:table-cell>
          <table:table-cell table:style-name="ce1210" table:formula="of:=SUM([.O110:.O115])" office:value-type="float" office:value="90.59" calcext:value-type="float">
            <text:p><text:s/>90,59 </text:p>
          </table:table-cell>
          <table:table-cell table:style-name="ce1210" table:formula="of:=SUM([.P110:.P115])" office:value-type="float" office:value="90.59" calcext:value-type="float">
            <text:p><text:s/>90,59 </text:p>
          </table:table-cell>
          <table:table-cell table:style-name="ce1210" table:formula="of:=SUM([.Q110:.Q115])" office:value-type="float" office:value="90.59" calcext:value-type="float">
            <text:p><text:s/>90,59 </text:p>
          </table:table-cell>
          <table:table-cell table:style-name="ce1210" table:formula="of:=SUM([.R110:.R115])" office:value-type="float" office:value="90.59" calcext:value-type="float">
            <text:p><text:s/>90,59 </text:p>
          </table:table-cell>
          <table:table-cell table:style-name="ce1210" table:formula="of:=SUM([.S110:.S115])" office:value-type="float" office:value="90.59" calcext:value-type="float">
            <text:p><text:s/>90,59 </text:p>
          </table:table-cell>
          <table:table-cell table:style-name="ce1210" table:formula="of:=SUM([.T110:.T115])" office:value-type="float" office:value="90.59" calcext:value-type="float">
            <text:p><text:s/>90,59 </text:p>
          </table:table-cell>
          <table:table-cell table:style-name="ce1210" table:formula="of:=SUM([.U110:.U115])" office:value-type="float" office:value="100.62" calcext:value-type="float">
            <text:p><text:s/>100,62 </text:p>
          </table:table-cell>
          <table:table-cell table:number-columns-repeated="1003"/>
        </table:table-row>
        <table:table-row table:style-name="ro29">
          <table:table-cell table:style-name="ce150" office:value-type="string" calcext:value-type="string" table:number-columns-spanned="8" table:number-rows-spanned="1">
            <text:p>Nota 8: Conforme IN 05/2017, Anexo IX, item 9 e Acórdão TCU nº 1.186/2017-Plenário, a Administração "deve estabelecer na minuta do contrato que a parcela mensal a título de aviso prévio trabalhado (APT) será no percentual máximo de 1,94%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Deve-se atentar adicionalmente para as orientações da Nota Técnica nº 652/2017-MP, que trata do cálculo das eventuais deduções a serem feitas a cada ano de execução contratual (nota recomendada pela PGF no Parecer n. 00969/2022/NLC/ETRLIC/PGF/AGU, SEI 0813574).</text:p>
          </table:table-cell>
          <table:covered-table-cell table:number-columns-repeated="7" table:style-name="ce150"/>
          <table:table-cell table:style-name="ce1220"/>
          <table:table-cell table:style-name="ce1255" table:number-columns-repeated="12"/>
          <table:table-cell table:number-columns-repeated="1003"/>
        </table:table-row>
        <table:table-row table:style-name="ro26">
          <table:table-cell table:style-name="ce150" office:value-type="string" calcext:value-type="string" table:number-columns-spanned="8" table:number-rows-spanned="1">
            <text:p>Nota 9: Considerando que no 1º ano do contrato, o percentual do APT é de 1,944% e no 2º ano, 0,194%, foram somados estes dois percentuais (custos do ano 1 e do ano 2) e a soma foi dividida por 24, resultando em 1,069% para fins de cálculo nesta planilha do custo mensal de APT em cada um dos 24 meses do contrato. Se o contrato for prorrogado, este percentual deverá ser reduzido para 0,194% a partir do 25º mês, em função de o custo de 1,069% não ser renovável (custo não renovável). Fonte: </text:p>
            <text:p>https://www.stj.jus.br/publicacaoinstitucional/index.php/MPMPCFP/issue/view/1520/showToc (pág. 65 e início da pág. 66 - item 5.4.5.1)</text:p>
          </table:table-cell>
          <table:covered-table-cell table:number-columns-repeated="7" table:style-name="ce150"/>
          <table:table-cell table:style-name="ce1220"/>
          <table:table-cell table:style-name="ce1267"/>
          <table:table-cell table:style-name="ce1255" table:number-columns-repeated="11"/>
          <table:table-cell table:number-columns-repeated="1003"/>
        </table:table-row>
        <table:table-row table:style-name="ro11">
          <table:table-cell table:style-name="ce1015"/>
          <table:table-cell table:style-name="ce1074"/>
          <table:table-cell table:style-name="ce1015"/>
          <table:table-cell table:style-name="ce1074" table:number-columns-repeated="5"/>
          <table:table-cell table:style-name="ce1220"/>
          <table:table-cell table:number-columns-repeated="1015"/>
        </table:table-row>
        <table:table-row table:style-name="ro11">
          <table:table-cell table:style-name="ce152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152"/>
          <table:table-cell table:style-name="ce887"/>
          <table:table-cell table:style-name="ce1268" table:number-columns-repeated="12"/>
          <table:table-cell table:number-columns-repeated="1003"/>
        </table:table-row>
        <table:table-row table:style-name="ro11">
          <table:table-cell table:style-name="ce153" office:value-type="string" calcext:value-type="string" table:number-columns-spanned="8" table:number-rows-spanned="1">
            <text:p>Submódulo 4.1 - Ausências Legais</text:p>
          </table:table-cell>
          <table:covered-table-cell table:number-columns-repeated="7" table:style-name="ce153"/>
          <table:table-cell table:style-name="ce887"/>
          <table:table-cell table:style-name="ce1255" table:number-columns-repeated="12"/>
          <table:table-cell table:number-columns-repeated="1003"/>
        </table:table-row>
        <table:table-row table:style-name="ro11">
          <table:table-cell table:style-name="ce154" office:value-type="string" calcext:value-type="string">
            <text:p>4.1</text:p>
          </table:table-cell>
          <table:table-cell table:style-name="ce154" office:value-type="string" calcext:value-type="string">
            <text:p>Ausências legais</text:p>
          </table:table-cell>
          <table:table-cell table:style-name="ce154" office:value-type="string" calcext:value-type="string" table:number-columns-spanned="6" table:number-rows-spanned="1">
            <text:p>Parâmetros</text:p>
          </table:table-cell>
          <table:covered-table-cell table:number-columns-repeated="5" table:style-name="ce154"/>
          <table:table-cell table:style-name="ce887"/>
          <table:table-cell table:number-columns-repeated="12" table:style-name="ce159" office:value-type="string" calcext:value-type="string">
            <text:p>Valor (R$)</text:p>
          </table:table-cell>
          <table:table-cell table:number-columns-repeated="1003"/>
        </table:table-row>
        <table:table-row table:style-name="ro11">
          <table:table-cell table:style-name="ce1019" office:value-type="string" calcext:value-type="string" table:number-columns-spanned="8" table:number-rows-spanned="1">
            <text:p>Base de cálculo: Remuneração mensal do titular (Total do Módulo 1) - Fonte: https://www.stj.jus.br/publicacaoinstitucional/index.php/MPMPCFP/issue/view/1520/showToc</text:p>
          </table:table-cell>
          <table:covered-table-cell table:number-columns-repeated="6" table:style-name="ce1075"/>
          <table:covered-table-cell table:style-name="ce1194"/>
          <table:table-cell table:style-name="ce1220"/>
          <table:table-cell table:style-name="ce1257" table:formula="of:=+[.J54]" office:value-type="float" office:value="2018.67" calcext:value-type="float">
            <text:p><text:s/>2.018,67 </text:p>
          </table:table-cell>
          <table:table-cell table:style-name="ce1257" table:formula="of:=+[.K54]" office:value-type="float" office:value="1194.51" calcext:value-type="float">
            <text:p><text:s/>1.194,51 </text:p>
          </table:table-cell>
          <table:table-cell table:style-name="ce1257" table:formula="of:=+[.L54]" office:value-type="float" office:value="1194.51" calcext:value-type="float">
            <text:p><text:s/>1.194,51 </text:p>
          </table:table-cell>
          <table:table-cell table:style-name="ce1257" table:formula="of:=+[.M54]" office:value-type="float" office:value="1194.51" calcext:value-type="float">
            <text:p><text:s/>1.194,51 </text:p>
          </table:table-cell>
          <table:table-cell table:style-name="ce1257" table:formula="of:=+[.N54]" office:value-type="float" office:value="1871.45" calcext:value-type="float">
            <text:p><text:s/>1.871,45 </text:p>
          </table:table-cell>
          <table:table-cell table:style-name="ce1257" table:formula="of:=+[.O54]" office:value-type="float" office:value="1684.96" calcext:value-type="float">
            <text:p><text:s/>1.684,96 </text:p>
          </table:table-cell>
          <table:table-cell table:style-name="ce1257" table:formula="of:=+[.P54]" office:value-type="float" office:value="1684.96" calcext:value-type="float">
            <text:p><text:s/>1.684,96 </text:p>
          </table:table-cell>
          <table:table-cell table:style-name="ce1257" table:formula="of:=+[.Q54]" office:value-type="float" office:value="1684.96" calcext:value-type="float">
            <text:p><text:s/>1.684,96 </text:p>
          </table:table-cell>
          <table:table-cell table:style-name="ce1257" table:formula="of:=+[.R54]" office:value-type="float" office:value="1684.96" calcext:value-type="float">
            <text:p><text:s/>1.684,96 </text:p>
          </table:table-cell>
          <table:table-cell table:style-name="ce1257" table:formula="of:=+[.S54]" office:value-type="float" office:value="1684.96" calcext:value-type="float">
            <text:p><text:s/>1.684,96 </text:p>
          </table:table-cell>
          <table:table-cell table:style-name="ce1257" table:formula="of:=+[.T54]" office:value-type="float" office:value="1684.96" calcext:value-type="float">
            <text:p><text:s/>1.684,96 </text:p>
          </table:table-cell>
          <table:table-cell table:style-name="ce1257" table:formula="of:=+[.U54]" office:value-type="float" office:value="1871.45" calcext:value-type="float">
            <text:p><text:s/>1.871,45 </text:p>
          </table:table-cell>
          <table:table-cell table:number-columns-repeated="1003"/>
        </table:table-row>
        <table:table-row table:style-name="ro11">
          <table:table-cell table:style-name="ce156" office:value-type="string" calcext:value-type="string">
            <text:p>A</text:p>
          </table:table-cell>
          <table:table-cell table:style-name="ce212" office:value-type="string" calcext:value-type="string" table:number-columns-spanned="2" table:number-rows-spanned="1">
            <text:p>Substituto na cobertura de Férias</text:p>
          </table:table-cell>
          <table:covered-table-cell table:style-name="ce1113"/>
          <table:table-cell table:style-name="ce212" office:value-type="string" calcext:value-type="string" table:number-columns-spanned="4" table:number-rows-spanned="1">
            <text:p>1/12</text:p>
          </table:table-cell>
          <table:covered-table-cell table:number-columns-repeated="2" table:style-name="ce250"/>
          <table:covered-table-cell table:style-name="ce1113"/>
          <table:table-cell table:style-name="ce1195" table:formula="of:=1/12" office:value-type="percentage" office:value="0.0833333333333333" calcext:value-type="percentage">
            <text:p>8,333%</text:p>
          </table:table-cell>
          <table:table-cell table:style-name="ce887"/>
          <table:table-cell table:style-name="ce1252" table:formula="of:=ROUND([.J123]*[.$H124];2)" office:value-type="float" office:value="168.22" calcext:value-type="float">
            <text:p><text:s/>168,22 </text:p>
          </table:table-cell>
          <table:table-cell table:style-name="ce1252" table:formula="of:=ROUND([.K123]*[.$H124];2)" office:value-type="float" office:value="99.54" calcext:value-type="float">
            <text:p><text:s/>99,54 </text:p>
          </table:table-cell>
          <table:table-cell table:style-name="ce1252" table:formula="of:=ROUND([.L123]*[.$H124];2)" office:value-type="float" office:value="99.54" calcext:value-type="float">
            <text:p><text:s/>99,54 </text:p>
          </table:table-cell>
          <table:table-cell table:style-name="ce1252" table:formula="of:=ROUND([.M123]*[.$H124];2)" office:value-type="float" office:value="99.54" calcext:value-type="float">
            <text:p><text:s/>99,54 </text:p>
          </table:table-cell>
          <table:table-cell table:style-name="ce1252" table:formula="of:=ROUND([.N123]*[.$H124];2)" office:value-type="float" office:value="155.95" calcext:value-type="float">
            <text:p><text:s/>155,95 </text:p>
          </table:table-cell>
          <table:table-cell table:style-name="ce1252" table:formula="of:=ROUND([.O123]*[.$H124];2)" office:value-type="float" office:value="140.41" calcext:value-type="float">
            <text:p><text:s/>140,41 </text:p>
          </table:table-cell>
          <table:table-cell table:style-name="ce1252" table:formula="of:=ROUND([.P123]*[.$H124];2)" office:value-type="float" office:value="140.41" calcext:value-type="float">
            <text:p><text:s/>140,41 </text:p>
          </table:table-cell>
          <table:table-cell table:style-name="ce1252" table:formula="of:=ROUND([.Q123]*[.$H124];2)" office:value-type="float" office:value="140.41" calcext:value-type="float">
            <text:p><text:s/>140,41 </text:p>
          </table:table-cell>
          <table:table-cell table:style-name="ce1252" table:formula="of:=ROUND([.R123]*[.$H124];2)" office:value-type="float" office:value="140.41" calcext:value-type="float">
            <text:p><text:s/>140,41 </text:p>
          </table:table-cell>
          <table:table-cell table:style-name="ce1252" table:formula="of:=ROUND([.S123]*[.$H124];2)" office:value-type="float" office:value="140.41" calcext:value-type="float">
            <text:p><text:s/>140,41 </text:p>
          </table:table-cell>
          <table:table-cell table:style-name="ce1252" table:formula="of:=ROUND([.T123]*[.$H124];2)" office:value-type="float" office:value="140.41" calcext:value-type="float">
            <text:p><text:s/>140,41 </text:p>
          </table:table-cell>
          <table:table-cell table:style-name="ce1252" table:formula="of:=ROUND([.U123]*[.$H124];2)" office:value-type="float" office:value="155.95" calcext:value-type="float">
            <text:p><text:s/>155,95 </text:p>
          </table:table-cell>
          <table:table-cell table:number-columns-repeated="1003"/>
        </table:table-row>
        <table:table-row table:style-name="ro11">
          <table:table-cell table:style-name="ce156" office:value-type="string" calcext:value-type="string">
            <text:p>B</text:p>
          </table:table-cell>
          <table:table-cell table:style-name="ce212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1113"/>
          <table:table-cell table:style-name="ce212" office:value-type="string" calcext:value-type="string" table:number-columns-spanned="4" table:number-rows-spanned="1">
            <text:p>[(1/30)x1dia]/12</text:p>
          </table:table-cell>
          <table:covered-table-cell table:number-columns-repeated="2" table:style-name="ce250"/>
          <table:covered-table-cell table:style-name="ce1113"/>
          <table:table-cell table:style-name="ce1195" table:formula="of:=(1/30*1)/12" office:value-type="percentage" office:value="0.00277777777777778" calcext:value-type="percentage">
            <text:p>0,278%</text:p>
          </table:table-cell>
          <table:table-cell table:style-name="ce887"/>
          <table:table-cell table:style-name="ce1252" table:formula="of:=ROUND([.$H125]*[.J$123];2)" office:value-type="float" office:value="5.61" calcext:value-type="float">
            <text:p><text:s/>5,61 </text:p>
          </table:table-cell>
          <table:table-cell table:style-name="ce1252" table:formula="of:=ROUND([.$H125]*[.K$123];2)" office:value-type="float" office:value="3.32" calcext:value-type="float">
            <text:p><text:s/>3,32 </text:p>
          </table:table-cell>
          <table:table-cell table:style-name="ce1252" table:formula="of:=ROUND([.$H125]*[.L$123];2)" office:value-type="float" office:value="3.32" calcext:value-type="float">
            <text:p><text:s/>3,32 </text:p>
          </table:table-cell>
          <table:table-cell table:style-name="ce1252" table:formula="of:=ROUND([.$H125]*[.M$123];2)" office:value-type="float" office:value="3.32" calcext:value-type="float">
            <text:p><text:s/>3,32 </text:p>
          </table:table-cell>
          <table:table-cell table:style-name="ce1252" table:formula="of:=ROUND([.$H125]*[.N$123];2)" office:value-type="float" office:value="5.2" calcext:value-type="float">
            <text:p><text:s/>5,20 </text:p>
          </table:table-cell>
          <table:table-cell table:style-name="ce1252" table:formula="of:=ROUND([.$H125]*[.O$123];2)" office:value-type="float" office:value="4.68" calcext:value-type="float">
            <text:p><text:s/>4,68 </text:p>
          </table:table-cell>
          <table:table-cell table:style-name="ce1252" table:formula="of:=ROUND([.$H125]*[.P$123];2)" office:value-type="float" office:value="4.68" calcext:value-type="float">
            <text:p><text:s/>4,68 </text:p>
          </table:table-cell>
          <table:table-cell table:style-name="ce1252" table:formula="of:=ROUND([.$H125]*[.Q$123];2)" office:value-type="float" office:value="4.68" calcext:value-type="float">
            <text:p><text:s/>4,68 </text:p>
          </table:table-cell>
          <table:table-cell table:style-name="ce1252" table:formula="of:=ROUND([.$H125]*[.R$123];2)" office:value-type="float" office:value="4.68" calcext:value-type="float">
            <text:p><text:s/>4,68 </text:p>
          </table:table-cell>
          <table:table-cell table:style-name="ce1252" table:formula="of:=ROUND([.$H125]*[.S$123];2)" office:value-type="float" office:value="4.68" calcext:value-type="float">
            <text:p><text:s/>4,68 </text:p>
          </table:table-cell>
          <table:table-cell table:style-name="ce1252" table:formula="of:=ROUND([.$H125]*[.T$123];2)" office:value-type="float" office:value="4.68" calcext:value-type="float">
            <text:p><text:s/>4,68 </text:p>
          </table:table-cell>
          <table:table-cell table:style-name="ce1252" table:formula="of:=ROUND([.$H125]*[.U$123];2)" office:value-type="float" office:value="5.2" calcext:value-type="float">
            <text:p><text:s/>5,20 </text:p>
          </table:table-cell>
          <table:table-cell table:number-columns-repeated="1003"/>
        </table:table-row>
        <table:table-row table:style-name="ro11">
          <table:table-cell table:style-name="ce156" office:value-type="string" calcext:value-type="string">
            <text:p>C</text:p>
          </table:table-cell>
          <table:table-cell table:style-name="ce212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1113"/>
          <table:table-cell table:style-name="ce212" office:value-type="string" calcext:value-type="string" table:number-columns-spanned="4" table:number-rows-spanned="1">
            <text:p>{[(1/30)x5dias]/12}x1,5%</text:p>
          </table:table-cell>
          <table:covered-table-cell table:number-columns-repeated="2" table:style-name="ce250"/>
          <table:covered-table-cell table:style-name="ce1113"/>
          <table:table-cell table:style-name="ce1195" table:formula="of:=(1/30)*5/12*1.5%" office:value-type="percentage" office:value="0.000208333333333333" calcext:value-type="percentage">
            <text:p>0,021%</text:p>
          </table:table-cell>
          <table:table-cell table:style-name="ce887"/>
          <table:table-cell table:style-name="ce1252" table:formula="of:=ROUND([.$H126]*[.J$123];2)" office:value-type="float" office:value="0.42" calcext:value-type="float">
            <text:p><text:s/>0,42 </text:p>
          </table:table-cell>
          <table:table-cell table:style-name="ce1252" table:formula="of:=ROUND([.$H126]*[.K$123];2)" office:value-type="float" office:value="0.25" calcext:value-type="float">
            <text:p><text:s/>0,25 </text:p>
          </table:table-cell>
          <table:table-cell table:style-name="ce1252" table:formula="of:=ROUND([.$H126]*[.L$123];2)" office:value-type="float" office:value="0.25" calcext:value-type="float">
            <text:p><text:s/>0,25 </text:p>
          </table:table-cell>
          <table:table-cell table:style-name="ce1252" table:formula="of:=ROUND([.$H126]*[.M$123];2)" office:value-type="float" office:value="0.25" calcext:value-type="float">
            <text:p><text:s/>0,25 </text:p>
          </table:table-cell>
          <table:table-cell table:style-name="ce1252" table:formula="of:=ROUND([.$H126]*[.N$123];2)" office:value-type="float" office:value="0.39" calcext:value-type="float">
            <text:p><text:s/>0,39 </text:p>
          </table:table-cell>
          <table:table-cell table:style-name="ce1252" table:formula="of:=ROUND([.$H126]*[.O$123];2)" office:value-type="float" office:value="0.35" calcext:value-type="float">
            <text:p><text:s/>0,35 </text:p>
          </table:table-cell>
          <table:table-cell table:style-name="ce1252" table:formula="of:=ROUND([.$H126]*[.P$123];2)" office:value-type="float" office:value="0.35" calcext:value-type="float">
            <text:p><text:s/>0,35 </text:p>
          </table:table-cell>
          <table:table-cell table:style-name="ce1252" table:formula="of:=ROUND([.$H126]*[.Q$123];2)" office:value-type="float" office:value="0.35" calcext:value-type="float">
            <text:p><text:s/>0,35 </text:p>
          </table:table-cell>
          <table:table-cell table:style-name="ce1252" table:formula="of:=ROUND([.$H126]*[.R$123];2)" office:value-type="float" office:value="0.35" calcext:value-type="float">
            <text:p><text:s/>0,35 </text:p>
          </table:table-cell>
          <table:table-cell table:style-name="ce1252" table:formula="of:=ROUND([.$H126]*[.S$123];2)" office:value-type="float" office:value="0.35" calcext:value-type="float">
            <text:p><text:s/>0,35 </text:p>
          </table:table-cell>
          <table:table-cell table:style-name="ce1252" table:formula="of:=ROUND([.$H126]*[.T$123];2)" office:value-type="float" office:value="0.35" calcext:value-type="float">
            <text:p><text:s/>0,35 </text:p>
          </table:table-cell>
          <table:table-cell table:style-name="ce1252" table:formula="of:=ROUND([.$H126]*[.U$123];2)" office:value-type="float" office:value="0.39" calcext:value-type="float">
            <text:p><text:s/>0,39 </text:p>
          </table:table-cell>
          <table:table-cell table:number-columns-repeated="1003"/>
        </table:table-row>
        <table:table-row table:style-name="ro11">
          <table:table-cell table:style-name="ce156" office:value-type="string" calcext:value-type="string">
            <text:p>D</text:p>
          </table:table-cell>
          <table:table-cell table:style-name="ce212" office:value-type="string" calcext:value-type="string" table:number-columns-spanned="2" table:number-rows-spanned="1">
            <text:p>Substituto na cob. de Ausência por Acidente de Trabalho</text:p>
          </table:table-cell>
          <table:covered-table-cell table:style-name="ce1113"/>
          <table:table-cell table:style-name="ce212" office:value-type="string" calcext:value-type="string" table:number-columns-spanned="4" table:number-rows-spanned="1">
            <text:p>{[(1/30)x15dias]/12}x0,78%</text:p>
          </table:table-cell>
          <table:covered-table-cell table:number-columns-repeated="2" table:style-name="ce250"/>
          <table:covered-table-cell table:style-name="ce1113"/>
          <table:table-cell table:style-name="ce1195" table:formula="of:=1/30*15/12*0.78%" office:value-type="percentage" office:value="0.000325" calcext:value-type="percentage">
            <text:p>0,033%</text:p>
          </table:table-cell>
          <table:table-cell table:style-name="ce887"/>
          <table:table-cell table:style-name="ce1252" table:formula="of:=ROUND([.$H127]*[.J$123];2)" office:value-type="float" office:value="0.66" calcext:value-type="float">
            <text:p><text:s/>0,66 </text:p>
          </table:table-cell>
          <table:table-cell table:style-name="ce1252" table:formula="of:=ROUND([.$H127]*[.K$123];2)" office:value-type="float" office:value="0.39" calcext:value-type="float">
            <text:p><text:s/>0,39 </text:p>
          </table:table-cell>
          <table:table-cell table:style-name="ce1252" table:formula="of:=ROUND([.$H127]*[.L$123];2)" office:value-type="float" office:value="0.39" calcext:value-type="float">
            <text:p><text:s/>0,39 </text:p>
          </table:table-cell>
          <table:table-cell table:style-name="ce1252" table:formula="of:=ROUND([.$H127]*[.M$123];2)" office:value-type="float" office:value="0.39" calcext:value-type="float">
            <text:p><text:s/>0,39 </text:p>
          </table:table-cell>
          <table:table-cell table:style-name="ce1252" table:formula="of:=ROUND([.$H127]*[.N$123];2)" office:value-type="float" office:value="0.61" calcext:value-type="float">
            <text:p><text:s/>0,61 </text:p>
          </table:table-cell>
          <table:table-cell table:style-name="ce1252" table:formula="of:=ROUND([.$H127]*[.O$123];2)" office:value-type="float" office:value="0.55" calcext:value-type="float">
            <text:p><text:s/>0,55 </text:p>
          </table:table-cell>
          <table:table-cell table:style-name="ce1252" table:formula="of:=ROUND([.$H127]*[.P$123];2)" office:value-type="float" office:value="0.55" calcext:value-type="float">
            <text:p><text:s/>0,55 </text:p>
          </table:table-cell>
          <table:table-cell table:style-name="ce1252" table:formula="of:=ROUND([.$H127]*[.Q$123];2)" office:value-type="float" office:value="0.55" calcext:value-type="float">
            <text:p><text:s/>0,55 </text:p>
          </table:table-cell>
          <table:table-cell table:style-name="ce1252" table:formula="of:=ROUND([.$H127]*[.R$123];2)" office:value-type="float" office:value="0.55" calcext:value-type="float">
            <text:p><text:s/>0,55 </text:p>
          </table:table-cell>
          <table:table-cell table:style-name="ce1252" table:formula="of:=ROUND([.$H127]*[.S$123];2)" office:value-type="float" office:value="0.55" calcext:value-type="float">
            <text:p><text:s/>0,55 </text:p>
          </table:table-cell>
          <table:table-cell table:style-name="ce1252" table:formula="of:=ROUND([.$H127]*[.T$123];2)" office:value-type="float" office:value="0.55" calcext:value-type="float">
            <text:p><text:s/>0,55 </text:p>
          </table:table-cell>
          <table:table-cell table:style-name="ce1252" table:formula="of:=ROUND([.$H127]*[.U$123];2)" office:value-type="float" office:value="0.61" calcext:value-type="float">
            <text:p><text:s/>0,61 </text:p>
          </table:table-cell>
          <table:table-cell table:number-columns-repeated="1003"/>
        </table:table-row>
        <table:table-row table:style-name="ro11">
          <table:table-cell table:style-name="ce156" office:value-type="string" calcext:value-type="string">
            <text:p>E</text:p>
          </table:table-cell>
          <table:table-cell table:style-name="ce212" office:value-type="string" calcext:value-type="string" table:number-columns-spanned="2" table:number-rows-spanned="1">
            <text:p>Substituto na cobertura de Ausência por Doença</text:p>
          </table:table-cell>
          <table:covered-table-cell table:style-name="ce1113"/>
          <table:table-cell table:style-name="ce212" office:value-type="string" calcext:value-type="string" table:number-columns-spanned="4" table:number-rows-spanned="1">
            <text:p>[(1)/30)x5dias]/12</text:p>
          </table:table-cell>
          <table:covered-table-cell table:number-columns-repeated="2" table:style-name="ce250"/>
          <table:covered-table-cell table:style-name="ce1113"/>
          <table:table-cell table:style-name="ce1195" table:formula="of:=1/30*5/12" office:value-type="percentage" office:value="0.0138888888888889" calcext:value-type="percentage">
            <text:p>1,389%</text:p>
          </table:table-cell>
          <table:table-cell table:style-name="ce887"/>
          <table:table-cell table:style-name="ce1252" table:formula="of:=ROUND([.$H128]*[.J$123];2)" office:value-type="float" office:value="28.04" calcext:value-type="float">
            <text:p><text:s/>28,04 </text:p>
          </table:table-cell>
          <table:table-cell table:style-name="ce1252" table:formula="of:=ROUND([.$H128]*[.K$123];2)" office:value-type="float" office:value="16.59" calcext:value-type="float">
            <text:p><text:s/>16,59 </text:p>
          </table:table-cell>
          <table:table-cell table:style-name="ce1252" table:formula="of:=ROUND([.$H128]*[.L$123];2)" office:value-type="float" office:value="16.59" calcext:value-type="float">
            <text:p><text:s/>16,59 </text:p>
          </table:table-cell>
          <table:table-cell table:style-name="ce1252" table:formula="of:=ROUND([.$H128]*[.M$123];2)" office:value-type="float" office:value="16.59" calcext:value-type="float">
            <text:p><text:s/>16,59 </text:p>
          </table:table-cell>
          <table:table-cell table:style-name="ce1252" table:formula="of:=ROUND([.$H128]*[.N$123];2)" office:value-type="float" office:value="25.99" calcext:value-type="float">
            <text:p><text:s/>25,99 </text:p>
          </table:table-cell>
          <table:table-cell table:style-name="ce1252" table:formula="of:=ROUND([.$H128]*[.O$123];2)" office:value-type="float" office:value="23.4" calcext:value-type="float">
            <text:p><text:s/>23,40 </text:p>
          </table:table-cell>
          <table:table-cell table:style-name="ce1252" table:formula="of:=ROUND([.$H128]*[.P$123];2)" office:value-type="float" office:value="23.4" calcext:value-type="float">
            <text:p><text:s/>23,40 </text:p>
          </table:table-cell>
          <table:table-cell table:style-name="ce1252" table:formula="of:=ROUND([.$H128]*[.Q$123];2)" office:value-type="float" office:value="23.4" calcext:value-type="float">
            <text:p><text:s/>23,40 </text:p>
          </table:table-cell>
          <table:table-cell table:style-name="ce1252" table:formula="of:=ROUND([.$H128]*[.R$123];2)" office:value-type="float" office:value="23.4" calcext:value-type="float">
            <text:p><text:s/>23,40 </text:p>
          </table:table-cell>
          <table:table-cell table:style-name="ce1252" table:formula="of:=ROUND([.$H128]*[.S$123];2)" office:value-type="float" office:value="23.4" calcext:value-type="float">
            <text:p><text:s/>23,40 </text:p>
          </table:table-cell>
          <table:table-cell table:style-name="ce1252" table:formula="of:=ROUND([.$H128]*[.T$123];2)" office:value-type="float" office:value="23.4" calcext:value-type="float">
            <text:p><text:s/>23,40 </text:p>
          </table:table-cell>
          <table:table-cell table:style-name="ce1252" table:formula="of:=ROUND([.$H128]*[.U$123];2)" office:value-type="float" office:value="25.99" calcext:value-type="float">
            <text:p><text:s/>25,99 </text:p>
          </table:table-cell>
          <table:table-cell table:number-columns-repeated="1003"/>
        </table:table-row>
        <table:table-row table:style-name="ro11">
          <table:table-cell table:style-name="ce156" office:value-type="string" calcext:value-type="string">
            <text:p>F</text:p>
          </table:table-cell>
          <table:table-cell table:style-name="ce212" office:value-type="string" calcext:value-type="string">
            <text:p>Substituto na cob. de Afastamento Maternidade</text:p>
          </table:table-cell>
          <table:table-cell table:style-name="ce250" office:value-type="string" calcext:value-type="string">
            <text:p>Proporção Empregos (Mulheres)/(H+M) MG Serviços 2021 - Fonte: Anuário Estatístico da RAIS - http://pdet.mte.gov.br/anuario-rais</text:p>
          </table:table-cell>
          <table:table-cell table:style-name="ce1129" table:formula="of:=878226/1742881" office:value-type="float" office:value="0.503893266379059" calcext:value-type="float">
            <text:p>0,50</text:p>
          </table:table-cell>
          <table:table-cell table:style-name="ce213" office:value-type="string" calcext:value-type="string">
            <text:p>Proporção Salários-maternidade/Mulheres Empregadas MG 2021 - Fonte: Anuário Estatístico da Previdência Social - https://www.gov.br/trabalho-e-previdencia/pt-br/acesso-a-informacao/dados-abertos/dados-abertos-previdencia/previdencia-social-regime-geral-inss/dados-abertos-previdencia-social</text:p>
          </table:table-cell>
          <table:table-cell table:style-name="ce1151" table:formula="of:=129625/2256641" office:value-type="float" office:value="0.0574415691286297" calcext:value-type="float">
            <text:p>0,057</text:p>
          </table:table-cell>
          <table:table-cell table:style-name="ce212" office:value-type="string" calcext:value-type="string">
            <text:p>"(1/12+(1/3x1/12)) x 0,24x0,22 x 50%" - Fonte: https://www.stj.jus.br/publicacaoinstitucional/index.php/MPMPCFP/issue/view/1520/showToc</text:p>
          </table:table-cell>
          <table:table-cell table:style-name="ce1195" table:formula="of:=(1/12+(1/3*1/12))*[.D129]*[.F129]*0.5" office:value-type="percentage" office:value="0.00160802332745354" calcext:value-type="percentage">
            <text:p>0,161%</text:p>
          </table:table-cell>
          <table:table-cell table:style-name="ce887"/>
          <table:table-cell table:style-name="ce1252" table:formula="of:=ROUND([.$H129]*[.J$123];2)" office:value-type="float" office:value="3.25" calcext:value-type="float">
            <text:p><text:s/>3,25 </text:p>
          </table:table-cell>
          <table:table-cell table:style-name="ce1252" table:formula="of:=ROUND([.$H129]*[.K$123];2)" office:value-type="float" office:value="1.92" calcext:value-type="float">
            <text:p><text:s/>1,92 </text:p>
          </table:table-cell>
          <table:table-cell table:style-name="ce1252" table:formula="of:=ROUND([.$H129]*[.L$123];2)" office:value-type="float" office:value="1.92" calcext:value-type="float">
            <text:p><text:s/>1,92 </text:p>
          </table:table-cell>
          <table:table-cell table:style-name="ce1252" table:formula="of:=ROUND([.$H129]*[.M$123];2)" office:value-type="float" office:value="1.92" calcext:value-type="float">
            <text:p><text:s/>1,92 </text:p>
          </table:table-cell>
          <table:table-cell table:style-name="ce1252" table:formula="of:=ROUND([.$H129]*[.N$123];2)" office:value-type="float" office:value="3.01" calcext:value-type="float">
            <text:p><text:s/>3,01 </text:p>
          </table:table-cell>
          <table:table-cell table:style-name="ce1252" table:formula="of:=ROUND([.$H129]*[.O$123];2)" office:value-type="float" office:value="2.71" calcext:value-type="float">
            <text:p><text:s/>2,71 </text:p>
          </table:table-cell>
          <table:table-cell table:style-name="ce1252" table:formula="of:=ROUND([.$H129]*[.P$123];2)" office:value-type="float" office:value="2.71" calcext:value-type="float">
            <text:p><text:s/>2,71 </text:p>
          </table:table-cell>
          <table:table-cell table:style-name="ce1252" table:formula="of:=ROUND([.$H129]*[.Q$123];2)" office:value-type="float" office:value="2.71" calcext:value-type="float">
            <text:p><text:s/>2,71 </text:p>
          </table:table-cell>
          <table:table-cell table:style-name="ce1252" table:formula="of:=ROUND([.$H129]*[.R$123];2)" office:value-type="float" office:value="2.71" calcext:value-type="float">
            <text:p><text:s/>2,71 </text:p>
          </table:table-cell>
          <table:table-cell table:style-name="ce1252" table:formula="of:=ROUND([.$H129]*[.S$123];2)" office:value-type="float" office:value="2.71" calcext:value-type="float">
            <text:p><text:s/>2,71 </text:p>
          </table:table-cell>
          <table:table-cell table:style-name="ce1252" table:formula="of:=ROUND([.$H129]*[.T$123];2)" office:value-type="float" office:value="2.71" calcext:value-type="float">
            <text:p><text:s/>2,71 </text:p>
          </table:table-cell>
          <table:table-cell table:style-name="ce1252" table:formula="of:=ROUND([.$H129]*[.U$123];2)" office:value-type="float" office:value="3.01" calcext:value-type="float">
            <text:p><text:s/>3,01 </text:p>
          </table:table-cell>
          <table:table-cell table:number-columns-repeated="1003"/>
        </table:table-row>
        <table:table-row table:style-name="ro11">
          <table:table-cell table:style-name="ce1021" office:value-type="string" calcext:value-type="string">
            <text:p>G</text:p>
          </table:table-cell>
          <table:table-cell table:style-name="ce212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250"/>
          <table:covered-table-cell table:style-name="ce1113"/>
          <table:table-cell table:style-name="ce1195"/>
          <table:table-cell table:style-name="ce1220"/>
          <table:table-cell table:style-name="ce1252" table:number-columns-repeated="12"/>
          <table:table-cell table:style-name="ce1323" table:number-columns-repeated="1003"/>
        </table:table-row>
        <table:table-row table:style-name="ro11">
          <table:table-cell table:style-name="ce1022" office:value-type="string" calcext:value-type="string" table:number-columns-spanned="7" table:number-rows-spanned="1">
            <text:p>Subtotal antes da incidência de Proporcional de Férias, 1/3 e 13º sobre custo de reposição</text:p>
          </table:table-cell>
          <table:covered-table-cell table:number-columns-repeated="6" table:style-name="ce171"/>
          <table:table-cell table:style-name="ce1196" table:formula="of:=SUM([.H124:.H130])" office:value-type="percentage" office:value="0.102141356660787" calcext:value-type="percentage">
            <text:p>10,2%</text:p>
          </table:table-cell>
          <table:table-cell table:style-name="ce887"/>
          <table:table-cell table:style-name="ce1256" table:formula="of:=SUM([.J124:.J130])" office:value-type="float" office:value="206.2" calcext:value-type="float">
            <text:p><text:s/>206,20 </text:p>
          </table:table-cell>
          <table:table-cell table:style-name="ce1256" table:formula="of:=SUM([.K124:.K130])" office:value-type="float" office:value="122.01" calcext:value-type="float">
            <text:p><text:s/>122,01 </text:p>
          </table:table-cell>
          <table:table-cell table:style-name="ce1256" table:formula="of:=SUM([.L124:.L130])" office:value-type="float" office:value="122.01" calcext:value-type="float">
            <text:p><text:s/>122,01 </text:p>
          </table:table-cell>
          <table:table-cell table:style-name="ce1256" table:formula="of:=SUM([.M124:.M130])" office:value-type="float" office:value="122.01" calcext:value-type="float">
            <text:p><text:s/>122,01 </text:p>
          </table:table-cell>
          <table:table-cell table:style-name="ce1256" table:formula="of:=SUM([.N124:.N130])" office:value-type="float" office:value="191.15" calcext:value-type="float">
            <text:p><text:s/>191,15 </text:p>
          </table:table-cell>
          <table:table-cell table:style-name="ce1256" table:formula="of:=SUM([.O124:.O130])" office:value-type="float" office:value="172.1" calcext:value-type="float">
            <text:p><text:s/>172,10 </text:p>
          </table:table-cell>
          <table:table-cell table:style-name="ce1256" table:formula="of:=SUM([.P124:.P130])" office:value-type="float" office:value="172.1" calcext:value-type="float">
            <text:p><text:s/>172,10 </text:p>
          </table:table-cell>
          <table:table-cell table:style-name="ce1256" table:formula="of:=SUM([.Q124:.Q130])" office:value-type="float" office:value="172.1" calcext:value-type="float">
            <text:p><text:s/>172,10 </text:p>
          </table:table-cell>
          <table:table-cell table:style-name="ce1256" table:formula="of:=SUM([.R124:.R130])" office:value-type="float" office:value="172.1" calcext:value-type="float">
            <text:p><text:s/>172,10 </text:p>
          </table:table-cell>
          <table:table-cell table:style-name="ce1256" table:formula="of:=SUM([.S124:.S130])" office:value-type="float" office:value="172.1" calcext:value-type="float">
            <text:p><text:s/>172,10 </text:p>
          </table:table-cell>
          <table:table-cell table:style-name="ce1256" table:formula="of:=SUM([.T124:.T130])" office:value-type="float" office:value="172.1" calcext:value-type="float">
            <text:p><text:s/>172,10 </text:p>
          </table:table-cell>
          <table:table-cell table:style-name="ce1256" table:formula="of:=SUM([.U124:.U130])" office:value-type="float" office:value="191.15" calcext:value-type="float">
            <text:p><text:s/>191,15 </text:p>
          </table:table-cell>
          <table:table-cell table:number-columns-repeated="1003"/>
        </table:table-row>
        <table:table-row table:style-name="ro27">
          <table:table-cell table:style-name="ce156" office:value-type="string" calcext:value-type="string">
            <text:p>H</text:p>
          </table:table-cell>
          <table:table-cell table:style-name="ce942" office:value-type="string" calcext:value-type="string" table:number-columns-spanned="2" table:number-rows-spanned="1">
            <text:p>Proporcional de Férias, 1/3 e 13º sobre custo de reposição (exceto licença maternidade)</text:p>
          </table:table-cell>
          <table:covered-table-cell table:style-name="ce1115"/>
          <table:table-cell table:style-name="ce1130" office:value-type="string" calcext:value-type="string" table:number-columns-spanned="2" table:number-rows-spanned="1">
            <text:p>1/12+(1/12/3)+1/12</text:p>
          </table:table-cell>
          <table:covered-table-cell table:style-name="ce1109"/>
          <table:table-cell table:style-name="ce1152" table:formula="of:=1/12+(1/12/3)+1/12" office:value-type="percentage" office:value="0.194444444444444" calcext:value-type="percentage" table:number-columns-spanned="2" table:number-rows-spanned="1">
            <text:p>19,44%</text:p>
          </table:table-cell>
          <table:covered-table-cell table:style-name="ce1152"/>
          <table:table-cell table:style-name="ce1197" table:formula="of:=+[.F132]*([.H131]-[.H129])" office:value-type="percentage" office:value="0.0195481481481481" calcext:value-type="percentage">
            <text:p>1,955%</text:p>
          </table:table-cell>
          <table:table-cell table:style-name="ce887"/>
          <table:table-cell table:style-name="ce1252" table:formula="of:=ROUND([.$F132]*([.J$131]-[.J129]);2)" office:value-type="float" office:value="39.46" calcext:value-type="float">
            <text:p><text:s/>39,46 </text:p>
          </table:table-cell>
          <table:table-cell table:style-name="ce1252" table:formula="of:=ROUND([.$F132]*([.K$131]-[.K129]);2)" office:value-type="float" office:value="23.35" calcext:value-type="float">
            <text:p><text:s/>23,35 </text:p>
          </table:table-cell>
          <table:table-cell table:style-name="ce1252" table:formula="of:=ROUND([.$F132]*([.L$131]-[.L129]);2)" office:value-type="float" office:value="23.35" calcext:value-type="float">
            <text:p><text:s/>23,35 </text:p>
          </table:table-cell>
          <table:table-cell table:style-name="ce1252" table:formula="of:=ROUND([.$F132]*([.M$131]-[.M129]);2)" office:value-type="float" office:value="23.35" calcext:value-type="float">
            <text:p><text:s/>23,35 </text:p>
          </table:table-cell>
          <table:table-cell table:style-name="ce1252" table:formula="of:=ROUND([.$F132]*([.N$131]-[.N129]);2)" office:value-type="float" office:value="36.58" calcext:value-type="float">
            <text:p><text:s/>36,58 </text:p>
          </table:table-cell>
          <table:table-cell table:style-name="ce1252" table:formula="of:=ROUND([.$F132]*([.O$131]-[.O129]);2)" office:value-type="float" office:value="32.94" calcext:value-type="float">
            <text:p><text:s/>32,94 </text:p>
          </table:table-cell>
          <table:table-cell table:style-name="ce1252" table:formula="of:=ROUND([.$F132]*([.P$131]-[.P129]);2)" office:value-type="float" office:value="32.94" calcext:value-type="float">
            <text:p><text:s/>32,94 </text:p>
          </table:table-cell>
          <table:table-cell table:style-name="ce1252" table:formula="of:=ROUND([.$F132]*([.Q$131]-[.Q129]);2)" office:value-type="float" office:value="32.94" calcext:value-type="float">
            <text:p><text:s/>32,94 </text:p>
          </table:table-cell>
          <table:table-cell table:style-name="ce1252" table:formula="of:=ROUND([.$F132]*([.R$131]-[.R129]);2)" office:value-type="float" office:value="32.94" calcext:value-type="float">
            <text:p><text:s/>32,94 </text:p>
          </table:table-cell>
          <table:table-cell table:style-name="ce1252" table:formula="of:=ROUND([.$F132]*([.S$131]-[.S129]);2)" office:value-type="float" office:value="32.94" calcext:value-type="float">
            <text:p><text:s/>32,94 </text:p>
          </table:table-cell>
          <table:table-cell table:style-name="ce1252" table:formula="of:=ROUND([.$F132]*([.T$131]-[.T129]);2)" office:value-type="float" office:value="32.94" calcext:value-type="float">
            <text:p><text:s/>32,94 </text:p>
          </table:table-cell>
          <table:table-cell table:style-name="ce1252" table:formula="of:=ROUND([.$F132]*([.U$131]-[.U129]);2)" office:value-type="float" office:value="36.58" calcext:value-type="float">
            <text:p><text:s/>36,58 </text:p>
          </table:table-cell>
          <table:table-cell table:number-columns-repeated="1003"/>
        </table:table-row>
        <table:table-row table:style-name="ro11">
          <table:table-cell table:style-name="ce1022" office:value-type="string" calcext:value-type="string" table:number-columns-spanned="7" table:number-rows-spanned="1">
            <text:p>Subtotal antes de incidência do Submódulo 2.2</text:p>
          </table:table-cell>
          <table:covered-table-cell table:number-columns-repeated="6" table:style-name="ce171"/>
          <table:table-cell table:style-name="ce1198" table:formula="of:=SUM([.H131:.H132])" office:value-type="percentage" office:value="0.121689504808935" calcext:value-type="percentage">
            <text:p>12,2%</text:p>
          </table:table-cell>
          <table:table-cell table:style-name="ce887"/>
          <table:table-cell table:style-name="ce1256" table:formula="of:=+[.J131]+[.J132]" office:value-type="float" office:value="245.66" calcext:value-type="float">
            <text:p><text:s/>245,66 </text:p>
          </table:table-cell>
          <table:table-cell table:style-name="ce1256" table:formula="of:=+[.K131]+[.K132]" office:value-type="float" office:value="145.36" calcext:value-type="float">
            <text:p><text:s/>145,36 </text:p>
          </table:table-cell>
          <table:table-cell table:style-name="ce1256" table:formula="of:=+[.L131]+[.L132]" office:value-type="float" office:value="145.36" calcext:value-type="float">
            <text:p><text:s/>145,36 </text:p>
          </table:table-cell>
          <table:table-cell table:style-name="ce1256" table:formula="of:=+[.M131]+[.M132]" office:value-type="float" office:value="145.36" calcext:value-type="float">
            <text:p><text:s/>145,36 </text:p>
          </table:table-cell>
          <table:table-cell table:style-name="ce1256" table:formula="of:=+[.N131]+[.N132]" office:value-type="float" office:value="227.73" calcext:value-type="float">
            <text:p><text:s/>227,73 </text:p>
          </table:table-cell>
          <table:table-cell table:style-name="ce1256" table:formula="of:=+[.O131]+[.O132]" office:value-type="float" office:value="205.04" calcext:value-type="float">
            <text:p><text:s/>205,04 </text:p>
          </table:table-cell>
          <table:table-cell table:style-name="ce1256" table:formula="of:=+[.P131]+[.P132]" office:value-type="float" office:value="205.04" calcext:value-type="float">
            <text:p><text:s/>205,04 </text:p>
          </table:table-cell>
          <table:table-cell table:style-name="ce1256" table:formula="of:=+[.Q131]+[.Q132]" office:value-type="float" office:value="205.04" calcext:value-type="float">
            <text:p><text:s/>205,04 </text:p>
          </table:table-cell>
          <table:table-cell table:style-name="ce1256" table:formula="of:=+[.R131]+[.R132]" office:value-type="float" office:value="205.04" calcext:value-type="float">
            <text:p><text:s/>205,04 </text:p>
          </table:table-cell>
          <table:table-cell table:style-name="ce1256" table:formula="of:=+[.S131]+[.S132]" office:value-type="float" office:value="205.04" calcext:value-type="float">
            <text:p><text:s/>205,04 </text:p>
          </table:table-cell>
          <table:table-cell table:style-name="ce1256" table:formula="of:=+[.T131]+[.T132]" office:value-type="float" office:value="205.04" calcext:value-type="float">
            <text:p><text:s/>205,04 </text:p>
          </table:table-cell>
          <table:table-cell table:style-name="ce1256" table:formula="of:=+[.U131]+[.U132]" office:value-type="float" office:value="227.73" calcext:value-type="float">
            <text:p><text:s/>227,73 </text:p>
          </table:table-cell>
          <table:table-cell table:number-columns-repeated="1003"/>
        </table:table-row>
        <table:table-row table:style-name="ro11">
          <table:table-cell table:style-name="ce156" office:value-type="string" calcext:value-type="string">
            <text:p>I</text:p>
          </table:table-cell>
          <table:table-cell table:style-name="ce213" office:value-type="string" calcext:value-type="string" table:number-columns-spanned="4" table:number-rows-spanned="1">
            <text:p>Incidência do submódulo 2.2 sobre custo de reposição</text:p>
          </table:table-cell>
          <table:covered-table-cell table:number-columns-repeated="3" table:style-name="ce250"/>
          <table:table-cell table:style-name="ce1152" table:formula="of:=+[.H77]" office:value-type="percentage" office:value="0.358" calcext:value-type="percentage" table:number-columns-spanned="2" table:number-rows-spanned="1">
            <text:p>35,80%</text:p>
          </table:table-cell>
          <table:covered-table-cell table:style-name="ce1152"/>
          <table:table-cell table:style-name="ce1198" table:formula="of:=+[.F134]*[.H133]" office:value-type="percentage" office:value="0.0435648427215987" calcext:value-type="percentage">
            <text:p>4,4%</text:p>
          </table:table-cell>
          <table:table-cell table:style-name="ce887"/>
          <table:table-cell table:style-name="ce1252" table:formula="of:=ROUND([.$F134]*[.J133];2)" office:value-type="float" office:value="87.95" calcext:value-type="float">
            <text:p><text:s/>87,95 </text:p>
          </table:table-cell>
          <table:table-cell table:style-name="ce1252" table:formula="of:=ROUND([.$F134]*[.K133];2)" office:value-type="float" office:value="52.04" calcext:value-type="float">
            <text:p><text:s/>52,04 </text:p>
          </table:table-cell>
          <table:table-cell table:style-name="ce1252" table:formula="of:=ROUND([.$F134]*[.L133];2)" office:value-type="float" office:value="52.04" calcext:value-type="float">
            <text:p><text:s/>52,04 </text:p>
          </table:table-cell>
          <table:table-cell table:style-name="ce1252" table:formula="of:=ROUND([.$F134]*[.M133];2)" office:value-type="float" office:value="52.04" calcext:value-type="float">
            <text:p><text:s/>52,04 </text:p>
          </table:table-cell>
          <table:table-cell table:style-name="ce1252" table:formula="of:=ROUND([.$F134]*[.N133];2)" office:value-type="float" office:value="81.53" calcext:value-type="float">
            <text:p><text:s/>81,53 </text:p>
          </table:table-cell>
          <table:table-cell table:style-name="ce1252" table:formula="of:=ROUND([.$F134]*[.O133];2)" office:value-type="float" office:value="73.4" calcext:value-type="float">
            <text:p><text:s/>73,40 </text:p>
          </table:table-cell>
          <table:table-cell table:style-name="ce1252" table:formula="of:=ROUND([.$F134]*[.P133];2)" office:value-type="float" office:value="73.4" calcext:value-type="float">
            <text:p><text:s/>73,40 </text:p>
          </table:table-cell>
          <table:table-cell table:style-name="ce1252" table:formula="of:=ROUND([.$F134]*[.Q133];2)" office:value-type="float" office:value="73.4" calcext:value-type="float">
            <text:p><text:s/>73,40 </text:p>
          </table:table-cell>
          <table:table-cell table:style-name="ce1252" table:formula="of:=ROUND([.$F134]*[.R133];2)" office:value-type="float" office:value="73.4" calcext:value-type="float">
            <text:p><text:s/>73,40 </text:p>
          </table:table-cell>
          <table:table-cell table:style-name="ce1252" table:formula="of:=ROUND([.$F134]*[.S133];2)" office:value-type="float" office:value="73.4" calcext:value-type="float">
            <text:p><text:s/>73,40 </text:p>
          </table:table-cell>
          <table:table-cell table:style-name="ce1252" table:formula="of:=ROUND([.$F134]*[.T133];2)" office:value-type="float" office:value="73.4" calcext:value-type="float">
            <text:p><text:s/>73,40 </text:p>
          </table:table-cell>
          <table:table-cell table:style-name="ce1252" table:formula="of:=ROUND([.$F134]*[.U133];2)" office:value-type="float" office:value="81.53" calcext:value-type="float">
            <text:p><text:s/>81,53 </text:p>
          </table:table-cell>
          <table:table-cell table:number-columns-repeated="1003"/>
        </table:table-row>
        <table:table-row table:style-name="ro11">
          <table:table-cell table:style-name="ce154" office:value-type="string" calcext:value-type="string" table:number-columns-spanned="8" table:number-rows-spanned="1">
            <text:p>TOTAL DO SUBMÓDULO 4.1</text:p>
          </table:table-cell>
          <table:covered-table-cell table:number-columns-repeated="6" table:style-name="ce171"/>
          <table:covered-table-cell table:style-name="ce1199"/>
          <table:table-cell table:style-name="ce887"/>
          <table:table-cell table:style-name="ce1269" table:formula="of:=+[.J133]+[.J134]" office:value-type="float" office:value="333.61" calcext:value-type="float">
            <text:p><text:s/>333,61 </text:p>
          </table:table-cell>
          <table:table-cell table:style-name="ce1269" table:formula="of:=+[.K133]+[.K134]" office:value-type="float" office:value="197.4" calcext:value-type="float">
            <text:p><text:s/>197,40 </text:p>
          </table:table-cell>
          <table:table-cell table:style-name="ce1269" table:formula="of:=+[.L133]+[.L134]" office:value-type="float" office:value="197.4" calcext:value-type="float">
            <text:p><text:s/>197,40 </text:p>
          </table:table-cell>
          <table:table-cell table:style-name="ce1269" table:formula="of:=+[.M133]+[.M134]" office:value-type="float" office:value="197.4" calcext:value-type="float">
            <text:p><text:s/>197,40 </text:p>
          </table:table-cell>
          <table:table-cell table:style-name="ce1269" table:formula="of:=+[.N133]+[.N134]" office:value-type="float" office:value="309.26" calcext:value-type="float">
            <text:p><text:s/>309,26 </text:p>
          </table:table-cell>
          <table:table-cell table:style-name="ce1269" table:formula="of:=+[.O133]+[.O134]" office:value-type="float" office:value="278.44" calcext:value-type="float">
            <text:p><text:s/>278,44 </text:p>
          </table:table-cell>
          <table:table-cell table:style-name="ce1269" table:formula="of:=+[.P133]+[.P134]" office:value-type="float" office:value="278.44" calcext:value-type="float">
            <text:p><text:s/>278,44 </text:p>
          </table:table-cell>
          <table:table-cell table:style-name="ce1269" table:formula="of:=+[.Q133]+[.Q134]" office:value-type="float" office:value="278.44" calcext:value-type="float">
            <text:p><text:s/>278,44 </text:p>
          </table:table-cell>
          <table:table-cell table:style-name="ce1269" table:formula="of:=+[.R133]+[.R134]" office:value-type="float" office:value="278.44" calcext:value-type="float">
            <text:p><text:s/>278,44 </text:p>
          </table:table-cell>
          <table:table-cell table:style-name="ce1269" table:formula="of:=+[.S133]+[.S134]" office:value-type="float" office:value="278.44" calcext:value-type="float">
            <text:p><text:s/>278,44 </text:p>
          </table:table-cell>
          <table:table-cell table:style-name="ce1269" table:formula="of:=+[.T133]+[.T134]" office:value-type="float" office:value="278.44" calcext:value-type="float">
            <text:p><text:s/>278,44 </text:p>
          </table:table-cell>
          <table:table-cell table:style-name="ce1269" table:formula="of:=+[.U133]+[.U134]" office:value-type="float" office:value="309.26" calcext:value-type="float">
            <text:p><text:s/>309,26 </text:p>
          </table:table-cell>
          <table:table-cell table:number-columns-repeated="1003"/>
        </table:table-row>
        <table:table-row table:style-name="ro11">
          <table:table-cell table:style-name="ce140" office:value-type="string" calcext:value-type="string" table:number-columns-spanned="8" table:number-rows-spanned="1">
            <text:p>Submódulo 4.2 - Intrajornada</text:p>
          </table:table-cell>
          <table:covered-table-cell table:number-columns-repeated="7" table:style-name="ce140"/>
          <table:table-cell table:style-name="ce1220"/>
          <table:table-cell table:style-name="ce1248" table:number-columns-repeated="12"/>
          <table:table-cell table:number-columns-repeated="1003"/>
        </table:table-row>
        <table:table-row table:style-name="ro11">
          <table:table-cell table:style-name="ce159" office:value-type="string" calcext:value-type="string">
            <text:p>4.2</text:p>
          </table:table-cell>
          <table:table-cell table:style-name="ce159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159"/>
          <table:table-cell table:style-name="ce1220"/>
          <table:table-cell table:number-columns-repeated="12" table:style-name="ce159" office:value-type="string" calcext:value-type="string">
            <text:p>Valor (R$)</text:p>
          </table:table-cell>
          <table:table-cell table:number-columns-repeated="1003"/>
        </table:table-row>
        <table:table-row table:style-name="ro30">
          <table:table-cell table:style-name="ce1024" office:value-type="string" calcext:value-type="string">
            <text:p>A</text:p>
          </table:table-cell>
          <table:table-cell table:style-name="ce1078" office:value-type="string" calcext:value-type="string" table:number-columns-spanned="7" table:number-rows-spanned="1">
            <text:p>Intervalo Intrajornada (não haverá reposição; será garantido intervalo mínimo de 1 hora para descanso e alimentação, cf. cláusula 18º, parágrafo 2º)</text:p>
          </table:table-cell>
          <table:covered-table-cell table:number-columns-repeated="5" table:style-name="ce1116"/>
          <table:covered-table-cell table:style-name="ce1200"/>
          <table:table-cell table:style-name="ce1220"/>
          <table:table-cell table:style-name="ce400" table:number-columns-repeated="12"/>
          <table:table-cell table:number-columns-repeated="1003"/>
        </table:table-row>
        <table:table-row table:style-name="ro11">
          <table:table-cell table:style-name="ce998" office:value-type="string" calcext:value-type="string" table:number-columns-spanned="8" table:number-rows-spanned="1">
            <text:p>TOTAL DO SUBMÓDULO 4.2</text:p>
          </table:table-cell>
          <table:covered-table-cell table:number-columns-repeated="7" table:style-name="ce998"/>
          <table:table-cell table:style-name="ce1220"/>
          <table:table-cell table:style-name="ce1256" table:formula="of:=SUM([.J138:.J138])" office:value-type="float" office:value="0" calcext:value-type="float">
            <text:p><text:s/>- </text:p>
          </table:table-cell>
          <table:table-cell table:style-name="ce1256" table:formula="of:=SUM([.K138:.K138])" office:value-type="float" office:value="0" calcext:value-type="float">
            <text:p><text:s/>- </text:p>
          </table:table-cell>
          <table:table-cell table:style-name="ce1256" table:formula="of:=SUM([.L138:.L138])" office:value-type="float" office:value="0" calcext:value-type="float">
            <text:p><text:s/>- </text:p>
          </table:table-cell>
          <table:table-cell table:style-name="ce1256" table:formula="of:=SUM([.M138:.M138])" office:value-type="float" office:value="0" calcext:value-type="float">
            <text:p><text:s/>- </text:p>
          </table:table-cell>
          <table:table-cell table:style-name="ce1256" table:formula="of:=SUM([.N138:.N138])" office:value-type="float" office:value="0" calcext:value-type="float">
            <text:p><text:s/>- </text:p>
          </table:table-cell>
          <table:table-cell table:style-name="ce1256" table:formula="of:=SUM([.O138:.O138])" office:value-type="float" office:value="0" calcext:value-type="float">
            <text:p><text:s/>- </text:p>
          </table:table-cell>
          <table:table-cell table:style-name="ce1256" table:formula="of:=SUM([.P138:.P138])" office:value-type="float" office:value="0" calcext:value-type="float">
            <text:p><text:s/>- </text:p>
          </table:table-cell>
          <table:table-cell table:style-name="ce1256" table:formula="of:=SUM([.Q138:.Q138])" office:value-type="float" office:value="0" calcext:value-type="float">
            <text:p><text:s/>- </text:p>
          </table:table-cell>
          <table:table-cell table:style-name="ce1256" table:formula="of:=SUM([.R138:.R138])" office:value-type="float" office:value="0" calcext:value-type="float">
            <text:p><text:s/>- </text:p>
          </table:table-cell>
          <table:table-cell table:style-name="ce1256" table:formula="of:=SUM([.S138:.S138])" office:value-type="float" office:value="0" calcext:value-type="float">
            <text:p><text:s/>- </text:p>
          </table:table-cell>
          <table:table-cell table:style-name="ce1256" table:formula="of:=SUM([.T138:.T138])" office:value-type="float" office:value="0" calcext:value-type="float">
            <text:p><text:s/>- </text:p>
          </table:table-cell>
          <table:table-cell table:style-name="ce1256" table:formula="of:=SUM([.U138:.U138])" office:value-type="float" office:value="0" calcext:value-type="float">
            <text:p><text:s/>- </text:p>
          </table:table-cell>
          <table:table-cell table:style-name="ce1323" table:number-columns-repeated="1003"/>
        </table:table-row>
        <table:table-row table:style-name="ro25">
          <table:table-cell table:style-name="ce140" office:value-type="string" calcext:value-type="string" table:number-columns-spanned="8" table:number-rows-spanned="1">
            <text:p>Quadro-Resumo do Módulo 4 - Custo de Reposição do Profissional Ausente</text:p>
          </table:table-cell>
          <table:covered-table-cell table:number-columns-repeated="7" table:style-name="ce140"/>
          <table:table-cell table:style-name="ce1220"/>
          <table:table-cell table:style-name="ce1248" table:number-columns-repeated="12"/>
          <table:table-cell table:number-columns-repeated="1003"/>
        </table:table-row>
        <table:table-row table:style-name="ro11">
          <table:table-cell table:style-name="ce1005" office:value-type="float" office:value="4" calcext:value-type="float">
            <text:p>4</text:p>
          </table:table-cell>
          <table:table-cell table:style-name="ce14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5" table:style-name="ce1061"/>
          <table:covered-table-cell table:style-name="ce1180"/>
          <table:table-cell table:style-name="ce1220"/>
          <table:table-cell table:number-columns-repeated="12" table:style-name="ce1005" office:value-type="string" calcext:value-type="string">
            <text:p>Valor (R$)</text:p>
          </table:table-cell>
          <table:table-cell table:style-name="ce1055" table:number-columns-repeated="1003"/>
        </table:table-row>
        <table:table-row table:style-name="ro11">
          <table:table-cell table:style-name="ce1013" office:value-type="string" calcext:value-type="string">
            <text:p>4.1</text:p>
          </table:table-cell>
          <table:table-cell table:style-name="ce1071" office:value-type="string" calcext:value-type="string" table:number-columns-spanned="7" table:number-rows-spanned="1">
            <text:p>Substituto nas Ausências Legais</text:p>
          </table:table-cell>
          <table:covered-table-cell table:number-columns-repeated="5" table:style-name="ce1110"/>
          <table:covered-table-cell table:style-name="ce1190"/>
          <table:table-cell table:style-name="ce1220"/>
          <table:table-cell table:style-name="ce1265" table:formula="of:=[.J135]" office:value-type="float" office:value="333.61" calcext:value-type="float">
            <text:p><text:s/>333,61 </text:p>
          </table:table-cell>
          <table:table-cell table:style-name="ce1265" table:formula="of:=[.K135]" office:value-type="float" office:value="197.4" calcext:value-type="float">
            <text:p><text:s/>197,40 </text:p>
          </table:table-cell>
          <table:table-cell table:style-name="ce1265" table:formula="of:=[.L135]" office:value-type="float" office:value="197.4" calcext:value-type="float">
            <text:p><text:s/>197,40 </text:p>
          </table:table-cell>
          <table:table-cell table:style-name="ce1265" table:formula="of:=[.M135]" office:value-type="float" office:value="197.4" calcext:value-type="float">
            <text:p><text:s/>197,40 </text:p>
          </table:table-cell>
          <table:table-cell table:style-name="ce1265" table:formula="of:=[.N135]" office:value-type="float" office:value="309.26" calcext:value-type="float">
            <text:p><text:s/>309,26 </text:p>
          </table:table-cell>
          <table:table-cell table:style-name="ce1265" table:formula="of:=[.O135]" office:value-type="float" office:value="278.44" calcext:value-type="float">
            <text:p><text:s/>278,44 </text:p>
          </table:table-cell>
          <table:table-cell table:style-name="ce1265" table:formula="of:=[.P135]" office:value-type="float" office:value="278.44" calcext:value-type="float">
            <text:p><text:s/>278,44 </text:p>
          </table:table-cell>
          <table:table-cell table:style-name="ce1265" table:formula="of:=[.Q135]" office:value-type="float" office:value="278.44" calcext:value-type="float">
            <text:p><text:s/>278,44 </text:p>
          </table:table-cell>
          <table:table-cell table:style-name="ce1265" table:formula="of:=[.R135]" office:value-type="float" office:value="278.44" calcext:value-type="float">
            <text:p><text:s/>278,44 </text:p>
          </table:table-cell>
          <table:table-cell table:style-name="ce1265" table:formula="of:=[.S135]" office:value-type="float" office:value="278.44" calcext:value-type="float">
            <text:p><text:s/>278,44 </text:p>
          </table:table-cell>
          <table:table-cell table:style-name="ce1265" table:formula="of:=[.T135]" office:value-type="float" office:value="278.44" calcext:value-type="float">
            <text:p><text:s/>278,44 </text:p>
          </table:table-cell>
          <table:table-cell table:style-name="ce1265" table:formula="of:=[.U135]" office:value-type="float" office:value="309.26" calcext:value-type="float">
            <text:p><text:s/>309,26 </text:p>
          </table:table-cell>
          <table:table-cell table:style-name="ce1055" table:number-columns-repeated="1003"/>
        </table:table-row>
        <table:table-row table:style-name="ro11">
          <table:table-cell table:style-name="ce1013" office:value-type="string" calcext:value-type="string">
            <text:p>4.2</text:p>
          </table:table-cell>
          <table:table-cell table:style-name="ce1071" office:value-type="string" calcext:value-type="string" table:number-columns-spanned="7" table:number-rows-spanned="1">
            <text:p>Substituto na Intrajornada</text:p>
          </table:table-cell>
          <table:covered-table-cell table:number-columns-repeated="5" table:style-name="ce1110"/>
          <table:covered-table-cell table:style-name="ce1190"/>
          <table:table-cell table:style-name="ce1220"/>
          <table:table-cell table:style-name="ce1265" table:formula="of:=[.J139]" office:value-type="float" office:value="0" calcext:value-type="float">
            <text:p><text:s/>- </text:p>
          </table:table-cell>
          <table:table-cell table:style-name="ce1265" table:formula="of:=[.K139]" office:value-type="float" office:value="0" calcext:value-type="float">
            <text:p><text:s/>- </text:p>
          </table:table-cell>
          <table:table-cell table:style-name="ce1265" table:formula="of:=[.L139]" office:value-type="float" office:value="0" calcext:value-type="float">
            <text:p><text:s/>- </text:p>
          </table:table-cell>
          <table:table-cell table:style-name="ce1265" table:formula="of:=[.M139]" office:value-type="float" office:value="0" calcext:value-type="float">
            <text:p><text:s/>- </text:p>
          </table:table-cell>
          <table:table-cell table:style-name="ce1265" table:formula="of:=[.N139]" office:value-type="float" office:value="0" calcext:value-type="float">
            <text:p><text:s/>- </text:p>
          </table:table-cell>
          <table:table-cell table:style-name="ce1265" table:formula="of:=[.O139]" office:value-type="float" office:value="0" calcext:value-type="float">
            <text:p><text:s/>- </text:p>
          </table:table-cell>
          <table:table-cell table:style-name="ce1265" table:formula="of:=[.P139]" office:value-type="float" office:value="0" calcext:value-type="float">
            <text:p><text:s/>- </text:p>
          </table:table-cell>
          <table:table-cell table:style-name="ce1265" table:formula="of:=[.Q139]" office:value-type="float" office:value="0" calcext:value-type="float">
            <text:p><text:s/>- </text:p>
          </table:table-cell>
          <table:table-cell table:style-name="ce1265" table:formula="of:=[.R139]" office:value-type="float" office:value="0" calcext:value-type="float">
            <text:p><text:s/>- </text:p>
          </table:table-cell>
          <table:table-cell table:style-name="ce1265" table:formula="of:=[.S139]" office:value-type="float" office:value="0" calcext:value-type="float">
            <text:p><text:s/>- </text:p>
          </table:table-cell>
          <table:table-cell table:style-name="ce1265" table:formula="of:=[.T139]" office:value-type="float" office:value="0" calcext:value-type="float">
            <text:p><text:s/>- </text:p>
          </table:table-cell>
          <table:table-cell table:style-name="ce1265" table:formula="of:=[.U139]" office:value-type="float" office:value="0" calcext:value-type="float">
            <text:p><text:s/>- </text:p>
          </table:table-cell>
          <table:table-cell table:style-name="ce1055" table:number-columns-repeated="1003"/>
        </table:table-row>
        <table:table-row table:style-name="ro11">
          <table:table-cell table:style-name="ce140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061"/>
          <table:covered-table-cell table:style-name="ce1180"/>
          <table:table-cell table:style-name="ce1220"/>
          <table:table-cell table:style-name="ce1210" table:formula="of:=SUM([.J142:.J143])" office:value-type="float" office:value="333.61" calcext:value-type="float">
            <text:p><text:s/>333,61 </text:p>
          </table:table-cell>
          <table:table-cell table:style-name="ce1210" table:formula="of:=SUM([.K142:.K143])" office:value-type="float" office:value="197.4" calcext:value-type="float">
            <text:p><text:s/>197,40 </text:p>
          </table:table-cell>
          <table:table-cell table:style-name="ce1210" table:formula="of:=SUM([.L142:.L143])" office:value-type="float" office:value="197.4" calcext:value-type="float">
            <text:p><text:s/>197,40 </text:p>
          </table:table-cell>
          <table:table-cell table:style-name="ce1210" table:formula="of:=SUM([.M142:.M143])" office:value-type="float" office:value="197.4" calcext:value-type="float">
            <text:p><text:s/>197,40 </text:p>
          </table:table-cell>
          <table:table-cell table:style-name="ce1210" table:formula="of:=SUM([.N142:.N143])" office:value-type="float" office:value="309.26" calcext:value-type="float">
            <text:p><text:s/>309,26 </text:p>
          </table:table-cell>
          <table:table-cell table:style-name="ce1210" table:formula="of:=SUM([.O142:.O143])" office:value-type="float" office:value="278.44" calcext:value-type="float">
            <text:p><text:s/>278,44 </text:p>
          </table:table-cell>
          <table:table-cell table:style-name="ce1210" table:formula="of:=SUM([.P142:.P143])" office:value-type="float" office:value="278.44" calcext:value-type="float">
            <text:p><text:s/>278,44 </text:p>
          </table:table-cell>
          <table:table-cell table:style-name="ce1210" table:formula="of:=SUM([.Q142:.Q143])" office:value-type="float" office:value="278.44" calcext:value-type="float">
            <text:p><text:s/>278,44 </text:p>
          </table:table-cell>
          <table:table-cell table:style-name="ce1210" table:formula="of:=SUM([.R142:.R143])" office:value-type="float" office:value="278.44" calcext:value-type="float">
            <text:p><text:s/>278,44 </text:p>
          </table:table-cell>
          <table:table-cell table:style-name="ce1210" table:formula="of:=SUM([.S142:.S143])" office:value-type="float" office:value="278.44" calcext:value-type="float">
            <text:p><text:s/>278,44 </text:p>
          </table:table-cell>
          <table:table-cell table:style-name="ce1210" table:formula="of:=SUM([.T142:.T143])" office:value-type="float" office:value="278.44" calcext:value-type="float">
            <text:p><text:s/>278,44 </text:p>
          </table:table-cell>
          <table:table-cell table:style-name="ce1210" table:formula="of:=SUM([.U142:.U143])" office:value-type="float" office:value="309.26" calcext:value-type="float">
            <text:p><text:s/>309,26 </text:p>
          </table:table-cell>
          <table:table-cell table:style-name="ce1055" table:number-columns-repeated="1003"/>
        </table:table-row>
        <table:table-row table:style-name="ro11">
          <table:table-cell table:number-columns-repeated="8"/>
          <table:table-cell table:style-name="ce1220"/>
          <table:table-cell table:style-name="ce1248" table:number-columns-repeated="12"/>
          <table:table-cell table:style-name="ce1055" table:number-columns-repeated="1003"/>
        </table:table-row>
        <table:table-row table:style-name="ro11">
          <table:table-cell table:style-name="ce924" office:value-type="string" calcext:value-type="string" table:number-columns-spanned="8" table:number-rows-spanned="1">
            <text:p>MÓDULO 5 – INSUMOS DIVERSOS</text:p>
          </table:table-cell>
          <table:covered-table-cell table:number-columns-repeated="7" table:style-name="ce924"/>
          <table:table-cell table:style-name="ce1220"/>
          <table:table-cell table:style-name="ce1248" table:number-columns-repeated="12"/>
          <table:table-cell table:number-columns-repeated="1003"/>
        </table:table-row>
        <table:table-row table:style-name="ro11">
          <table:table-cell table:style-name="ce998" office:value-type="float" office:value="5" calcext:value-type="float">
            <text:p>5</text:p>
          </table:table-cell>
          <table:table-cell table:style-name="ce120" office:value-type="string" calcext:value-type="string" table:number-columns-spanned="7" table:number-rows-spanned="1">
            <text:p>Insumos Diversos</text:p>
          </table:table-cell>
          <table:covered-table-cell table:number-columns-repeated="5" table:style-name="ce1117"/>
          <table:covered-table-cell table:style-name="ce120"/>
          <table:table-cell table:style-name="ce1220"/>
          <table:table-cell table:number-columns-repeated="12" table:style-name="ce159" office:value-type="string" calcext:value-type="string">
            <text:p>Valor (R$)</text:p>
          </table:table-cell>
          <table:table-cell table:number-columns-repeated="1003"/>
        </table:table-row>
        <table:table-row table:style-name="ro11">
          <table:table-cell table:style-name="ce1024" office:value-type="string" calcext:value-type="string">
            <text:p>A</text:p>
          </table:table-cell>
          <table:table-cell table:style-name="ce1079" office:value-type="string" calcext:value-type="string">
            <text:p>Uniformes </text:p>
          </table:table-cell>
          <table:table-cell table:style-name="ce156" office:value-type="string" calcext:value-type="string" table:number-columns-spanned="6" table:number-rows-spanned="1">
            <text:p>Calculado cf abaixo, 7.Planilha de custos do Mód. 5</text:p>
          </table:table-cell>
          <table:covered-table-cell table:number-columns-repeated="4" table:style-name="ce156"/>
          <table:covered-table-cell table:style-name="ce1201"/>
          <table:table-cell table:style-name="ce1220"/>
          <table:table-cell table:style-name="ce1136" table:formula="of:=ROUND([.J237];2)" office:value-type="float" office:value="58.51" calcext:value-type="float">
            <text:p><text:s/>58,51 </text:p>
          </table:table-cell>
          <table:table-cell table:style-name="ce1136" table:formula="of:=ROUND([.K237];2)" office:value-type="float" office:value="58.51" calcext:value-type="float">
            <text:p><text:s/>58,51 </text:p>
          </table:table-cell>
          <table:table-cell table:style-name="ce1136" table:formula="of:=ROUND([.L237];2)" office:value-type="float" office:value="58.51" calcext:value-type="float">
            <text:p><text:s/>58,51 </text:p>
          </table:table-cell>
          <table:table-cell table:style-name="ce1136" table:formula="of:=ROUND([.M237];2)" office:value-type="float" office:value="62.8" calcext:value-type="float">
            <text:p><text:s/>62,80 </text:p>
          </table:table-cell>
          <table:table-cell table:style-name="ce1136" table:formula="of:=ROUND([.N237];2)" office:value-type="float" office:value="62.8" calcext:value-type="float">
            <text:p><text:s/>62,80 </text:p>
          </table:table-cell>
          <table:table-cell table:style-name="ce1136" table:formula="of:=ROUND([.O237];2)" office:value-type="float" office:value="62.8" calcext:value-type="float">
            <text:p><text:s/>62,80 </text:p>
          </table:table-cell>
          <table:table-cell table:style-name="ce1136" table:formula="of:=ROUND([.P237];2)" office:value-type="float" office:value="62.8" calcext:value-type="float">
            <text:p><text:s/>62,80 </text:p>
          </table:table-cell>
          <table:table-cell table:style-name="ce1136" table:formula="of:=ROUND([.Q237];2)" office:value-type="float" office:value="58.51" calcext:value-type="float">
            <text:p><text:s/>58,51 </text:p>
          </table:table-cell>
          <table:table-cell table:style-name="ce1136" table:formula="of:=ROUND([.R237];2)" office:value-type="float" office:value="58.51" calcext:value-type="float">
            <text:p><text:s/>58,51 </text:p>
          </table:table-cell>
          <table:table-cell table:style-name="ce1136" table:formula="of:=ROUND([.S237];2)" office:value-type="float" office:value="58.51" calcext:value-type="float">
            <text:p><text:s/>58,51 </text:p>
          </table:table-cell>
          <table:table-cell table:style-name="ce1136" table:formula="of:=ROUND([.T237];2)" office:value-type="float" office:value="12.89" calcext:value-type="float">
            <text:p><text:s/>12,89 </text:p>
          </table:table-cell>
          <table:table-cell table:style-name="ce1136" table:formula="of:=ROUND([.U237];2)" office:value-type="float" office:value="12.89" calcext:value-type="float">
            <text:p><text:s/>12,89 </text:p>
          </table:table-cell>
          <table:table-cell table:number-columns-repeated="1003"/>
        </table:table-row>
        <table:table-row table:style-name="ro11">
          <table:table-cell table:style-name="ce1024" office:value-type="string" calcext:value-type="string">
            <text:p>B</text:p>
          </table:table-cell>
          <table:table-cell table:style-name="ce1079" office:value-type="string" calcext:value-type="string">
            <text:p>Equipamentos</text:p>
          </table:table-cell>
          <table:table-cell table:style-name="ce156" office:value-type="string" calcext:value-type="string" table:number-columns-spanned="6" table:number-rows-spanned="1">
            <text:p>Calculado cf abaixo, 7.Planilha de custos do Mód. 5</text:p>
          </table:table-cell>
          <table:covered-table-cell table:number-columns-repeated="4" table:style-name="ce156"/>
          <table:covered-table-cell table:style-name="ce1201"/>
          <table:table-cell table:style-name="ce1220"/>
          <table:table-cell table:style-name="ce1252" table:formula="of:=ROUND([.J274];2)" office:value-type="float" office:value="17.29" calcext:value-type="float">
            <text:p><text:s/>17,29 </text:p>
          </table:table-cell>
          <table:table-cell table:style-name="ce1252" table:formula="of:=ROUND([.K274];2)" office:value-type="float" office:value="14.19" calcext:value-type="float">
            <text:p><text:s/>14,19 </text:p>
          </table:table-cell>
          <table:table-cell table:style-name="ce1252" table:formula="of:=ROUND([.L274];2)" office:value-type="float" office:value="14.11" calcext:value-type="float">
            <text:p><text:s/>14,11 </text:p>
          </table:table-cell>
          <table:table-cell table:style-name="ce1252" table:formula="of:=ROUND([.M274];2)" office:value-type="float" office:value="16.04" calcext:value-type="float">
            <text:p><text:s/>16,04 </text:p>
          </table:table-cell>
          <table:table-cell table:style-name="ce1252" table:formula="of:=ROUND([.N274];2)" office:value-type="float" office:value="22.64" calcext:value-type="float">
            <text:p><text:s/>22,64 </text:p>
          </table:table-cell>
          <table:table-cell table:style-name="ce1252" table:formula="of:=ROUND([.O274];2)" office:value-type="float" office:value="9.12" calcext:value-type="float">
            <text:p><text:s/>9,12 </text:p>
          </table:table-cell>
          <table:table-cell table:style-name="ce1252" table:formula="of:=ROUND([.P274];2)" office:value-type="float" office:value="14.98" calcext:value-type="float">
            <text:p><text:s/>14,98 </text:p>
          </table:table-cell>
          <table:table-cell table:style-name="ce1252" table:formula="of:=ROUND([.Q274];2)" office:value-type="float" office:value="7.27" calcext:value-type="float">
            <text:p><text:s/>7,27 </text:p>
          </table:table-cell>
          <table:table-cell table:style-name="ce1252" table:formula="of:=ROUND([.R274];2)" office:value-type="float" office:value="7.18" calcext:value-type="float">
            <text:p><text:s/>7,18 </text:p>
          </table:table-cell>
          <table:table-cell table:style-name="ce1252" table:formula="of:=ROUND([.S274];2)" office:value-type="float" office:value="10.03" calcext:value-type="float">
            <text:p><text:s/>10,03 </text:p>
          </table:table-cell>
          <table:table-cell table:style-name="ce1252" table:formula="of:=ROUND([.T274];2)" office:value-type="float" office:value="8.34" calcext:value-type="float">
            <text:p><text:s/>8,34 </text:p>
          </table:table-cell>
          <table:table-cell table:style-name="ce1252" table:formula="of:=ROUND([.U274];2)" office:value-type="float" office:value="8.34" calcext:value-type="float">
            <text:p><text:s/>8,34 </text:p>
          </table:table-cell>
          <table:table-cell table:number-columns-repeated="1003"/>
        </table:table-row>
        <table:table-row table:style-name="ro11">
          <table:table-cell table:style-name="ce1024" office:value-type="string" calcext:value-type="string">
            <text:p>C</text:p>
          </table:table-cell>
          <table:table-cell table:style-name="ce1079" office:value-type="string" calcext:value-type="string">
            <text:p>Equipamentos de Proteção Individual (EPI)</text:p>
          </table:table-cell>
          <table:table-cell table:style-name="ce156" office:value-type="string" calcext:value-type="string" table:number-columns-spanned="6" table:number-rows-spanned="1">
            <text:p>Calculado cf abaixo, 7.Planilha de custos do Mód. 5</text:p>
          </table:table-cell>
          <table:covered-table-cell table:number-columns-repeated="4" table:style-name="ce156"/>
          <table:covered-table-cell table:style-name="ce1201"/>
          <table:table-cell table:style-name="ce1220"/>
          <table:table-cell table:style-name="ce1252" table:formula="of:=ROUND([.J247];2)" office:value-type="float" office:value="16.56" calcext:value-type="float">
            <text:p><text:s/>16,56 </text:p>
          </table:table-cell>
          <table:table-cell table:style-name="ce1252" table:formula="of:=ROUND([.K247];2)" office:value-type="float" office:value="16.56" calcext:value-type="float">
            <text:p><text:s/>16,56 </text:p>
          </table:table-cell>
          <table:table-cell table:style-name="ce1252" table:formula="of:=ROUND([.L247];2)" office:value-type="float" office:value="16.56" calcext:value-type="float">
            <text:p><text:s/>16,56 </text:p>
          </table:table-cell>
          <table:table-cell table:style-name="ce1252" table:formula="of:=ROUND([.M247];2)" office:value-type="float" office:value="16.56" calcext:value-type="float">
            <text:p><text:s/>16,56 </text:p>
          </table:table-cell>
          <table:table-cell table:style-name="ce1252" table:formula="of:=ROUND([.N247];2)" office:value-type="float" office:value="16.56" calcext:value-type="float">
            <text:p><text:s/>16,56 </text:p>
          </table:table-cell>
          <table:table-cell table:style-name="ce1252" table:formula="of:=ROUND([.O247];2)" office:value-type="float" office:value="16.56" calcext:value-type="float">
            <text:p><text:s/>16,56 </text:p>
          </table:table-cell>
          <table:table-cell table:style-name="ce1252" table:formula="of:=ROUND([.P247];2)" office:value-type="float" office:value="16.56" calcext:value-type="float">
            <text:p><text:s/>16,56 </text:p>
          </table:table-cell>
          <table:table-cell table:style-name="ce1252" table:formula="of:=ROUND([.Q247];2)" office:value-type="float" office:value="16.56" calcext:value-type="float">
            <text:p><text:s/>16,56 </text:p>
          </table:table-cell>
          <table:table-cell table:style-name="ce1252" table:formula="of:=ROUND([.R247];2)" office:value-type="float" office:value="16.56" calcext:value-type="float">
            <text:p><text:s/>16,56 </text:p>
          </table:table-cell>
          <table:table-cell table:style-name="ce1252" table:formula="of:=ROUND([.S247];2)" office:value-type="float" office:value="16.56" calcext:value-type="float">
            <text:p><text:s/>16,56 </text:p>
          </table:table-cell>
          <table:table-cell table:style-name="ce1252" table:formula="of:=ROUND([.T247];2)" office:value-type="float" office:value="16.56" calcext:value-type="float">
            <text:p><text:s/>16,56 </text:p>
          </table:table-cell>
          <table:table-cell table:style-name="ce1252" table:formula="of:=ROUND([.U247];2)" office:value-type="float" office:value="16.56" calcext:value-type="float">
            <text:p><text:s/>16,56 </text:p>
          </table:table-cell>
          <table:table-cell table:number-columns-repeated="1003"/>
        </table:table-row>
        <table:table-row table:style-name="ro11">
          <table:table-cell table:style-name="ce137" office:value-type="string" calcext:value-type="string">
            <text:p>D</text:p>
          </table:table-cell>
          <table:table-cell table:style-name="ce118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18"/>
          <table:table-cell table:style-name="ce1220"/>
          <table:table-cell table:style-name="ce1252" table:number-columns-repeated="12"/>
          <table:table-cell table:style-name="ce1323" table:number-columns-repeated="1003"/>
        </table:table-row>
        <table:table-row table:style-name="ro11">
          <table:table-cell table:style-name="ce140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140"/>
          <table:table-cell table:style-name="ce1220"/>
          <table:table-cell table:style-name="ce1210" table:formula="of:=SUM([.J148:.J151])" office:value-type="float" office:value="92.36" calcext:value-type="float">
            <text:p><text:s/>92,36 </text:p>
          </table:table-cell>
          <table:table-cell table:style-name="ce1210" table:formula="of:=SUM([.K148:.K151])" office:value-type="float" office:value="89.26" calcext:value-type="float">
            <text:p><text:s/>89,26 </text:p>
          </table:table-cell>
          <table:table-cell table:style-name="ce1210" table:formula="of:=SUM([.L148:.L151])" office:value-type="float" office:value="89.18" calcext:value-type="float">
            <text:p><text:s/>89,18 </text:p>
          </table:table-cell>
          <table:table-cell table:style-name="ce1210" table:formula="of:=SUM([.M148:.M151])" office:value-type="float" office:value="95.4" calcext:value-type="float">
            <text:p><text:s/>95,40 </text:p>
          </table:table-cell>
          <table:table-cell table:style-name="ce1210" table:formula="of:=SUM([.N148:.N151])" office:value-type="float" office:value="102" calcext:value-type="float">
            <text:p><text:s/>102,00 </text:p>
          </table:table-cell>
          <table:table-cell table:style-name="ce1210" table:formula="of:=SUM([.O148:.O151])" office:value-type="float" office:value="88.48" calcext:value-type="float">
            <text:p><text:s/>88,48 </text:p>
          </table:table-cell>
          <table:table-cell table:style-name="ce1210" table:formula="of:=SUM([.P148:.P151])" office:value-type="float" office:value="94.34" calcext:value-type="float">
            <text:p><text:s/>94,34 </text:p>
          </table:table-cell>
          <table:table-cell table:style-name="ce1210" table:formula="of:=SUM([.Q148:.Q151])" office:value-type="float" office:value="82.34" calcext:value-type="float">
            <text:p><text:s/>82,34 </text:p>
          </table:table-cell>
          <table:table-cell table:style-name="ce1210" table:formula="of:=SUM([.R148:.R151])" office:value-type="float" office:value="82.25" calcext:value-type="float">
            <text:p><text:s/>82,25 </text:p>
          </table:table-cell>
          <table:table-cell table:style-name="ce1210" table:formula="of:=SUM([.S148:.S151])" office:value-type="float" office:value="85.1" calcext:value-type="float">
            <text:p><text:s/>85,10 </text:p>
          </table:table-cell>
          <table:table-cell table:style-name="ce1210" table:formula="of:=SUM([.T148:.T151])" office:value-type="float" office:value="37.79" calcext:value-type="float">
            <text:p><text:s/>37,79 </text:p>
          </table:table-cell>
          <table:table-cell table:style-name="ce1210" table:formula="of:=SUM([.U148:.U151])" office:value-type="float" office:value="37.79" calcext:value-type="float">
            <text:p><text:s/>37,79 </text:p>
          </table:table-cell>
          <table:table-cell table:number-columns-repeated="1003"/>
        </table:table-row>
        <table:table-row table:style-name="ro28">
          <table:table-cell table:style-name="ce161" office:value-type="string" calcext:value-type="string" table:number-columns-spanned="8" table:number-rows-spanned="1">
            <text:p>Nota 10: A definição, na Planilha de Custos, dos valores residuais e o cálculo da depreciação dos equipamentos e EPI foram revisados, segundo as características de vida útil e durabilidade, definidos em legislação e em normas contábeis. A depreciação corresponde ao encargo periódico que determinados bens sofrem, por uso, obsolescência ou desgaste natural. A taxa anual de depreciação de um bem será fixada em função do prazo, durante o qual se possa esperar utilização econômica.</text:p>
          </table:table-cell>
          <table:covered-table-cell table:number-columns-repeated="7" table:style-name="ce161"/>
          <table:table-cell table:style-name="ce1220"/>
          <table:table-cell table:style-name="ce1270" table:formula="of:=+[.J152]*[.J19]" office:value-type="float" office:value="92.36" calcext:value-type="float">
            <text:p><text:s/>92,36 </text:p>
          </table:table-cell>
          <table:table-cell table:style-name="ce1270" table:formula="of:=+[.K152]*[.K19]" office:value-type="float" office:value="89.26" calcext:value-type="float">
            <text:p><text:s/>89,26 </text:p>
          </table:table-cell>
          <table:table-cell table:style-name="ce1270" table:formula="of:=+[.L152]*[.L19]" office:value-type="float" office:value="89.18" calcext:value-type="float">
            <text:p><text:s/>89,18 </text:p>
          </table:table-cell>
          <table:table-cell table:style-name="ce1270" table:formula="of:=+[.M152]*[.M19]" office:value-type="float" office:value="381.6" calcext:value-type="float">
            <text:p><text:s/>381,60 </text:p>
          </table:table-cell>
          <table:table-cell table:style-name="ce1270" table:formula="of:=+[.N152]*[.N19]" office:value-type="float" office:value="204" calcext:value-type="float">
            <text:p><text:s/>204,00 </text:p>
          </table:table-cell>
          <table:table-cell table:style-name="ce1270" table:formula="of:=+[.O152]*[.O19]" office:value-type="float" office:value="707.84" calcext:value-type="float">
            <text:p><text:s/>707,84 </text:p>
          </table:table-cell>
          <table:table-cell table:style-name="ce1270" table:formula="of:=+[.P152]*[.P19]" office:value-type="float" office:value="188.68" calcext:value-type="float">
            <text:p><text:s/>188,68 </text:p>
          </table:table-cell>
          <table:table-cell table:style-name="ce1270" table:formula="of:=+[.Q152]*[.Q19]" office:value-type="float" office:value="164.68" calcext:value-type="float">
            <text:p><text:s/>164,68 </text:p>
          </table:table-cell>
          <table:table-cell table:style-name="ce1270" table:formula="of:=+[.R152]*[.R19]" office:value-type="float" office:value="164.5" calcext:value-type="float">
            <text:p><text:s/>164,50 </text:p>
          </table:table-cell>
          <table:table-cell table:style-name="ce1270" table:formula="of:=+[.S152]*[.S19]" office:value-type="float" office:value="170.2" calcext:value-type="float">
            <text:p><text:s/>170,20 </text:p>
          </table:table-cell>
          <table:table-cell table:style-name="ce1270" table:formula="of:=+[.T152]*[.T19]" office:value-type="float" office:value="75.58" calcext:value-type="float">
            <text:p><text:s/>75,58 </text:p>
          </table:table-cell>
          <table:table-cell table:style-name="ce1270" table:formula="of:=+[.U152]*[.U19]" office:value-type="float" office:value="75.58" calcext:value-type="float">
            <text:p><text:s/>75,58 </text:p>
          </table:table-cell>
          <table:table-cell table:number-columns-repeated="1003"/>
        </table:table-row>
        <table:table-row table:style-name="ro11">
          <table:table-cell table:number-columns-repeated="7"/>
          <table:table-cell table:style-name="ce1086"/>
          <table:table-cell table:style-name="ce1220"/>
          <table:table-cell table:style-name="ce1248" table:number-columns-repeated="12"/>
          <table:table-cell table:number-columns-repeated="1003"/>
        </table:table-row>
        <table:table-row table:style-name="ro11">
          <table:table-cell table:style-name="ce924" office:value-type="string" calcext:value-type="string" table:number-columns-spanned="8" table:number-rows-spanned="1">
            <text:p>MÓDULO 6 - CUSTOS INDIRETOS, TRIBUTOS E LUCRO</text:p>
          </table:table-cell>
          <table:covered-table-cell table:number-columns-repeated="7" table:style-name="ce924"/>
          <table:table-cell table:style-name="ce1220"/>
          <table:table-cell table:style-name="ce1248" table:number-columns-repeated="12"/>
          <table:table-cell table:number-columns-repeated="1003"/>
        </table:table-row>
        <table:table-row table:style-name="ro11">
          <table:table-cell table:style-name="ce998" office:value-type="float" office:value="6" calcext:value-type="float">
            <text:p>6</text:p>
          </table:table-cell>
          <table:table-cell table:style-name="ce998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998"/>
          <table:table-cell table:style-name="ce275" office:value-type="string" calcext:value-type="string">
            <text:p>Parâmetros</text:p>
          </table:table-cell>
          <table:table-cell table:style-name="ce1220"/>
          <table:table-cell table:number-columns-repeated="12" table:style-name="ce159" office:value-type="string" calcext:value-type="string">
            <text:p>Valor (R$)</text:p>
          </table:table-cell>
          <table:table-cell table:number-columns-repeated="1003"/>
        </table:table-row>
        <table:table-row table:style-name="ro19">
          <table:table-cell table:style-name="ce1013" office:value-type="string" calcext:value-type="string">
            <text:p>A</text:p>
          </table:table-cell>
          <table:table-cell table:style-name="ce121" office:value-type="string" calcext:value-type="string" table:number-columns-spanned="6" table:number-rows-spanned="1">
            <text:p>Custos Indiretos (sobre Módulos 1 a 5) - https://www.gov.br/compras/pt-br/agente-publico/orientacoes-e-procedimentos/midia/elaborao-da-planilha-de-custos-e-formao-de-preos.pdf</text:p>
          </table:table-cell>
          <table:covered-table-cell table:number-columns-repeated="4" table:style-name="ce1118"/>
          <table:covered-table-cell table:style-name="ce1052"/>
          <table:table-cell table:style-name="ce1202" office:value-type="percentage" office:value="0.06" calcext:value-type="percentage">
            <text:p>6,0%</text:p>
          </table:table-cell>
          <table:table-cell/>
          <table:table-cell table:style-name="ce1271" table:formula="of:=ROUND([.J$186]*[.$H157];2)" office:value-type="float" office:value="243.11" calcext:value-type="float">
            <text:p><text:s/>243,11 </text:p>
          </table:table-cell>
          <table:table-cell table:style-name="ce1271" table:formula="of:=ROUND([.K$186]*[.$H157];2)" office:value-type="float" office:value="142.96" calcext:value-type="float">
            <text:p><text:s/>142,96 </text:p>
          </table:table-cell>
          <table:table-cell table:style-name="ce1271" table:formula="of:=ROUND([.L$186]*[.$H157];2)" office:value-type="float" office:value="133.82" calcext:value-type="float">
            <text:p><text:s/>133,82 </text:p>
          </table:table-cell>
          <table:table-cell table:style-name="ce1271" table:formula="of:=ROUND([.M$186]*[.$H157];2)" office:value-type="float" office:value="143.33" calcext:value-type="float">
            <text:p><text:s/>143,33 </text:p>
          </table:table-cell>
          <table:table-cell table:style-name="ce1271" table:formula="of:=ROUND([.N$186]*[.$H157];2)" office:value-type="float" office:value="219.11" calcext:value-type="float">
            <text:p><text:s/>219,11 </text:p>
          </table:table-cell>
          <table:table-cell table:style-name="ce1271" table:formula="of:=ROUND([.O$186]*[.$H157];2)" office:value-type="float" office:value="205.36" calcext:value-type="float">
            <text:p><text:s/>205,36 </text:p>
          </table:table-cell>
          <table:table-cell table:style-name="ce1271" table:formula="of:=ROUND([.P$186]*[.$H157];2)" office:value-type="float" office:value="199.32" calcext:value-type="float">
            <text:p><text:s/>199,32 </text:p>
          </table:table-cell>
          <table:table-cell table:style-name="ce1271" table:formula="of:=ROUND([.Q$186]*[.$H157];2)" office:value-type="float" office:value="204.99" calcext:value-type="float">
            <text:p><text:s/>204,99 </text:p>
          </table:table-cell>
          <table:table-cell table:style-name="ce1271" table:formula="of:=ROUND([.R$186]*[.$H157];2)" office:value-type="float" office:value="198.59" calcext:value-type="float">
            <text:p><text:s/>198,59 </text:p>
          </table:table-cell>
          <table:table-cell table:style-name="ce1271" table:formula="of:=ROUND([.S$186]*[.$H157];2)" office:value-type="float" office:value="198.76" calcext:value-type="float">
            <text:p><text:s/>198,76 </text:p>
          </table:table-cell>
          <table:table-cell table:style-name="ce1271" table:formula="of:=ROUND([.T$186]*[.$H157];2)" office:value-type="float" office:value="202.31" calcext:value-type="float">
            <text:p><text:s/>202,31 </text:p>
          </table:table-cell>
          <table:table-cell table:style-name="ce1271" table:formula="of:=ROUND([.U$186]*[.$H157];2)" office:value-type="float" office:value="221.65" calcext:value-type="float">
            <text:p><text:s/>221,65 </text:p>
          </table:table-cell>
          <table:table-cell table:number-columns-repeated="1003"/>
        </table:table-row>
        <table:table-row table:style-name="ro19" table:visibility="collapse">
          <table:table-cell table:style-name="ce137"/>
          <table:table-cell table:style-name="ce200" table:number-columns-repeated="2"/>
          <table:table-cell table:style-name="ce1131"/>
          <table:table-cell table:style-name="ce184"/>
          <table:table-cell table:style-name="ce1153"/>
          <table:table-cell table:style-name="ce1164"/>
          <table:table-cell table:style-name="ce1202"/>
          <table:table-cell/>
          <table:table-cell table:style-name="ce1252" table:formula="of:=+[.J157]*[.J$19]" office:value-type="float" office:value="243.11" calcext:value-type="float">
            <text:p><text:s/>243,11 </text:p>
          </table:table-cell>
          <table:table-cell table:style-name="ce1252" table:formula="of:=+[.K157]*[.K$19]" office:value-type="float" office:value="142.96" calcext:value-type="float">
            <text:p><text:s/>142,96 </text:p>
          </table:table-cell>
          <table:table-cell table:style-name="ce1252" table:formula="of:=+[.L157]*[.L$19]" office:value-type="float" office:value="133.82" calcext:value-type="float">
            <text:p><text:s/>133,82 </text:p>
          </table:table-cell>
          <table:table-cell table:style-name="ce1252" table:formula="of:=+[.M157]*[.M$19]" office:value-type="float" office:value="573.32" calcext:value-type="float">
            <text:p><text:s/>573,32 </text:p>
          </table:table-cell>
          <table:table-cell table:style-name="ce1252" table:formula="of:=+[.N157]*[.N$19]" office:value-type="float" office:value="438.22" calcext:value-type="float">
            <text:p><text:s/>438,22 </text:p>
          </table:table-cell>
          <table:table-cell table:style-name="ce1252" table:formula="of:=+[.O157]*[.O$19]" office:value-type="float" office:value="1642.88" calcext:value-type="float">
            <text:p><text:s/>1.642,88 </text:p>
          </table:table-cell>
          <table:table-cell table:style-name="ce1252" table:formula="of:=+[.P157]*[.P$19]" office:value-type="float" office:value="398.64" calcext:value-type="float">
            <text:p><text:s/>398,64 </text:p>
          </table:table-cell>
          <table:table-cell table:style-name="ce1252" table:formula="of:=+[.Q157]*[.Q$19]" office:value-type="float" office:value="409.98" calcext:value-type="float">
            <text:p><text:s/>409,98 </text:p>
          </table:table-cell>
          <table:table-cell table:style-name="ce1252" table:formula="of:=+[.R157]*[.R$19]" office:value-type="float" office:value="397.18" calcext:value-type="float">
            <text:p><text:s/>397,18 </text:p>
          </table:table-cell>
          <table:table-cell table:style-name="ce1252" table:formula="of:=+[.S157]*[.S$19]" office:value-type="float" office:value="397.52" calcext:value-type="float">
            <text:p><text:s/>397,52 </text:p>
          </table:table-cell>
          <table:table-cell table:style-name="ce1252" table:formula="of:=+[.T157]*[.T$19]" office:value-type="float" office:value="404.62" calcext:value-type="float">
            <text:p><text:s/>404,62 </text:p>
          </table:table-cell>
          <table:table-cell table:style-name="ce1252" table:formula="of:=+[.U157]*[.U$19]" office:value-type="float" office:value="443.3" calcext:value-type="float">
            <text:p><text:s/>443,30 </text:p>
          </table:table-cell>
          <table:table-cell table:style-name="ce1325" table:number-columns-repeated="1003"/>
        </table:table-row>
        <table:table-row table:style-name="ro11">
          <table:table-cell table:style-name="ce1013" office:value-type="string" calcext:value-type="string">
            <text:p>B</text:p>
          </table:table-cell>
          <table:table-cell table:style-name="ce200" office:value-type="string" calcext:value-type="string" table:number-columns-spanned="6" table:number-rows-spanned="1">
            <text:p>Lucro (sobre Módulos 1 a 5 + Custos Indiretos) - https://www.gov.br/compras/pt-br/agente-publico/orientacoes-e-procedimentos/midia/elaborao-da-planilha-de-custos-e-formao-de-preos.pdf</text:p>
          </table:table-cell>
          <table:covered-table-cell table:number-columns-repeated="4" table:style-name="ce1119"/>
          <table:covered-table-cell table:style-name="ce1165"/>
          <table:table-cell table:style-name="ce1203" office:value-type="percentage" office:value="0.0679" calcext:value-type="percentage">
            <text:p>6,79%</text:p>
          </table:table-cell>
          <table:table-cell/>
          <table:table-cell table:style-name="ce1271" table:formula="of:=ROUND(([.J$186]+[.J157])*[.$H159];2)" office:value-type="float" office:value="291.63" calcext:value-type="float">
            <text:p><text:s/>291,63 </text:p>
          </table:table-cell>
          <table:table-cell table:style-name="ce1271" table:formula="of:=ROUND(([.K$186]+[.K157])*[.$H159];2)" office:value-type="float" office:value="171.49" calcext:value-type="float">
            <text:p><text:s/>171,49 </text:p>
          </table:table-cell>
          <table:table-cell table:style-name="ce1271" table:formula="of:=ROUND(([.L$186]+[.L157])*[.$H159];2)" office:value-type="float" office:value="160.53" calcext:value-type="float">
            <text:p><text:s/>160,53 </text:p>
          </table:table-cell>
          <table:table-cell table:style-name="ce1271" table:formula="of:=ROUND(([.M$186]+[.M157])*[.$H159];2)" office:value-type="float" office:value="171.93" calcext:value-type="float">
            <text:p><text:s/>171,93 </text:p>
          </table:table-cell>
          <table:table-cell table:style-name="ce1271" table:formula="of:=ROUND(([.N$186]+[.N157])*[.$H159];2)" office:value-type="float" office:value="262.84" calcext:value-type="float">
            <text:p><text:s/>262,84 </text:p>
          </table:table-cell>
          <table:table-cell table:style-name="ce1271" table:formula="of:=ROUND(([.O$186]+[.O157])*[.$H159];2)" office:value-type="float" office:value="246.34" calcext:value-type="float">
            <text:p><text:s/>246,34 </text:p>
          </table:table-cell>
          <table:table-cell table:style-name="ce1271" table:formula="of:=ROUND(([.P$186]+[.P157])*[.$H159];2)" office:value-type="float" office:value="239.09" calcext:value-type="float">
            <text:p><text:s/>239,09 </text:p>
          </table:table-cell>
          <table:table-cell table:style-name="ce1271" table:formula="of:=ROUND(([.Q$186]+[.Q157])*[.$H159];2)" office:value-type="float" office:value="245.9" calcext:value-type="float">
            <text:p><text:s/>245,90 </text:p>
          </table:table-cell>
          <table:table-cell table:style-name="ce1271" table:formula="of:=ROUND(([.R$186]+[.R157])*[.$H159];2)" office:value-type="float" office:value="238.22" calcext:value-type="float">
            <text:p><text:s/>238,22 </text:p>
          </table:table-cell>
          <table:table-cell table:style-name="ce1271" table:formula="of:=ROUND(([.S$186]+[.S157])*[.$H159];2)" office:value-type="float" office:value="238.43" calcext:value-type="float">
            <text:p><text:s/>238,43 </text:p>
          </table:table-cell>
          <table:table-cell table:style-name="ce1271" table:formula="of:=ROUND(([.T$186]+[.T157])*[.$H159];2)" office:value-type="float" office:value="242.69" calcext:value-type="float">
            <text:p><text:s/>242,69 </text:p>
          </table:table-cell>
          <table:table-cell table:style-name="ce1271" table:formula="of:=ROUND(([.U$186]+[.U157])*[.$H159];2)" office:value-type="float" office:value="265.88" calcext:value-type="float">
            <text:p><text:s/>265,88 </text:p>
          </table:table-cell>
          <table:table-cell table:number-columns-repeated="1003"/>
        </table:table-row>
        <table:table-row table:style-name="ro19" table:visibility="collapse">
          <table:table-cell table:style-name="ce137"/>
          <table:table-cell table:style-name="ce200" table:number-columns-repeated="2"/>
          <table:table-cell table:style-name="ce1132"/>
          <table:table-cell table:style-name="ce1145"/>
          <table:table-cell table:style-name="ce1154"/>
          <table:table-cell table:style-name="ce1166"/>
          <table:table-cell table:style-name="ce1204"/>
          <table:table-cell/>
          <table:table-cell table:style-name="ce1252" table:formula="of:=+[.J159]*[.J$19]" office:value-type="float" office:value="291.63" calcext:value-type="float">
            <text:p><text:s/>291,63 </text:p>
          </table:table-cell>
          <table:table-cell table:style-name="ce1252" table:formula="of:=+[.K159]*[.K$19]" office:value-type="float" office:value="171.49" calcext:value-type="float">
            <text:p><text:s/>171,49 </text:p>
          </table:table-cell>
          <table:table-cell table:style-name="ce1252" table:formula="of:=+[.L159]*[.L$19]" office:value-type="float" office:value="160.53" calcext:value-type="float">
            <text:p><text:s/>160,53 </text:p>
          </table:table-cell>
          <table:table-cell table:style-name="ce1252" table:formula="of:=+[.M159]*[.M$19]" office:value-type="float" office:value="687.72" calcext:value-type="float">
            <text:p><text:s/>687,72 </text:p>
          </table:table-cell>
          <table:table-cell table:style-name="ce1252" table:formula="of:=+[.N159]*[.N$19]" office:value-type="float" office:value="525.68" calcext:value-type="float">
            <text:p><text:s/>525,68 </text:p>
          </table:table-cell>
          <table:table-cell table:style-name="ce1252" table:formula="of:=+[.O159]*[.O$19]" office:value-type="float" office:value="1970.72" calcext:value-type="float">
            <text:p><text:s/>1.970,72 </text:p>
          </table:table-cell>
          <table:table-cell table:style-name="ce1252" table:formula="of:=+[.P159]*[.P$19]" office:value-type="float" office:value="478.18" calcext:value-type="float">
            <text:p><text:s/>478,18 </text:p>
          </table:table-cell>
          <table:table-cell table:style-name="ce1252" table:formula="of:=+[.Q159]*[.Q$19]" office:value-type="float" office:value="491.8" calcext:value-type="float">
            <text:p><text:s/>491,80 </text:p>
          </table:table-cell>
          <table:table-cell table:style-name="ce1252" table:formula="of:=+[.R159]*[.R$19]" office:value-type="float" office:value="476.44" calcext:value-type="float">
            <text:p><text:s/>476,44 </text:p>
          </table:table-cell>
          <table:table-cell table:style-name="ce1252" table:formula="of:=+[.S159]*[.S$19]" office:value-type="float" office:value="476.86" calcext:value-type="float">
            <text:p><text:s/>476,86 </text:p>
          </table:table-cell>
          <table:table-cell table:style-name="ce1252" table:formula="of:=+[.T159]*[.T$19]" office:value-type="float" office:value="485.38" calcext:value-type="float">
            <text:p><text:s/>485,38 </text:p>
          </table:table-cell>
          <table:table-cell table:style-name="ce1252" table:formula="of:=+[.U159]*[.U$19]" office:value-type="float" office:value="531.76" calcext:value-type="float">
            <text:p><text:s/>531,76 </text:p>
          </table:table-cell>
          <table:table-cell table:style-name="ce1325" table:number-columns-repeated="1003"/>
        </table:table-row>
        <table:table-row table:style-name="ro11">
          <table:table-cell table:style-name="ce995" office:value-type="string" calcext:value-type="string" table:number-columns-spanned="1" table:number-rows-spanned="5">
            <text:p>C</text:p>
          </table:table-cell>
          <table:table-cell table:style-name="ce120" office:value-type="string" calcext:value-type="string" table:number-columns-spanned="7" table:number-rows-spanned="1">
            <text:p>Tributos (sobre o valor do faturamento: Módulos 1 a 5 + Custos Indiretos + Lucro)</text:p>
          </table:table-cell>
          <table:covered-table-cell table:number-columns-repeated="6" table:style-name="ce120"/>
          <table:table-cell table:style-name="ce1220"/>
          <table:table-cell table:style-name="ce1252" table:number-columns-repeated="12"/>
          <table:table-cell table:number-columns-repeated="1003"/>
        </table:table-row>
        <table:table-row table:style-name="ro11">
          <table:covered-table-cell table:style-name="ce996"/>
          <table:table-cell table:style-name="ce1080" office:value-type="string" calcext:value-type="string" table:number-columns-spanned="7" table:number-rows-spanned="1">
            <text:p>Base de cálculo dos Tributos (antes da aplicação do Coeficiente)</text:p>
          </table:table-cell>
          <table:covered-table-cell table:number-columns-repeated="5" table:style-name="ce1120"/>
          <table:covered-table-cell table:style-name="ce1205"/>
          <table:table-cell table:style-name="ce1220"/>
          <table:table-cell table:style-name="ce1252" table:formula="of:=+[.J186]+[.J157]+[.J159]" office:value-type="float" office:value="4586.56" calcext:value-type="float">
            <text:p><text:s/>4.586,56 </text:p>
          </table:table-cell>
          <table:table-cell table:style-name="ce1252" table:formula="of:=+[.K186]+[.K157]+[.K159]" office:value-type="float" office:value="2697.12" calcext:value-type="float">
            <text:p><text:s/>2.697,12 </text:p>
          </table:table-cell>
          <table:table-cell table:style-name="ce1252" table:formula="of:=+[.L186]+[.L157]+[.L159]" office:value-type="float" office:value="2524.75" calcext:value-type="float">
            <text:p><text:s/>2.524,75 </text:p>
          </table:table-cell>
          <table:table-cell table:style-name="ce1252" table:formula="of:=+[.M186]+[.M157]+[.M159]" office:value-type="float" office:value="2704.07" calcext:value-type="float">
            <text:p><text:s/>2.704,07 </text:p>
          </table:table-cell>
          <table:table-cell table:style-name="ce1252" table:formula="of:=+[.N186]+[.N157]+[.N159]" office:value-type="float" office:value="4133.8" calcext:value-type="float">
            <text:p><text:s/>4.133,80 </text:p>
          </table:table-cell>
          <table:table-cell table:style-name="ce1252" table:formula="of:=+[.O186]+[.O157]+[.O159]" office:value-type="float" office:value="3874.29" calcext:value-type="float">
            <text:p><text:s/>3.874,29 </text:p>
          </table:table-cell>
          <table:table-cell table:style-name="ce1252" table:formula="of:=+[.P186]+[.P157]+[.P159]" office:value-type="float" office:value="3760.33" calcext:value-type="float">
            <text:p><text:s/>3.760,33 </text:p>
          </table:table-cell>
          <table:table-cell table:style-name="ce1252" table:formula="of:=+[.Q186]+[.Q157]+[.Q159]" office:value-type="float" office:value="3867.34" calcext:value-type="float">
            <text:p><text:s/>3.867,34 </text:p>
          </table:table-cell>
          <table:table-cell table:style-name="ce1252" table:formula="of:=+[.R186]+[.R157]+[.R159]" office:value-type="float" office:value="3746.64" calcext:value-type="float">
            <text:p><text:s/>3.746,64 </text:p>
          </table:table-cell>
          <table:table-cell table:style-name="ce1252" table:formula="of:=+[.S186]+[.S157]+[.S159]" office:value-type="float" office:value="3749.87" calcext:value-type="float">
            <text:p><text:s/>3.749,87 </text:p>
          </table:table-cell>
          <table:table-cell table:style-name="ce1252" table:formula="of:=+[.T186]+[.T157]+[.T159]" office:value-type="float" office:value="3816.9" calcext:value-type="float">
            <text:p><text:s/>3.816,90 </text:p>
          </table:table-cell>
          <table:table-cell table:style-name="ce1252" table:formula="of:=+[.U186]+[.U157]+[.U159]" office:value-type="float" office:value="4181.7" calcext:value-type="float">
            <text:p><text:s/>4.181,70 </text:p>
          </table:table-cell>
          <table:table-cell table:number-columns-repeated="1003"/>
        </table:table-row>
        <table:table-row table:style-name="ro11">
          <table:covered-table-cell table:style-name="ce996"/>
          <table:table-cell table:style-name="ce1080" office:value-type="string" calcext:value-type="string" table:number-columns-spanned="7" table:number-rows-spanned="1">
            <text:p>Base de cálculo dos Tributos: valor do faturamento (com a aplicação do Coeficiente)</text:p>
          </table:table-cell>
          <table:covered-table-cell table:number-columns-repeated="5" table:style-name="ce1120"/>
          <table:covered-table-cell table:style-name="ce1205"/>
          <table:table-cell table:style-name="ce1220"/>
          <table:table-cell table:style-name="ce1252" table:formula="of:=+[.J162]/[.J165]" office:value-type="float" office:value="5348.75801749271" calcext:value-type="float">
            <text:p><text:s/>5.348,76 </text:p>
          </table:table-cell>
          <table:table-cell table:style-name="ce1252" table:formula="of:=+[.K162]/[.K165]" office:value-type="float" office:value="3145.32944606414" calcext:value-type="float">
            <text:p><text:s/>3.145,33 </text:p>
          </table:table-cell>
          <table:table-cell table:style-name="ce1252" table:formula="of:=+[.L162]/[.L165]" office:value-type="float" office:value="2944.31486880467" calcext:value-type="float">
            <text:p><text:s/>2.944,31 </text:p>
          </table:table-cell>
          <table:table-cell table:style-name="ce1252" table:formula="of:=+[.M162]/[.M165]" office:value-type="float" office:value="3153.43440233236" calcext:value-type="float">
            <text:p><text:s/>3.153,43 </text:p>
          </table:table-cell>
          <table:table-cell table:style-name="ce1252" table:formula="of:=+[.N162]/[.N165]" office:value-type="float" office:value="4820.75801749271" calcext:value-type="float">
            <text:p><text:s/>4.820,76 </text:p>
          </table:table-cell>
          <table:table-cell table:style-name="ce1252" table:formula="of:=+[.O162]/[.O165]" office:value-type="float" office:value="4518.12244897959" calcext:value-type="float">
            <text:p><text:s/>4.518,12 </text:p>
          </table:table-cell>
          <table:table-cell table:style-name="ce1252" table:formula="of:=+[.P162]/[.P165]" office:value-type="float" office:value="4385.22448979592" calcext:value-type="float">
            <text:p><text:s/>4.385,22 </text:p>
          </table:table-cell>
          <table:table-cell table:style-name="ce1252" table:formula="of:=+[.Q162]/[.Q165]" office:value-type="float" office:value="4510.01749271137" calcext:value-type="float">
            <text:p><text:s/>4.510,02 </text:p>
          </table:table-cell>
          <table:table-cell table:style-name="ce1252" table:formula="of:=+[.R162]/[.R165]" office:value-type="float" office:value="4369.25947521866" calcext:value-type="float">
            <text:p><text:s/>4.369,26 </text:p>
          </table:table-cell>
          <table:table-cell table:style-name="ce1252" table:formula="of:=+[.S162]/[.S165]" office:value-type="float" office:value="4373.02623906706" calcext:value-type="float">
            <text:p><text:s/>4.373,03 </text:p>
          </table:table-cell>
          <table:table-cell table:style-name="ce1252" table:formula="of:=+[.T162]/[.T165]" office:value-type="float" office:value="4451.19533527697" calcext:value-type="float">
            <text:p><text:s/>4.451,20 </text:p>
          </table:table-cell>
          <table:table-cell table:style-name="ce1252" table:formula="of:=+[.U162]/[.U165]" office:value-type="float" office:value="4876.61807580175" calcext:value-type="float">
            <text:p><text:s/>4.876,62 </text:p>
          </table:table-cell>
          <table:table-cell table:style-name="ce1326" table:number-columns-repeated="1003"/>
        </table:table-row>
        <table:table-row table:style-name="ro11">
          <table:covered-table-cell table:style-name="ce996"/>
          <table:table-cell table:style-name="ce1080" office:value-type="string" calcext:value-type="string" table:number-columns-spanned="7" table:number-rows-spanned="1">
            <text:p>Total Tributos (%)</text:p>
          </table:table-cell>
          <table:covered-table-cell table:number-columns-repeated="5" table:style-name="ce1120"/>
          <table:covered-table-cell table:style-name="ce1205"/>
          <table:table-cell table:style-name="ce1224"/>
          <table:table-cell table:style-name="ce1272" table:formula="of:=SUM([.$H173:.$H174])+[.J171]" office:value-type="percentage" office:value="0.1425" calcext:value-type="percentage">
            <text:p>14,25%</text:p>
          </table:table-cell>
          <table:table-cell table:style-name="ce1272" table:formula="of:=SUM([.$H173:.$H174])+[.K171]" office:value-type="percentage" office:value="0.1425" calcext:value-type="percentage">
            <text:p>14,25%</text:p>
          </table:table-cell>
          <table:table-cell table:style-name="ce1272" table:formula="of:=SUM([.$H173:.$H174])+[.L171]" office:value-type="percentage" office:value="0.1425" calcext:value-type="percentage">
            <text:p>14,25%</text:p>
          </table:table-cell>
          <table:table-cell table:style-name="ce1272" table:formula="of:=SUM([.$H173:.$H174])+[.M171]" office:value-type="percentage" office:value="0.1425" calcext:value-type="percentage">
            <text:p>14,25%</text:p>
          </table:table-cell>
          <table:table-cell table:style-name="ce1272" table:formula="of:=SUM([.$H173:.$H174])+[.N171]" office:value-type="percentage" office:value="0.1425" calcext:value-type="percentage">
            <text:p>14,25%</text:p>
          </table:table-cell>
          <table:table-cell table:style-name="ce1272" table:formula="of:=SUM([.$H173:.$H174])+[.O171]" office:value-type="percentage" office:value="0.1425" calcext:value-type="percentage">
            <text:p>14,25%</text:p>
          </table:table-cell>
          <table:table-cell table:style-name="ce1272" table:formula="of:=SUM([.$H173:.$H174])+[.P171]" office:value-type="percentage" office:value="0.1425" calcext:value-type="percentage">
            <text:p>14,25%</text:p>
          </table:table-cell>
          <table:table-cell table:style-name="ce1272" table:formula="of:=SUM([.$H173:.$H174])+[.Q171]" office:value-type="percentage" office:value="0.1425" calcext:value-type="percentage">
            <text:p>14,25%</text:p>
          </table:table-cell>
          <table:table-cell table:style-name="ce1272" table:formula="of:=SUM([.$H173:.$H174])+[.R171]" office:value-type="percentage" office:value="0.1425" calcext:value-type="percentage">
            <text:p>14,25%</text:p>
          </table:table-cell>
          <table:table-cell table:style-name="ce1272" table:formula="of:=SUM([.$H173:.$H174])+[.S171]" office:value-type="percentage" office:value="0.1425" calcext:value-type="percentage">
            <text:p>14,25%</text:p>
          </table:table-cell>
          <table:table-cell table:style-name="ce1272" table:formula="of:=SUM([.$H173:.$H174])+[.T171]" office:value-type="percentage" office:value="0.1425" calcext:value-type="percentage">
            <text:p>14,25%</text:p>
          </table:table-cell>
          <table:table-cell table:style-name="ce1272" table:formula="of:=SUM([.$H173:.$H174])+[.U171]" office:value-type="percentage" office:value="0.1425" calcext:value-type="percentage">
            <text:p>14,25%</text:p>
          </table:table-cell>
          <table:table-cell table:number-columns-repeated="1003"/>
        </table:table-row>
        <table:table-row table:style-name="ro11">
          <table:covered-table-cell table:style-name="ce996"/>
          <table:table-cell table:style-name="ce1081" office:value-type="string" calcext:value-type="string" table:number-columns-spanned="7" table:number-rows-spanned="1">
            <text:p>Coeficiente (1 - % Tributos) = </text:p>
          </table:table-cell>
          <table:covered-table-cell table:number-columns-repeated="5" table:style-name="ce1121"/>
          <table:covered-table-cell table:style-name="ce1206"/>
          <table:table-cell table:style-name="ce1224"/>
          <table:table-cell table:style-name="ce1273" table:formula="of:=1-[.J164]" office:value-type="float" office:value="0.8575" calcext:value-type="float">
            <text:p><text:s/>0,8575 </text:p>
          </table:table-cell>
          <table:table-cell table:style-name="ce1273" table:formula="of:=1-[.K164]" office:value-type="float" office:value="0.8575" calcext:value-type="float">
            <text:p><text:s/>0,8575 </text:p>
          </table:table-cell>
          <table:table-cell table:style-name="ce1273" table:formula="of:=1-[.L164]" office:value-type="float" office:value="0.8575" calcext:value-type="float">
            <text:p><text:s/>0,8575 </text:p>
          </table:table-cell>
          <table:table-cell table:style-name="ce1273" table:formula="of:=1-[.M164]" office:value-type="float" office:value="0.8575" calcext:value-type="float">
            <text:p><text:s/>0,8575 </text:p>
          </table:table-cell>
          <table:table-cell table:style-name="ce1273" table:formula="of:=1-[.N164]" office:value-type="float" office:value="0.8575" calcext:value-type="float">
            <text:p><text:s/>0,8575 </text:p>
          </table:table-cell>
          <table:table-cell table:style-name="ce1273" table:formula="of:=1-[.O164]" office:value-type="float" office:value="0.8575" calcext:value-type="float">
            <text:p><text:s/>0,8575 </text:p>
          </table:table-cell>
          <table:table-cell table:style-name="ce1273" table:formula="of:=1-[.P164]" office:value-type="float" office:value="0.8575" calcext:value-type="float">
            <text:p><text:s/>0,8575 </text:p>
          </table:table-cell>
          <table:table-cell table:style-name="ce1273" table:formula="of:=1-[.Q164]" office:value-type="float" office:value="0.8575" calcext:value-type="float">
            <text:p><text:s/>0,8575 </text:p>
          </table:table-cell>
          <table:table-cell table:style-name="ce1273" table:formula="of:=1-[.R164]" office:value-type="float" office:value="0.8575" calcext:value-type="float">
            <text:p><text:s/>0,8575 </text:p>
          </table:table-cell>
          <table:table-cell table:style-name="ce1273" table:formula="of:=1-[.S164]" office:value-type="float" office:value="0.8575" calcext:value-type="float">
            <text:p><text:s/>0,8575 </text:p>
          </table:table-cell>
          <table:table-cell table:style-name="ce1273" table:formula="of:=1-[.T164]" office:value-type="float" office:value="0.8575" calcext:value-type="float">
            <text:p><text:s/>0,8575 </text:p>
          </table:table-cell>
          <table:table-cell table:style-name="ce1273" table:formula="of:=1-[.U164]" office:value-type="float" office:value="0.8575" calcext:value-type="float">
            <text:p><text:s/>0,8575 </text:p>
          </table:table-cell>
          <table:table-cell table:number-columns-repeated="1003"/>
        </table:table-row>
        <table:table-row table:style-name="ro11">
          <table:table-cell table:style-name="ce162" office:value-type="string" calcext:value-type="string" table:number-columns-spanned="1" table:number-rows-spanned="7">
            <text:p>C.1</text:p>
          </table:table-cell>
          <table:table-cell table:style-name="ce162" office:value-type="string" calcext:value-type="string" table:number-columns-spanned="2" table:number-rows-spanned="6">
            <text:p>Imposto sobre Serviços (ISS) tributado em cada município</text:p>
          </table:table-cell>
          <table:covered-table-cell table:style-name="ce162"/>
          <table:table-cell table:style-name="ce269" office:value-type="string" calcext:value-type="string" table:number-columns-spanned="2" table:number-rows-spanned="1">
            <text:p>Lei municipal:</text:p>
          </table:table-cell>
          <table:covered-table-cell table:style-name="ce269"/>
          <table:table-cell table:style-name="ce162" office:value-type="string" calcext:value-type="string" table:number-columns-spanned="3" table:number-rows-spanned="1">
            <text:p>Lei Complementar nº:</text:p>
          </table:table-cell>
          <table:covered-table-cell table:number-columns-repeated="2" table:style-name="ce162"/>
          <table:table-cell table:style-name="ce1220"/>
          <table:table-cell table:style-name="ce410" office:value-type="string" calcext:value-type="string" table:number-columns-spanned="1" table:number-rows-spanned="2">
            <text:p>112/2013</text:p>
          </table:table-cell>
          <table:table-cell table:style-name="ce410" office:value-type="string" calcext:value-type="string" table:number-columns-spanned="1" table:number-rows-spanned="2">
            <text:p>112/2013</text:p>
          </table:table-cell>
          <table:table-cell table:style-name="ce410" office:value-type="string" calcext:value-type="string" table:number-columns-spanned="1" table:number-rows-spanned="2">
            <text:p>112/2013</text:p>
          </table:table-cell>
          <table:table-cell table:style-name="ce410" office:value-type="string" calcext:value-type="string" table:number-columns-spanned="1" table:number-rows-spanned="2">
            <text:p>112/2013</text:p>
          </table:table-cell>
          <table:table-cell table:style-name="ce410" office:value-type="string" calcext:value-type="string" table:number-columns-spanned="1" table:number-rows-spanned="2">
            <text:p>112/2013</text:p>
          </table:table-cell>
          <table:table-cell table:style-name="ce410" office:value-type="string" calcext:value-type="string" table:number-columns-spanned="1" table:number-rows-spanned="2">
            <text:p>112/2013</text:p>
          </table:table-cell>
          <table:table-cell table:style-name="ce410" office:value-type="string" calcext:value-type="string" table:number-columns-spanned="1" table:number-rows-spanned="2">
            <text:p>112/2013</text:p>
          </table:table-cell>
          <table:table-cell table:style-name="ce410" office:value-type="string" calcext:value-type="string" table:number-columns-spanned="1" table:number-rows-spanned="2">
            <text:p>112/2013</text:p>
          </table:table-cell>
          <table:table-cell table:style-name="ce410" office:value-type="string" calcext:value-type="string" table:number-columns-spanned="1" table:number-rows-spanned="2">
            <text:p>112/2013</text:p>
          </table:table-cell>
          <table:table-cell table:style-name="ce410" office:value-type="string" calcext:value-type="string" table:number-columns-spanned="1" table:number-rows-spanned="2">
            <text:p>112/2013</text:p>
          </table:table-cell>
          <table:table-cell table:style-name="ce410" office:value-type="string" calcext:value-type="string" table:number-columns-spanned="1" table:number-rows-spanned="2">
            <text:p>112/2013</text:p>
          </table:table-cell>
          <table:table-cell table:style-name="ce410" office:value-type="string" calcext:value-type="string" table:number-columns-spanned="1" table:number-rows-spanned="2">
            <text:p>112/2013</text:p>
          </table:table-cell>
          <table:table-cell table:number-columns-repeated="1003"/>
        </table:table-row>
        <table:table-row table:style-name="ro11">
          <table:covered-table-cell table:style-name="ce1027"/>
          <table:covered-table-cell table:number-columns-repeated="2" table:style-name="ce162"/>
          <table:table-cell table:style-name="ce198" office:value-type="string" calcext:value-type="string" table:number-columns-spanned="5" table:number-rows-spanned="1">
            <text:p>Disponíveis em 23086.003569/2022-43</text:p>
          </table:table-cell>
          <table:covered-table-cell table:number-columns-repeated="4" table:style-name="ce198"/>
          <table:table-cell table:style-name="ce1220"/>
          <table:covered-table-cell table:number-columns-repeated="12" table:style-name="ce1275"/>
          <table:table-cell table:number-columns-repeated="1003"/>
        </table:table-row>
        <table:table-row table:style-name="ro11">
          <table:covered-table-cell table:style-name="ce1027"/>
          <table:covered-table-cell table:number-columns-repeated="2" table:style-name="ce162"/>
          <table:table-cell table:style-name="ce270" office:value-type="string" calcext:value-type="string" table:number-columns-spanned="5" table:number-rows-spanned="1">
            <text:p>Artigo da lei complementar com a alíquota ISS</text:p>
          </table:table-cell>
          <table:covered-table-cell table:number-columns-repeated="4" table:style-name="ce270"/>
          <table:table-cell table:style-name="ce1220"/>
          <table:table-cell table:number-columns-repeated="12" table:style-name="ce1276" office:value-type="string" calcext:value-type="string">
            <text:p>Art. 40, item 11.02</text:p>
          </table:table-cell>
          <table:table-cell table:number-columns-repeated="1003"/>
        </table:table-row>
        <table:table-row table:style-name="ro19">
          <table:covered-table-cell table:style-name="ce1027"/>
          <table:covered-table-cell table:number-columns-repeated="2" table:style-name="ce218"/>
          <table:table-cell table:style-name="ce271" office:value-type="string" calcext:value-type="string" table:number-columns-spanned="5" table:number-rows-spanned="1">
            <text:p>Grupo de serviços</text:p>
          </table:table-cell>
          <table:covered-table-cell table:number-columns-repeated="4" table:style-name="ce271"/>
          <table:table-cell table:style-name="ce1223"/>
          <table:table-cell table:number-columns-repeated="12" table:style-name="ce1277" office:value-type="string" calcext:value-type="string">
            <text:p>11 Serviços de guarda, estacionamento, armazenamento, vigilância e congêneres.</text:p>
          </table:table-cell>
          <table:table-cell table:style-name="ce1324" table:number-columns-repeated="1003"/>
        </table:table-row>
        <table:table-row table:style-name="ro19">
          <table:covered-table-cell table:style-name="ce1027"/>
          <table:covered-table-cell table:number-columns-repeated="2" table:style-name="ce218"/>
          <table:table-cell table:style-name="ce271" office:value-type="string" calcext:value-type="string" table:number-columns-spanned="5" table:number-rows-spanned="1">
            <text:p>Serviço de incidência da alíquota do ISS</text:p>
          </table:table-cell>
          <table:covered-table-cell table:number-columns-repeated="4" table:style-name="ce271"/>
          <table:table-cell table:style-name="ce1223"/>
          <table:table-cell table:number-columns-repeated="12" table:style-name="ce1277" office:value-type="string" calcext:value-type="string">
            <text:p>11.02 Vigilância, segurança ou monitoramento de bens, pessoas e semoventes.</text:p>
          </table:table-cell>
          <table:table-cell table:style-name="ce1324" table:number-columns-repeated="1003"/>
        </table:table-row>
        <table:table-row table:style-name="ro11">
          <table:covered-table-cell table:style-name="ce1027"/>
          <table:covered-table-cell table:number-columns-repeated="2" table:style-name="ce162"/>
          <table:table-cell table:style-name="ce162" office:value-type="string" calcext:value-type="string" table:number-columns-spanned="4" table:number-rows-spanned="1">
            <text:p>Alíquota</text:p>
          </table:table-cell>
          <table:covered-table-cell table:number-columns-repeated="3" table:style-name="ce162"/>
          <table:table-cell table:style-name="ce343" office:value-type="string" calcext:value-type="string" table:number-columns-spanned="1" table:number-rows-spanned="2">
            <text:p>Cf. município:</text:p>
          </table:table-cell>
          <table:table-cell table:style-name="ce1220"/>
          <table:table-cell table:number-columns-repeated="12" table:style-name="ce1278" office:value-type="percentage" office:value="0.05" calcext:value-type="percentage">
            <text:p>5,0%</text:p>
          </table:table-cell>
          <table:table-cell table:number-columns-repeated="1003"/>
        </table:table-row>
        <table:table-row table:style-name="ro11">
          <table:covered-table-cell table:style-name="ce1028"/>
          <table:table-cell table:style-name="ce219" office:value-type="string" calcext:value-type="string" table:number-columns-spanned="2" table:number-rows-spanned="1">
            <text:p>Tributos Municipais – ISS</text:p>
          </table:table-cell>
          <table:covered-table-cell table:style-name="ce219"/>
          <table:table-cell table:style-name="ce162" office:value-type="string" calcext:value-type="string" table:number-columns-spanned="4" table:number-rows-spanned="1">
            <text:p>Valor (R$)</text:p>
          </table:table-cell>
          <table:covered-table-cell table:number-columns-repeated="3" table:style-name="ce162"/>
          <table:covered-table-cell table:style-name="ce343"/>
          <table:table-cell table:style-name="ce1220"/>
          <table:table-cell table:style-name="ce1279" table:formula="of:=ROUND([.J$163]*[.J171];2)" office:value-type="float" office:value="267.44" calcext:value-type="float">
            <text:p><text:s/>267,44 </text:p>
          </table:table-cell>
          <table:table-cell table:style-name="ce1279" table:formula="of:=ROUND([.K$163]*[.K171];2)" office:value-type="float" office:value="157.27" calcext:value-type="float">
            <text:p><text:s/>157,27 </text:p>
          </table:table-cell>
          <table:table-cell table:style-name="ce1279" table:formula="of:=ROUND([.L$163]*[.L171];2)" office:value-type="float" office:value="147.22" calcext:value-type="float">
            <text:p><text:s/>147,22 </text:p>
          </table:table-cell>
          <table:table-cell table:style-name="ce1279" table:formula="of:=ROUND([.M$163]*[.M171];2)" office:value-type="float" office:value="157.67" calcext:value-type="float">
            <text:p><text:s/>157,67 </text:p>
          </table:table-cell>
          <table:table-cell table:style-name="ce1279" table:formula="of:=ROUND([.N$163]*[.N171];2)" office:value-type="float" office:value="241.04" calcext:value-type="float">
            <text:p><text:s/>241,04 </text:p>
          </table:table-cell>
          <table:table-cell table:style-name="ce1279" table:formula="of:=ROUND([.O$163]*[.O171];2)" office:value-type="float" office:value="225.91" calcext:value-type="float">
            <text:p><text:s/>225,91 </text:p>
          </table:table-cell>
          <table:table-cell table:style-name="ce1279" table:formula="of:=ROUND([.P$163]*[.P171];2)" office:value-type="float" office:value="219.26" calcext:value-type="float">
            <text:p><text:s/>219,26 </text:p>
          </table:table-cell>
          <table:table-cell table:style-name="ce1279" table:formula="of:=ROUND([.Q$163]*[.Q171];2)" office:value-type="float" office:value="225.5" calcext:value-type="float">
            <text:p><text:s/>225,50 </text:p>
          </table:table-cell>
          <table:table-cell table:style-name="ce1279" table:formula="of:=ROUND([.R$163]*[.R171];2)" office:value-type="float" office:value="218.46" calcext:value-type="float">
            <text:p><text:s/>218,46 </text:p>
          </table:table-cell>
          <table:table-cell table:style-name="ce1279" table:formula="of:=ROUND([.S$163]*[.S171];2)" office:value-type="float" office:value="218.65" calcext:value-type="float">
            <text:p><text:s/>218,65 </text:p>
          </table:table-cell>
          <table:table-cell table:style-name="ce1279" table:formula="of:=ROUND([.T$163]*[.T171];2)" office:value-type="float" office:value="222.56" calcext:value-type="float">
            <text:p><text:s/>222,56 </text:p>
          </table:table-cell>
          <table:table-cell table:style-name="ce1279" table:formula="of:=ROUND([.U$163]*[.U171];2)" office:value-type="float" office:value="243.83" calcext:value-type="float">
            <text:p><text:s/>243,83 </text:p>
          </table:table-cell>
          <table:table-cell table:number-columns-repeated="1003"/>
        </table:table-row>
        <table:table-row table:style-name="ro11">
          <table:table-cell table:style-name="ce137" office:value-type="string" calcext:value-type="string">
            <text:p>C.2</text:p>
          </table:table-cell>
          <table:table-cell table:style-name="ce1084" office:value-type="string" calcext:value-type="string" table:number-columns-spanned="2" table:number-rows-spanned="1">
            <text:p>Tributos Federais – PIS</text:p>
          </table:table-cell>
          <table:covered-table-cell table:style-name="ce1122"/>
          <table:table-cell table:style-name="ce137" table:number-columns-spanned="4" table:number-rows-spanned="1"/>
          <table:covered-table-cell table:number-columns-repeated="3" table:style-name="ce137"/>
          <table:table-cell table:style-name="ce1208" office:value-type="percentage" office:value="0.0165" calcext:value-type="percentage">
            <text:p>1,65%</text:p>
          </table:table-cell>
          <table:table-cell table:style-name="ce1220"/>
          <table:table-cell table:style-name="ce1252" table:formula="of:=ROUND([.J$163]*[.$H173];2)" office:value-type="float" office:value="88.25" calcext:value-type="float">
            <text:p><text:s/>88,25 </text:p>
          </table:table-cell>
          <table:table-cell table:style-name="ce1252" table:formula="of:=ROUND([.K$163]*[.$H173];2)" office:value-type="float" office:value="51.9" calcext:value-type="float">
            <text:p><text:s/>51,90 </text:p>
          </table:table-cell>
          <table:table-cell table:style-name="ce1252" table:formula="of:=ROUND([.L$163]*[.$H173];2)" office:value-type="float" office:value="48.58" calcext:value-type="float">
            <text:p><text:s/>48,58 </text:p>
          </table:table-cell>
          <table:table-cell table:style-name="ce1252" table:formula="of:=ROUND([.M$163]*[.$H173];2)" office:value-type="float" office:value="52.03" calcext:value-type="float">
            <text:p><text:s/>52,03 </text:p>
          </table:table-cell>
          <table:table-cell table:style-name="ce1252" table:formula="of:=ROUND([.N$163]*[.$H173];2)" office:value-type="float" office:value="79.54" calcext:value-type="float">
            <text:p><text:s/>79,54 </text:p>
          </table:table-cell>
          <table:table-cell table:style-name="ce1252" table:formula="of:=ROUND([.O$163]*[.$H173];2)" office:value-type="float" office:value="74.55" calcext:value-type="float">
            <text:p><text:s/>74,55 </text:p>
          </table:table-cell>
          <table:table-cell table:style-name="ce1252" table:formula="of:=ROUND([.P$163]*[.$H173];2)" office:value-type="float" office:value="72.36" calcext:value-type="float">
            <text:p><text:s/>72,36 </text:p>
          </table:table-cell>
          <table:table-cell table:style-name="ce1252" table:formula="of:=ROUND([.Q$163]*[.$H173];2)" office:value-type="float" office:value="74.42" calcext:value-type="float">
            <text:p><text:s/>74,42 </text:p>
          </table:table-cell>
          <table:table-cell table:style-name="ce1252" table:formula="of:=ROUND([.R$163]*[.$H173];2)" office:value-type="float" office:value="72.09" calcext:value-type="float">
            <text:p><text:s/>72,09 </text:p>
          </table:table-cell>
          <table:table-cell table:style-name="ce1252" table:formula="of:=ROUND([.S$163]*[.$H173];2)" office:value-type="float" office:value="72.15" calcext:value-type="float">
            <text:p><text:s/>72,15 </text:p>
          </table:table-cell>
          <table:table-cell table:style-name="ce1252" table:formula="of:=ROUND([.T$163]*[.$H173];2)" office:value-type="float" office:value="73.44" calcext:value-type="float">
            <text:p><text:s/>73,44 </text:p>
          </table:table-cell>
          <table:table-cell table:style-name="ce1252" table:formula="of:=ROUND([.U$163]*[.$H173];2)" office:value-type="float" office:value="80.46" calcext:value-type="float">
            <text:p><text:s/>80,46 </text:p>
          </table:table-cell>
          <table:table-cell table:style-name="ce1323" table:number-columns-repeated="1003"/>
        </table:table-row>
        <table:table-row table:style-name="ro11">
          <table:table-cell table:style-name="ce137" office:value-type="string" calcext:value-type="string">
            <text:p>C.3</text:p>
          </table:table-cell>
          <table:table-cell table:style-name="ce1084" office:value-type="string" calcext:value-type="string" table:number-columns-spanned="2" table:number-rows-spanned="1">
            <text:p>Tributos Federais – COFINS</text:p>
          </table:table-cell>
          <table:covered-table-cell table:style-name="ce1122"/>
          <table:table-cell table:style-name="ce137" table:number-columns-spanned="4" table:number-rows-spanned="1"/>
          <table:covered-table-cell table:number-columns-repeated="3" table:style-name="ce137"/>
          <table:table-cell table:style-name="ce1208" office:value-type="percentage" office:value="0.076" calcext:value-type="percentage">
            <text:p>7,60%</text:p>
          </table:table-cell>
          <table:table-cell table:style-name="ce1220"/>
          <table:table-cell table:style-name="ce1252" table:formula="of:=ROUND([.J$163]*[.$H174];2)" office:value-type="float" office:value="406.51" calcext:value-type="float">
            <text:p><text:s/>406,51 </text:p>
          </table:table-cell>
          <table:table-cell table:style-name="ce1252" table:formula="of:=ROUND([.K$163]*[.$H174];2)" office:value-type="float" office:value="239.05" calcext:value-type="float">
            <text:p><text:s/>239,05 </text:p>
          </table:table-cell>
          <table:table-cell table:style-name="ce1252" table:formula="of:=ROUND([.L$163]*[.$H174];2)" office:value-type="float" office:value="223.77" calcext:value-type="float">
            <text:p><text:s/>223,77 </text:p>
          </table:table-cell>
          <table:table-cell table:style-name="ce1252" table:formula="of:=ROUND([.M$163]*[.$H174];2)" office:value-type="float" office:value="239.66" calcext:value-type="float">
            <text:p><text:s/>239,66 </text:p>
          </table:table-cell>
          <table:table-cell table:style-name="ce1252" table:formula="of:=ROUND([.N$163]*[.$H174];2)" office:value-type="float" office:value="366.38" calcext:value-type="float">
            <text:p><text:s/>366,38 </text:p>
          </table:table-cell>
          <table:table-cell table:style-name="ce1252" table:formula="of:=ROUND([.O$163]*[.$H174];2)" office:value-type="float" office:value="343.38" calcext:value-type="float">
            <text:p><text:s/>343,38 </text:p>
          </table:table-cell>
          <table:table-cell table:style-name="ce1252" table:formula="of:=ROUND([.P$163]*[.$H174];2)" office:value-type="float" office:value="333.28" calcext:value-type="float">
            <text:p><text:s/>333,28 </text:p>
          </table:table-cell>
          <table:table-cell table:style-name="ce1252" table:formula="of:=ROUND([.Q$163]*[.$H174];2)" office:value-type="float" office:value="342.76" calcext:value-type="float">
            <text:p><text:s/>342,76 </text:p>
          </table:table-cell>
          <table:table-cell table:style-name="ce1252" table:formula="of:=ROUND([.R$163]*[.$H174];2)" office:value-type="float" office:value="332.06" calcext:value-type="float">
            <text:p><text:s/>332,06 </text:p>
          </table:table-cell>
          <table:table-cell table:style-name="ce1252" table:formula="of:=ROUND([.S$163]*[.$H174];2)" office:value-type="float" office:value="332.35" calcext:value-type="float">
            <text:p><text:s/>332,35 </text:p>
          </table:table-cell>
          <table:table-cell table:style-name="ce1252" table:formula="of:=ROUND([.T$163]*[.$H174];2)" office:value-type="float" office:value="338.29" calcext:value-type="float">
            <text:p><text:s/>338,29 </text:p>
          </table:table-cell>
          <table:table-cell table:style-name="ce1252" table:formula="of:=ROUND([.U$163]*[.$H174];2)" office:value-type="float" office:value="370.62" calcext:value-type="float">
            <text:p><text:s/>370,62 </text:p>
          </table:table-cell>
          <table:table-cell table:number-columns-repeated="1003"/>
        </table:table-row>
        <table:table-row table:style-name="ro11">
          <table:table-cell table:style-name="ce137" office:value-type="string" calcext:value-type="string">
            <text:p>C.4</text:p>
          </table:table-cell>
          <table:table-cell table:style-name="ce1084" office:value-type="string" calcext:value-type="string" table:number-columns-spanned="2" table:number-rows-spanned="1">
            <text:p>Tributos Estaduais (especificar)</text:p>
          </table:table-cell>
          <table:covered-table-cell table:style-name="ce1122"/>
          <table:table-cell table:style-name="ce137" table:number-columns-spanned="4" table:number-rows-spanned="1"/>
          <table:covered-table-cell table:number-columns-repeated="3" table:style-name="ce137"/>
          <table:table-cell table:style-name="ce1209" office:value-type="percentage" office:value="0" calcext:value-type="percentage">
            <text:p>0,00%</text:p>
          </table:table-cell>
          <table:table-cell table:style-name="ce1220"/>
          <table:table-cell table:style-name="ce1252" table:number-columns-repeated="12"/>
          <table:table-cell table:number-columns-repeated="1003"/>
        </table:table-row>
        <table:table-row table:style-name="ro11">
          <table:table-cell table:style-name="ce1013" office:value-type="string" calcext:value-type="string">
            <text:p>C</text:p>
          </table:table-cell>
          <table:table-cell table:style-name="ce125" office:value-type="string" calcext:value-type="string" table:number-columns-spanned="7" table:number-rows-spanned="1">
            <text:p>Total Tributos (R$)</text:p>
          </table:table-cell>
          <table:covered-table-cell table:number-columns-repeated="5" table:style-name="ce1123"/>
          <table:covered-table-cell table:style-name="ce1159"/>
          <table:table-cell table:style-name="ce1225"/>
          <table:table-cell table:style-name="ce1271" table:formula="of:=+[.J173]+[.J174]+[.J172]+[.J175]" office:value-type="float" office:value="762.2" calcext:value-type="float">
            <text:p><text:s/>762,20 </text:p>
          </table:table-cell>
          <table:table-cell table:style-name="ce1271" table:formula="of:=+[.K173]+[.K174]+[.K172]+[.K175]" office:value-type="float" office:value="448.22" calcext:value-type="float">
            <text:p><text:s/>448,22 </text:p>
          </table:table-cell>
          <table:table-cell table:style-name="ce1271" table:formula="of:=+[.L173]+[.L174]+[.L172]+[.L175]" office:value-type="float" office:value="419.57" calcext:value-type="float">
            <text:p><text:s/>419,57 </text:p>
          </table:table-cell>
          <table:table-cell table:style-name="ce1271" table:formula="of:=+[.M173]+[.M174]+[.M172]+[.M175]" office:value-type="float" office:value="449.36" calcext:value-type="float">
            <text:p><text:s/>449,36 </text:p>
          </table:table-cell>
          <table:table-cell table:style-name="ce1271" table:formula="of:=+[.N173]+[.N174]+[.N172]+[.N175]" office:value-type="float" office:value="686.96" calcext:value-type="float">
            <text:p><text:s/>686,96 </text:p>
          </table:table-cell>
          <table:table-cell table:style-name="ce1271" table:formula="of:=+[.O173]+[.O174]+[.O172]+[.O175]" office:value-type="float" office:value="643.84" calcext:value-type="float">
            <text:p><text:s/>643,84 </text:p>
          </table:table-cell>
          <table:table-cell table:style-name="ce1271" table:formula="of:=+[.P173]+[.P174]+[.P172]+[.P175]" office:value-type="float" office:value="624.9" calcext:value-type="float">
            <text:p><text:s/>624,90 </text:p>
          </table:table-cell>
          <table:table-cell table:style-name="ce1271" table:formula="of:=+[.Q173]+[.Q174]+[.Q172]+[.Q175]" office:value-type="float" office:value="642.68" calcext:value-type="float">
            <text:p><text:s/>642,68 </text:p>
          </table:table-cell>
          <table:table-cell table:style-name="ce1271" table:formula="of:=+[.R173]+[.R174]+[.R172]+[.R175]" office:value-type="float" office:value="622.61" calcext:value-type="float">
            <text:p><text:s/>622,61 </text:p>
          </table:table-cell>
          <table:table-cell table:style-name="ce1271" table:formula="of:=+[.S173]+[.S174]+[.S172]+[.S175]" office:value-type="float" office:value="623.15" calcext:value-type="float">
            <text:p><text:s/>623,15 </text:p>
          </table:table-cell>
          <table:table-cell table:style-name="ce1271" table:formula="of:=+[.T173]+[.T174]+[.T172]+[.T175]" office:value-type="float" office:value="634.29" calcext:value-type="float">
            <text:p><text:s/>634,29 </text:p>
          </table:table-cell>
          <table:table-cell table:style-name="ce1271" table:formula="of:=+[.U173]+[.U174]+[.U172]+[.U175]" office:value-type="float" office:value="694.91" calcext:value-type="float">
            <text:p><text:s/>694,91 </text:p>
          </table:table-cell>
          <table:table-cell table:number-columns-repeated="1003"/>
        </table:table-row>
        <table:table-row table:style-name="ro11">
          <table:table-cell table:style-name="ce140" office:value-type="string" calcext:value-type="string" table:number-columns-spanned="7" table:number-rows-spanned="1">
            <text:p>TOTAL DO MÓDULO 6 (A+B+C)</text:p>
          </table:table-cell>
          <table:covered-table-cell table:number-columns-repeated="4" table:style-name="ce1061"/>
          <table:covered-table-cell table:style-name="ce1155"/>
          <table:covered-table-cell table:style-name="ce1167"/>
          <table:table-cell table:style-name="ce1210"/>
          <table:table-cell table:style-name="ce1226"/>
          <table:table-cell table:style-name="ce1210" table:formula="of:=[.J157]+[.J159]+[.J176]" office:value-type="float" office:value="1296.94" calcext:value-type="float">
            <text:p><text:s/>1.296,94 </text:p>
          </table:table-cell>
          <table:table-cell table:style-name="ce1210" table:formula="of:=[.K157]+[.K159]+[.K176]" office:value-type="float" office:value="762.67" calcext:value-type="float">
            <text:p><text:s/>762,67 </text:p>
          </table:table-cell>
          <table:table-cell table:style-name="ce1210" table:formula="of:=[.L157]+[.L159]+[.L176]" office:value-type="float" office:value="713.92" calcext:value-type="float">
            <text:p><text:s/>713,92 </text:p>
          </table:table-cell>
          <table:table-cell table:style-name="ce1210" table:formula="of:=[.M157]+[.M159]+[.M176]" office:value-type="float" office:value="764.62" calcext:value-type="float">
            <text:p><text:s/>764,62 </text:p>
          </table:table-cell>
          <table:table-cell table:style-name="ce1210" table:formula="of:=[.N157]+[.N159]+[.N176]" office:value-type="float" office:value="1168.91" calcext:value-type="float">
            <text:p><text:s/>1.168,91 </text:p>
          </table:table-cell>
          <table:table-cell table:style-name="ce1210" table:formula="of:=[.O157]+[.O159]+[.O176]" office:value-type="float" office:value="1095.54" calcext:value-type="float">
            <text:p><text:s/>1.095,54 </text:p>
          </table:table-cell>
          <table:table-cell table:style-name="ce1210" table:formula="of:=[.P157]+[.P159]+[.P176]" office:value-type="float" office:value="1063.31" calcext:value-type="float">
            <text:p><text:s/>1.063,31 </text:p>
          </table:table-cell>
          <table:table-cell table:style-name="ce1210" table:formula="of:=[.Q157]+[.Q159]+[.Q176]" office:value-type="float" office:value="1093.57" calcext:value-type="float">
            <text:p><text:s/>1.093,57 </text:p>
          </table:table-cell>
          <table:table-cell table:style-name="ce1210" table:formula="of:=[.R157]+[.R159]+[.R176]" office:value-type="float" office:value="1059.42" calcext:value-type="float">
            <text:p><text:s/>1.059,42 </text:p>
          </table:table-cell>
          <table:table-cell table:style-name="ce1210" table:formula="of:=[.S157]+[.S159]+[.S176]" office:value-type="float" office:value="1060.34" calcext:value-type="float">
            <text:p><text:s/>1.060,34 </text:p>
          </table:table-cell>
          <table:table-cell table:style-name="ce1210" table:formula="of:=[.T157]+[.T159]+[.T176]" office:value-type="float" office:value="1079.29" calcext:value-type="float">
            <text:p><text:s/>1.079,29 </text:p>
          </table:table-cell>
          <table:table-cell table:style-name="ce1210" table:formula="of:=[.U157]+[.U159]+[.U176]" office:value-type="float" office:value="1182.44" calcext:value-type="float">
            <text:p><text:s/>1.182,44 </text:p>
          </table:table-cell>
          <table:table-cell table:number-columns-repeated="1003"/>
        </table:table-row>
        <table:table-row table:style-name="ro11">
          <table:table-cell table:number-columns-repeated="9"/>
          <table:table-cell table:style-name="ce1248" table:number-columns-repeated="12"/>
          <table:table-cell table:number-columns-repeated="1003"/>
        </table:table-row>
        <table:table-row table:style-name="ro25">
          <table:table-cell table:style-name="ce924" office:value-type="string" calcext:value-type="string" table:number-columns-spanned="8" table:number-rows-spanned="1">
            <text:p>QUADRO-RESUMO DO CUSTO POR EMPREGADO</text:p>
          </table:table-cell>
          <table:covered-table-cell table:number-columns-repeated="7" table:style-name="ce924"/>
          <table:table-cell table:style-name="ce1226"/>
          <table:table-cell table:style-name="ce1248" table:number-columns-repeated="12"/>
          <table:table-cell table:number-columns-repeated="1003"/>
        </table:table-row>
        <table:table-row table:style-name="ro11">
          <table:table-cell table:style-name="ce140" office:value-type="string" calcext:value-type="string" table:number-columns-spanned="8" table:number-rows-spanned="1">
            <text:p>Mão de obra vinculada à execução contratual (valor por empregado)</text:p>
          </table:table-cell>
          <table:covered-table-cell table:number-columns-repeated="6" table:style-name="ce1061"/>
          <table:covered-table-cell table:style-name="ce1180"/>
          <table:table-cell table:style-name="ce1226"/>
          <table:table-cell table:number-columns-repeated="12" table:style-name="ce1005" office:value-type="string" calcext:value-type="string">
            <text:p>Valor (R$)</text:p>
          </table:table-cell>
          <table:table-cell table:style-name="ce1323" table:number-columns-repeated="1003"/>
        </table:table-row>
        <table:table-row table:style-name="ro11">
          <table:table-cell table:style-name="ce1013" office:value-type="string" calcext:value-type="string">
            <text:p>A</text:p>
          </table:table-cell>
          <table:table-cell table:style-name="ce1071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110"/>
          <table:covered-table-cell table:style-name="ce1190"/>
          <table:table-cell table:style-name="ce1225"/>
          <table:table-cell table:style-name="ce1280" table:formula="of:=[.J54]" office:value-type="float" office:value="2018.67" calcext:value-type="float">
            <text:p><text:s/>2.018,67 </text:p>
          </table:table-cell>
          <table:table-cell table:style-name="ce1280" table:formula="of:=[.K54]" office:value-type="float" office:value="1194.51" calcext:value-type="float">
            <text:p><text:s/>1.194,51 </text:p>
          </table:table-cell>
          <table:table-cell table:style-name="ce1280" table:formula="of:=[.L54]" office:value-type="float" office:value="1194.51" calcext:value-type="float">
            <text:p><text:s/>1.194,51 </text:p>
          </table:table-cell>
          <table:table-cell table:style-name="ce1280" table:formula="of:=[.M54]" office:value-type="float" office:value="1194.51" calcext:value-type="float">
            <text:p><text:s/>1.194,51 </text:p>
          </table:table-cell>
          <table:table-cell table:style-name="ce1280" table:formula="of:=[.N54]" office:value-type="float" office:value="1871.45" calcext:value-type="float">
            <text:p><text:s/>1.871,45 </text:p>
          </table:table-cell>
          <table:table-cell table:style-name="ce1280" table:formula="of:=[.O54]" office:value-type="float" office:value="1684.96" calcext:value-type="float">
            <text:p><text:s/>1.684,96 </text:p>
          </table:table-cell>
          <table:table-cell table:style-name="ce1280" table:formula="of:=[.P54]" office:value-type="float" office:value="1684.96" calcext:value-type="float">
            <text:p><text:s/>1.684,96 </text:p>
          </table:table-cell>
          <table:table-cell table:style-name="ce1280" table:formula="of:=[.Q54]" office:value-type="float" office:value="1684.96" calcext:value-type="float">
            <text:p><text:s/>1.684,96 </text:p>
          </table:table-cell>
          <table:table-cell table:style-name="ce1280" table:formula="of:=[.R54]" office:value-type="float" office:value="1684.96" calcext:value-type="float">
            <text:p><text:s/>1.684,96 </text:p>
          </table:table-cell>
          <table:table-cell table:style-name="ce1280" table:formula="of:=[.S54]" office:value-type="float" office:value="1684.96" calcext:value-type="float">
            <text:p><text:s/>1.684,96 </text:p>
          </table:table-cell>
          <table:table-cell table:style-name="ce1280" table:formula="of:=[.T54]" office:value-type="float" office:value="1684.96" calcext:value-type="float">
            <text:p><text:s/>1.684,96 </text:p>
          </table:table-cell>
          <table:table-cell table:style-name="ce1280" table:formula="of:=[.U54]" office:value-type="float" office:value="1871.45" calcext:value-type="float">
            <text:p><text:s/>1.871,45 </text:p>
          </table:table-cell>
          <table:table-cell table:number-columns-repeated="1003"/>
        </table:table-row>
        <table:table-row table:style-name="ro11">
          <table:table-cell table:style-name="ce1013" office:value-type="string" calcext:value-type="string">
            <text:p>B</text:p>
          </table:table-cell>
          <table:table-cell table:style-name="ce1071" office:value-type="string" calcext:value-type="string" table:number-columns-spanned="7" table:number-rows-spanned="1">
            <text:p>Módulo 2 - Encargos e Benefícios Anuais, Mensais e Diários</text:p>
          </table:table-cell>
          <table:covered-table-cell table:number-columns-repeated="5" table:style-name="ce1110"/>
          <table:covered-table-cell table:style-name="ce1190"/>
          <table:table-cell table:style-name="ce1225"/>
          <table:table-cell table:style-name="ce1280" table:formula="of:=[.J106]" office:value-type="float" office:value="1498.65" calcext:value-type="float">
            <text:p><text:s/>1.498,65 </text:p>
          </table:table-cell>
          <table:table-cell table:style-name="ce1280" table:formula="of:=[.K106]" office:value-type="float" office:value="837.28" calcext:value-type="float">
            <text:p><text:s/>837,28 </text:p>
          </table:table-cell>
          <table:table-cell table:style-name="ce1280" table:formula="of:=[.L106]" office:value-type="float" office:value="685.09" calcext:value-type="float">
            <text:p><text:s/>685,09 </text:p>
          </table:table-cell>
          <table:table-cell table:style-name="ce1280" table:formula="of:=[.M106]" office:value-type="float" office:value="837.28" calcext:value-type="float">
            <text:p><text:s/>837,28 </text:p>
          </table:table-cell>
          <table:table-cell table:style-name="ce1280" table:formula="of:=[.N106]" office:value-type="float" office:value="1268.52" calcext:value-type="float">
            <text:p><text:s/>1.268,52 </text:p>
          </table:table-cell>
          <table:table-cell table:style-name="ce1280" table:formula="of:=[.O106]" office:value-type="float" office:value="1280.12" calcext:value-type="float">
            <text:p><text:s/>1.280,12 </text:p>
          </table:table-cell>
          <table:table-cell table:style-name="ce1280" table:formula="of:=[.P106]" office:value-type="float" office:value="1173.59" calcext:value-type="float">
            <text:p><text:s/>1.173,59 </text:p>
          </table:table-cell>
          <table:table-cell table:style-name="ce1280" table:formula="of:=[.Q106]" office:value-type="float" office:value="1280.12" calcext:value-type="float">
            <text:p><text:s/>1.280,12 </text:p>
          </table:table-cell>
          <table:table-cell table:style-name="ce1280" table:formula="of:=[.R106]" office:value-type="float" office:value="1173.59" calcext:value-type="float">
            <text:p><text:s/>1.173,59 </text:p>
          </table:table-cell>
          <table:table-cell table:style-name="ce1280" table:formula="of:=[.S106]" office:value-type="float" office:value="1173.59" calcext:value-type="float">
            <text:p><text:s/>1.173,59 </text:p>
          </table:table-cell>
          <table:table-cell table:style-name="ce1280" table:formula="of:=[.T106]" office:value-type="float" office:value="1280.12" calcext:value-type="float">
            <text:p><text:s/>1.280,12 </text:p>
          </table:table-cell>
          <table:table-cell table:style-name="ce1280" table:formula="of:=[.U106]" office:value-type="float" office:value="1375.05" calcext:value-type="float">
            <text:p><text:s/>1.375,05 </text:p>
          </table:table-cell>
          <table:table-cell table:style-name="ce1323" table:number-columns-repeated="1003"/>
        </table:table-row>
        <table:table-row table:style-name="ro11">
          <table:table-cell table:style-name="ce1013" office:value-type="string" calcext:value-type="string">
            <text:p>C</text:p>
          </table:table-cell>
          <table:table-cell table:style-name="ce1071" office:value-type="string" calcext:value-type="string" table:number-columns-spanned="7" table:number-rows-spanned="1">
            <text:p>Módulo 3 - Provisão para Rescisão</text:p>
          </table:table-cell>
          <table:covered-table-cell table:number-columns-repeated="5" table:style-name="ce1110"/>
          <table:covered-table-cell table:style-name="ce1190"/>
          <table:table-cell table:style-name="ce1225"/>
          <table:table-cell table:style-name="ce1280" table:formula="of:=[.J116]" office:value-type="float" office:value="108.53" calcext:value-type="float">
            <text:p><text:s/>108,53 </text:p>
          </table:table-cell>
          <table:table-cell table:style-name="ce1280" table:formula="of:=[.K116]" office:value-type="float" office:value="64.22" calcext:value-type="float">
            <text:p><text:s/>64,22 </text:p>
          </table:table-cell>
          <table:table-cell table:style-name="ce1280" table:formula="of:=[.L116]" office:value-type="float" office:value="64.22" calcext:value-type="float">
            <text:p><text:s/>64,22 </text:p>
          </table:table-cell>
          <table:table-cell table:style-name="ce1280" table:formula="of:=[.M116]" office:value-type="float" office:value="64.22" calcext:value-type="float">
            <text:p><text:s/>64,22 </text:p>
          </table:table-cell>
          <table:table-cell table:style-name="ce1280" table:formula="of:=[.N116]" office:value-type="float" office:value="100.62" calcext:value-type="float">
            <text:p><text:s/>100,62 </text:p>
          </table:table-cell>
          <table:table-cell table:style-name="ce1280" table:formula="of:=[.O116]" office:value-type="float" office:value="90.59" calcext:value-type="float">
            <text:p><text:s/>90,59 </text:p>
          </table:table-cell>
          <table:table-cell table:style-name="ce1280" table:formula="of:=[.P116]" office:value-type="float" office:value="90.59" calcext:value-type="float">
            <text:p><text:s/>90,59 </text:p>
          </table:table-cell>
          <table:table-cell table:style-name="ce1280" table:formula="of:=[.Q116]" office:value-type="float" office:value="90.59" calcext:value-type="float">
            <text:p><text:s/>90,59 </text:p>
          </table:table-cell>
          <table:table-cell table:style-name="ce1280" table:formula="of:=[.R116]" office:value-type="float" office:value="90.59" calcext:value-type="float">
            <text:p><text:s/>90,59 </text:p>
          </table:table-cell>
          <table:table-cell table:style-name="ce1280" table:formula="of:=[.S116]" office:value-type="float" office:value="90.59" calcext:value-type="float">
            <text:p><text:s/>90,59 </text:p>
          </table:table-cell>
          <table:table-cell table:style-name="ce1280" table:formula="of:=[.T116]" office:value-type="float" office:value="90.59" calcext:value-type="float">
            <text:p><text:s/>90,59 </text:p>
          </table:table-cell>
          <table:table-cell table:style-name="ce1280" table:formula="of:=[.U116]" office:value-type="float" office:value="100.62" calcext:value-type="float">
            <text:p><text:s/>100,62 </text:p>
          </table:table-cell>
          <table:table-cell table:number-columns-repeated="1003"/>
        </table:table-row>
        <table:table-row table:style-name="ro11">
          <table:table-cell table:style-name="ce1013" office:value-type="string" calcext:value-type="string">
            <text:p>D</text:p>
          </table:table-cell>
          <table:table-cell table:style-name="ce1071" office:value-type="string" calcext:value-type="string" table:number-columns-spanned="7" table:number-rows-spanned="1">
            <text:p>Módulo 4 - Custo de Reposição do Profissional Ausente</text:p>
          </table:table-cell>
          <table:covered-table-cell table:number-columns-repeated="5" table:style-name="ce1110"/>
          <table:covered-table-cell table:style-name="ce1190"/>
          <table:table-cell table:style-name="ce1225"/>
          <table:table-cell table:style-name="ce1280" table:formula="of:=[.J144]" office:value-type="float" office:value="333.61" calcext:value-type="float">
            <text:p><text:s/>333,61 </text:p>
          </table:table-cell>
          <table:table-cell table:style-name="ce1280" table:formula="of:=[.K144]" office:value-type="float" office:value="197.4" calcext:value-type="float">
            <text:p><text:s/>197,40 </text:p>
          </table:table-cell>
          <table:table-cell table:style-name="ce1280" table:formula="of:=[.L144]" office:value-type="float" office:value="197.4" calcext:value-type="float">
            <text:p><text:s/>197,40 </text:p>
          </table:table-cell>
          <table:table-cell table:style-name="ce1280" table:formula="of:=[.M144]" office:value-type="float" office:value="197.4" calcext:value-type="float">
            <text:p><text:s/>197,40 </text:p>
          </table:table-cell>
          <table:table-cell table:style-name="ce1280" table:formula="of:=[.N144]" office:value-type="float" office:value="309.26" calcext:value-type="float">
            <text:p><text:s/>309,26 </text:p>
          </table:table-cell>
          <table:table-cell table:style-name="ce1280" table:formula="of:=[.O144]" office:value-type="float" office:value="278.44" calcext:value-type="float">
            <text:p><text:s/>278,44 </text:p>
          </table:table-cell>
          <table:table-cell table:style-name="ce1280" table:formula="of:=[.P144]" office:value-type="float" office:value="278.44" calcext:value-type="float">
            <text:p><text:s/>278,44 </text:p>
          </table:table-cell>
          <table:table-cell table:style-name="ce1280" table:formula="of:=[.Q144]" office:value-type="float" office:value="278.44" calcext:value-type="float">
            <text:p><text:s/>278,44 </text:p>
          </table:table-cell>
          <table:table-cell table:style-name="ce1280" table:formula="of:=[.R144]" office:value-type="float" office:value="278.44" calcext:value-type="float">
            <text:p><text:s/>278,44 </text:p>
          </table:table-cell>
          <table:table-cell table:style-name="ce1280" table:formula="of:=[.S144]" office:value-type="float" office:value="278.44" calcext:value-type="float">
            <text:p><text:s/>278,44 </text:p>
          </table:table-cell>
          <table:table-cell table:style-name="ce1280" table:formula="of:=[.T144]" office:value-type="float" office:value="278.44" calcext:value-type="float">
            <text:p><text:s/>278,44 </text:p>
          </table:table-cell>
          <table:table-cell table:style-name="ce1280" table:formula="of:=[.U144]" office:value-type="float" office:value="309.26" calcext:value-type="float">
            <text:p><text:s/>309,26 </text:p>
          </table:table-cell>
          <table:table-cell table:style-name="ce1323" table:number-columns-repeated="1003"/>
        </table:table-row>
        <table:table-row table:style-name="ro11">
          <table:table-cell table:style-name="ce1013" office:value-type="string" calcext:value-type="string">
            <text:p>E</text:p>
          </table:table-cell>
          <table:table-cell table:style-name="ce1071" office:value-type="string" calcext:value-type="string" table:number-columns-spanned="7" table:number-rows-spanned="1">
            <text:p>Módulo 5 - Insumos Diversos</text:p>
          </table:table-cell>
          <table:covered-table-cell table:number-columns-repeated="5" table:style-name="ce1110"/>
          <table:covered-table-cell table:style-name="ce1190"/>
          <table:table-cell table:style-name="ce1225"/>
          <table:table-cell table:style-name="ce1280" table:formula="of:=+[.J152]" office:value-type="float" office:value="92.36" calcext:value-type="float">
            <text:p><text:s/>92,36 </text:p>
          </table:table-cell>
          <table:table-cell table:style-name="ce1280" table:formula="of:=+[.K152]" office:value-type="float" office:value="89.26" calcext:value-type="float">
            <text:p><text:s/>89,26 </text:p>
          </table:table-cell>
          <table:table-cell table:style-name="ce1280" table:formula="of:=+[.L152]" office:value-type="float" office:value="89.18" calcext:value-type="float">
            <text:p><text:s/>89,18 </text:p>
          </table:table-cell>
          <table:table-cell table:style-name="ce1280" table:formula="of:=+[.M152]" office:value-type="float" office:value="95.4" calcext:value-type="float">
            <text:p><text:s/>95,40 </text:p>
          </table:table-cell>
          <table:table-cell table:style-name="ce1280" table:formula="of:=+[.N152]" office:value-type="float" office:value="102" calcext:value-type="float">
            <text:p><text:s/>102,00 </text:p>
          </table:table-cell>
          <table:table-cell table:style-name="ce1280" table:formula="of:=+[.O152]" office:value-type="float" office:value="88.48" calcext:value-type="float">
            <text:p><text:s/>88,48 </text:p>
          </table:table-cell>
          <table:table-cell table:style-name="ce1280" table:formula="of:=+[.P152]" office:value-type="float" office:value="94.34" calcext:value-type="float">
            <text:p><text:s/>94,34 </text:p>
          </table:table-cell>
          <table:table-cell table:style-name="ce1280" table:formula="of:=+[.Q152]" office:value-type="float" office:value="82.34" calcext:value-type="float">
            <text:p><text:s/>82,34 </text:p>
          </table:table-cell>
          <table:table-cell table:style-name="ce1280" table:formula="of:=+[.R152]" office:value-type="float" office:value="82.25" calcext:value-type="float">
            <text:p><text:s/>82,25 </text:p>
          </table:table-cell>
          <table:table-cell table:style-name="ce1280" table:formula="of:=+[.S152]" office:value-type="float" office:value="85.1" calcext:value-type="float">
            <text:p><text:s/>85,10 </text:p>
          </table:table-cell>
          <table:table-cell table:style-name="ce1280" table:formula="of:=+[.T152]" office:value-type="float" office:value="37.79" calcext:value-type="float">
            <text:p><text:s/>37,79 </text:p>
          </table:table-cell>
          <table:table-cell table:style-name="ce1280" table:formula="of:=+[.U152]" office:value-type="float" office:value="37.79" calcext:value-type="float">
            <text:p><text:s/>37,79 </text:p>
          </table:table-cell>
          <table:table-cell table:style-name="ce1323" table:number-columns-repeated="1003"/>
        </table:table-row>
        <table:table-row table:style-name="ro11">
          <table:table-cell table:style-name="ce140" office:value-type="string" calcext:value-type="string" table:number-columns-spanned="8" table:number-rows-spanned="1">
            <text:p>Subtotal (A+B+C+D+E)</text:p>
          </table:table-cell>
          <table:covered-table-cell table:number-columns-repeated="6" table:style-name="ce1061"/>
          <table:covered-table-cell table:style-name="ce1180"/>
          <table:table-cell table:style-name="ce1226"/>
          <table:table-cell table:style-name="ce1266" table:formula="of:=SUM([.J181:.J185])" office:value-type="float" office:value="4051.82" calcext:value-type="float">
            <text:p><text:s/>4.051,82 </text:p>
          </table:table-cell>
          <table:table-cell table:style-name="ce1266" table:formula="of:=SUM([.K181:.K185])" office:value-type="float" office:value="2382.67" calcext:value-type="float">
            <text:p><text:s/>2.382,67 </text:p>
          </table:table-cell>
          <table:table-cell table:style-name="ce1266" table:formula="of:=SUM([.L181:.L185])" office:value-type="float" office:value="2230.4" calcext:value-type="float">
            <text:p><text:s/>2.230,40 </text:p>
          </table:table-cell>
          <table:table-cell table:style-name="ce1266" table:formula="of:=SUM([.M181:.M185])" office:value-type="float" office:value="2388.81" calcext:value-type="float">
            <text:p><text:s/>2.388,81 </text:p>
          </table:table-cell>
          <table:table-cell table:style-name="ce1266" table:formula="of:=SUM([.N181:.N185])" office:value-type="float" office:value="3651.85" calcext:value-type="float">
            <text:p><text:s/>3.651,85 </text:p>
          </table:table-cell>
          <table:table-cell table:style-name="ce1266" table:formula="of:=SUM([.O181:.O185])" office:value-type="float" office:value="3422.59" calcext:value-type="float">
            <text:p><text:s/>3.422,59 </text:p>
          </table:table-cell>
          <table:table-cell table:style-name="ce1266" table:formula="of:=SUM([.P181:.P185])" office:value-type="float" office:value="3321.92" calcext:value-type="float">
            <text:p><text:s/>3.321,92 </text:p>
          </table:table-cell>
          <table:table-cell table:style-name="ce1266" table:formula="of:=SUM([.Q181:.Q185])" office:value-type="float" office:value="3416.45" calcext:value-type="float">
            <text:p><text:s/>3.416,45 </text:p>
          </table:table-cell>
          <table:table-cell table:style-name="ce1266" table:formula="of:=SUM([.R181:.R185])" office:value-type="float" office:value="3309.83" calcext:value-type="float">
            <text:p><text:s/>3.309,83 </text:p>
          </table:table-cell>
          <table:table-cell table:style-name="ce1266" table:formula="of:=SUM([.S181:.S185])" office:value-type="float" office:value="3312.68" calcext:value-type="float">
            <text:p><text:s/>3.312,68 </text:p>
          </table:table-cell>
          <table:table-cell table:style-name="ce1266" table:formula="of:=SUM([.T181:.T185])" office:value-type="float" office:value="3371.9" calcext:value-type="float">
            <text:p><text:s/>3.371,90 </text:p>
          </table:table-cell>
          <table:table-cell table:style-name="ce1266" table:formula="of:=SUM([.U181:.U185])" office:value-type="float" office:value="3694.17" calcext:value-type="float">
            <text:p><text:s/>3.694,17 </text:p>
          </table:table-cell>
          <table:table-cell table:number-columns-repeated="1003"/>
        </table:table-row>
        <table:table-row table:style-name="ro11">
          <table:table-cell table:style-name="ce1013" office:value-type="string" calcext:value-type="string">
            <text:p>F</text:p>
          </table:table-cell>
          <table:table-cell table:style-name="ce1071" office:value-type="string" calcext:value-type="string" table:number-columns-spanned="7" table:number-rows-spanned="1">
            <text:p>Módulo 6 - Custos Indiretos, Tributos e Lucro</text:p>
          </table:table-cell>
          <table:covered-table-cell table:number-columns-repeated="5" table:style-name="ce1110"/>
          <table:covered-table-cell table:style-name="ce1190"/>
          <table:table-cell table:style-name="ce1225"/>
          <table:table-cell table:style-name="ce1280" table:formula="of:=[.J177]" office:value-type="float" office:value="1296.94" calcext:value-type="float">
            <text:p><text:s/>1.296,94 </text:p>
          </table:table-cell>
          <table:table-cell table:style-name="ce1280" table:formula="of:=[.K177]" office:value-type="float" office:value="762.67" calcext:value-type="float">
            <text:p><text:s/>762,67 </text:p>
          </table:table-cell>
          <table:table-cell table:style-name="ce1280" table:formula="of:=[.L177]" office:value-type="float" office:value="713.92" calcext:value-type="float">
            <text:p><text:s/>713,92 </text:p>
          </table:table-cell>
          <table:table-cell table:style-name="ce1280" table:formula="of:=[.M177]" office:value-type="float" office:value="764.62" calcext:value-type="float">
            <text:p><text:s/>764,62 </text:p>
          </table:table-cell>
          <table:table-cell table:style-name="ce1280" table:formula="of:=[.N177]" office:value-type="float" office:value="1168.91" calcext:value-type="float">
            <text:p><text:s/>1.168,91 </text:p>
          </table:table-cell>
          <table:table-cell table:style-name="ce1280" table:formula="of:=[.O177]" office:value-type="float" office:value="1095.54" calcext:value-type="float">
            <text:p><text:s/>1.095,54 </text:p>
          </table:table-cell>
          <table:table-cell table:style-name="ce1280" table:formula="of:=[.P177]" office:value-type="float" office:value="1063.31" calcext:value-type="float">
            <text:p><text:s/>1.063,31 </text:p>
          </table:table-cell>
          <table:table-cell table:style-name="ce1280" table:formula="of:=[.Q177]" office:value-type="float" office:value="1093.57" calcext:value-type="float">
            <text:p><text:s/>1.093,57 </text:p>
          </table:table-cell>
          <table:table-cell table:style-name="ce1280" table:formula="of:=[.R177]" office:value-type="float" office:value="1059.42" calcext:value-type="float">
            <text:p><text:s/>1.059,42 </text:p>
          </table:table-cell>
          <table:table-cell table:style-name="ce1280" table:formula="of:=[.S177]" office:value-type="float" office:value="1060.34" calcext:value-type="float">
            <text:p><text:s/>1.060,34 </text:p>
          </table:table-cell>
          <table:table-cell table:style-name="ce1280" table:formula="of:=[.T177]" office:value-type="float" office:value="1079.29" calcext:value-type="float">
            <text:p><text:s/>1.079,29 </text:p>
          </table:table-cell>
          <table:table-cell table:style-name="ce1280" table:formula="of:=[.U177]" office:value-type="float" office:value="1182.44" calcext:value-type="float">
            <text:p><text:s/>1.182,44 </text:p>
          </table:table-cell>
          <table:table-cell table:style-name="ce1055" table:number-columns-repeated="1003"/>
        </table:table-row>
        <table:table-row table:style-name="ro12">
          <table:table-cell table:style-name="ce1029" office:value-type="string" calcext:value-type="string" table:number-columns-spanned="8" table:number-rows-spanned="1">
            <text:p>VALOR TOTAL POR EMPREGADO (a)</text:p>
          </table:table-cell>
          <table:covered-table-cell table:number-columns-repeated="6" table:style-name="ce1085"/>
          <table:covered-table-cell table:style-name="ce1211"/>
          <table:table-cell table:style-name="ce1226"/>
          <table:table-cell table:style-name="ce1281" table:formula="of:=SUM([.J186:.J187])" office:value-type="float" office:value="5348.76" calcext:value-type="float">
            <text:p><text:s/>5.348,76 </text:p>
          </table:table-cell>
          <table:table-cell table:style-name="ce1281" table:formula="of:=SUM([.K186:.K187])" office:value-type="float" office:value="3145.34" calcext:value-type="float">
            <text:p><text:s/>3.145,34 </text:p>
          </table:table-cell>
          <table:table-cell table:style-name="ce1281" table:formula="of:=SUM([.L186:.L187])" office:value-type="float" office:value="2944.32" calcext:value-type="float">
            <text:p><text:s/>2.944,32 </text:p>
          </table:table-cell>
          <table:table-cell table:style-name="ce1281" table:formula="of:=SUM([.M186:.M187])" office:value-type="float" office:value="3153.43" calcext:value-type="float">
            <text:p><text:s/>3.153,43 </text:p>
          </table:table-cell>
          <table:table-cell table:style-name="ce1281" table:formula="of:=SUM([.N186:.N187])" office:value-type="float" office:value="4820.76" calcext:value-type="float">
            <text:p><text:s/>4.820,76 </text:p>
          </table:table-cell>
          <table:table-cell table:style-name="ce1281" table:formula="of:=SUM([.O186:.O187])" office:value-type="float" office:value="4518.13" calcext:value-type="float">
            <text:p><text:s/>4.518,13 </text:p>
          </table:table-cell>
          <table:table-cell table:style-name="ce1281" table:formula="of:=SUM([.P186:.P187])" office:value-type="float" office:value="4385.23" calcext:value-type="float">
            <text:p><text:s/>4.385,23 </text:p>
          </table:table-cell>
          <table:table-cell table:style-name="ce1281" table:formula="of:=SUM([.Q186:.Q187])" office:value-type="float" office:value="4510.02" calcext:value-type="float">
            <text:p><text:s/>4.510,02 </text:p>
          </table:table-cell>
          <table:table-cell table:style-name="ce1281" table:formula="of:=SUM([.R186:.R187])" office:value-type="float" office:value="4369.25" calcext:value-type="float">
            <text:p><text:s/>4.369,25 </text:p>
          </table:table-cell>
          <table:table-cell table:style-name="ce1281" table:formula="of:=SUM([.S186:.S187])" office:value-type="float" office:value="4373.02" calcext:value-type="float">
            <text:p><text:s/>4.373,02 </text:p>
          </table:table-cell>
          <table:table-cell table:style-name="ce1281" table:formula="of:=SUM([.T186:.T187])" office:value-type="float" office:value="4451.19" calcext:value-type="float">
            <text:p><text:s/>4.451,19 </text:p>
          </table:table-cell>
          <table:table-cell table:style-name="ce1281" table:formula="of:=SUM([.U186:.U187])" office:value-type="float" office:value="4876.61" calcext:value-type="float">
            <text:p><text:s/>4.876,61 </text:p>
          </table:table-cell>
          <table:table-cell table:style-name="ce1327" table:number-columns-repeated="1003"/>
        </table:table-row>
        <table:table-row table:style-name="ro11">
          <table:table-cell table:number-columns-repeated="8"/>
          <table:table-cell table:style-name="ce1226"/>
          <table:table-cell table:style-name="ce1282" table:number-columns-repeated="12"/>
          <table:table-cell table:style-name="ce1327" table:number-columns-repeated="1003"/>
        </table:table-row>
        <table:table-row table:style-name="ro12">
          <table:table-cell table:style-name="ce166" office:value-type="string" calcext:value-type="string" table:number-columns-spanned="8" table:number-rows-spanned="1">
            <text:p>VALOR POR POSTO/MÊS </text:p>
          </table:table-cell>
          <table:covered-table-cell table:number-columns-repeated="7" table:style-name="ce166"/>
          <table:table-cell table:style-name="ce1226"/>
          <table:table-cell table:style-name="ce1283" table:formula="of:=+[.J188]*([.J19]/[.J17])" office:value-type="float" office:value="5348.76" calcext:value-type="float">
            <text:p><text:s/>5.348,76 </text:p>
          </table:table-cell>
          <table:table-cell table:style-name="ce1283" table:formula="of:=+[.K188]*([.K19]/[.K17])" office:value-type="float" office:value="3145.34" calcext:value-type="float">
            <text:p><text:s/>3.145,34 </text:p>
          </table:table-cell>
          <table:table-cell table:style-name="ce1283" table:formula="of:=+[.L188]*([.L19]/[.L17])" office:value-type="float" office:value="2944.32" calcext:value-type="float">
            <text:p><text:s/>2.944,32 </text:p>
          </table:table-cell>
          <table:table-cell table:style-name="ce1283" table:formula="of:=+[.M188]*([.M19]/[.M17])" office:value-type="float" office:value="3153.43" calcext:value-type="float">
            <text:p><text:s/>3.153,43 </text:p>
          </table:table-cell>
          <table:table-cell table:style-name="ce1283" table:formula="of:=+[.N188]*([.N19]/[.N17])" office:value-type="float" office:value="9641.52" calcext:value-type="float">
            <text:p><text:s/>9.641,52 </text:p>
          </table:table-cell>
          <table:table-cell table:style-name="ce1283" table:formula="of:=+[.O188]*([.O19]/[.O17])" office:value-type="float" office:value="9036.26" calcext:value-type="float">
            <text:p><text:s/>9.036,26 </text:p>
          </table:table-cell>
          <table:table-cell table:style-name="ce1283" table:formula="of:=+[.P188]*([.P19]/[.P17])" office:value-type="float" office:value="8770.46" calcext:value-type="float">
            <text:p><text:s/>8.770,46 </text:p>
          </table:table-cell>
          <table:table-cell table:style-name="ce1283" table:formula="of:=+[.Q188]*([.Q19]/[.Q17])" office:value-type="float" office:value="9020.04" calcext:value-type="float">
            <text:p><text:s/>9.020,04 </text:p>
          </table:table-cell>
          <table:table-cell table:style-name="ce1283" table:formula="of:=+[.R188]*([.R19]/[.R17])" office:value-type="float" office:value="8738.5" calcext:value-type="float">
            <text:p><text:s/>8.738,50 </text:p>
          </table:table-cell>
          <table:table-cell table:style-name="ce1283" table:formula="of:=+[.S188]*([.S19]/[.S17])" office:value-type="float" office:value="8746.04" calcext:value-type="float">
            <text:p><text:s/>8.746,04 </text:p>
          </table:table-cell>
          <table:table-cell table:style-name="ce1283" table:formula="of:=+[.T188]*([.T19]/[.T17])" office:value-type="float" office:value="8902.38" calcext:value-type="float">
            <text:p><text:s/>8.902,38 </text:p>
          </table:table-cell>
          <table:table-cell table:style-name="ce1283" table:formula="of:=+[.U188]*([.U19]/[.U17])" office:value-type="float" office:value="9753.22" calcext:value-type="float">
            <text:p><text:s/>9.753,22 </text:p>
          </table:table-cell>
          <table:table-cell table:number-columns-repeated="1003"/>
        </table:table-row>
        <table:table-row table:style-name="ro11">
          <table:table-cell/>
          <table:table-cell table:style-name="ce1086"/>
          <table:table-cell table:style-name="ce1124"/>
          <table:table-cell table:style-name="ce1086"/>
          <table:table-cell table:number-columns-repeated="4"/>
          <table:table-cell table:style-name="ce1220"/>
          <table:table-cell table:style-name="ce1284" table:formula="of:=+[.J190]*[.J17]" office:value-type="float" office:value="5348.76" calcext:value-type="float">
            <text:p><text:s/>5.348,76 </text:p>
          </table:table-cell>
          <table:table-cell table:style-name="ce1284" table:formula="of:=+[.K190]*[.K17]" office:value-type="float" office:value="3145.34" calcext:value-type="float">
            <text:p><text:s/>3.145,34 </text:p>
          </table:table-cell>
          <table:table-cell table:style-name="ce1284" table:formula="of:=+[.L190]*[.L17]" office:value-type="float" office:value="2944.32" calcext:value-type="float">
            <text:p><text:s/>2.944,32 </text:p>
          </table:table-cell>
          <table:table-cell table:style-name="ce1284" table:formula="of:=+[.M190]*[.M17]" office:value-type="float" office:value="12613.72" calcext:value-type="float">
            <text:p><text:s/>12.613,72 </text:p>
          </table:table-cell>
          <table:table-cell table:style-name="ce1284" table:formula="of:=+[.N190]*[.N17]" office:value-type="float" office:value="9641.52" calcext:value-type="float">
            <text:p><text:s/>9.641,52 </text:p>
          </table:table-cell>
          <table:table-cell table:style-name="ce1284" table:formula="of:=+[.O190]*[.O17]" office:value-type="float" office:value="36145.04" calcext:value-type="float">
            <text:p><text:s/>36.145,04 </text:p>
          </table:table-cell>
          <table:table-cell table:style-name="ce1284" table:formula="of:=+[.P190]*[.P17]" office:value-type="float" office:value="8770.46" calcext:value-type="float">
            <text:p><text:s/>8.770,46 </text:p>
          </table:table-cell>
          <table:table-cell table:style-name="ce1284" table:formula="of:=+[.Q190]*[.Q17]" office:value-type="float" office:value="9020.04" calcext:value-type="float">
            <text:p><text:s/>9.020,04 </text:p>
          </table:table-cell>
          <table:table-cell table:style-name="ce1284" table:formula="of:=+[.R190]*[.R17]" office:value-type="float" office:value="8738.5" calcext:value-type="float">
            <text:p><text:s/>8.738,50 </text:p>
          </table:table-cell>
          <table:table-cell table:style-name="ce1284" table:formula="of:=+[.S190]*[.S17]" office:value-type="float" office:value="8746.04" calcext:value-type="float">
            <text:p><text:s/>8.746,04 </text:p>
          </table:table-cell>
          <table:table-cell table:style-name="ce1284" table:formula="of:=+[.T190]*[.T17]" office:value-type="float" office:value="8902.38" calcext:value-type="float">
            <text:p><text:s/>8.902,38 </text:p>
          </table:table-cell>
          <table:table-cell table:style-name="ce1284" table:formula="of:=+[.U190]*[.U17]" office:value-type="float" office:value="9753.22" calcext:value-type="float">
            <text:p><text:s/>9.753,22 </text:p>
          </table:table-cell>
          <table:table-cell table:number-columns-repeated="1003"/>
        </table:table-row>
        <table:table-row table:style-name="ro11">
          <table:table-cell table:number-columns-repeated="2"/>
          <table:table-cell table:style-name="ce1124"/>
          <table:table-cell table:style-name="ce1086"/>
          <table:table-cell table:number-columns-repeated="4"/>
          <table:table-cell table:style-name="ce1220"/>
          <table:table-cell table:style-name="ce1214" table:number-columns-repeated="12"/>
          <table:table-cell table:number-columns-repeated="1003"/>
        </table:table-row>
        <table:table-row table:style-name="ro11">
          <table:table-cell table:style-name="ce167" office:value-type="string" calcext:value-type="string" table:number-columns-spanned="8" table:number-rows-spanned="1">
            <text:p>FATOR K (Indicador de economicidade de despesas de serviços terceirizados, de natureza contínua)</text:p>
          </table:table-cell>
          <table:covered-table-cell table:number-columns-repeated="7" table:style-name="ce167"/>
          <table:table-cell table:style-name="ce1220"/>
          <table:table-cell table:number-columns-repeated="12" table:style-name="ce410" office:value-type="string" calcext:value-type="string">
            <text:p>Fator K</text:p>
          </table:table-cell>
          <table:table-cell table:number-columns-repeated="1003"/>
        </table:table-row>
        <table:table-row table:style-name="ro11">
          <table:table-cell table:style-name="ce168" office:value-type="string" calcext:value-type="string" table:number-columns-spanned="8" table:number-rows-spanned="1">
            <text:p>= VALOR TOTAL POR EMPREGADO (a) / TOTAL DO MÓDULO 1 (b)</text:p>
          </table:table-cell>
          <table:covered-table-cell table:number-columns-repeated="7" table:style-name="ce168"/>
          <table:table-cell table:style-name="ce1220"/>
          <table:table-cell table:number-columns-repeated="12" table:style-name="ce1285" office:value-type="string" calcext:value-type="string">
            <text:p>do posto</text:p>
          </table:table-cell>
          <table:table-cell table:number-columns-repeated="1003"/>
        </table:table-row>
        <table:table-row table:style-name="ro22">
          <table:table-cell table:style-name="ce159" office:value-type="string" calcext:value-type="string" table:number-columns-spanned="5" table:number-rows-spanned="1">
            <text:p>Fator K</text:p>
          </table:table-cell>
          <table:covered-table-cell table:number-columns-repeated="4" table:style-name="ce159"/>
          <table:table-cell table:style-name="ce1156" office:value-type="string" office:string-value="Fator K Geral do contrato:" calcext:value-type="string" table:number-columns-spanned="2" table:number-rows-spanned="1">
            <text:p><text:s/>Fator K Geral do contrato: </text:p>
          </table:table-cell>
          <table:covered-table-cell table:style-name="ce1168"/>
          <table:table-cell table:style-name="ce1212" table:formula="of:=AVERAGE([.J195:.U195])" office:value-type="float" office:value="2.61334563178491" calcext:value-type="float">
            <text:p>2,61</text:p>
          </table:table-cell>
          <table:table-cell table:style-name="ce1227"/>
          <table:table-cell table:style-name="ce1286" table:formula="of:=+[.J188]/[.J54]" office:value-type="float" office:value="2.64964555870945" calcext:value-type="float">
            <text:p>2,65</text:p>
          </table:table-cell>
          <table:table-cell table:style-name="ce1286" table:formula="of:=+[.K188]/[.K54]" office:value-type="float" office:value="2.63316338917213" calcext:value-type="float">
            <text:p>2,63</text:p>
          </table:table-cell>
          <table:table-cell table:style-name="ce1286" table:formula="of:=+[.L188]/[.L54]" office:value-type="float" office:value="2.46487681141221" calcext:value-type="float">
            <text:p>2,46</text:p>
          </table:table-cell>
          <table:table-cell table:style-name="ce1286" table:formula="of:=+[.M188]/[.M54]" office:value-type="float" office:value="2.63993604071963" calcext:value-type="float">
            <text:p>2,64</text:p>
          </table:table-cell>
          <table:table-cell table:style-name="ce1286" table:formula="of:=+[.N188]/[.N54]" office:value-type="float" office:value="2.57594913035347" calcext:value-type="float">
            <text:p>2,58</text:p>
          </table:table-cell>
          <table:table-cell table:style-name="ce1286" table:formula="of:=+[.O188]/[.O54]" office:value-type="float" office:value="2.68144644383249" calcext:value-type="float">
            <text:p>2,68</text:p>
          </table:table-cell>
          <table:table-cell table:style-name="ce1286" table:formula="of:=+[.P188]/[.P54]" office:value-type="float" office:value="2.60257216788529" calcext:value-type="float">
            <text:p>2,60</text:p>
          </table:table-cell>
          <table:table-cell table:style-name="ce1286" table:formula="of:=+[.Q188]/[.Q54]" office:value-type="float" office:value="2.67663327319343" calcext:value-type="float">
            <text:p>2,68</text:p>
          </table:table-cell>
          <table:table-cell table:style-name="ce1286" table:formula="of:=+[.R188]/[.R54]" office:value-type="float" office:value="2.59308826322287" calcext:value-type="float">
            <text:p>2,59</text:p>
          </table:table-cell>
          <table:table-cell table:style-name="ce1286" table:formula="of:=+[.S188]/[.S54]" office:value-type="float" office:value="2.59532570506125" calcext:value-type="float">
            <text:p>2,60</text:p>
          </table:table-cell>
          <table:table-cell table:style-name="ce1286" table:formula="of:=+[.T188]/[.T54]" office:value-type="float" office:value="2.64171849776849" calcext:value-type="float">
            <text:p>2,64</text:p>
          </table:table-cell>
          <table:table-cell table:style-name="ce1286" table:formula="of:=+[.U188]/[.U54]" office:value-type="float" office:value="2.60579230008817" calcext:value-type="float">
            <text:p>2,61</text:p>
          </table:table-cell>
          <table:table-cell table:number-columns-repeated="1003"/>
        </table:table-row>
        <table:table-row table:style-name="ro31">
          <table:table-cell table:style-name="ce169" office:value-type="string" calcext:value-type="string" table:number-columns-spanned="8" table:number-rows-spanned="1">
            <text:p>Obs.: O Fator K Geral do contrato deve se situar na faixa de 3,0 a 3,5 nos contratos de limpeza/conservação com fornecimento de material, e até 2,7 nos demais (Ofício Circular AUDIN/MPU n.º 11/2006, de 15/09/06).</text:p>
          </table:table-cell>
          <table:covered-table-cell table:number-columns-repeated="7" table:style-name="ce169"/>
          <table:table-cell table:style-name="ce1220"/>
          <table:table-cell table:number-columns-repeated="1015"/>
        </table:table-row>
        <table:table-row table:style-name="ro11" table:number-rows-repeated="2">
          <table:table-cell table:number-columns-repeated="9"/>
          <table:table-cell table:style-name="ce1287" table:number-columns-repeated="12"/>
          <table:table-cell table:number-columns-repeated="1003"/>
        </table:table-row>
        <table:table-row table:style-name="ro11">
          <table:table-cell table:number-columns-repeated="7"/>
          <table:table-cell table:style-name="ce1213"/>
          <table:table-cell/>
          <table:table-cell table:style-name="ce1213" table:number-columns-repeated="12"/>
          <table:table-cell table:number-columns-repeated="1003"/>
        </table:table-row>
        <table:table-row table:style-name="ro32">
          <table:table-cell table:style-name="ce886" table:formula="of:=+[.A1]+1" office:value-type="float" office:value="7" calcext:value-type="float">
            <text:p>7.</text:p>
          </table:table-cell>
          <table:table-cell table:style-name="ce1044" office:value-type="string" calcext:value-type="string" table:number-columns-spanned="7" table:number-rows-spanned="1">
            <text:p>PLANILHA DE CUSTOS DO MÓDULO 5 - INSUMOS DIVERSOS</text:p>
          </table:table-cell>
          <table:covered-table-cell table:number-columns-repeated="6" table:style-name="ce1096"/>
          <table:table-cell table:style-name="ce885"/>
          <table:table-cell table:style-name="ce1288" table:number-columns-repeated="12"/>
          <table:table-cell table:number-columns-repeated="1003"/>
        </table:table-row>
        <table:table-row table:style-name="ro11">
          <table:table-cell table:style-name="ce885" table:number-columns-repeated="7"/>
          <table:table-cell table:style-name="ce1214"/>
          <table:table-cell/>
          <table:table-cell table:style-name="ce1214" table:number-columns-repeated="12"/>
          <table:table-cell table:number-columns-repeated="1003"/>
        </table:table-row>
        <table:table-row table:style-name="ro12">
          <table:table-cell table:style-name="ce1034" office:value-type="string" calcext:value-type="string" table:number-columns-spanned="8" table:number-rows-spanned="1">
            <text:p>Uniformes</text:p>
          </table:table-cell>
          <table:covered-table-cell table:number-columns-repeated="6" table:style-name="ce1087"/>
          <table:covered-table-cell table:style-name="ce1215"/>
          <table:table-cell table:number-columns-repeated="1016"/>
        </table:table-row>
        <table:table-row table:style-name="ro11">
          <table:table-cell table:style-name="ce171" table:number-columns-repeated="8"/>
          <table:table-cell/>
          <table:table-cell table:style-name="ce1074" table:number-columns-repeated="12"/>
          <table:table-cell table:style-name="ce1325" table:number-columns-repeated="1003"/>
        </table:table-row>
        <table:table-row table:style-name="ro11">
          <table:table-cell table:style-name="ce1036" office:value-type="string" calcext:value-type="string" table:number-columns-spanned="8" table:number-rows-spanned="1">
            <text:p>Uniformes para o posto de ENCARREGADO</text:p>
          </table:table-cell>
          <table:covered-table-cell table:number-columns-repeated="6" table:style-name="ce1088"/>
          <table:covered-table-cell table:style-name="ce1216"/>
          <table:table-cell table:number-columns-repeated="13"/>
          <table:table-cell table:style-name="ce1325" table:number-columns-repeated="1003"/>
        </table:table-row>
        <table:table-row table:style-name="ro33">
          <table:table-cell table:style-name="ce1024" office:value-type="string" calcext:value-type="string">
            <office:annotation draw:style-name="gr2" draw:text-style-name="P2" svg:width="3.44cm" svg:height="2.117cm" svg:x="1.134cm" svg:y="113.919cm" draw:caption-point-x="-0.407cm" draw:caption-point-y="1.306cm">
              <dc:date>2023-01-18T00:00:00</dc:date>
              <text:p text:style-name="P1"><text:span text:style-name="T1">Qtde. por empregado</text:span></text:p>
            </office:annotation>
            <text:p>Qtde.</text:p>
          </table:table-cell>
          <table:table-cell table:style-name="ce225" office:value-type="string" calcext:value-type="string">
            <text:p>Itens de uniformes</text:p>
          </table:table-cell>
          <table:table-cell table:style-name="ce1024" office:value-type="string" calcext:value-type="string">
            <text:p>Empregados</text:p>
          </table:table-cell>
          <table:table-cell table:style-name="ce1024" office:value-type="string" calcext:value-type="string">
            <text:p>Vr. unit.</text:p>
          </table:table-cell>
          <table:table-cell table:style-name="ce1024" office:value-type="string" calcext:value-type="string">
            <text:p>Residual</text:p>
          </table:table-cell>
          <table:table-cell table:style-name="ce1024" office:value-type="string" calcext:value-type="string">
            <text:p>Total a depreciar</text:p>
          </table:table-cell>
          <table:table-cell table:style-name="ce1169" office:value-type="string" calcext:value-type="string">
            <text:p>Período (anos)</text:p>
          </table:table-cell>
          <table:table-cell table:style-name="ce1024" office:value-type="string" calcext:value-type="string">
            <text:p>Depreciação mensal / Empregado</text:p>
          </table:table-cell>
          <table:table-cell/>
          <table:table-cell table:style-name="ce1289" office:value-type="string" calcext:value-type="string">
            <text:p>Valor (R$)</text:p>
          </table:table-cell>
          <table:table-cell table:number-columns-repeated="11" table:style-name="ce159" office:value-type="string" calcext:value-type="string">
            <text:p>Valor (R$)</text:p>
          </table:table-cell>
          <table:table-cell table:number-columns-repeated="1003"/>
        </table:table-row>
        <table:table-row table:style-name="ro11">
          <table:table-cell table:style-name="ce1037" office:value-type="float" office:value="4" calcext:value-type="float">
            <text:p>4</text:p>
          </table:table-cell>
          <table:table-cell table:style-name="ce1038" office:value-type="string" calcext:value-type="string">
            <text:p>Calça social em brim ou similar</text:p>
          </table:table-cell>
          <table:table-cell table:style-name="ce1037" table:formula="of:=+[$'2. Quadros-Resumo'.$E$11]" office:value-type="float" office:value="1" calcext:value-type="float">
            <text:p>1</text:p>
          </table:table-cell>
          <table:table-cell table:style-name="ce1136" office:value-type="float" office:value="43.98" calcext:value-type="float">
            <text:p><text:s/>43,98 </text:p>
          </table:table-cell>
          <table:table-cell table:style-name="ce1146"/>
          <table:table-cell table:style-name="ce1157" table:formula="of:=(100%-[.E206])*[.D206]*[.A206]*[.C206]" office:value-type="float" office:value="175.92" calcext:value-type="float">
            <text:p><text:s/>175,92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06]/[.G206]/12/[.C206]" office:value-type="float" office:value="14.66" calcext:value-type="float">
            <text:p><text:s/>14,66 </text:p>
          </table:table-cell>
          <table:table-cell/>
          <table:table-cell table:style-name="ce1290" table:formula="of:=+[.$H206]" office:value-type="float" office:value="14.66" calcext:value-type="float">
            <text:p><text:s/>14,66 </text:p>
          </table:table-cell>
          <table:table-cell table:style-name="ce400" table:number-columns-repeated="11"/>
          <table:table-cell table:number-columns-repeated="1003"/>
        </table:table-row>
        <table:table-row table:style-name="ro11">
          <table:table-cell table:style-name="ce1038" office:value-type="float" office:value="4" calcext:value-type="float">
            <text:p>4</text:p>
          </table:table-cell>
          <table:table-cell table:style-name="ce1038" office:value-type="string" calcext:value-type="string">
            <text:p>Camisa - tecido (tricoline, gabardine, cedrofil ou similar), mangas curtas social.</text:p>
          </table:table-cell>
          <table:table-cell table:style-name="ce1037" table:formula="of:=+[$'2. Quadros-Resumo'.$E$11]" office:value-type="float" office:value="1" calcext:value-type="float">
            <text:p>1</text:p>
          </table:table-cell>
          <table:table-cell table:style-name="ce1136" office:value-type="float" office:value="77.78" calcext:value-type="float">
            <text:p><text:s/>77,78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07])*[.D207]*[.A207]*[.C207]" office:value-type="float" office:value="311.12" calcext:value-type="float">
            <text:p><text:s/>311,12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07]/[.G207]/12/[.C207]" office:value-type="float" office:value="25.9266666666667" calcext:value-type="float">
            <text:p><text:s/>25,93 </text:p>
          </table:table-cell>
          <table:table-cell/>
          <table:table-cell table:style-name="ce1290" table:formula="of:=+[.$H207]" office:value-type="float" office:value="25.9266666666667" calcext:value-type="float">
            <text:p><text:s/>25,93 </text:p>
          </table:table-cell>
          <table:table-cell table:style-name="ce400" table:number-columns-repeated="11"/>
          <table:table-cell table:number-columns-repeated="1003"/>
        </table:table-row>
        <table:table-row table:style-name="ro11">
          <table:table-cell table:style-name="ce1038" office:value-type="float" office:value="1" calcext:value-type="float">
            <text:p>1</text:p>
          </table:table-cell>
          <table:table-cell table:style-name="ce1038" office:value-type="string" calcext:value-type="string">
            <text:p>Cinto Social</text:p>
          </table:table-cell>
          <table:table-cell table:style-name="ce1037" table:formula="of:=+[$'2. Quadros-Resumo'.$E$11]" office:value-type="float" office:value="1" calcext:value-type="float">
            <text:p>1</text:p>
          </table:table-cell>
          <table:table-cell table:style-name="ce1136" office:value-type="float" office:value="24.18" calcext:value-type="float">
            <text:p><text:s/>24,18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08])*[.D208]*[.A208]*[.C208]" office:value-type="float" office:value="24.18" calcext:value-type="float">
            <text:p><text:s/>24,18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08]/[.G208]/12/[.C208]" office:value-type="float" office:value="2.015" calcext:value-type="float">
            <text:p><text:s/>2,02 </text:p>
          </table:table-cell>
          <table:table-cell/>
          <table:table-cell table:style-name="ce1290" table:formula="of:=+[.$H208]" office:value-type="float" office:value="2.015" calcext:value-type="float">
            <text:p><text:s/>2,02 </text:p>
          </table:table-cell>
          <table:table-cell table:style-name="ce400" table:number-columns-repeated="11"/>
          <table:table-cell table:number-columns-repeated="1003"/>
        </table:table-row>
        <table:table-row table:style-name="ro11">
          <table:table-cell table:style-name="ce1037" office:value-type="float" office:value="1" calcext:value-type="float">
            <text:p>1</text:p>
          </table:table-cell>
          <table:table-cell table:style-name="ce1038" office:value-type="string" calcext:value-type="string">
            <text:p>Jaqueta de frio forrada</text:p>
          </table:table-cell>
          <table:table-cell table:style-name="ce1037" table:formula="of:=+[$'2. Quadros-Resumo'.$E$11]" office:value-type="float" office:value="1" calcext:value-type="float">
            <text:p>1</text:p>
          </table:table-cell>
          <table:table-cell table:style-name="ce1136" office:value-type="float" office:value="84.96" calcext:value-type="float">
            <text:p><text:s/>84,96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09])*[.D209]*[.A209]*[.C209]" office:value-type="float" office:value="84.96" calcext:value-type="float">
            <text:p><text:s/>84,96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09]/[.G209]/12/[.C209]" office:value-type="float" office:value="7.08" calcext:value-type="float">
            <text:p><text:s/>7,08 </text:p>
          </table:table-cell>
          <table:table-cell/>
          <table:table-cell table:style-name="ce1290" table:formula="of:=+[.$H209]" office:value-type="float" office:value="7.08" calcext:value-type="float">
            <text:p><text:s/>7,08 </text:p>
          </table:table-cell>
          <table:table-cell table:style-name="ce400" table:number-columns-repeated="11"/>
          <table:table-cell table:number-columns-repeated="1003"/>
        </table:table-row>
        <table:table-row table:style-name="ro11">
          <table:table-cell table:style-name="ce1037" office:value-type="float" office:value="4" calcext:value-type="float">
            <text:p>4</text:p>
          </table:table-cell>
          <table:table-cell table:style-name="ce1038" office:value-type="string" calcext:value-type="string">
            <text:p>Meia social (par)</text:p>
          </table:table-cell>
          <table:table-cell table:style-name="ce1037" table:formula="of:=+[$'2. Quadros-Resumo'.$E$11]" office:value-type="float" office:value="1" calcext:value-type="float">
            <text:p>1</text:p>
          </table:table-cell>
          <table:table-cell table:style-name="ce1136" office:value-type="float" office:value="5.1" calcext:value-type="float">
            <text:p><text:s/>5,10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10])*[.D210]*[.A210]*[.C210]" office:value-type="float" office:value="20.4" calcext:value-type="float">
            <text:p><text:s/>20,40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10]/[.G210]/12/[.C210]" office:value-type="float" office:value="1.7" calcext:value-type="float">
            <text:p><text:s/>1,70 </text:p>
          </table:table-cell>
          <table:table-cell/>
          <table:table-cell table:style-name="ce1290" table:formula="of:=+[.$H210]" office:value-type="float" office:value="1.7" calcext:value-type="float">
            <text:p><text:s/>1,70 </text:p>
          </table:table-cell>
          <table:table-cell table:style-name="ce400" table:number-columns-repeated="11"/>
          <table:table-cell table:number-columns-repeated="1003"/>
        </table:table-row>
        <table:table-row table:style-name="ro11">
          <table:table-cell table:style-name="ce1038" office:value-type="float" office:value="1" calcext:value-type="float">
            <text:p>1</text:p>
          </table:table-cell>
          <table:table-cell table:style-name="ce1038" office:value-type="string" calcext:value-type="string">
            <text:p>Sapato masculino tipo social masculino, material em couro legítimo, cor preta, com cadarço</text:p>
          </table:table-cell>
          <table:table-cell table:style-name="ce1037" table:formula="of:=+[$'2. Quadros-Resumo'.$E$11]" office:value-type="float" office:value="1" calcext:value-type="float">
            <text:p>1</text:p>
          </table:table-cell>
          <table:table-cell table:style-name="ce1136" office:value-type="float" office:value="85.53" calcext:value-type="float">
            <text:p><text:s/>85,53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11])*[.D211]*[.A211]*[.C211]" office:value-type="float" office:value="85.53" calcext:value-type="float">
            <text:p><text:s/>85,53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11]/[.G211]/12/[.C211]" office:value-type="float" office:value="7.1275" calcext:value-type="float">
            <text:p><text:s/>7,13 </text:p>
          </table:table-cell>
          <table:table-cell/>
          <table:table-cell table:style-name="ce1290" table:formula="of:=+[.$H211]" office:value-type="float" office:value="7.1275" calcext:value-type="float">
            <text:p><text:s/>7,13 </text:p>
          </table:table-cell>
          <table:table-cell table:style-name="ce400" table:number-columns-repeated="11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11">
          <table:table-cell table:style-name="ce1036" office:value-type="string" calcext:value-type="string" table:number-columns-spanned="8" table:number-rows-spanned="1">
            <text:p>Uniformes para o posto de PORTEIRO</text:p>
          </table:table-cell>
          <table:covered-table-cell table:number-columns-repeated="6" table:style-name="ce1088"/>
          <table:covered-table-cell table:style-name="ce1216"/>
          <table:table-cell table:number-columns-repeated="1016"/>
        </table:table-row>
        <table:table-row table:style-name="ro33">
          <table:table-cell table:style-name="ce1024" office:value-type="string" calcext:value-type="string">
            <office:annotation draw:style-name="gr2" draw:text-style-name="P2" svg:width="3.44cm" svg:height="2.117cm" svg:x="1.134cm" svg:y="118.608cm" draw:caption-point-x="-0.407cm" draw:caption-point-y="1.308cm">
              <dc:date>2023-01-18T00:00:00</dc:date>
              <text:p text:style-name="P1"><text:span text:style-name="T1">Qtde. por empregado</text:span></text:p>
            </office:annotation>
            <text:p>Qtde.</text:p>
          </table:table-cell>
          <table:table-cell table:style-name="ce225" office:value-type="string" calcext:value-type="string">
            <text:p>Itens de uniformes</text:p>
          </table:table-cell>
          <table:table-cell table:style-name="ce1024" office:value-type="string" calcext:value-type="string">
            <text:p>Empregados</text:p>
          </table:table-cell>
          <table:table-cell table:style-name="ce1024" office:value-type="string" calcext:value-type="string">
            <text:p>Vr. unit.</text:p>
          </table:table-cell>
          <table:table-cell table:style-name="ce1024" office:value-type="string" calcext:value-type="string">
            <text:p>Residual</text:p>
          </table:table-cell>
          <table:table-cell table:style-name="ce1024" office:value-type="string" calcext:value-type="string">
            <text:p>Total a depreciar</text:p>
          </table:table-cell>
          <table:table-cell table:style-name="ce1169" office:value-type="string" calcext:value-type="string">
            <text:p>Período (anos)</text:p>
          </table:table-cell>
          <table:table-cell table:style-name="ce1024" office:value-type="string" calcext:value-type="string">
            <text:p>Depreciação mensal / Empregado</text:p>
          </table:table-cell>
          <table:table-cell/>
          <table:table-cell table:style-name="ce1289" office:value-type="string" calcext:value-type="string">
            <text:p>Valor (R$)</text:p>
          </table:table-cell>
          <table:table-cell table:number-columns-repeated="11" table:style-name="ce159" office:value-type="string" calcext:value-type="string">
            <text:p>Valor (R$)</text:p>
          </table:table-cell>
          <table:table-cell table:number-columns-repeated="1003"/>
        </table:table-row>
        <table:table-row table:style-name="ro11">
          <table:table-cell table:style-name="ce1037" office:value-type="float" office:value="4" calcext:value-type="float">
            <text:p>4</text:p>
          </table:table-cell>
          <table:table-cell table:style-name="ce1038" office:value-type="string" calcext:value-type="string">
            <text:p>Calça social em brim ou similar</text:p>
          </table:table-cell>
          <table:table-cell table:style-name="ce1037" table:formula="of:=+[$'2. Quadros-Resumo'.$E$12]+[$'2. Quadros-Resumo'.$E$13]+[$'2. Quadros-Resumo'.$E$14]+[$'2. Quadros-Resumo'.$E$15]+[$'2. Quadros-Resumo'.$E$16]" office:value-type="float" office:value="8" calcext:value-type="float">
            <text:p>8</text:p>
          </table:table-cell>
          <table:table-cell table:style-name="ce1136" office:value-type="float" office:value="43.98" calcext:value-type="float">
            <text:p><text:s/>43,98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15])*[.D215]*[.A215]*[.C215]" office:value-type="float" office:value="1407.36" calcext:value-type="float">
            <text:p><text:s/>1.407,36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15]/[.G215]/12/[.C215]" office:value-type="float" office:value="14.66" calcext:value-type="float">
            <text:p><text:s/>14,66 </text:p>
          </table:table-cell>
          <table:table-cell/>
          <table:table-cell table:style-name="ce1290"/>
          <table:table-cell table:style-name="ce400" table:formula="of:=+[.$H215]" office:value-type="float" office:value="14.66" calcext:value-type="float">
            <text:p><text:s/>14,66 </text:p>
          </table:table-cell>
          <table:table-cell table:style-name="ce400" table:formula="of:=+[.$H215]" office:value-type="float" office:value="14.66" calcext:value-type="float">
            <text:p><text:s/>14,66 </text:p>
          </table:table-cell>
          <table:table-cell table:style-name="ce400" table:number-columns-repeated="4"/>
          <table:table-cell table:style-name="ce400" table:formula="of:=+[.$H215]" office:value-type="float" office:value="14.66" calcext:value-type="float">
            <text:p><text:s/>14,66 </text:p>
          </table:table-cell>
          <table:table-cell table:style-name="ce400" table:formula="of:=+[.$H215]" office:value-type="float" office:value="14.66" calcext:value-type="float">
            <text:p><text:s/>14,66 </text:p>
          </table:table-cell>
          <table:table-cell table:style-name="ce400" table:formula="of:=+[.$H215]" office:value-type="float" office:value="14.66" calcext:value-type="float">
            <text:p><text:s/>14,66 </text:p>
          </table:table-cell>
          <table:table-cell table:style-name="ce400" table:number-columns-repeated="2"/>
          <table:table-cell table:number-columns-repeated="1003"/>
        </table:table-row>
        <table:table-row table:style-name="ro11">
          <table:table-cell table:style-name="ce1038" office:value-type="float" office:value="4" calcext:value-type="float">
            <text:p>4</text:p>
          </table:table-cell>
          <table:table-cell table:style-name="ce1038" office:value-type="string" calcext:value-type="string">
            <text:p>Camisa - tecido (tricoline, gabardine, cedrofil ou similar), mangas curtas social.</text:p>
          </table:table-cell>
          <table:table-cell table:style-name="ce1037" table:formula="of:=+[$'2. Quadros-Resumo'.$E$12]+[$'2. Quadros-Resumo'.$E$13]+[$'2. Quadros-Resumo'.$E$14]+[$'2. Quadros-Resumo'.$E$15]+[$'2. Quadros-Resumo'.$E$16]" office:value-type="float" office:value="8" calcext:value-type="float">
            <text:p>8</text:p>
          </table:table-cell>
          <table:table-cell table:style-name="ce1136" office:value-type="float" office:value="77.78" calcext:value-type="float">
            <text:p><text:s/>77,78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16])*[.D216]*[.A216]*[.C216]" office:value-type="float" office:value="2488.96" calcext:value-type="float">
            <text:p><text:s/>2.488,96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16]/[.G216]/12/[.C216]" office:value-type="float" office:value="25.9266666666667" calcext:value-type="float">
            <text:p><text:s/>25,93 </text:p>
          </table:table-cell>
          <table:table-cell/>
          <table:table-cell table:style-name="ce1290"/>
          <table:table-cell table:style-name="ce400" table:formula="of:=+[.$H216]" office:value-type="float" office:value="25.9266666666667" calcext:value-type="float">
            <text:p><text:s/>25,93 </text:p>
          </table:table-cell>
          <table:table-cell table:style-name="ce400" table:formula="of:=+[.$H216]" office:value-type="float" office:value="25.9266666666667" calcext:value-type="float">
            <text:p><text:s/>25,93 </text:p>
          </table:table-cell>
          <table:table-cell table:style-name="ce400" table:number-columns-repeated="4"/>
          <table:table-cell table:style-name="ce400" table:formula="of:=+[.$H216]" office:value-type="float" office:value="25.9266666666667" calcext:value-type="float">
            <text:p><text:s/>25,93 </text:p>
          </table:table-cell>
          <table:table-cell table:style-name="ce400" table:formula="of:=+[.$H216]" office:value-type="float" office:value="25.9266666666667" calcext:value-type="float">
            <text:p><text:s/>25,93 </text:p>
          </table:table-cell>
          <table:table-cell table:style-name="ce400" table:formula="of:=+[.$H216]" office:value-type="float" office:value="25.9266666666667" calcext:value-type="float">
            <text:p><text:s/>25,93 </text:p>
          </table:table-cell>
          <table:table-cell table:style-name="ce400" table:number-columns-repeated="2"/>
          <table:table-cell table:number-columns-repeated="1003"/>
        </table:table-row>
        <table:table-row table:style-name="ro11">
          <table:table-cell table:style-name="ce1038" office:value-type="float" office:value="1" calcext:value-type="float">
            <text:p>1</text:p>
          </table:table-cell>
          <table:table-cell table:style-name="ce1038" office:value-type="string" calcext:value-type="string">
            <text:p>Cinto Social</text:p>
          </table:table-cell>
          <table:table-cell table:style-name="ce1037" table:formula="of:=+[$'2. Quadros-Resumo'.$E$12]+[$'2. Quadros-Resumo'.$E$13]+[$'2. Quadros-Resumo'.$E$14]+[$'2. Quadros-Resumo'.$E$15]+[$'2. Quadros-Resumo'.$E$16]" office:value-type="float" office:value="8" calcext:value-type="float">
            <text:p>8</text:p>
          </table:table-cell>
          <table:table-cell table:style-name="ce1136" office:value-type="float" office:value="24.18" calcext:value-type="float">
            <text:p><text:s/>24,18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17])*[.D217]*[.A217]*[.C217]" office:value-type="float" office:value="193.44" calcext:value-type="float">
            <text:p><text:s/>193,44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17]/[.G217]/12/[.C217]" office:value-type="float" office:value="2.015" calcext:value-type="float">
            <text:p><text:s/>2,02 </text:p>
          </table:table-cell>
          <table:table-cell/>
          <table:table-cell table:style-name="ce1290"/>
          <table:table-cell table:style-name="ce400" table:formula="of:=+[.$H217]" office:value-type="float" office:value="2.015" calcext:value-type="float">
            <text:p><text:s/>2,02 </text:p>
          </table:table-cell>
          <table:table-cell table:style-name="ce400" table:formula="of:=+[.$H217]" office:value-type="float" office:value="2.015" calcext:value-type="float">
            <text:p><text:s/>2,02 </text:p>
          </table:table-cell>
          <table:table-cell table:style-name="ce400" table:number-columns-repeated="4"/>
          <table:table-cell table:style-name="ce400" table:formula="of:=+[.$H217]" office:value-type="float" office:value="2.015" calcext:value-type="float">
            <text:p><text:s/>2,02 </text:p>
          </table:table-cell>
          <table:table-cell table:style-name="ce400" table:formula="of:=+[.$H217]" office:value-type="float" office:value="2.015" calcext:value-type="float">
            <text:p><text:s/>2,02 </text:p>
          </table:table-cell>
          <table:table-cell table:style-name="ce400" table:formula="of:=+[.$H217]" office:value-type="float" office:value="2.015" calcext:value-type="float">
            <text:p><text:s/>2,02 </text:p>
          </table:table-cell>
          <table:table-cell table:style-name="ce400" table:number-columns-repeated="2"/>
          <table:table-cell table:number-columns-repeated="1003"/>
        </table:table-row>
        <table:table-row table:style-name="ro11">
          <table:table-cell table:style-name="ce1037" office:value-type="float" office:value="1" calcext:value-type="float">
            <text:p>1</text:p>
          </table:table-cell>
          <table:table-cell table:style-name="ce1038" office:value-type="string" calcext:value-type="string">
            <text:p>Jaqueta de frio forrada</text:p>
          </table:table-cell>
          <table:table-cell table:style-name="ce1037" table:formula="of:=+[$'2. Quadros-Resumo'.$E$12]+[$'2. Quadros-Resumo'.$E$13]+[$'2. Quadros-Resumo'.$E$14]+[$'2. Quadros-Resumo'.$E$15]+[$'2. Quadros-Resumo'.$E$16]" office:value-type="float" office:value="8" calcext:value-type="float">
            <text:p>8</text:p>
          </table:table-cell>
          <table:table-cell table:style-name="ce1136" office:value-type="float" office:value="84.96" calcext:value-type="float">
            <text:p><text:s/>84,96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18])*[.D218]*[.A218]*[.C218]" office:value-type="float" office:value="679.68" calcext:value-type="float">
            <text:p><text:s/>679,68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18]/[.G218]/12/[.C218]" office:value-type="float" office:value="7.08" calcext:value-type="float">
            <text:p><text:s/>7,08 </text:p>
          </table:table-cell>
          <table:table-cell/>
          <table:table-cell table:style-name="ce1290"/>
          <table:table-cell table:style-name="ce400" table:formula="of:=+[.$H218]" office:value-type="float" office:value="7.08" calcext:value-type="float">
            <text:p><text:s/>7,08 </text:p>
          </table:table-cell>
          <table:table-cell table:style-name="ce400" table:formula="of:=+[.$H218]" office:value-type="float" office:value="7.08" calcext:value-type="float">
            <text:p><text:s/>7,08 </text:p>
          </table:table-cell>
          <table:table-cell table:style-name="ce400" table:number-columns-repeated="4"/>
          <table:table-cell table:style-name="ce400" table:formula="of:=+[.$H218]" office:value-type="float" office:value="7.08" calcext:value-type="float">
            <text:p><text:s/>7,08 </text:p>
          </table:table-cell>
          <table:table-cell table:style-name="ce400" table:formula="of:=+[.$H218]" office:value-type="float" office:value="7.08" calcext:value-type="float">
            <text:p><text:s/>7,08 </text:p>
          </table:table-cell>
          <table:table-cell table:style-name="ce400" table:formula="of:=+[.$H218]" office:value-type="float" office:value="7.08" calcext:value-type="float">
            <text:p><text:s/>7,08 </text:p>
          </table:table-cell>
          <table:table-cell table:style-name="ce400" table:number-columns-repeated="2"/>
          <table:table-cell table:number-columns-repeated="1003"/>
        </table:table-row>
        <table:table-row table:style-name="ro11">
          <table:table-cell table:style-name="ce1037" office:value-type="float" office:value="4" calcext:value-type="float">
            <text:p>4</text:p>
          </table:table-cell>
          <table:table-cell table:style-name="ce1038" office:value-type="string" calcext:value-type="string">
            <text:p>Meia social (par)</text:p>
          </table:table-cell>
          <table:table-cell table:style-name="ce1037" table:formula="of:=+[$'2. Quadros-Resumo'.$E$12]+[$'2. Quadros-Resumo'.$E$13]+[$'2. Quadros-Resumo'.$E$14]+[$'2. Quadros-Resumo'.$E$15]+[$'2. Quadros-Resumo'.$E$16]" office:value-type="float" office:value="8" calcext:value-type="float">
            <text:p>8</text:p>
          </table:table-cell>
          <table:table-cell table:style-name="ce1136" office:value-type="float" office:value="5.1" calcext:value-type="float">
            <text:p><text:s/>5,10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19])*[.D219]*[.A219]*[.C219]" office:value-type="float" office:value="163.2" calcext:value-type="float">
            <text:p><text:s/>163,20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19]/[.G219]/12/[.C219]" office:value-type="float" office:value="1.7" calcext:value-type="float">
            <text:p><text:s/>1,70 </text:p>
          </table:table-cell>
          <table:table-cell/>
          <table:table-cell table:style-name="ce1290"/>
          <table:table-cell table:style-name="ce400" table:formula="of:=+[.$H219]" office:value-type="float" office:value="1.7" calcext:value-type="float">
            <text:p><text:s/>1,70 </text:p>
          </table:table-cell>
          <table:table-cell table:style-name="ce400" table:formula="of:=+[.$H219]" office:value-type="float" office:value="1.7" calcext:value-type="float">
            <text:p><text:s/>1,70 </text:p>
          </table:table-cell>
          <table:table-cell table:style-name="ce400" table:number-columns-repeated="4"/>
          <table:table-cell table:style-name="ce400" table:formula="of:=+[.$H219]" office:value-type="float" office:value="1.7" calcext:value-type="float">
            <text:p><text:s/>1,70 </text:p>
          </table:table-cell>
          <table:table-cell table:style-name="ce400" table:formula="of:=+[.$H219]" office:value-type="float" office:value="1.7" calcext:value-type="float">
            <text:p><text:s/>1,70 </text:p>
          </table:table-cell>
          <table:table-cell table:style-name="ce400" table:formula="of:=+[.$H219]" office:value-type="float" office:value="1.7" calcext:value-type="float">
            <text:p><text:s/>1,70 </text:p>
          </table:table-cell>
          <table:table-cell table:style-name="ce400" table:number-columns-repeated="2"/>
          <table:table-cell table:number-columns-repeated="1003"/>
        </table:table-row>
        <table:table-row table:style-name="ro11">
          <table:table-cell table:style-name="ce1037" office:value-type="float" office:value="1" calcext:value-type="float">
            <text:p>1</text:p>
          </table:table-cell>
          <table:table-cell table:style-name="ce1038" office:value-type="string" calcext:value-type="string">
            <text:p>Sapato masculino tipo social masculino, material em couro legítimo, cor preta, com cadarço</text:p>
          </table:table-cell>
          <table:table-cell table:style-name="ce1037" table:formula="of:=+[$'2. Quadros-Resumo'.$E$12]+[$'2. Quadros-Resumo'.$E$13]+[$'2. Quadros-Resumo'.$E$14]+[$'2. Quadros-Resumo'.$E$15]+[$'2. Quadros-Resumo'.$E$16]" office:value-type="float" office:value="8" calcext:value-type="float">
            <text:p>8</text:p>
          </table:table-cell>
          <table:table-cell table:style-name="ce1136" office:value-type="float" office:value="85.53" calcext:value-type="float">
            <text:p><text:s/>85,53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20])*[.D220]*[.A220]*[.C220]" office:value-type="float" office:value="684.24" calcext:value-type="float">
            <text:p><text:s/>684,24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20]/[.G220]/12/[.C220]" office:value-type="float" office:value="7.1275" calcext:value-type="float">
            <text:p><text:s/>7,13 </text:p>
          </table:table-cell>
          <table:table-cell/>
          <table:table-cell table:style-name="ce1290"/>
          <table:table-cell table:style-name="ce400" table:formula="of:=+[.$H220]" office:value-type="float" office:value="7.1275" calcext:value-type="float">
            <text:p><text:s/>7,13 </text:p>
          </table:table-cell>
          <table:table-cell table:style-name="ce400" table:formula="of:=+[.$H220]" office:value-type="float" office:value="7.1275" calcext:value-type="float">
            <text:p><text:s/>7,13 </text:p>
          </table:table-cell>
          <table:table-cell table:style-name="ce400" table:number-columns-repeated="4"/>
          <table:table-cell table:style-name="ce400" table:formula="of:=+[.$H220]" office:value-type="float" office:value="7.1275" calcext:value-type="float">
            <text:p><text:s/>7,13 </text:p>
          </table:table-cell>
          <table:table-cell table:style-name="ce400" table:formula="of:=+[.$H220]" office:value-type="float" office:value="7.1275" calcext:value-type="float">
            <text:p><text:s/>7,13 </text:p>
          </table:table-cell>
          <table:table-cell table:style-name="ce400" table:formula="of:=+[.$H220]" office:value-type="float" office:value="7.1275" calcext:value-type="float">
            <text:p><text:s/>7,13 </text:p>
          </table:table-cell>
          <table:table-cell table:style-name="ce400" table:number-columns-repeated="2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11">
          <table:table-cell table:style-name="ce1036" office:value-type="string" calcext:value-type="string" table:number-columns-spanned="8" table:number-rows-spanned="1">
            <text:p>Uniformes para o posto de VIGIA</text:p>
          </table:table-cell>
          <table:covered-table-cell table:number-columns-repeated="6" table:style-name="ce1088"/>
          <table:covered-table-cell table:style-name="ce1216"/>
          <table:table-cell table:number-columns-repeated="1016"/>
        </table:table-row>
        <table:table-row table:style-name="ro33">
          <table:table-cell table:style-name="ce1024" office:value-type="string" calcext:value-type="string">
            <office:annotation draw:style-name="gr3" draw:text-style-name="P2" svg:width="3.44cm" svg:height="2.116cm" svg:x="1.134cm" svg:y="123.299cm" draw:caption-point-x="-0.407cm" draw:caption-point-y="1.307cm">
              <dc:date>2023-01-18T00:00:00</dc:date>
              <text:p text:style-name="P1"><text:span text:style-name="T1">Qtde. por empregado</text:span></text:p>
            </office:annotation>
            <text:p>Qtde.</text:p>
          </table:table-cell>
          <table:table-cell table:style-name="ce225" office:value-type="string" calcext:value-type="string">
            <text:p>Itens de uniformes</text:p>
          </table:table-cell>
          <table:table-cell table:style-name="ce1024" office:value-type="string" calcext:value-type="string">
            <text:p>Empregados</text:p>
          </table:table-cell>
          <table:table-cell table:style-name="ce1024" office:value-type="string" calcext:value-type="string">
            <text:p>Vr. unit.</text:p>
          </table:table-cell>
          <table:table-cell table:style-name="ce1024" office:value-type="string" calcext:value-type="string">
            <text:p>Residual</text:p>
          </table:table-cell>
          <table:table-cell table:style-name="ce1024" office:value-type="string" calcext:value-type="string">
            <text:p>Total a depreciar</text:p>
          </table:table-cell>
          <table:table-cell table:style-name="ce1169" office:value-type="string" calcext:value-type="string">
            <text:p>Período (anos)</text:p>
          </table:table-cell>
          <table:table-cell table:style-name="ce1024" office:value-type="string" calcext:value-type="string">
            <text:p>Depreciação mensal / Empregado</text:p>
          </table:table-cell>
          <table:table-cell/>
          <table:table-cell table:style-name="ce1289" office:value-type="string" calcext:value-type="string">
            <text:p>Valor (R$)</text:p>
          </table:table-cell>
          <table:table-cell table:number-columns-repeated="11" table:style-name="ce159" office:value-type="string" calcext:value-type="string">
            <text:p>Valor (R$)</text:p>
          </table:table-cell>
          <table:table-cell table:number-columns-repeated="1003"/>
        </table:table-row>
        <table:table-row table:style-name="ro11">
          <table:table-cell table:style-name="ce1037" office:value-type="float" office:value="2" calcext:value-type="float">
            <text:p>2</text:p>
          </table:table-cell>
          <table:table-cell table:style-name="ce1038" office:value-type="string" calcext:value-type="string">
            <text:p>Boné ou quepe confeccionado em tecido.</text:p>
          </table:table-cell>
          <table:table-cell table:style-name="ce1037" table:formula="of:=+[$'2. Quadros-Resumo'.$E$17]+[$'2. Quadros-Resumo'.$E$18]+[$'2. Quadros-Resumo'.$E$19]+[$'2. Quadros-Resumo'.$E$20]" office:value-type="float" office:value="16" calcext:value-type="float">
            <text:p>16</text:p>
          </table:table-cell>
          <table:table-cell table:style-name="ce1136" office:value-type="float" office:value="19.35" calcext:value-type="float">
            <text:p><text:s/>19,35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24])*[.D224]*[.A224]*[.C224]" office:value-type="float" office:value="619.2" calcext:value-type="float">
            <text:p><text:s/>619,20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24]/[.G224]/12/[.C224]" office:value-type="float" office:value="3.225" calcext:value-type="float">
            <text:p><text:s/>3,23 </text:p>
          </table:table-cell>
          <table:table-cell/>
          <table:table-cell table:style-name="ce1290"/>
          <table:table-cell table:style-name="ce400" table:number-columns-repeated="2"/>
          <table:table-cell table:style-name="ce400" table:formula="of:=+[.$H224]" office:value-type="float" office:value="3.225" calcext:value-type="float">
            <text:p><text:s/>3,23 </text:p>
          </table:table-cell>
          <table:table-cell table:style-name="ce400" table:formula="of:=+[.$H224]" office:value-type="float" office:value="3.225" calcext:value-type="float">
            <text:p><text:s/>3,23 </text:p>
          </table:table-cell>
          <table:table-cell table:style-name="ce400" table:formula="of:=+[.$H224]" office:value-type="float" office:value="3.225" calcext:value-type="float">
            <text:p><text:s/>3,23 </text:p>
          </table:table-cell>
          <table:table-cell table:style-name="ce400" table:formula="of:=+[.$H224]" office:value-type="float" office:value="3.225" calcext:value-type="float">
            <text:p><text:s/>3,23 </text:p>
          </table:table-cell>
          <table:table-cell table:style-name="ce400" table:number-columns-repeated="5"/>
          <table:table-cell table:number-columns-repeated="1003"/>
        </table:table-row>
        <table:table-row table:style-name="ro11">
          <table:table-cell table:style-name="ce1038" office:value-type="float" office:value="1" calcext:value-type="float">
            <text:p>1</text:p>
          </table:table-cell>
          <table:table-cell table:style-name="ce1038" office:value-type="string" calcext:value-type="string">
            <text:p>Bota coturno - feminino ou masculino em couro ecológico, com amarra em cadarços recortes acamurçados no cabedal, forro macio e material têxtil, solado de borracha, puxador no calcanhar e na lingueta, lingueta acamurçada, palmilha macia de boa respirabilidade.</text:p>
          </table:table-cell>
          <table:table-cell table:style-name="ce1037" table:formula="of:=+[$'2. Quadros-Resumo'.$E$17]+[$'2. Quadros-Resumo'.$E$18]+[$'2. Quadros-Resumo'.$E$19]+[$'2. Quadros-Resumo'.$E$20]" office:value-type="float" office:value="16" calcext:value-type="float">
            <text:p>16</text:p>
          </table:table-cell>
          <table:table-cell table:style-name="ce1136" office:value-type="float" office:value="98.3" calcext:value-type="float">
            <text:p><text:s/>98,30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25])*[.D225]*[.A225]*[.C225]" office:value-type="float" office:value="1572.8" calcext:value-type="float">
            <text:p><text:s/>1.572,80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25]/[.G225]/12/[.C225]" office:value-type="float" office:value="8.19166666666667" calcext:value-type="float">
            <text:p><text:s/>8,19 </text:p>
          </table:table-cell>
          <table:table-cell/>
          <table:table-cell table:style-name="ce1290"/>
          <table:table-cell table:style-name="ce400" table:number-columns-repeated="2"/>
          <table:table-cell table:style-name="ce400" table:formula="of:=+[.$H225]" office:value-type="float" office:value="8.19166666666667" calcext:value-type="float">
            <text:p><text:s/>8,19 </text:p>
          </table:table-cell>
          <table:table-cell table:style-name="ce400" table:formula="of:=+[.$H225]" office:value-type="float" office:value="8.19166666666667" calcext:value-type="float">
            <text:p><text:s/>8,19 </text:p>
          </table:table-cell>
          <table:table-cell table:style-name="ce400" table:formula="of:=+[.$H225]" office:value-type="float" office:value="8.19166666666667" calcext:value-type="float">
            <text:p><text:s/>8,19 </text:p>
          </table:table-cell>
          <table:table-cell table:style-name="ce400" table:formula="of:=+[.$H225]" office:value-type="float" office:value="8.19166666666667" calcext:value-type="float">
            <text:p><text:s/>8,19 </text:p>
          </table:table-cell>
          <table:table-cell table:style-name="ce400" table:number-columns-repeated="5"/>
          <table:table-cell table:number-columns-repeated="1003"/>
        </table:table-row>
        <table:table-row table:style-name="ro11">
          <table:table-cell table:style-name="ce1038" office:value-type="float" office:value="4" calcext:value-type="float">
            <text:p>4</text:p>
          </table:table-cell>
          <table:table-cell table:style-name="ce1038" office:value-type="string" calcext:value-type="string">
            <text:p>Calça social em brim ou similar</text:p>
          </table:table-cell>
          <table:table-cell table:style-name="ce1037" table:formula="of:=+[$'2. Quadros-Resumo'.$E$17]+[$'2. Quadros-Resumo'.$E$18]+[$'2. Quadros-Resumo'.$E$19]+[$'2. Quadros-Resumo'.$E$20]" office:value-type="float" office:value="16" calcext:value-type="float">
            <text:p>16</text:p>
          </table:table-cell>
          <table:table-cell table:style-name="ce1136" office:value-type="float" office:value="43.98" calcext:value-type="float">
            <text:p><text:s/>43,98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26])*[.D226]*[.A226]*[.C226]" office:value-type="float" office:value="2814.72" calcext:value-type="float">
            <text:p><text:s/>2.814,72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26]/[.G226]/12/[.C226]" office:value-type="float" office:value="14.66" calcext:value-type="float">
            <text:p><text:s/>14,66 </text:p>
          </table:table-cell>
          <table:table-cell/>
          <table:table-cell table:style-name="ce1290"/>
          <table:table-cell table:style-name="ce400" table:number-columns-repeated="2"/>
          <table:table-cell table:style-name="ce400" table:formula="of:=+[.$H226]" office:value-type="float" office:value="14.66" calcext:value-type="float">
            <text:p><text:s/>14,66 </text:p>
          </table:table-cell>
          <table:table-cell table:style-name="ce400" table:formula="of:=+[.$H226]" office:value-type="float" office:value="14.66" calcext:value-type="float">
            <text:p><text:s/>14,66 </text:p>
          </table:table-cell>
          <table:table-cell table:style-name="ce400" table:formula="of:=+[.$H226]" office:value-type="float" office:value="14.66" calcext:value-type="float">
            <text:p><text:s/>14,66 </text:p>
          </table:table-cell>
          <table:table-cell table:style-name="ce400" table:formula="of:=+[.$H226]" office:value-type="float" office:value="14.66" calcext:value-type="float">
            <text:p><text:s/>14,66 </text:p>
          </table:table-cell>
          <table:table-cell table:style-name="ce400" table:number-columns-repeated="5"/>
          <table:table-cell table:number-columns-repeated="1003"/>
        </table:table-row>
        <table:table-row table:style-name="ro11">
          <table:table-cell table:style-name="ce1037" office:value-type="float" office:value="4" calcext:value-type="float">
            <text:p>4</text:p>
          </table:table-cell>
          <table:table-cell table:style-name="ce1038" office:value-type="string" calcext:value-type="string">
            <text:p>Camisa - tecido (tricoline, gabardine, cedrofil ou similar), mangas curtas social.</text:p>
          </table:table-cell>
          <table:table-cell table:style-name="ce1037" table:formula="of:=+[$'2. Quadros-Resumo'.$E$17]+[$'2. Quadros-Resumo'.$E$18]+[$'2. Quadros-Resumo'.$E$19]+[$'2. Quadros-Resumo'.$E$20]" office:value-type="float" office:value="16" calcext:value-type="float">
            <text:p>16</text:p>
          </table:table-cell>
          <table:table-cell table:style-name="ce1136" office:value-type="float" office:value="77.78" calcext:value-type="float">
            <text:p><text:s/>77,78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27])*[.D227]*[.A227]*[.C227]" office:value-type="float" office:value="4977.92" calcext:value-type="float">
            <text:p><text:s/>4.977,92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27]/[.G227]/12/[.C227]" office:value-type="float" office:value="25.9266666666667" calcext:value-type="float">
            <text:p><text:s/>25,93 </text:p>
          </table:table-cell>
          <table:table-cell/>
          <table:table-cell table:style-name="ce1290"/>
          <table:table-cell table:style-name="ce400" table:number-columns-repeated="2"/>
          <table:table-cell table:style-name="ce400" table:formula="of:=+[.$H227]" office:value-type="float" office:value="25.9266666666667" calcext:value-type="float">
            <text:p><text:s/>25,93 </text:p>
          </table:table-cell>
          <table:table-cell table:style-name="ce400" table:formula="of:=+[.$H227]" office:value-type="float" office:value="25.9266666666667" calcext:value-type="float">
            <text:p><text:s/>25,93 </text:p>
          </table:table-cell>
          <table:table-cell table:style-name="ce400" table:formula="of:=+[.$H227]" office:value-type="float" office:value="25.9266666666667" calcext:value-type="float">
            <text:p><text:s/>25,93 </text:p>
          </table:table-cell>
          <table:table-cell table:style-name="ce400" table:formula="of:=+[.$H227]" office:value-type="float" office:value="25.9266666666667" calcext:value-type="float">
            <text:p><text:s/>25,93 </text:p>
          </table:table-cell>
          <table:table-cell table:style-name="ce400" table:number-columns-repeated="5"/>
          <table:table-cell table:number-columns-repeated="1003"/>
        </table:table-row>
        <table:table-row table:style-name="ro11">
          <table:table-cell table:style-name="ce1037" office:value-type="float" office:value="1" calcext:value-type="float">
            <text:p>1</text:p>
          </table:table-cell>
          <table:table-cell table:style-name="ce1038" office:value-type="string" calcext:value-type="string">
            <text:p>Cinto social</text:p>
          </table:table-cell>
          <table:table-cell table:style-name="ce1037" table:formula="of:=+[$'2. Quadros-Resumo'.$E$17]+[$'2. Quadros-Resumo'.$E$18]+[$'2. Quadros-Resumo'.$E$19]+[$'2. Quadros-Resumo'.$E$20]" office:value-type="float" office:value="16" calcext:value-type="float">
            <text:p>16</text:p>
          </table:table-cell>
          <table:table-cell table:style-name="ce1136" office:value-type="float" office:value="24.18" calcext:value-type="float">
            <text:p><text:s/>24,18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28])*[.D228]*[.A228]*[.C228]" office:value-type="float" office:value="386.88" calcext:value-type="float">
            <text:p><text:s/>386,88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28]/[.G228]/12/[.C228]" office:value-type="float" office:value="2.015" calcext:value-type="float">
            <text:p><text:s/>2,02 </text:p>
          </table:table-cell>
          <table:table-cell/>
          <table:table-cell table:style-name="ce1290"/>
          <table:table-cell table:style-name="ce400" table:number-columns-repeated="2"/>
          <table:table-cell table:style-name="ce400" table:formula="of:=+[.$H228]" office:value-type="float" office:value="2.015" calcext:value-type="float">
            <text:p><text:s/>2,02 </text:p>
          </table:table-cell>
          <table:table-cell table:style-name="ce400" table:formula="of:=+[.$H228]" office:value-type="float" office:value="2.015" calcext:value-type="float">
            <text:p><text:s/>2,02 </text:p>
          </table:table-cell>
          <table:table-cell table:style-name="ce400" table:formula="of:=+[.$H228]" office:value-type="float" office:value="2.015" calcext:value-type="float">
            <text:p><text:s/>2,02 </text:p>
          </table:table-cell>
          <table:table-cell table:style-name="ce400" table:formula="of:=+[.$H228]" office:value-type="float" office:value="2.015" calcext:value-type="float">
            <text:p><text:s/>2,02 </text:p>
          </table:table-cell>
          <table:table-cell table:style-name="ce400" table:number-columns-repeated="5"/>
          <table:table-cell table:number-columns-repeated="1003"/>
        </table:table-row>
        <table:table-row table:style-name="ro11">
          <table:table-cell table:style-name="ce1037" office:value-type="float" office:value="1" calcext:value-type="float">
            <text:p>1</text:p>
          </table:table-cell>
          <table:table-cell table:style-name="ce1038" office:value-type="string" calcext:value-type="string">
            <text:p>Jaqueta de frio forrada</text:p>
          </table:table-cell>
          <table:table-cell table:style-name="ce1037" table:formula="of:=+[$'2. Quadros-Resumo'.$E$17]+[$'2. Quadros-Resumo'.$E$18]+[$'2. Quadros-Resumo'.$E$19]+[$'2. Quadros-Resumo'.$E$20]" office:value-type="float" office:value="16" calcext:value-type="float">
            <text:p>16</text:p>
          </table:table-cell>
          <table:table-cell table:style-name="ce1136" office:value-type="float" office:value="84.96" calcext:value-type="float">
            <text:p><text:s/>84,96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29])*[.D229]*[.A229]*[.C229]" office:value-type="float" office:value="1359.36" calcext:value-type="float">
            <text:p><text:s/>1.359,36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29]/[.G229]/12/[.C229]" office:value-type="float" office:value="7.08" calcext:value-type="float">
            <text:p><text:s/>7,08 </text:p>
          </table:table-cell>
          <table:table-cell/>
          <table:table-cell table:style-name="ce1290"/>
          <table:table-cell table:style-name="ce400" table:number-columns-repeated="2"/>
          <table:table-cell table:style-name="ce400" table:formula="of:=+[.$H229]" office:value-type="float" office:value="7.08" calcext:value-type="float">
            <text:p><text:s/>7,08 </text:p>
          </table:table-cell>
          <table:table-cell table:style-name="ce400" table:formula="of:=+[.$H229]" office:value-type="float" office:value="7.08" calcext:value-type="float">
            <text:p><text:s/>7,08 </text:p>
          </table:table-cell>
          <table:table-cell table:style-name="ce400" table:formula="of:=+[.$H229]" office:value-type="float" office:value="7.08" calcext:value-type="float">
            <text:p><text:s/>7,08 </text:p>
          </table:table-cell>
          <table:table-cell table:style-name="ce400" table:formula="of:=+[.$H229]" office:value-type="float" office:value="7.08" calcext:value-type="float">
            <text:p><text:s/>7,08 </text:p>
          </table:table-cell>
          <table:table-cell table:style-name="ce400" table:number-columns-repeated="5"/>
          <table:table-cell table:number-columns-repeated="1003"/>
        </table:table-row>
        <table:table-row table:style-name="ro11">
          <table:table-cell table:style-name="ce1038" office:value-type="float" office:value="4" calcext:value-type="float">
            <text:p>4</text:p>
          </table:table-cell>
          <table:table-cell table:style-name="ce1038" office:value-type="string" calcext:value-type="string">
            <text:p>Meia social (par)</text:p>
          </table:table-cell>
          <table:table-cell table:style-name="ce1037" table:formula="of:=+[$'2. Quadros-Resumo'.$E$17]+[$'2. Quadros-Resumo'.$E$18]+[$'2. Quadros-Resumo'.$E$19]+[$'2. Quadros-Resumo'.$E$20]" office:value-type="float" office:value="16" calcext:value-type="float">
            <text:p>16</text:p>
          </table:table-cell>
          <table:table-cell table:style-name="ce1136" office:value-type="float" office:value="5.1" calcext:value-type="float">
            <text:p><text:s/>5,10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30])*[.D230]*[.A230]*[.C230]" office:value-type="float" office:value="326.4" calcext:value-type="float">
            <text:p><text:s/>326,40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30]/[.G230]/12/[.C230]" office:value-type="float" office:value="1.7" calcext:value-type="float">
            <text:p><text:s/>1,70 </text:p>
          </table:table-cell>
          <table:table-cell/>
          <table:table-cell table:style-name="ce1290"/>
          <table:table-cell table:style-name="ce400" table:number-columns-repeated="2"/>
          <table:table-cell table:style-name="ce400" table:formula="of:=+[.$H230]" office:value-type="float" office:value="1.7" calcext:value-type="float">
            <text:p><text:s/>1,70 </text:p>
          </table:table-cell>
          <table:table-cell table:style-name="ce400" table:formula="of:=+[.$H230]" office:value-type="float" office:value="1.7" calcext:value-type="float">
            <text:p><text:s/>1,70 </text:p>
          </table:table-cell>
          <table:table-cell table:style-name="ce400" table:formula="of:=+[.$H230]" office:value-type="float" office:value="1.7" calcext:value-type="float">
            <text:p><text:s/>1,70 </text:p>
          </table:table-cell>
          <table:table-cell table:style-name="ce400" table:formula="of:=+[.$H230]" office:value-type="float" office:value="1.7" calcext:value-type="float">
            <text:p><text:s/>1,70 </text:p>
          </table:table-cell>
          <table:table-cell table:style-name="ce400" table:number-columns-repeated="5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11">
          <table:table-cell table:style-name="ce1036" office:value-type="string" calcext:value-type="string" table:number-columns-spanned="8" table:number-rows-spanned="1">
            <text:p>Uniformes para o posto de OPERADOR DE MONITORAMENTO</text:p>
          </table:table-cell>
          <table:covered-table-cell table:number-columns-repeated="6" table:style-name="ce1088"/>
          <table:covered-table-cell table:style-name="ce1216"/>
          <table:table-cell table:number-columns-repeated="1016"/>
        </table:table-row>
        <table:table-row table:style-name="ro33">
          <table:table-cell table:style-name="ce1024" office:value-type="string" calcext:value-type="string">
            <office:annotation draw:style-name="gr3" draw:text-style-name="P2" svg:width="3.44cm" svg:height="2.116cm" svg:x="1.134cm" svg:y="128.441cm" draw:caption-point-x="-0.407cm" draw:caption-point-y="1.307cm">
              <dc:date>2023-01-18T00:00:00</dc:date>
              <text:p text:style-name="P1"><text:span text:style-name="T1">Qtde. por empregado</text:span></text:p>
            </office:annotation>
            <text:p>Qtde.</text:p>
          </table:table-cell>
          <table:table-cell table:style-name="ce225" office:value-type="string" calcext:value-type="string">
            <text:p>Itens de uniformes</text:p>
          </table:table-cell>
          <table:table-cell table:style-name="ce1024" office:value-type="string" calcext:value-type="string">
            <text:p>Empregados</text:p>
          </table:table-cell>
          <table:table-cell table:style-name="ce1024" office:value-type="string" calcext:value-type="string">
            <text:p>Vr. unit.</text:p>
          </table:table-cell>
          <table:table-cell table:style-name="ce1024" office:value-type="string" calcext:value-type="string">
            <text:p>Residual</text:p>
          </table:table-cell>
          <table:table-cell table:style-name="ce1024" office:value-type="string" calcext:value-type="string">
            <text:p>Total a depreciar</text:p>
          </table:table-cell>
          <table:table-cell table:style-name="ce1169" office:value-type="string" calcext:value-type="string">
            <text:p>Período (anos)</text:p>
          </table:table-cell>
          <table:table-cell table:style-name="ce1024" office:value-type="string" calcext:value-type="string">
            <text:p>Depreciação mensal / Empregado</text:p>
          </table:table-cell>
          <table:table-cell/>
          <table:table-cell table:style-name="ce1289" office:value-type="string" calcext:value-type="string">
            <text:p>Valor (R$)</text:p>
          </table:table-cell>
          <table:table-cell table:number-columns-repeated="11" table:style-name="ce159" office:value-type="string" calcext:value-type="string">
            <text:p>Valor (R$)</text:p>
          </table:table-cell>
          <table:table-cell table:number-columns-repeated="1003"/>
        </table:table-row>
        <table:table-row table:style-name="ro11">
          <table:table-cell table:style-name="ce1037" office:value-type="float" office:value="1" calcext:value-type="float">
            <text:p>1</text:p>
          </table:table-cell>
          <table:table-cell table:style-name="ce1038" office:value-type="string" calcext:value-type="string">
            <text:p>Jaqueta de frio forrada</text:p>
          </table:table-cell>
          <table:table-cell table:style-name="ce1037" office:value-type="float" office:value="4" calcext:value-type="float">
            <text:p>4</text:p>
          </table:table-cell>
          <table:table-cell table:style-name="ce1136" office:value-type="float" office:value="84.96" calcext:value-type="float">
            <text:p><text:s/>84,96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34])*[.D234]*[.A234]*[.C234]" office:value-type="float" office:value="339.84" calcext:value-type="float">
            <text:p><text:s/>339,84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34]/[.G234]/12/[.C234]" office:value-type="float" office:value="7.08" calcext:value-type="float">
            <text:p><text:s/>7,08 </text:p>
          </table:table-cell>
          <table:table-cell/>
          <table:table-cell table:style-name="ce1290"/>
          <table:table-cell table:style-name="ce400" table:number-columns-repeated="9"/>
          <table:table-cell table:style-name="ce400" table:formula="of:=+[.$H234]" office:value-type="float" office:value="7.08" calcext:value-type="float">
            <text:p><text:s/>7,08 </text:p>
          </table:table-cell>
          <table:table-cell table:style-name="ce400" table:formula="of:=+[.$H234]" office:value-type="float" office:value="7.08" calcext:value-type="float">
            <text:p><text:s/>7,08 </text:p>
          </table:table-cell>
          <table:table-cell table:number-columns-repeated="1003"/>
        </table:table-row>
        <table:table-row table:style-name="ro11">
          <table:table-cell table:style-name="ce1038" office:value-type="float" office:value="2" calcext:value-type="float">
            <text:p>2</text:p>
          </table:table-cell>
          <table:table-cell table:style-name="ce1090" office:value-type="string" calcext:value-type="string">
            <text:p>Camiseta tipo polo 100% Algodão</text:p>
          </table:table-cell>
          <table:table-cell table:style-name="ce1037" office:value-type="float" office:value="4" calcext:value-type="float">
            <text:p>4</text:p>
          </table:table-cell>
          <table:table-cell table:style-name="ce1136" office:value-type="float" office:value="34.86" calcext:value-type="float">
            <text:p><text:s/>34,86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35])*[.D235]*[.A235]*[.C235]" office:value-type="float" office:value="278.88" calcext:value-type="float">
            <text:p><text:s/>278,88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35]/[.G235]/12/[.C235]" office:value-type="float" office:value="5.81" calcext:value-type="float">
            <text:p><text:s/>5,81 </text:p>
          </table:table-cell>
          <table:table-cell/>
          <table:table-cell table:style-name="ce1290"/>
          <table:table-cell table:style-name="ce400" table:number-columns-repeated="9"/>
          <table:table-cell table:style-name="ce400" table:formula="of:=+[.$H235]" office:value-type="float" office:value="5.81" calcext:value-type="float">
            <text:p><text:s/>5,81 </text:p>
          </table:table-cell>
          <table:table-cell table:style-name="ce400" table:formula="of:=+[.$H235]" office:value-type="float" office:value="5.81" calcext:value-type="float">
            <text:p><text:s/>5,81 </text:p>
          </table:table-cell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12">
          <table:table-cell table:style-name="ce1039" office:value-type="string" calcext:value-type="string" table:number-columns-spanned="8" table:number-rows-spanned="1">
            <text:p>TOTAL DE UNIFORMES</text:p>
          </table:table-cell>
          <table:covered-table-cell table:number-columns-repeated="6" table:style-name="ce1091"/>
          <table:covered-table-cell table:style-name="ce1218"/>
          <table:table-cell table:style-name="ce1220"/>
          <table:table-cell table:style-name="ce1291" table:formula="of:=SUM([.J205:.J236])" office:value-type="float" office:value="58.5091666666667" calcext:value-type="float">
            <text:p><text:s/>58,51 </text:p>
          </table:table-cell>
          <table:table-cell table:style-name="ce1291" table:formula="of:=SUM([.K205:.K236])" office:value-type="float" office:value="58.5091666666667" calcext:value-type="float">
            <text:p><text:s/>58,51 </text:p>
          </table:table-cell>
          <table:table-cell table:style-name="ce1291" table:formula="of:=SUM([.L205:.L236])" office:value-type="float" office:value="58.5091666666667" calcext:value-type="float">
            <text:p><text:s/>58,51 </text:p>
          </table:table-cell>
          <table:table-cell table:style-name="ce1291" table:formula="of:=SUM([.M205:.M236])" office:value-type="float" office:value="62.7983333333333" calcext:value-type="float">
            <text:p><text:s/>62,80 </text:p>
          </table:table-cell>
          <table:table-cell table:style-name="ce1291" table:formula="of:=SUM([.N205:.N236])" office:value-type="float" office:value="62.7983333333333" calcext:value-type="float">
            <text:p><text:s/>62,80 </text:p>
          </table:table-cell>
          <table:table-cell table:style-name="ce1291" table:formula="of:=SUM([.O205:.O236])" office:value-type="float" office:value="62.7983333333333" calcext:value-type="float">
            <text:p><text:s/>62,80 </text:p>
          </table:table-cell>
          <table:table-cell table:style-name="ce1291" table:formula="of:=SUM([.P205:.P236])" office:value-type="float" office:value="62.7983333333333" calcext:value-type="float">
            <text:p><text:s/>62,80 </text:p>
          </table:table-cell>
          <table:table-cell table:style-name="ce1291" table:formula="of:=SUM([.Q205:.Q236])" office:value-type="float" office:value="58.5091666666667" calcext:value-type="float">
            <text:p><text:s/>58,51 </text:p>
          </table:table-cell>
          <table:table-cell table:style-name="ce1291" table:formula="of:=SUM([.R205:.R236])" office:value-type="float" office:value="58.5091666666667" calcext:value-type="float">
            <text:p><text:s/>58,51 </text:p>
          </table:table-cell>
          <table:table-cell table:style-name="ce1291" table:formula="of:=SUM([.S205:.S236])" office:value-type="float" office:value="58.5091666666667" calcext:value-type="float">
            <text:p><text:s/>58,51 </text:p>
          </table:table-cell>
          <table:table-cell table:style-name="ce1291" table:formula="of:=SUM([.T205:.T236])" office:value-type="float" office:value="12.89" calcext:value-type="float">
            <text:p><text:s/>12,89 </text:p>
          </table:table-cell>
          <table:table-cell table:style-name="ce1291" table:formula="of:=SUM([.U205:.U236])" office:value-type="float" office:value="12.89" calcext:value-type="float">
            <text:p><text:s/>12,89 </text:p>
          </table:table-cell>
          <table:table-cell table:number-columns-repeated="100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style-name="ce1034" office:value-type="string" calcext:value-type="string" table:number-columns-spanned="8" table:number-rows-spanned="1">
            <text:p>Equipamentos de proteção individual (EPI)</text:p>
          </table:table-cell>
          <table:covered-table-cell table:number-columns-repeated="6" table:style-name="ce1087"/>
          <table:covered-table-cell table:style-name="ce1215"/>
          <table:table-cell table:number-columns-repeated="1016"/>
        </table:table-row>
        <table:table-row table:style-name="ro11">
          <table:table-cell table:style-name="ce171" table:number-columns-repeated="8"/>
          <table:table-cell/>
          <table:table-cell table:style-name="ce1074" table:number-columns-repeated="12"/>
          <table:table-cell table:number-columns-repeated="1003"/>
        </table:table-row>
        <table:table-row table:style-name="ro11">
          <table:table-cell table:style-name="ce1036" office:value-type="string" calcext:value-type="string" table:number-columns-spanned="8" table:number-rows-spanned="1">
            <text:p>EPI para o posto (TODOS OS POSTOS)</text:p>
          </table:table-cell>
          <table:covered-table-cell table:number-columns-repeated="6" table:style-name="ce1088"/>
          <table:covered-table-cell table:style-name="ce1216"/>
          <table:table-cell table:number-columns-repeated="1016"/>
        </table:table-row>
        <table:table-row table:style-name="ro33">
          <table:table-cell table:style-name="ce1024" office:value-type="string" calcext:value-type="string">
            <office:annotation draw:style-name="gr2" draw:text-style-name="P2" svg:width="3.44cm" svg:height="2.117cm" svg:x="1.134cm" svg:y="133.904cm" draw:caption-point-x="-0.407cm" draw:caption-point-y="1.306cm">
              <dc:date>2023-01-18T00:00:00</dc:date>
              <text:p text:style-name="P1"><text:span text:style-name="T1">Qtde. por empregado</text:span></text:p>
            </office:annotation>
            <text:p>Qtde.</text:p>
          </table:table-cell>
          <table:table-cell table:style-name="ce225" office:value-type="string" calcext:value-type="string">
            <text:p>Itens de uniformes</text:p>
          </table:table-cell>
          <table:table-cell table:style-name="ce1024" office:value-type="string" calcext:value-type="string">
            <text:p>Empregados</text:p>
          </table:table-cell>
          <table:table-cell table:style-name="ce1024" office:value-type="string" calcext:value-type="string">
            <text:p>Vr. unit.</text:p>
          </table:table-cell>
          <table:table-cell table:style-name="ce1024" office:value-type="string" calcext:value-type="string">
            <text:p>Residual</text:p>
          </table:table-cell>
          <table:table-cell table:style-name="ce1024" office:value-type="string" calcext:value-type="string">
            <text:p>Total a depreciar</text:p>
          </table:table-cell>
          <table:table-cell table:style-name="ce1169" office:value-type="string" calcext:value-type="string">
            <text:p>Período (anos)</text:p>
          </table:table-cell>
          <table:table-cell table:style-name="ce1024" office:value-type="string" calcext:value-type="string">
            <text:p>Depreciação mensal / Empregado</text:p>
          </table:table-cell>
          <table:table-cell/>
          <table:table-cell table:style-name="ce1289" office:value-type="string" calcext:value-type="string">
            <text:p>Valor (R$)</text:p>
          </table:table-cell>
          <table:table-cell table:number-columns-repeated="11" table:style-name="ce159" office:value-type="string" calcext:value-type="string">
            <text:p>Valor (R$)</text:p>
          </table:table-cell>
          <table:table-cell table:number-columns-repeated="1003"/>
        </table:table-row>
        <table:table-row table:style-name="ro11">
          <table:table-cell table:style-name="ce1037" office:value-type="float" office:value="1" calcext:value-type="float">
            <text:p>1</text:p>
          </table:table-cell>
          <table:table-cell table:style-name="ce1038" office:value-type="string" calcext:value-type="string">
            <text:p>Capa de chuva forrada, comprimento longo e com mangas</text:p>
          </table:table-cell>
          <table:table-cell table:style-name="ce1037" table:formula="of:=+[$'2. Quadros-Resumo'.$E$24]" office:value-type="float" office:value="29" calcext:value-type="float">
            <text:p>29</text:p>
          </table:table-cell>
          <table:table-cell table:style-name="ce1136" office:value-type="float" office:value="24.27" calcext:value-type="float">
            <text:p><text:s/>24,27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44])*[.D244]*[.A244]*[.C244]" office:value-type="float" office:value="703.83" calcext:value-type="float">
            <text:p><text:s/>703,83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44]/[.G244]/12/[.C244]" office:value-type="float" office:value="2.0225" calcext:value-type="float">
            <text:p><text:s/>2,02 </text:p>
          </table:table-cell>
          <table:table-cell/>
          <table:table-cell table:style-name="ce1290" table:formula="of:=[.$H244]" office:value-type="float" office:value="2.0225" calcext:value-type="float">
            <text:p><text:s/>2,02 </text:p>
          </table:table-cell>
          <table:table-cell table:style-name="ce400" table:formula="of:=[.$H244]" office:value-type="float" office:value="2.0225" calcext:value-type="float">
            <text:p><text:s/>2,02 </text:p>
          </table:table-cell>
          <table:table-cell table:style-name="ce400" table:formula="of:=[.$H244]" office:value-type="float" office:value="2.0225" calcext:value-type="float">
            <text:p><text:s/>2,02 </text:p>
          </table:table-cell>
          <table:table-cell table:style-name="ce400" table:formula="of:=[.$H244]" office:value-type="float" office:value="2.0225" calcext:value-type="float">
            <text:p><text:s/>2,02 </text:p>
          </table:table-cell>
          <table:table-cell table:style-name="ce400" table:formula="of:=[.$H244]" office:value-type="float" office:value="2.0225" calcext:value-type="float">
            <text:p><text:s/>2,02 </text:p>
          </table:table-cell>
          <table:table-cell table:style-name="ce400" table:formula="of:=[.$H244]" office:value-type="float" office:value="2.0225" calcext:value-type="float">
            <text:p><text:s/>2,02 </text:p>
          </table:table-cell>
          <table:table-cell table:style-name="ce400" table:formula="of:=[.$H244]" office:value-type="float" office:value="2.0225" calcext:value-type="float">
            <text:p><text:s/>2,02 </text:p>
          </table:table-cell>
          <table:table-cell table:style-name="ce400" table:formula="of:=[.$H244]" office:value-type="float" office:value="2.0225" calcext:value-type="float">
            <text:p><text:s/>2,02 </text:p>
          </table:table-cell>
          <table:table-cell table:style-name="ce400" table:formula="of:=[.$H244]" office:value-type="float" office:value="2.0225" calcext:value-type="float">
            <text:p><text:s/>2,02 </text:p>
          </table:table-cell>
          <table:table-cell table:style-name="ce400" table:formula="of:=[.$H244]" office:value-type="float" office:value="2.0225" calcext:value-type="float">
            <text:p><text:s/>2,02 </text:p>
          </table:table-cell>
          <table:table-cell table:style-name="ce400" table:formula="of:=[.$H244]" office:value-type="float" office:value="2.0225" calcext:value-type="float">
            <text:p><text:s/>2,02 </text:p>
          </table:table-cell>
          <table:table-cell table:style-name="ce400" table:formula="of:=[.$H244]" office:value-type="float" office:value="2.0225" calcext:value-type="float">
            <text:p><text:s/>2,02 </text:p>
          </table:table-cell>
          <table:table-cell table:number-columns-repeated="1003"/>
        </table:table-row>
        <table:table-row table:style-name="ro11">
          <table:table-cell table:style-name="ce1037" office:value-type="float" office:value="16" calcext:value-type="float">
            <text:p>16</text:p>
          </table:table-cell>
          <table:table-cell table:style-name="ce1038" office:value-type="string" calcext:value-type="string">
            <text:p>Protetor solar com repelente - FPS 30 ou superior (120ml)</text:p>
          </table:table-cell>
          <table:table-cell table:style-name="ce1037" table:formula="of:=+[$'2. Quadros-Resumo'.$E$24]" office:value-type="float" office:value="29" calcext:value-type="float">
            <text:p>29</text:p>
          </table:table-cell>
          <table:table-cell table:style-name="ce1136" office:value-type="float" office:value="10.9" calcext:value-type="float">
            <text:p><text:s/>10,90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45])*[.D245]*[.A245]*[.C245]" office:value-type="float" office:value="5057.6" calcext:value-type="float">
            <text:p><text:s/>5.057,60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45]/[.G245]/12/[.C245]" office:value-type="float" office:value="14.5333333333333" calcext:value-type="float">
            <text:p><text:s/>14,53 </text:p>
          </table:table-cell>
          <table:table-cell/>
          <table:table-cell table:style-name="ce1290" table:formula="of:=[.$H245]" office:value-type="float" office:value="14.5333333333333" calcext:value-type="float">
            <text:p><text:s/>14,53 </text:p>
          </table:table-cell>
          <table:table-cell table:style-name="ce400" table:formula="of:=[.$H245]" office:value-type="float" office:value="14.5333333333333" calcext:value-type="float">
            <text:p><text:s/>14,53 </text:p>
          </table:table-cell>
          <table:table-cell table:style-name="ce400" table:formula="of:=[.$H245]" office:value-type="float" office:value="14.5333333333333" calcext:value-type="float">
            <text:p><text:s/>14,53 </text:p>
          </table:table-cell>
          <table:table-cell table:style-name="ce400" table:formula="of:=[.$H245]" office:value-type="float" office:value="14.5333333333333" calcext:value-type="float">
            <text:p><text:s/>14,53 </text:p>
          </table:table-cell>
          <table:table-cell table:style-name="ce400" table:formula="of:=[.$H245]" office:value-type="float" office:value="14.5333333333333" calcext:value-type="float">
            <text:p><text:s/>14,53 </text:p>
          </table:table-cell>
          <table:table-cell table:style-name="ce400" table:formula="of:=[.$H245]" office:value-type="float" office:value="14.5333333333333" calcext:value-type="float">
            <text:p><text:s/>14,53 </text:p>
          </table:table-cell>
          <table:table-cell table:style-name="ce400" table:formula="of:=[.$H245]" office:value-type="float" office:value="14.5333333333333" calcext:value-type="float">
            <text:p><text:s/>14,53 </text:p>
          </table:table-cell>
          <table:table-cell table:style-name="ce400" table:formula="of:=[.$H245]" office:value-type="float" office:value="14.5333333333333" calcext:value-type="float">
            <text:p><text:s/>14,53 </text:p>
          </table:table-cell>
          <table:table-cell table:style-name="ce400" table:formula="of:=[.$H245]" office:value-type="float" office:value="14.5333333333333" calcext:value-type="float">
            <text:p><text:s/>14,53 </text:p>
          </table:table-cell>
          <table:table-cell table:style-name="ce400" table:formula="of:=[.$H245]" office:value-type="float" office:value="14.5333333333333" calcext:value-type="float">
            <text:p><text:s/>14,53 </text:p>
          </table:table-cell>
          <table:table-cell table:style-name="ce400" table:formula="of:=[.$H245]" office:value-type="float" office:value="14.5333333333333" calcext:value-type="float">
            <text:p><text:s/>14,53 </text:p>
          </table:table-cell>
          <table:table-cell table:style-name="ce400" table:formula="of:=[.$H245]" office:value-type="float" office:value="14.5333333333333" calcext:value-type="float">
            <text:p><text:s/>14,53 </text:p>
          </table:table-cell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12">
          <table:table-cell table:style-name="ce1039" office:value-type="string" calcext:value-type="string" table:number-columns-spanned="8" table:number-rows-spanned="1">
            <text:p>TOTAL DE EQUIPAMENTOS DE PROTEÇÃO INDIVIDUAL (EPI)</text:p>
          </table:table-cell>
          <table:covered-table-cell table:number-columns-repeated="6" table:style-name="ce1091"/>
          <table:covered-table-cell table:style-name="ce1218"/>
          <table:table-cell table:style-name="ce1220"/>
          <table:table-cell table:style-name="ce1291" table:formula="of:=SUM([.J243:.J246])" office:value-type="float" office:value="16.5558333333333" calcext:value-type="float">
            <text:p><text:s/>16,56 </text:p>
          </table:table-cell>
          <table:table-cell table:style-name="ce1210" table:formula="of:=SUM([.K243:.K246])" office:value-type="float" office:value="16.5558333333333" calcext:value-type="float">
            <text:p><text:s/>16,56 </text:p>
          </table:table-cell>
          <table:table-cell table:style-name="ce1210" table:formula="of:=SUM([.L243:.L246])" office:value-type="float" office:value="16.5558333333333" calcext:value-type="float">
            <text:p><text:s/>16,56 </text:p>
          </table:table-cell>
          <table:table-cell table:style-name="ce1210" table:formula="of:=SUM([.M243:.M246])" office:value-type="float" office:value="16.5558333333333" calcext:value-type="float">
            <text:p><text:s/>16,56 </text:p>
          </table:table-cell>
          <table:table-cell table:style-name="ce1210" table:formula="of:=SUM([.N243:.N246])" office:value-type="float" office:value="16.5558333333333" calcext:value-type="float">
            <text:p><text:s/>16,56 </text:p>
          </table:table-cell>
          <table:table-cell table:style-name="ce1210" table:formula="of:=SUM([.O243:.O246])" office:value-type="float" office:value="16.5558333333333" calcext:value-type="float">
            <text:p><text:s/>16,56 </text:p>
          </table:table-cell>
          <table:table-cell table:style-name="ce1210" table:formula="of:=SUM([.P243:.P246])" office:value-type="float" office:value="16.5558333333333" calcext:value-type="float">
            <text:p><text:s/>16,56 </text:p>
          </table:table-cell>
          <table:table-cell table:style-name="ce1210" table:formula="of:=SUM([.Q243:.Q246])" office:value-type="float" office:value="16.5558333333333" calcext:value-type="float">
            <text:p><text:s/>16,56 </text:p>
          </table:table-cell>
          <table:table-cell table:style-name="ce1210" table:formula="of:=SUM([.R243:.R246])" office:value-type="float" office:value="16.5558333333333" calcext:value-type="float">
            <text:p><text:s/>16,56 </text:p>
          </table:table-cell>
          <table:table-cell table:style-name="ce1210" table:formula="of:=SUM([.S243:.S246])" office:value-type="float" office:value="16.5558333333333" calcext:value-type="float">
            <text:p><text:s/>16,56 </text:p>
          </table:table-cell>
          <table:table-cell table:style-name="ce1210" table:formula="of:=SUM([.T243:.T246])" office:value-type="float" office:value="16.5558333333333" calcext:value-type="float">
            <text:p><text:s/>16,56 </text:p>
          </table:table-cell>
          <table:table-cell table:style-name="ce1210" table:formula="of:=SUM([.U243:.U246])" office:value-type="float" office:value="16.5558333333333" calcext:value-type="float">
            <text:p><text:s/>16,56 </text:p>
          </table:table-cell>
          <table:table-cell table:number-columns-repeated="100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style-name="ce1034" office:value-type="string" calcext:value-type="string" table:number-columns-spanned="8" table:number-rows-spanned="1">
            <text:p>EQUIPAMENTOS</text:p>
          </table:table-cell>
          <table:covered-table-cell table:number-columns-repeated="6" table:style-name="ce1087"/>
          <table:covered-table-cell table:style-name="ce1215"/>
          <table:table-cell table:number-columns-repeated="1016"/>
        </table:table-row>
        <table:table-row table:style-name="ro11">
          <table:table-cell table:style-name="ce171" table:number-columns-repeated="8"/>
          <table:table-cell/>
          <table:table-cell table:style-name="ce1074" table:number-columns-repeated="12"/>
          <table:table-cell table:number-columns-repeated="1003"/>
        </table:table-row>
        <table:table-row table:style-name="ro33">
          <table:table-cell table:style-name="ce1024" office:value-type="string" calcext:value-type="string">
            <text:p>Qtde.</text:p>
          </table:table-cell>
          <table:table-cell table:style-name="ce225" office:value-type="string" calcext:value-type="string">
            <text:p>Itens de uniformes</text:p>
          </table:table-cell>
          <table:table-cell table:style-name="ce1024" office:value-type="string" calcext:value-type="string">
            <text:p>Empregados</text:p>
          </table:table-cell>
          <table:table-cell table:style-name="ce1024" office:value-type="string" calcext:value-type="string">
            <text:p>Vr. unit.</text:p>
          </table:table-cell>
          <table:table-cell table:style-name="ce1024" office:value-type="string" calcext:value-type="string">
            <text:p>Residual</text:p>
          </table:table-cell>
          <table:table-cell table:style-name="ce1024" office:value-type="string" calcext:value-type="string">
            <text:p>Total a depreciar</text:p>
          </table:table-cell>
          <table:table-cell table:style-name="ce1169" office:value-type="string" calcext:value-type="string">
            <text:p>Período (anos)</text:p>
          </table:table-cell>
          <table:table-cell table:style-name="ce1024" office:value-type="string" calcext:value-type="string">
            <text:p>Depreciação mensal / Empregado</text:p>
          </table:table-cell>
          <table:table-cell/>
          <table:table-cell table:style-name="ce1289" office:value-type="string" calcext:value-type="string">
            <text:p>Valor (R$)</text:p>
          </table:table-cell>
          <table:table-cell table:number-columns-repeated="11" table:style-name="ce159" office:value-type="string" calcext:value-type="string">
            <text:p>Valor (R$)</text:p>
          </table:table-cell>
          <table:table-cell table:number-columns-repeated="1003"/>
        </table:table-row>
        <table:table-row table:style-name="ro11">
          <table:table-cell table:style-name="ce176" table:number-columns-spanned="8" table:number-rows-spanned="1"/>
          <table:covered-table-cell table:number-columns-repeated="7" table:style-name="ce176"/>
          <table:table-cell/>
          <table:table-cell table:style-name="ce1292" table:number-columns-repeated="12"/>
          <table:table-cell table:number-columns-repeated="1003"/>
        </table:table-row>
        <table:table-row table:style-name="ro11">
          <table:table-cell table:style-name="ce1041" office:value-type="string" calcext:value-type="string">
            <text:p>RELÓGIO DE PONTO</text:p>
          </table:table-cell>
          <table:table-cell table:style-name="ce1092" table:number-columns-repeated="7"/>
          <table:table-cell/>
          <table:table-cell table:style-name="ce1293" table:number-columns-repeated="12"/>
          <table:table-cell table:number-columns-repeated="1003"/>
        </table:table-row>
        <table:table-row table:style-name="ro11">
          <table:table-cell table:style-name="ce1042" office:value-type="float" office:value="1" calcext:value-type="float">
            <text:p>1</text:p>
          </table:table-cell>
          <table:table-cell table:style-name="ce1042" office:value-type="string" calcext:value-type="string">
            <text:p>CAMPUS JK - Relógio eletrônico de ponto</text:p>
          </table:table-cell>
          <table:table-cell table:style-name="ce1125" table:formula="of:=+[$'2. Quadros-Resumo'.K79]" office:value-type="float" office:value="20" calcext:value-type="float">
            <text:p><text:s/>20 </text:p>
          </table:table-cell>
          <table:table-cell table:style-name="ce1137" office:value-type="float" office:value="1436.67" calcext:value-type="float">
            <text:p><text:s/>1.436,67 </text:p>
          </table:table-cell>
          <table:table-cell table:style-name="ce1146" office:value-type="percentage" office:value="0.1" calcext:value-type="percentage">
            <text:p>10%</text:p>
          </table:table-cell>
          <table:table-cell table:style-name="ce1157" table:formula="of:=(100%-[.E255])*[.D255]*[.A255]" office:value-type="float" office:value="1293.003" calcext:value-type="float">
            <text:p><text:s/>1.293,00 </text:p>
          </table:table-cell>
          <table:table-cell table:style-name="ce1024" office:value-type="float" office:value="5" calcext:value-type="float">
            <text:p>5</text:p>
          </table:table-cell>
          <table:table-cell table:style-name="ce1217" table:formula="of:=[.F255]/[.G255]/12/[.C255]" office:value-type="float" office:value="1.0775025" calcext:value-type="float">
            <text:p><text:s/>1,08 </text:p>
          </table:table-cell>
          <table:table-cell/>
          <table:table-cell table:style-name="ce1290" table:formula="of:=+[.$H255]" office:value-type="float" office:value="1.0775025" calcext:value-type="float">
            <text:p><text:s/>1,08 </text:p>
          </table:table-cell>
          <table:table-cell table:style-name="ce400" table:formula="of:=+[.$H255]" office:value-type="float" office:value="1.0775025" calcext:value-type="float">
            <text:p><text:s/>1,08 </text:p>
          </table:table-cell>
          <table:table-cell table:style-name="ce400"/>
          <table:table-cell table:style-name="ce400" table:formula="of:=+[.$H255]" office:value-type="float" office:value="1.0775025" calcext:value-type="float">
            <text:p><text:s/>1,08 </text:p>
          </table:table-cell>
          <table:table-cell table:style-name="ce400"/>
          <table:table-cell table:style-name="ce400" table:formula="of:=+[.$H255]" office:value-type="float" office:value="1.0775025" calcext:value-type="float">
            <text:p><text:s/>1,08 </text:p>
          </table:table-cell>
          <table:table-cell table:style-name="ce400"/>
          <table:table-cell table:style-name="ce400" table:formula="of:=+[.$H255]" office:value-type="float" office:value="1.0775025" calcext:value-type="float">
            <text:p><text:s/>1,08 </text:p>
          </table:table-cell>
          <table:table-cell table:style-name="ce400" table:number-columns-repeated="2"/>
          <table:table-cell table:style-name="ce400" table:formula="of:=+[.$H255]" office:value-type="float" office:value="1.0775025" calcext:value-type="float">
            <text:p><text:s/>1,08 </text:p>
          </table:table-cell>
          <table:table-cell table:style-name="ce400" table:formula="of:=+[.$H255]" office:value-type="float" office:value="1.0775025" calcext:value-type="float">
            <text:p><text:s/>1,08 </text:p>
          </table:table-cell>
          <table:table-cell table:number-columns-repeated="1003"/>
        </table:table-row>
        <table:table-row table:style-name="ro11">
          <table:table-cell table:style-name="ce1042" office:value-type="float" office:value="1" calcext:value-type="float">
            <text:p>1</text:p>
          </table:table-cell>
          <table:table-cell table:style-name="ce1042" office:value-type="string" calcext:value-type="string">
            <text:p>CAMPUS I - Relógio eletrônico de ponto</text:p>
          </table:table-cell>
          <table:table-cell table:style-name="ce1125" table:formula="of:=+[$'2. Quadros-Resumo'.K80]" office:value-type="float" office:value="3" calcext:value-type="float">
            <text:p><text:s/>3 </text:p>
          </table:table-cell>
          <table:table-cell table:style-name="ce1137" office:value-type="float" office:value="1436.67" calcext:value-type="float">
            <text:p><text:s/>1.436,67 </text:p>
          </table:table-cell>
          <table:table-cell table:style-name="ce1146" office:value-type="percentage" office:value="0.1" calcext:value-type="percentage">
            <text:p>10%</text:p>
          </table:table-cell>
          <table:table-cell table:style-name="ce1157" table:formula="of:=(100%-[.E256])*[.D256]*[.A256]" office:value-type="float" office:value="1293.003" calcext:value-type="float">
            <text:p><text:s/>1.293,00 </text:p>
          </table:table-cell>
          <table:table-cell table:style-name="ce1024" office:value-type="float" office:value="5" calcext:value-type="float">
            <text:p>5</text:p>
          </table:table-cell>
          <table:table-cell table:style-name="ce1217" table:formula="of:=[.F256]/[.G256]/12/[.C256]" office:value-type="float" office:value="7.18335" calcext:value-type="float">
            <text:p><text:s/>7,18 </text:p>
          </table:table-cell>
          <table:table-cell/>
          <table:table-cell table:style-name="ce1290"/>
          <table:table-cell table:style-name="ce400"/>
          <table:table-cell table:style-name="ce400" table:formula="of:=+[.$H256]" office:value-type="float" office:value="7.18335" calcext:value-type="float">
            <text:p><text:s/>7,18 </text:p>
          </table:table-cell>
          <table:table-cell table:style-name="ce400" table:number-columns-repeated="5"/>
          <table:table-cell table:style-name="ce400" table:formula="of:=+[.$H256]" office:value-type="float" office:value="7.18335" calcext:value-type="float">
            <text:p><text:s/>7,18 </text:p>
          </table:table-cell>
          <table:table-cell table:style-name="ce400" table:number-columns-repeated="3"/>
          <table:table-cell table:number-columns-repeated="1003"/>
        </table:table-row>
        <table:table-row table:style-name="ro11">
          <table:table-cell table:style-name="ce1042" office:value-type="float" office:value="1" calcext:value-type="float">
            <text:p>1</text:p>
          </table:table-cell>
          <table:table-cell table:style-name="ce1042" office:value-type="string" calcext:value-type="string">
            <text:p>MORADIA ESTUD. - Relógio eletrônico de ponto</text:p>
          </table:table-cell>
          <table:table-cell table:style-name="ce1125" table:formula="of:=+[$'2. Quadros-Resumo'.K81]" office:value-type="float" office:value="4" calcext:value-type="float">
            <text:p><text:s/>4 </text:p>
          </table:table-cell>
          <table:table-cell table:style-name="ce1137" office:value-type="float" office:value="1436.67" calcext:value-type="float">
            <text:p><text:s/>1.436,67 </text:p>
          </table:table-cell>
          <table:table-cell table:style-name="ce1146" office:value-type="percentage" office:value="0.1" calcext:value-type="percentage">
            <text:p>10%</text:p>
          </table:table-cell>
          <table:table-cell table:style-name="ce1157" table:formula="of:=(100%-[.E257])*[.D257]*[.A257]" office:value-type="float" office:value="1293.003" calcext:value-type="float">
            <text:p><text:s/>1.293,00 </text:p>
          </table:table-cell>
          <table:table-cell table:style-name="ce1024" office:value-type="float" office:value="5" calcext:value-type="float">
            <text:p>5</text:p>
          </table:table-cell>
          <table:table-cell table:style-name="ce1217" table:formula="of:=[.F257]/[.G257]/12/[.C257]" office:value-type="float" office:value="5.3875125" calcext:value-type="float">
            <text:p><text:s/>5,39 </text:p>
          </table:table-cell>
          <table:table-cell/>
          <table:table-cell table:style-name="ce1290"/>
          <table:table-cell table:style-name="ce400" table:number-columns-repeated="5"/>
          <table:table-cell table:style-name="ce400" table:formula="of:=+[.$H257]" office:value-type="float" office:value="5.3875125" calcext:value-type="float">
            <text:p><text:s/>5,39 </text:p>
          </table:table-cell>
          <table:table-cell table:style-name="ce400" table:number-columns-repeated="2"/>
          <table:table-cell table:style-name="ce400" table:formula="of:=+[.$H257]" office:value-type="float" office:value="5.3875125" calcext:value-type="float">
            <text:p><text:s/>5,39 </text:p>
          </table:table-cell>
          <table:table-cell table:style-name="ce400" table:number-columns-repeated="2"/>
          <table:table-cell table:number-columns-repeated="1003"/>
        </table:table-row>
        <table:table-row table:style-name="ro11">
          <table:table-cell table:style-name="ce1042" office:value-type="float" office:value="1" calcext:value-type="float">
            <text:p>1</text:p>
          </table:table-cell>
          <table:table-cell table:style-name="ce1042" office:value-type="string" calcext:value-type="string">
            <text:p>NÚCLEO TURISMO - Relógio eletrônico de ponto</text:p>
          </table:table-cell>
          <table:table-cell table:style-name="ce1125" table:formula="of:=+[$'2. Quadros-Resumo'.K82]" office:value-type="float" office:value="2" calcext:value-type="float">
            <text:p><text:s/>2 </text:p>
          </table:table-cell>
          <table:table-cell table:style-name="ce1137" office:value-type="float" office:value="1436.67" calcext:value-type="float">
            <text:p><text:s/>1.436,67 </text:p>
          </table:table-cell>
          <table:table-cell table:style-name="ce1146" office:value-type="percentage" office:value="0.1" calcext:value-type="percentage">
            <text:p>10%</text:p>
          </table:table-cell>
          <table:table-cell table:style-name="ce1157" table:formula="of:=(100%-[.E258])*[.D258]*[.A258]" office:value-type="float" office:value="1293.003" calcext:value-type="float">
            <text:p><text:s/>1.293,00 </text:p>
          </table:table-cell>
          <table:table-cell table:style-name="ce1024" office:value-type="float" office:value="5" calcext:value-type="float">
            <text:p>5</text:p>
          </table:table-cell>
          <table:table-cell table:style-name="ce1217" table:formula="of:=[.F258]/[.G258]/12/[.C258]" office:value-type="float" office:value="10.775025" calcext:value-type="float">
            <text:p><text:s/>10,78 </text:p>
          </table:table-cell>
          <table:table-cell/>
          <table:table-cell table:style-name="ce1290"/>
          <table:table-cell table:style-name="ce400" table:number-columns-repeated="3"/>
          <table:table-cell table:style-name="ce400" table:formula="of:=+[.$H258]" office:value-type="float" office:value="10.775025" calcext:value-type="float">
            <text:p><text:s/>10,78 </text:p>
          </table:table-cell>
          <table:table-cell table:style-name="ce400" table:number-columns-repeated="7"/>
          <table:table-cell table:number-columns-repeated="1003"/>
        </table:table-row>
        <table:table-row table:style-name="ro22">
          <table:table-cell table:style-name="ce1043" office:value-type="string" calcext:value-type="string" table:number-columns-spanned="8" table:number-rows-spanned="1">
            <text:p>O Relógio Ponto possui depreciação em 05 anos em virtude de vida útil de 05 anos (conforme IN RFB nº 1700/2017), com valor residual de 10% em função de bem com característica de utilização econômica (conforme definido pela Macrofunção SIAFI 020330-Depreciação) (CONTA 12311.02.01 - EQUIPAMENTOS DE PROCESSAMENTO DE DADOS).</text:p>
          </table:table-cell>
          <table:covered-table-cell table:number-columns-repeated="6" table:style-name="ce1093"/>
          <table:covered-table-cell table:style-name="ce1219"/>
          <table:table-cell table:number-columns-repeated="1016"/>
        </table:table-row>
        <table:table-row table:style-name="ro11">
          <table:table-cell table:style-name="ce1024" table:number-columns-spanned="8" table:number-rows-spanned="1"/>
          <table:covered-table-cell table:number-columns-repeated="6" table:style-name="ce1094"/>
          <table:covered-table-cell table:style-name="ce225"/>
          <table:table-cell/>
          <table:table-cell table:style-name="ce1293" table:number-columns-repeated="12"/>
          <table:table-cell table:number-columns-repeated="1003"/>
        </table:table-row>
        <table:table-row table:style-name="ro11">
          <table:table-cell table:style-name="ce1042" office:value-type="float" office:value="1" calcext:value-type="float">
            <text:p>1</text:p>
          </table:table-cell>
          <table:table-cell table:style-name="ce1095" office:value-type="string" calcext:value-type="string">
            <text:p>ENCARREGADO - Radio comunicação - transceptor, tipo walk talk, potência transmissão 2 w, operação 22canais, sendo 7 canais gmrs, acessórios carregador de bateria e baterias, alcance 40 km, faixa frequência 438 a 470 mhz</text:p>
          </table:table-cell>
          <table:table-cell table:style-name="ce1125" office:value-type="float" office:value="1" calcext:value-type="float">
            <text:p><text:s/>1 </text:p>
          </table:table-cell>
          <table:table-cell table:style-name="ce1137" office:value-type="float" office:value="696.63" calcext:value-type="float">
            <text:p><text:s/>696,63 </text:p>
          </table:table-cell>
          <table:table-cell table:style-name="ce1146" office:value-type="percentage" office:value="0.2" calcext:value-type="percentage">
            <text:p>20%</text:p>
          </table:table-cell>
          <table:table-cell table:style-name="ce1157" table:formula="of:=(100%-[.E261])*[.D261]*[.A261]" office:value-type="float" office:value="557.304" calcext:value-type="float">
            <text:p><text:s/>557,30 </text:p>
          </table:table-cell>
          <table:table-cell table:style-name="ce1024" office:value-type="float" office:value="5" calcext:value-type="float">
            <text:p>5</text:p>
          </table:table-cell>
          <table:table-cell table:style-name="ce1217" table:formula="of:=[.F261]/[.G261]/12/[.C261]" office:value-type="float" office:value="9.2884" calcext:value-type="float">
            <text:p><text:s/>9,29 </text:p>
          </table:table-cell>
          <table:table-cell/>
          <table:table-cell table:style-name="ce400" table:formula="of:=+[.$H261]" office:value-type="float" office:value="9.2884" calcext:value-type="float">
            <text:p><text:s/>9,29 </text:p>
          </table:table-cell>
          <table:table-cell table:style-name="ce400" table:number-columns-repeated="11"/>
          <table:table-cell table:number-columns-repeated="1003"/>
        </table:table-row>
        <table:table-row table:style-name="ro11">
          <table:table-cell table:style-name="ce1042" office:value-type="float" office:value="2" calcext:value-type="float">
            <text:p>2</text:p>
          </table:table-cell>
          <table:table-cell table:style-name="ce1095" office:value-type="string" calcext:value-type="string">
            <text:p>PORTEIRO JK - Radio comunicação - transceptor, tipo walk talk, potência transmissão 2 w, operação 22canais, sendo 7 canais gmrs, acessórios carregador de bateria e baterias, alcance 40 km, faixa frequência 438 a 470 mhz</text:p>
          </table:table-cell>
          <table:table-cell table:style-name="ce1125" office:value-type="float" office:value="3" calcext:value-type="float">
            <text:p><text:s/>3 </text:p>
          </table:table-cell>
          <table:table-cell table:style-name="ce1137" office:value-type="float" office:value="696.63" calcext:value-type="float">
            <text:p><text:s/>696,63 </text:p>
          </table:table-cell>
          <table:table-cell table:style-name="ce1146" office:value-type="percentage" office:value="0.2" calcext:value-type="percentage">
            <text:p>20%</text:p>
          </table:table-cell>
          <table:table-cell table:style-name="ce1157" table:formula="of:=(100%-[.E262])*[.D262]*[.A262]" office:value-type="float" office:value="1114.608" calcext:value-type="float">
            <text:p><text:s/>1.114,61 </text:p>
          </table:table-cell>
          <table:table-cell table:style-name="ce1024" office:value-type="float" office:value="5" calcext:value-type="float">
            <text:p>5</text:p>
          </table:table-cell>
          <table:table-cell table:style-name="ce1217" table:formula="of:=[.F262]/[.G262]/12/[.C262]" office:value-type="float" office:value="6.19226666666667" calcext:value-type="float">
            <text:p><text:s/>6,19 </text:p>
          </table:table-cell>
          <table:table-cell/>
          <table:table-cell table:style-name="ce400"/>
          <table:table-cell table:style-name="ce400" table:formula="of:=+[.$H262]" office:value-type="float" office:value="6.19226666666667" calcext:value-type="float">
            <text:p><text:s/>6,19 </text:p>
          </table:table-cell>
          <table:table-cell table:style-name="ce400" table:number-columns-repeated="5"/>
          <table:table-cell table:style-name="ce400" table:formula="of:=+[.$H262]" office:value-type="float" office:value="6.19226666666667" calcext:value-type="float">
            <text:p><text:s/>6,19 </text:p>
          </table:table-cell>
          <table:table-cell table:style-name="ce400" table:number-columns-repeated="4"/>
          <table:table-cell table:number-columns-repeated="1003"/>
        </table:table-row>
        <table:table-row table:style-name="ro11">
          <table:table-cell table:style-name="ce1042" office:value-type="float" office:value="4" calcext:value-type="float">
            <text:p>4</text:p>
          </table:table-cell>
          <table:table-cell table:style-name="ce1095" office:value-type="string" calcext:value-type="string">
            <text:p>VIGIA JK - Radio comunicação - transceptor, tipo walk talk, potência transmissão 2 w, operação 22canais, sendo 7 canais gmrs, acessórios carregador de bateria e baterias, alcance 40 km, faixa frequência 438 a 470 mhz</text:p>
          </table:table-cell>
          <table:table-cell table:style-name="ce1125" office:value-type="float" office:value="12" calcext:value-type="float">
            <text:p><text:s/>12 </text:p>
          </table:table-cell>
          <table:table-cell table:style-name="ce1137" office:value-type="float" office:value="696.63" calcext:value-type="float">
            <text:p><text:s/>696,63 </text:p>
          </table:table-cell>
          <table:table-cell table:style-name="ce1146" office:value-type="percentage" office:value="0.2" calcext:value-type="percentage">
            <text:p>20%</text:p>
          </table:table-cell>
          <table:table-cell table:style-name="ce1157" table:formula="of:=(100%-[.E263])*[.D263]*[.A263]" office:value-type="float" office:value="2229.216" calcext:value-type="float">
            <text:p><text:s/>2.229,22 </text:p>
          </table:table-cell>
          <table:table-cell table:style-name="ce1024" office:value-type="float" office:value="5" calcext:value-type="float">
            <text:p>5</text:p>
          </table:table-cell>
          <table:table-cell table:style-name="ce1217" table:formula="of:=[.F263]/[.G263]/12/[.C263]" office:value-type="float" office:value="3.09613333333333" calcext:value-type="float">
            <text:p><text:s/>3,10 </text:p>
          </table:table-cell>
          <table:table-cell/>
          <table:table-cell table:style-name="ce400" table:number-columns-repeated="3"/>
          <table:table-cell table:style-name="ce400" table:formula="of:=+[.$H263]" office:value-type="float" office:value="3.09613333333333" calcext:value-type="float">
            <text:p><text:s/>3,10 </text:p>
          </table:table-cell>
          <table:table-cell table:style-name="ce400"/>
          <table:table-cell table:style-name="ce400" table:formula="of:=+[.$H263]" office:value-type="float" office:value="3.09613333333333" calcext:value-type="float">
            <text:p><text:s/>3,10 </text:p>
          </table:table-cell>
          <table:table-cell table:style-name="ce400" table:number-columns-repeated="6"/>
          <table:table-cell table:number-columns-repeated="1003"/>
        </table:table-row>
        <table:table-row table:style-name="ro11">
          <table:table-cell table:style-name="ce1042" office:value-type="float" office:value="1" calcext:value-type="float">
            <text:p>1</text:p>
          </table:table-cell>
          <table:table-cell table:style-name="ce1095" office:value-type="string" calcext:value-type="string">
            <text:p>OPERADOR JK - Radio comunicação - transceptor, tipo walk talk, potência transmissão 2 w, operação 22canais, sendo 7 canais gmrs, acessórios carregador de bateria e baterias, alcance 40 km, faixa frequência 438 a 470 mhz</text:p>
          </table:table-cell>
          <table:table-cell table:style-name="ce1125" office:value-type="float" office:value="4" calcext:value-type="float">
            <text:p><text:s/>4 </text:p>
          </table:table-cell>
          <table:table-cell table:style-name="ce1137" office:value-type="float" office:value="696.63" calcext:value-type="float">
            <text:p><text:s/>696,63 </text:p>
          </table:table-cell>
          <table:table-cell table:style-name="ce1146" office:value-type="percentage" office:value="0.2" calcext:value-type="percentage">
            <text:p>20%</text:p>
          </table:table-cell>
          <table:table-cell table:style-name="ce1157" table:formula="of:=(100%-[.E264])*[.D264]*[.A264]" office:value-type="float" office:value="557.304" calcext:value-type="float">
            <text:p><text:s/>557,30 </text:p>
          </table:table-cell>
          <table:table-cell table:style-name="ce1024" office:value-type="float" office:value="5" calcext:value-type="float">
            <text:p>5</text:p>
          </table:table-cell>
          <table:table-cell table:style-name="ce1217" table:formula="of:=[.F264]/[.G264]/12/[.C264]" office:value-type="float" office:value="2.3221" calcext:value-type="float">
            <text:p><text:s/>2,32 </text:p>
          </table:table-cell>
          <table:table-cell/>
          <table:table-cell table:style-name="ce400" table:number-columns-repeated="10"/>
          <table:table-cell table:style-name="ce400" table:formula="of:=+[.$H264]" office:value-type="float" office:value="2.3221" calcext:value-type="float">
            <text:p><text:s/>2,32 </text:p>
          </table:table-cell>
          <table:table-cell table:style-name="ce400" table:formula="of:=+[.$H264]" office:value-type="float" office:value="2.3221" calcext:value-type="float">
            <text:p><text:s/>2,32 </text:p>
          </table:table-cell>
          <table:table-cell table:number-columns-repeated="1003"/>
        </table:table-row>
        <table:table-row table:style-name="ro11">
          <table:table-cell table:style-name="ce1042" office:value-type="float" office:value="2" calcext:value-type="float">
            <text:p>2</text:p>
          </table:table-cell>
          <table:table-cell table:style-name="ce1095" office:value-type="string" calcext:value-type="string">
            <text:p>MORADIA ESTUD. - Radio comunicação - transceptor, tipo walk talk, potência transmissão 2 w, operação 22canais, sendo 7 canais gmrs, acessórios carregador de bateria e baterias, alcance 40 km, faixa frequência 438 a 470 mhz</text:p>
          </table:table-cell>
          <table:table-cell table:style-name="ce1125" office:value-type="float" office:value="4" calcext:value-type="float">
            <text:p><text:s/>4 </text:p>
          </table:table-cell>
          <table:table-cell table:style-name="ce1137" office:value-type="float" office:value="696.63" calcext:value-type="float">
            <text:p><text:s/>696,63 </text:p>
          </table:table-cell>
          <table:table-cell table:style-name="ce1146" office:value-type="percentage" office:value="0.2" calcext:value-type="percentage">
            <text:p>20%</text:p>
          </table:table-cell>
          <table:table-cell table:style-name="ce1157" table:formula="of:=(100%-[.E265])*[.D265]*[.A265]" office:value-type="float" office:value="1114.608" calcext:value-type="float">
            <text:p><text:s/>1.114,61 </text:p>
          </table:table-cell>
          <table:table-cell table:style-name="ce1024" office:value-type="float" office:value="5" calcext:value-type="float">
            <text:p>5</text:p>
          </table:table-cell>
          <table:table-cell table:style-name="ce1217" table:formula="of:=[.F265]/[.G265]/12/[.C265]" office:value-type="float" office:value="4.6442" calcext:value-type="float">
            <text:p><text:s/>4,64 </text:p>
          </table:table-cell>
          <table:table-cell/>
          <table:table-cell table:style-name="ce400" table:number-columns-repeated="6"/>
          <table:table-cell table:style-name="ce400" table:formula="of:=+[.$H265]" office:value-type="float" office:value="4.6442" calcext:value-type="float">
            <text:p><text:s/>4,64 </text:p>
          </table:table-cell>
          <table:table-cell table:style-name="ce400" table:number-columns-repeated="2"/>
          <table:table-cell table:style-name="ce400" table:formula="of:=+[.$H265]" office:value-type="float" office:value="4.6442" calcext:value-type="float">
            <text:p><text:s/>4,64 </text:p>
          </table:table-cell>
          <table:table-cell table:style-name="ce400" table:number-columns-repeated="2"/>
          <table:table-cell table:number-columns-repeated="1003"/>
        </table:table-row>
        <table:table-row table:style-name="ro22">
          <table:table-cell table:style-name="ce1043" office:value-type="string" calcext:value-type="string" table:number-columns-spanned="8" table:number-rows-spanned="1">
            <text:p>Rádio de comunicação possui depreciação em 05 anos em virtude de vida útil de 05 anos, NCM 8525 (conforme IN RFB nº 1700/2017), com valor residual de 20% em função de bem com característica de utilização econômica (conforme definido pela Macrofunção SIAFI 020330-Depreciação) (CONTA 12311.01.02 - APARELHOS E EQUIPAMENTOS DE COMUNICACAO).</text:p>
          </table:table-cell>
          <table:covered-table-cell table:number-columns-repeated="6" table:style-name="ce1093"/>
          <table:covered-table-cell table:style-name="ce1219"/>
          <table:table-cell/>
          <table:table-cell table:style-name="ce1294" table:number-columns-repeated="12"/>
          <table:table-cell table:number-columns-repeated="1003"/>
        </table:table-row>
        <table:table-row table:style-name="ro11">
          <table:table-cell table:style-name="ce1024" table:number-columns-spanned="8" table:number-rows-spanned="1"/>
          <table:covered-table-cell table:number-columns-repeated="6" table:style-name="ce1094"/>
          <table:covered-table-cell table:style-name="ce225"/>
          <table:table-cell/>
          <table:table-cell table:style-name="ce1293" table:number-columns-repeated="12"/>
          <table:table-cell table:number-columns-repeated="1003"/>
        </table:table-row>
        <table:table-row table:style-name="ro11">
          <table:table-cell table:style-name="ce1042" office:value-type="float" office:value="8" calcext:value-type="float">
            <text:p>8</text:p>
          </table:table-cell>
          <table:table-cell table:style-name="ce1095" office:value-type="string" calcext:value-type="string">
            <text:p>Lanterna recarregável CREE LED XML-T6, ZOOM, 20000W</text:p>
          </table:table-cell>
          <table:table-cell table:style-name="ce1125" table:formula="of:=+[$'2. Quadros-Resumo'.E11]+[$'2. Quadros-Resumo'.E12]+[$'2. Quadros-Resumo'.E13]+[$'2. Quadros-Resumo'.E17]+[$'2. Quadros-Resumo'.E18]" office:value-type="float" office:value="9" calcext:value-type="float">
            <text:p><text:s/>9 </text:p>
          </table:table-cell>
          <table:table-cell table:style-name="ce1137" office:value-type="float" office:value="93.48" calcext:value-type="float">
            <text:p><text:s/>93,48 </text:p>
          </table:table-cell>
          <table:table-cell table:style-name="ce1146" office:value-type="percentage" office:value="0" calcext:value-type="percentage">
            <text:p>0%</text:p>
          </table:table-cell>
          <table:table-cell table:style-name="ce1157" table:formula="of:=(100%-[.E268])*[.D268]*[.A268]" office:value-type="float" office:value="747.84" calcext:value-type="float">
            <text:p><text:s/>747,84 </text:p>
          </table:table-cell>
          <table:table-cell table:style-name="ce1024" office:value-type="float" office:value="1" calcext:value-type="float">
            <text:p>1</text:p>
          </table:table-cell>
          <table:table-cell table:style-name="ce1217" table:formula="of:=[.F268]/[.G268]/12/[.C268]" office:value-type="float" office:value="6.92444444444444" calcext:value-type="float">
            <text:p><text:s/>6,92 </text:p>
          </table:table-cell>
          <table:table-cell/>
          <table:table-cell table:style-name="ce400" table:formula="of:=+[.$H268]" office:value-type="float" office:value="6.92444444444444" calcext:value-type="float">
            <text:p><text:s/>6,92 </text:p>
          </table:table-cell>
          <table:table-cell table:style-name="ce400" table:formula="of:=+[.$H268]" office:value-type="float" office:value="6.92444444444444" calcext:value-type="float">
            <text:p><text:s/>6,92 </text:p>
          </table:table-cell>
          <table:table-cell table:style-name="ce400" table:formula="of:=+[.$H268]" office:value-type="float" office:value="6.92444444444444" calcext:value-type="float">
            <text:p><text:s/>6,92 </text:p>
          </table:table-cell>
          <table:table-cell table:style-name="ce400" table:formula="of:=+[.$H268]" office:value-type="float" office:value="6.92444444444444" calcext:value-type="float">
            <text:p><text:s/>6,92 </text:p>
          </table:table-cell>
          <table:table-cell table:style-name="ce400" table:formula="of:=+[.$H268]" office:value-type="float" office:value="6.92444444444444" calcext:value-type="float">
            <text:p><text:s/>6,92 </text:p>
          </table:table-cell>
          <table:table-cell table:style-name="ce400" table:number-columns-repeated="7"/>
          <table:table-cell table:number-columns-repeated="1003"/>
        </table:table-row>
        <table:table-row table:style-name="ro11">
          <table:table-cell table:style-name="ce1043" office:value-type="string" calcext:value-type="string" table:number-columns-spanned="8" table:number-rows-spanned="1">
            <text:p>A Lanterna possui valor residual de 0% e depreciação em 01 ano em virtude de vida útil de 01 ano.</text:p>
          </table:table-cell>
          <table:covered-table-cell table:number-columns-repeated="6" table:style-name="ce1093"/>
          <table:covered-table-cell table:style-name="ce1219"/>
          <table:table-cell/>
          <table:table-cell table:style-name="ce1294" table:number-columns-repeated="12"/>
          <table:table-cell table:number-columns-repeated="1003"/>
        </table:table-row>
        <table:table-row table:style-name="ro11">
          <table:table-cell table:number-columns-repeated="9"/>
          <table:table-cell table:style-name="ce1295" table:number-columns-repeated="12"/>
          <table:table-cell table:number-columns-repeated="1003"/>
        </table:table-row>
        <table:table-row table:style-name="ro11">
          <table:table-cell table:style-name="ce1042" office:value-type="float" office:value="6" calcext:value-type="float">
            <text:p>6</text:p>
          </table:table-cell>
          <table:table-cell table:style-name="ce1042" office:value-type="string" calcext:value-type="string">
            <text:p>PONTO DE RONDA ELETRÔNICO - SISTEMA DE MONITORAMENTO ELETRÔNICO DE RONDA RFID-OFFLINE, BATERIA LITHIO - OU SUPERIOR, COM NO MÍNIMO 06 BOTONS POR CANETA.</text:p>
          </table:table-cell>
          <table:table-cell table:style-name="ce1125" table:formula="of:=+[$'2. Quadros-Resumo'.E17]+[$'2. Quadros-Resumo'.E18]+[$'2. Quadros-Resumo'.E19]+[$'2. Quadros-Resumo'.E20]" office:value-type="float" office:value="16" calcext:value-type="float">
            <text:p><text:s/>16 </text:p>
          </table:table-cell>
          <table:table-cell table:style-name="ce1137" office:value-type="float" office:value="878.95" calcext:value-type="float">
            <text:p><text:s/>878,95 </text:p>
          </table:table-cell>
          <table:table-cell table:style-name="ce1146" office:value-type="percentage" office:value="0.1" calcext:value-type="percentage">
            <text:p>10%</text:p>
          </table:table-cell>
          <table:table-cell table:style-name="ce1157" table:formula="of:=(100%-[.E271])*[.D271]*[.A271]" office:value-type="float" office:value="4746.33" calcext:value-type="float">
            <text:p><text:s/>4.746,33 </text:p>
          </table:table-cell>
          <table:table-cell table:style-name="ce1024" office:value-type="float" office:value="5" calcext:value-type="float">
            <text:p>5</text:p>
          </table:table-cell>
          <table:table-cell table:style-name="ce1217" table:formula="of:=[.F271]/[.G271]/12/[.C271]" office:value-type="float" office:value="4.94409375" calcext:value-type="float">
            <text:p><text:s/>4,94 </text:p>
          </table:table-cell>
          <table:table-cell/>
          <table:table-cell table:style-name="ce1290"/>
          <table:table-cell table:style-name="ce400" table:number-columns-repeated="2"/>
          <table:table-cell table:style-name="ce400" table:formula="of:=+[.H271]" office:value-type="float" office:value="4.94409375" calcext:value-type="float">
            <text:p><text:s/>4,94 </text:p>
          </table:table-cell>
          <table:table-cell table:style-name="ce400" table:formula="of:=+[.H271]" office:value-type="float" office:value="4.94409375" calcext:value-type="float">
            <text:p><text:s/>4,94 </text:p>
          </table:table-cell>
          <table:table-cell table:style-name="ce400" table:formula="of:=+[.H271]" office:value-type="float" office:value="4.94409375" calcext:value-type="float">
            <text:p><text:s/>4,94 </text:p>
          </table:table-cell>
          <table:table-cell table:style-name="ce400" table:formula="of:=+[.H271]" office:value-type="float" office:value="4.94409375" calcext:value-type="float">
            <text:p><text:s/>4,94 </text:p>
          </table:table-cell>
          <table:table-cell table:style-name="ce400" table:number-columns-repeated="3"/>
          <table:table-cell table:style-name="ce400" table:formula="of:=+[.M271]" office:value-type="float" office:value="4.94409375" calcext:value-type="float">
            <text:p><text:s/>4,94 </text:p>
          </table:table-cell>
          <table:table-cell table:style-name="ce400" table:formula="of:=+[.N271]" office:value-type="float" office:value="4.94409375" calcext:value-type="float">
            <text:p><text:s/>4,94 </text:p>
          </table:table-cell>
          <table:table-cell table:number-columns-repeated="1003"/>
        </table:table-row>
        <table:table-row table:style-name="ro22">
          <table:table-cell table:style-name="ce1043" office:value-type="string" calcext:value-type="string" table:number-columns-spanned="8" table:number-rows-spanned="1">
            <text:p>O Ponto de ronda eletrônico possui depreciação em 05 anos em virtude de vida útil de 05 anos (conforme IN RFB nº 1700/2017), com valor residual de 10% em função de bem com característica de utilização econômica (conforme definido pela Macrofunção SIAFI 020330-Depreciação) (CONTA 12311.02.01 - EQUIPAMENTOS DE PROCESSAMENTO DE DADOS).</text:p>
          </table:table-cell>
          <table:covered-table-cell table:number-columns-repeated="6" table:style-name="ce1093"/>
          <table:covered-table-cell table:style-name="ce1219"/>
          <table:table-cell table:number-columns-repeated="1016"/>
        </table:table-row>
        <table:table-row table:style-name="ro11">
          <table:table-cell table:number-columns-repeated="9"/>
          <table:table-cell table:style-name="ce1295" table:number-columns-repeated="12"/>
          <table:table-cell table:number-columns-repeated="1003"/>
        </table:table-row>
        <table:table-row table:style-name="ro12">
          <table:table-cell table:style-name="ce1039" office:value-type="string" calcext:value-type="string" table:number-columns-spanned="8" table:number-rows-spanned="1">
            <text:p>TOTAL DE EQUIPAMENTOS</text:p>
          </table:table-cell>
          <table:covered-table-cell table:number-columns-repeated="6" table:style-name="ce1091"/>
          <table:covered-table-cell table:style-name="ce1218"/>
          <table:table-cell table:style-name="ce1220"/>
          <table:table-cell table:style-name="ce1291" table:formula="of:=SUM([.J252:.J273])" office:value-type="float" office:value="17.2903469444444" calcext:value-type="float">
            <text:p><text:s/>17,29 </text:p>
          </table:table-cell>
          <table:table-cell table:style-name="ce1291" table:formula="of:=SUM([.K252:.K273])" office:value-type="float" office:value="14.1942136111111" calcext:value-type="float">
            <text:p><text:s/>14,19 </text:p>
          </table:table-cell>
          <table:table-cell table:style-name="ce1291" table:formula="of:=SUM([.L252:.L273])" office:value-type="float" office:value="14.1077944444444" calcext:value-type="float">
            <text:p><text:s/>14,11 </text:p>
          </table:table-cell>
          <table:table-cell table:style-name="ce1291" table:formula="of:=SUM([.M252:.M273])" office:value-type="float" office:value="16.0421740277778" calcext:value-type="float">
            <text:p><text:s/>16,04 </text:p>
          </table:table-cell>
          <table:table-cell table:style-name="ce1291" table:formula="of:=SUM([.N252:.N273])" office:value-type="float" office:value="22.6435631944444" calcext:value-type="float">
            <text:p><text:s/>22,64 </text:p>
          </table:table-cell>
          <table:table-cell table:style-name="ce1291" table:formula="of:=SUM([.O252:.O273])" office:value-type="float" office:value="9.11772958333333" calcext:value-type="float">
            <text:p><text:s/>9,12 </text:p>
          </table:table-cell>
          <table:table-cell table:style-name="ce1291" table:formula="of:=SUM([.P252:.P273])" office:value-type="float" office:value="14.97580625" calcext:value-type="float">
            <text:p><text:s/>14,98 </text:p>
          </table:table-cell>
          <table:table-cell table:style-name="ce1291" table:formula="of:=SUM([.Q252:.Q273])" office:value-type="float" office:value="7.26976916666667" calcext:value-type="float">
            <text:p><text:s/>7,27 </text:p>
          </table:table-cell>
          <table:table-cell table:style-name="ce1291" table:formula="of:=SUM([.R252:.R273])" office:value-type="float" office:value="7.18335" calcext:value-type="float">
            <text:p><text:s/>7,18 </text:p>
          </table:table-cell>
          <table:table-cell table:style-name="ce1291" table:formula="of:=SUM([.S252:.S273])" office:value-type="float" office:value="10.0317125" calcext:value-type="float">
            <text:p><text:s/>10,03 </text:p>
          </table:table-cell>
          <table:table-cell table:style-name="ce1291" table:formula="of:=SUM([.T252:.T273])" office:value-type="float" office:value="8.34369625" calcext:value-type="float">
            <text:p><text:s/>8,34 </text:p>
          </table:table-cell>
          <table:table-cell table:style-name="ce1291" table:formula="of:=SUM([.U252:.U273])" office:value-type="float" office:value="8.34369625" calcext:value-type="float">
            <text:p><text:s/>8,34 </text:p>
          </table:table-cell>
          <table:table-cell table:number-columns-repeated="1003"/>
        </table:table-row>
        <table:table-row table:style-name="ro11" table:number-rows-repeated="10483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Print_Titles" table:base-cell-address="$'1. Anexo IV do T.R.'.$A$1" table:expression="[$'3. Planilha de Custos'.$A$1:.$I$1048576];[$'3. Planilha de Custos'.$A$1:.$AMJ$9]"/>
        </table:named-expressions>
      </table:table>
      <table:named-expressions>
        <table:named-expression table:name="ANUAL" table:base-cell-address="$'1. Anexo IV do T.R.'.$A$1" table:expression="'3. planilha de custos'!#REF!"/>
        <table:named-expression table:name="MENSAL" table:base-cell-address="$'1. Anexo IV do T.R.'.$A$1" table:expression="'3. planilha de custos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date-style style:name="N118">
      <number:day/>
      <number:text>/</number:text>
      <number:month number:textual="true"/>
      <number:text>/</number:text>
      <number:year/>
    </number:date-style>
    <number:number-style style:name="N174">
      <number:number number:decimal-places="2" number:min-decimal-places="2" number:min-integer-digits="1"/>
      <number:text> dias</number:text>
    </number:number-style>
    <number:number-style style:name="N176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8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number-style style:name="N183">
      <number:number number:decimal-places="0" number:min-decimal-places="0" number:min-integer-digits="1"/>
      <number:text> Km/litro</number:text>
    </number:number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9">
      <number:number number:decimal-places="1" number:min-decimal-places="1" number:min-integer-digits="1"/>
      <number:text> Km</number:text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90">
      <number:number number:decimal-places="0" number:min-decimal-places="0" number:min-integer-digits="1"/>
      <number:text> (não há cf. CCT)</number:text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97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-</number:text>
      <number:number number:decimal-places="8" number:min-decimal-places="8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6" number:min-decimal-places="6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8">
      <number:number number:decimal-places="4" number:min-decimal-places="4" number:min-integer-digits="1"/>
      <number:text>%</number:text>
    </number:percentage-style>
    <number:number-style style:name="N15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3" number:min-decimal-places="3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1"/>
      <number:text> vales/dia</number:text>
    </number:number-style>
    <number:number-style style:name="N15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R$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number:min-decimal-places="1" number:min-integer-digits="1"/>
      <number:text>%</number:text>
    </number:percentage-style>
    <number:number-style style:name="N159">
      <number:text>R$ </number:text>
      <number:number number:decimal-places="2" number:min-decimal-places="2" number:min-integer-digits="1"/>
      <number:text>/dia trab.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/>
      <number:text>.</number:text>
    </number:number-style>
    <number:percentage-style style:name="N163">
      <number:number number:decimal-places="3" number:min-decimal-places="3" number:min-integer-digits="1"/>
      <number:text>%</number:text>
    </number:percentage-style>
    <number:number-style style:name="N164">
      <number:number number:decimal-places="0" number:min-decimal-places="0" number:min-integer-digits="1"/>
      <number:text> meses</number:text>
    </number:number-style>
    <number:number-style style:name="N165">
      <number:number number:decimal-places="0" number:min-decimal-places="0" number:min-integer-digits="1"/>
      <number:text> dias</number:text>
    </number:number-style>
    <number:number-style style:name="N166">
      <number:number number:decimal-places="0" number:min-decimal-places="0" number:min-integer-digits="1"/>
      <number:text> Meses</number:text>
    </number:number-style>
    <number:number-style style:name="N167">
      <number:number number:decimal-places="0" number:min-decimal-places="0" number:min-integer-digits="1"/>
      <number:text> (ver Nota 2)</number:text>
    </number:number-style>
    <number:number-style style:name="N168">
      <number:number number:decimal-places="0" number:min-decimal-places="0" number:min-integer-digits="1"/>
      <number:text> Horas</number:text>
    </number:number-style>
    <number:date-style style:name="N16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9">
      <number:text-content/>
      <style:map style:condition="value()&lt;=1.7976931348623157E+308" style:apply-style-name="N169P0"/>
    </number:text-style>
    <number:number-style style:name="N170">
      <number:number number:decimal-places="0" number:min-decimal-places="0" number:min-integer-digits="1"/>
      <number:text> (C.H. de ref.)</number:text>
    </number:number-style>
    <number:number-style style:name="N171">
      <number:number number:decimal-places="2" number:min-decimal-places="2" number:min-integer-digits="1"/>
      <number:text> hora(s)</number:text>
    </number:number-style>
    <number:number-style style:name="N172">
      <number:number number:decimal-places="1" number:min-decimal-places="1" number:min-integer-digits="1"/>
      <number:text> dias</number:text>
    </number:number-style>
    <number:number-style style:name="N173">
      <number:text>/</number:text>
      <number:number number:decimal-places="0" number:min-decimal-places="0" number:min-integer-digits="1"/>
    </number:number-style>
    <number:percentage-style style:name="N188">
      <number:number number:decimal-places="6" number:min-decimal-places="6" number:min-integer-digits="1"/>
      <number:text>%</number:text>
    </number:percentage-style>
    <number:number-style style:name="N191">
      <number:number number:decimal-places="3" number:min-decimal-places="3" number:min-integer-digits="1"/>
    </number:number-style>
    <number:number-style style:name="N198">
      <number:number number:decimal-places="2" number:min-decimal-places="2" number:min-integer-digits="1" number:grouping="true"/>
      <number:text>*</number:text>
    </number:number-style>
    <style:style style:name="Default" style:family="table-cell">
      <style:table-cell-properties style:rotation-align="none" style:vertical-align="middle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0.998cm" fo:margin-right="0.998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0.998cm" fo:margin-left="0.998cm" fo:margin-right="0.998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0.99cm" fo:margin-right="0.99cm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._20_Quadros-Resumo" style:display-name="PageStyle_2. Quadros-Resum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_20_Anexo_20_IV_20_do_20_T.R." style:display-name="PageStyle_1. Anexo IV do T.R.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_20_Planilha_20_de_20_Custos" style:display-name="PageStyle_3. Planilha de Cus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2-12-21T17:23:00</meta:creation-date>
    <dc:date>2023-01-18T17:11:11.262000000</dc:date>
    <meta:generator>LibreOffice/7.3.5.2$Windows_X86_64 LibreOffice_project/184fe81b8c8c30d8b5082578aee2fed2ea847c01</meta:generator>
    <meta:editing-duration>PT1M28S</meta:editing-duration>
    <meta:editing-cycles>1</meta:editing-cycles>
    <meta:document-statistic meta:table-count="3" meta:cell-count="2891" meta:object-count="0"/>
    <meta:user-defined meta:name="ICV">D6564E61A54E45899076AA9011AEE09A</meta:user-defined>
    <meta:user-defined meta:name="KSOProductBuildVer">1046-11.2.0.11440</meta:user-defined>
  </office:meta>
</office:document-meta>
</file>