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1.626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1.907cm"/>
    </style:style>
    <style:style style:name="co6" style:family="table-column">
      <style:table-column-properties fo:break-before="auto" style:column-width="4.882cm"/>
    </style:style>
    <style:style style:name="co7" style:family="table-column">
      <style:table-column-properties fo:break-before="auto" style:column-width="1.448cm"/>
    </style:style>
    <style:style style:name="co8" style:family="table-column">
      <style:table-column-properties fo:break-before="auto" style:column-width="1.321cm"/>
    </style:style>
    <style:style style:name="co9" style:family="table-column">
      <style:table-column-properties fo:break-before="auto" style:column-width="3.992cm"/>
    </style:style>
    <style:style style:name="co10" style:family="table-column">
      <style:table-column-properties fo:break-before="auto" style:column-width="2.595cm"/>
    </style:style>
    <style:style style:name="co11" style:family="table-column">
      <style:table-column-properties fo:break-before="auto" style:column-width="2.214cm"/>
    </style:style>
    <style:style style:name="co12" style:family="table-column">
      <style:table-column-properties fo:break-before="auto" style:column-width="2.39cm"/>
    </style:style>
    <style:style style:name="co13" style:family="table-column">
      <style:table-column-properties fo:break-before="auto" style:column-width="3.381cm"/>
    </style:style>
    <style:style style:name="co14" style:family="table-column">
      <style:table-column-properties fo:break-before="auto" style:column-width="0.737cm"/>
    </style:style>
    <style:style style:name="co15" style:family="table-column">
      <style:table-column-properties fo:break-before="auto" style:column-width="7.248cm"/>
    </style:style>
    <style:style style:name="co16" style:family="table-column">
      <style:table-column-properties fo:break-before="auto" style:column-width="1.272cm"/>
    </style:style>
    <style:style style:name="co17" style:family="table-column">
      <style:table-column-properties fo:break-before="auto" style:column-width="1.577cm"/>
    </style:style>
    <style:style style:name="co18" style:family="table-column">
      <style:table-column-properties fo:break-before="auto" style:column-width="0.534cm"/>
    </style:style>
    <style:style style:name="co19" style:family="table-column">
      <style:table-column-properties fo:break-before="auto" style:column-width="0.764cm"/>
    </style:style>
    <style:style style:name="co20" style:family="table-column">
      <style:table-column-properties fo:break-before="auto" style:column-width="1.831cm"/>
    </style:style>
    <style:style style:name="co21" style:family="table-column">
      <style:table-column-properties fo:break-before="auto" style:column-width="0.305cm"/>
    </style:style>
    <style:style style:name="co22" style:family="table-column">
      <style:table-column-properties fo:break-before="auto" style:column-width="2.849cm"/>
    </style:style>
    <style:style style:name="co23" style:family="table-column">
      <style:table-column-properties fo:break-before="page" style:column-width="2.773cm"/>
    </style:style>
    <style:style style:name="co24" style:family="table-column">
      <style:table-column-properties fo:break-before="auto" style:column-width="5.188cm"/>
    </style:style>
    <style:style style:name="co25" style:family="table-column">
      <style:table-column-properties fo:break-before="auto" style:column-width="0.94cm"/>
    </style:style>
    <style:style style:name="co26" style:family="table-column">
      <style:table-column-properties fo:break-before="auto" style:column-width="4.958cm"/>
    </style:style>
    <style:style style:name="co27" style:family="table-column">
      <style:table-column-properties fo:break-before="auto" style:column-width="0.713cm"/>
    </style:style>
    <style:style style:name="co28" style:family="table-column">
      <style:table-column-properties fo:break-before="auto" style:column-width="2.034cm"/>
    </style:style>
    <style:style style:name="co29" style:family="table-column">
      <style:table-column-properties fo:break-before="auto" style:column-width="1.423cm"/>
    </style:style>
    <style:style style:name="co30" style:family="table-column">
      <style:table-column-properties fo:break-before="auto" style:column-width="1.399cm"/>
    </style:style>
    <style:style style:name="co31" style:family="table-column">
      <style:table-column-properties fo:break-before="auto" style:column-width="1.755cm"/>
    </style:style>
    <style:style style:name="co32" style:family="table-column">
      <style:table-column-properties fo:break-before="auto" style:column-width="0.739cm"/>
    </style:style>
    <style:style style:name="co33" style:family="table-column">
      <style:table-column-properties fo:break-before="auto" style:column-width="0.432cm"/>
    </style:style>
    <style:style style:name="co34" style:family="table-column">
      <style:table-column-properties fo:break-before="auto" style:column-width="1.757cm"/>
    </style:style>
    <style:style style:name="co35" style:family="table-column">
      <style:table-column-properties fo:break-before="auto" style:column-width="0.813cm"/>
    </style:style>
    <style:style style:name="co36" style:family="table-column">
      <style:table-column-properties fo:break-before="auto" style:column-width="1.803cm"/>
    </style:style>
    <style:style style:name="co37" style:family="table-column">
      <style:table-column-properties fo:break-before="auto" style:column-width="0.586cm"/>
    </style:style>
    <style:style style:name="co38" style:family="table-column">
      <style:table-column-properties fo:break-before="auto" style:column-width="1.617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118cm"/>
    </style:style>
    <style:style style:name="co41" style:family="table-column">
      <style:table-column-properties fo:break-before="auto" style:column-width="2.773cm"/>
    </style:style>
    <style:style style:name="co42" style:family="table-column">
      <style:table-column-properties fo:break-before="auto" style:column-width="5.315cm"/>
    </style:style>
    <style:style style:name="co43" style:family="table-column">
      <style:table-column-properties fo:break-before="auto" style:column-width="9.028cm"/>
    </style:style>
    <style:style style:name="co44" style:family="table-column">
      <style:table-column-properties fo:break-before="auto" style:column-width="1.602cm"/>
    </style:style>
    <style:style style:name="co45" style:family="table-column">
      <style:table-column-properties fo:break-before="auto" style:column-width="3.457cm"/>
    </style:style>
    <style:style style:name="co46" style:family="table-column">
      <style:table-column-properties fo:break-before="auto" style:column-width="4.069cm"/>
    </style:style>
    <style:style style:name="co47" style:family="table-column">
      <style:table-column-properties fo:break-before="auto" style:column-width="10.095cm"/>
    </style:style>
    <style:style style:name="co48" style:family="table-column">
      <style:table-column-properties fo:break-before="auto" style:column-width="2.568cm"/>
    </style:style>
    <style:style style:name="co49" style:family="table-column">
      <style:table-column-properties fo:break-before="auto" style:column-width="2.517cm"/>
    </style:style>
    <style:style style:name="co50" style:family="table-column">
      <style:table-column-properties fo:break-before="auto" style:column-width="1.538cm"/>
    </style:style>
    <style:style style:name="co51" style:family="table-column">
      <style:table-column-properties fo:break-before="auto" style:column-width="7.232cm"/>
    </style:style>
    <style:style style:name="co52" style:family="table-column">
      <style:table-column-properties fo:break-before="auto" style:column-width="2.499cm"/>
    </style:style>
    <style:style style:name="co53" style:family="table-column">
      <style:table-column-properties fo:break-before="auto" style:column-width="2.549cm"/>
    </style:style>
    <style:style style:name="co54" style:family="table-column">
      <style:table-column-properties fo:break-before="auto" style:column-width="2.041cm"/>
    </style:style>
    <style:style style:name="co55" style:family="table-column">
      <style:table-column-properties fo:break-before="auto" style:column-width="2.14cm"/>
    </style:style>
    <style:style style:name="co56" style:family="table-column">
      <style:table-column-properties fo:break-before="auto" style:column-width="1.896cm"/>
    </style:style>
    <style:style style:name="co57" style:family="table-column">
      <style:table-column-properties fo:break-before="auto" style:column-width="2.766cm"/>
    </style:style>
    <style:style style:name="co58" style:family="table-column">
      <style:table-column-properties fo:break-before="auto" style:column-width="2.452cm"/>
    </style:style>
    <style:style style:name="co59" style:family="table-column">
      <style:table-column-properties fo:break-before="auto" style:column-width="2.642cm"/>
    </style:style>
    <style:style style:name="co60" style:family="table-column">
      <style:table-column-properties fo:break-before="auto" style:column-width="1.54cm"/>
    </style:style>
    <style:style style:name="co61" style:family="table-column">
      <style:table-column-properties fo:break-before="auto" style:column-width="5.613cm"/>
    </style:style>
    <style:style style:name="co62" style:family="table-column">
      <style:table-column-properties fo:break-before="auto" style:column-width="2.538cm"/>
    </style:style>
    <style:style style:name="co63" style:family="table-column">
      <style:table-column-properties fo:break-before="auto" style:column-width="2.514cm"/>
    </style:style>
    <style:style style:name="co64" style:family="table-column">
      <style:table-column-properties fo:break-before="auto" style:column-width="2.461cm"/>
    </style:style>
    <style:style style:name="co65" style:family="table-column">
      <style:table-column-properties fo:break-before="auto" style:column-width="3.147cm"/>
    </style:style>
    <style:style style:name="co66" style:family="table-column">
      <style:table-column-properties fo:break-before="auto" style:column-width="8.558cm"/>
    </style:style>
    <style:style style:name="co67" style:family="table-column">
      <style:table-column-properties fo:break-before="auto" style:column-width="2.053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2.64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.249cm" fo:break-before="auto" style:use-optimal-row-height="true"/>
    </style:style>
    <style:style style:name="ro6" style:family="table-row">
      <style:table-row-properties style:row-height="2.223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9cm" fo:break-before="auto" style:use-optimal-row-height="true"/>
    </style:style>
    <style:style style:name="ro9" style:family="table-row">
      <style:table-row-properties style:row-height="0.794cm" fo:break-before="auto" style:use-optimal-row-height="true"/>
    </style:style>
    <style:style style:name="ro10" style:family="table-row">
      <style:table-row-properties style:row-height="0.766cm" fo:break-before="auto" style:use-optimal-row-height="tru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3.149cm" fo:break-before="auto" style:use-optimal-row-height="false"/>
    </style:style>
    <style:style style:name="ro14" style:family="table-row">
      <style:table-row-properties style:row-height="0.45cm" fo:break-before="page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1.799cm" fo:break-before="auto" style:use-optimal-row-height="tru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0.476cm" fo:break-before="auto" style:use-optimal-row-height="true"/>
    </style:style>
    <style:style style:name="ro19" style:family="table-row">
      <style:table-row-properties style:row-height="0.688cm" fo:break-before="auto" style:use-optimal-row-height="tru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1.058cm" fo:break-before="auto" style:use-optimal-row-height="tru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2.117cm" fo:break-before="auto" style:use-optimal-row-height="true"/>
    </style:style>
    <style:style style:name="ro24" style:family="table-row">
      <style:table-row-properties style:row-height="1.236cm" fo:break-before="auto" style:use-optimal-row-height="false"/>
    </style:style>
    <style:style style:name="ro25" style:family="table-row">
      <style:table-row-properties style:row-height="1.588cm" fo:break-before="auto" style:use-optimal-row-height="tru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1.588cm" fo:break-before="auto" style:use-optimal-row-height="false"/>
    </style:style>
    <style:style style:name="ro29" style:family="table-row">
      <style:table-row-properties style:row-height="2.117cm" fo:break-before="auto" style:use-optimal-row-height="false"/>
    </style:style>
    <style:style style:name="ro30" style:family="table-row">
      <style:table-row-properties style:row-height="7.938cm" fo:break-before="auto" style:use-optimal-row-height="false"/>
    </style:style>
    <style:style style:name="ro31" style:family="table-row">
      <style:table-row-properties style:row-height="4.233cm" fo:break-before="auto" style:use-optimal-row-height="false"/>
    </style:style>
    <style:style style:name="ro32" style:family="table-row">
      <style:table-row-properties style:row-height="2.646cm" fo:break-before="auto" style:use-optimal-row-height="false"/>
    </style:style>
    <style:style style:name="ta1" style:family="table" style:master-page-name="PageStyle_5f_Quadros-Resumo">
      <style:table-properties table:display="true" style:writing-mode="lr-tb"/>
    </style:style>
    <style:style style:name="ta2" style:family="table" style:master-page-name="PageStyle_5f_Planilha_20_Formação_20_Preços">
      <style:table-properties table:display="true" style:writing-mode="lr-tb"/>
    </style:style>
    <style:style style:name="ta3" style:family="table" style:master-page-name="PageStyle_5f_Uniformes_20_custos">
      <style:table-properties table:display="true" style:writing-mode="lr-tb"/>
    </style:style>
    <style:style style:name="ta4" style:family="table" style:master-page-name="PageStyle_5f_Equip_20_e_20_EPI_20_por_20_Empreg">
      <style:table-properties table:display="true" style:writing-mode="lr-tb"/>
    </style:style>
    <style:style style:name="ta5" style:family="table" style:master-page-name="PageStyle_5f_Custo_20_médio">
      <style:table-properties table:display="true" style:writing-mode="lr-tb"/>
    </style:style>
    <style:style style:name="ta6" style:family="table" style:master-page-name="PageStyle_5f_Uniformes_20_qtdes">
      <style:table-properties table:display="true" style:writing-mode="lr-tb"/>
    </style:style>
    <style:style style:name="ta7" style:family="table" style:master-page-name="PageStyle_5f_Equip_20_Epi_20_qtdes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Comma" style:data-style-name="N13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 style:data-style-name="N13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Default" style:data-style-name="N13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Comma" style:data-style-name="N13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Default">
      <style:table-cell-properties fo:background-color="#d9e1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ackground-color="#d9e1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1" style:family="table-cell" style:parent-style-name="Default">
      <style:table-cell-properties fo:border-bottom="0.74pt solid #000000" fo:background-color="#d9e1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fo:background-color="#d9e1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fo:background-color="#d9e1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 style:data-style-name="N13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28" style:family="table-cell" style:parent-style-name="Excel_20_Built-in_20_Percen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30" style:family="table-cell" style:parent-style-name="Excel_20_Built-in_20_Comma" style:data-style-name="N13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Excel_20_Built-in_20_Comma" style:data-style-name="N13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5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Excel_20_Built-in_20_Percen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Excel_20_Built-in_20_Comma" style:data-style-name="N13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Excel_20_Built-in_20_Comma" style:data-style-name="N13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3" style:family="table-cell" style:parent-style-name="Excel_20_Built-in_20_Comma" style:data-style-name="N134">
      <style:table-cell-properties fo:border-bottom="0.74pt solid #000000" fo:background-color="#d9e1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d9e1f2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5" style:family="table-cell" style:parent-style-name="Excel_20_Built-in_20_Comma" style:data-style-name="N134">
      <style:table-cell-properties fo:border-bottom="0.74pt solid #000000" fo:background-color="#d9e1f2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Excel_20_Built-in_20_Comma" style:data-style-name="N13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Excel_20_Built-in_20_Comma" style:data-style-name="N134">
      <style:table-cell-properties fo:background-color="#d9e1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8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55" style:family="table-cell" style:parent-style-name="Default">
      <style:table-cell-properties fo:border-bottom="0.74pt solid #000000" fo:background-color="#d9e1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7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1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63" style:family="table-cell" style:parent-style-name="Excel_20_Built-in_20_Percen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8" style:family="table-cell" style:parent-style-name="Excel_20_Built-in_20_Percen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Excel_20_Built-in_20_Percen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Excel_20_Built-in_20_Percent" style:data-style-name="N141">
      <style:table-cell-properties fo:background-color="#f2f2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Excel_20_Built-in_20_Percent" style:data-style-name="N141">
      <style:table-cell-properties fo:background-color="#d9e1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3" style:family="table-cell" style:parent-style-name="Excel_20_Built-in_20_Comma" style:data-style-name="N134">
      <style:table-cell-properties fo:background-color="#d9e1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4" style:family="table-cell" style:parent-style-name="Excel_20_Built-in_20_Percen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Excel_20_Built-in_20_Percen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Excel_20_Built-in_20_Percen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Excel_20_Built-in_20_Percen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Excel_20_Built-in_20_Percen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9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5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8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0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1" style:family="table-cell" style:parent-style-name="Excel_20_Built-in_20_Comma" style:data-style-name="N13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2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3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4" style:family="table-cell" style:parent-style-name="Excel_20_Built-in_20_Comma" style:data-style-name="N134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6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8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9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Excel_20_Built-in_20_Comma" style:data-style-name="N13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2" style:family="table-cell" style:parent-style-name="Excel_20_Built-in_20_Comma" style:data-style-name="N13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3" style:family="table-cell" style:parent-style-name="Excel_20_Built-in_20_Comma" style:data-style-name="N134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4" style:family="table-cell" style:parent-style-name="Excel_20_Built-in_20_Comma" style:data-style-name="N134">
      <style:table-cell-properties fo:background-color="#d9e1f2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5" style:family="table-cell" style:parent-style-name="Excel_20_Built-in_20_Comma" style:data-style-name="N134">
      <style:table-cell-properties fo:background-color="#d9e1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9" style:family="table-cell" style:parent-style-name="Default">
      <style:table-cell-properties fo:background-color="transparent" style:rotation-align="none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9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0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2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4" style:family="table-cell" style:parent-style-name="Default" style:data-style-name="N13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5" style:family="table-cell" style:parent-style-name="Default" style:data-style-name="N134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1" style:family="table-cell" style:parent-style-name="Default" style:data-style-name="N0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2" style:family="table-cell" style:parent-style-name="Default" style:data-style-name="N0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3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4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5" style:family="table-cell" style:parent-style-name="Default" style:data-style-name="N0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6" style:family="table-cell" style:parent-style-name="Excel_20_Built-in_20_Comma" style:data-style-name="N2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7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8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9" style:family="table-cell" style:parent-style-name="Excel_20_Built-in_20_Comma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0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3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4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6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7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9" style:family="table-cell" style:parent-style-name="Excel_20_Built-in_20_Comma" style:data-style-name="N134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0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2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9" style:family="table-cell" style:parent-style-name="Excel_20_Built-in_20_Comma" style:data-style-name="N134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1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8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1" style:family="table-cell" style:parent-style-name="Excel_20_Built-in_20_Comma" style:data-style-name="N134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2" style:family="table-cell" style:parent-style-name="Default" style:data-style-name="N13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3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6" style:family="table-cell" style:parent-style-name="Excel_20_Built-in_20_Comma" style:data-style-name="N134">
      <style:table-cell-properties fo:border-bottom="0.74pt solid #000000" fo:background-color="#d9e1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7" style:family="table-cell" style:parent-style-name="Excel_20_Built-in_20_Comma" style:data-style-name="N134">
      <style:table-cell-properties fo:border-bottom="none" fo:background-color="#d9e1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8" style:family="table-cell" style:parent-style-name="Excel_20_Built-in_20_Comma" style:data-style-name="N134">
      <style:table-cell-properties fo:border-bottom="none" fo:background-color="#d9e1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01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3" style:family="table-cell" style:parent-style-name="Título_20_3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4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6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8" style:family="table-cell" style:parent-style-name="Default">
      <style:table-cell-properties fo:background-color="#4472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0" style:family="table-cell" style:parent-style-name="Default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13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 style:data-style-name="N13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Default" style:data-style-name="N13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Excel_20_Built-in_20_Currency" style:data-style-name="N13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Excel_20_Built-in_20_Currency" style:data-style-name="N13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Excel_20_Built-in_20_Currency" style:data-style-name="N13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Excel_20_Built-in_20_Currency" style:data-style-name="N13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Excel_20_Built-in_20_Currency" style:data-style-name="N13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Excel_20_Built-in_20_Currency" style:data-style-name="N139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Excel_20_Built-in_20_Currency" style:data-style-name="N13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Excel_20_Built-in_20_Currency" style:data-style-name="N13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Excel_20_Built-in_20_Currency" style:data-style-name="N13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Excel_20_Built-in_20_Currency" style:data-style-name="N13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Excel_20_Built-in_20_Currency" style:data-style-name="N139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Excel_20_Built-in_20_Currency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3" style:family="table-cell" style:parent-style-name="Excel_20_Built-in_20_Currency" style:data-style-name="N139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 style:data-style-name="N1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Excel_20_Built-in_20_Currency" style:data-style-name="N139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Excel_20_Built-in_20_Currency" style:data-style-name="N139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able-cell-properties fo:background-color="#c2d69a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9" style:family="table-cell" style:parent-style-name="Default">
      <style:table-cell-properties fo:border-bottom="0.06pt solid #000000" fo:background-color="#7f7f7f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Default">
      <style:table-cell-properties fo:border-bottom="0.06pt solid #000000" fo:background-color="#d8d8d8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2" style:family="table-cell" style:parent-style-name="Default">
      <style:table-cell-properties fo:border-bottom="0.06pt solid #000000" fo:background-color="#d8d8d8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3" style:family="table-cell" style:parent-style-name="Default">
      <style:table-cell-properties fo:border-bottom="0.06pt solid #000000" fo:background-color="#7f7f7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9" style:family="table-cell" style:parent-style-name="Default">
      <style:table-cell-properties fo:border-bottom="0.06pt solid #000000" fo:background-color="#7f7f7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0" style:family="table-cell" style:parent-style-name="Default">
      <style:table-cell-properties fo:border-bottom="0.06pt solid #000000" fo:background-color="#d8d8d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1" style:family="table-cell" style:parent-style-name="Default">
      <style:table-cell-properties fo:border-bottom="0.06pt solid #000000" fo:background-color="#d8d8d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2" style:family="table-cell" style:parent-style-name="Default">
      <style:table-cell-properties fo:border-bottom="0.06pt solid #000000" fo:background-color="#d8d8d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3" style:family="table-cell" style:parent-style-name="Default">
      <style:table-cell-properties fo:border-bottom="0.06pt solid #000000" fo:background-color="#7f7f7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4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Quadros-Resum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>
            <text:p>1. QUADRO-RESUMO DO VALOR MENSAL (E ANUAL) DOS SERVIÇO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tem 3 do Anexo VII-D da Instrução Normativa nº 5, de 26 de maio de 2017 (Atualizada)</text:p>
          </table:table-cell>
          <table:table-cell table:number-columns-repeated="1023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TIPO DE SERVIÇO</text:p>
          </table:table-cell>
          <table:table-cell table:style-name="ce30" office:value-type="string" calcext:value-type="string">
            <text:p>QTD POSTOS</text:p>
          </table:table-cell>
          <table:table-cell table:style-name="ce4" office:value-type="string" calcext:value-type="string">
            <text:p>QTD EMPREGADOS</text:p>
          </table:table-cell>
          <table:table-cell table:style-name="ce32" office:value-type="string" calcext:value-type="string">
            <text:p>MUNICÍPIO</text:p>
          </table:table-cell>
          <table:table-cell table:style-name="ce32" office:value-type="string" calcext:value-type="string">
            <text:p>CAMPUS DE ATUAÇÃO</text:p>
          </table:table-cell>
          <table:table-cell table:style-name="ce4" office:value-type="string" calcext:value-type="string">
            <text:p>TURNO</text:p>
          </table:table-cell>
          <table:table-cell table:style-name="ce4" office:value-type="string" calcext:value-type="string">
            <text:p>ESCALA DE TRABALHO</text:p>
          </table:table-cell>
          <table:table-cell table:style-name="ce4" office:value-type="string" calcext:value-type="string">
            <text:p>HORÁRIO</text:p>
          </table:table-cell>
          <table:table-cell table:style-name="ce4" office:value-type="string" calcext:value-type="string">
            <text:p>VR. PROPOSTO POR EMPREGADO</text:p>
          </table:table-cell>
          <table:table-cell table:style-name="ce30" office:value-type="string" calcext:value-type="string">
            <text:p>VR. PROPOSTO POR POSTO</text:p>
          </table:table-cell>
          <table:table-cell table:style-name="ce4" office:value-type="string" calcext:value-type="string">
            <text:p>VALOR TOTAL DO SERVIÇO MENSAL</text:p>
          </table:table-cell>
          <table:table-cell table:style-name="ce4" office:value-type="string" calcext:value-type="string">
            <text:p>VALOR TOTAL DO SERVIÇO ANUAL</text:p>
          </table:table-cell>
          <table:table-cell table:style-name="ce61" table:number-columns-repeated="1010"/>
        </table:table-row>
        <table:table-row table:style-name="ro4">
          <table:table-cell table:style-name="ce5"/>
          <table:table-cell table:style-name="ce16" table:number-columns-repeated="2"/>
          <table:table-cell table:style-name="ce5" table:number-columns-repeated="2"/>
          <table:table-cell table:style-name="ce33" table:number-columns-repeated="2"/>
          <table:table-cell table:style-name="ce16" table:number-columns-repeated="3"/>
          <table:table-cell table:style-name="ce41" table:number-columns-repeated="4"/>
          <table:table-cell table:number-columns-repeated="1010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Coordenador de Vigilantes</text:p>
          </table:table-cell>
          <table:table-cell table:style-name="ce17" office:value-type="string" calcext:value-type="string">
            <text:p>Vigilância desarmada motorizada (carro)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34" office:value-type="string" calcext:value-type="string">
            <text:p>Diamantina</text:p>
          </table:table-cell>
          <table:table-cell table:style-name="ce34" office:value-type="string" calcext:value-type="string">
            <text:p>DIURNO</text:p>
          </table:table-cell>
          <table:table-cell table:style-name="ce17" office:value-type="string" calcext:value-type="string">
            <text:p>44h semanais</text:p>
          </table:table-cell>
          <table:table-cell table:style-name="ce38" office:value-type="string" calcext:value-type="string">
            <text:p>08:00 da manhã à 18:00 da tarde de segunda à sexta-feira / 08:00 da manhã às 12:00 da tarde aos sábados</text:p>
          </table:table-cell>
          <table:table-cell table:style-name="ce42" table:formula="of:=+[$'Planilha Formação Preços'.$J$181]" office:value-type="float" office:value="10424.67" calcext:value-type="float">
            <text:p><text:s/>10.424,67 </text:p>
          </table:table-cell>
          <table:table-cell table:style-name="ce42" table:formula="of:=+[.K6]*1" office:value-type="float" office:value="10424.67" calcext:value-type="float">
            <text:p><text:s/>10.424,67 </text:p>
          </table:table-cell>
          <table:table-cell table:style-name="ce54" table:formula="of:=+[.D6]*[.L6]" office:value-type="float" office:value="10424.67" calcext:value-type="float">
            <text:p><text:s/>10.424,67 </text:p>
          </table:table-cell>
          <table:table-cell table:style-name="ce54" table:formula="of:=+[.M6]*12" office:value-type="float" office:value="125096.04" calcext:value-type="float">
            <text:p><text:s/>125.096,04 </text:p>
          </table:table-cell>
          <table:table-cell table:number-columns-repeated="1010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igilância armada não motorizad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35" office:value-type="string" calcext:value-type="string">
            <text:p>Diamantina</text:p>
          </table:table-cell>
          <table:table-cell table:style-name="ce34" office:value-type="string" calcext:value-type="string">
            <text:p>Campus I</text:p>
          </table:table-cell>
          <table:table-cell table:style-name="ce34" office:value-type="string" calcext:value-type="string">
            <text:p>NOTURNO</text:p>
          </table:table-cell>
          <table:table-cell table:style-name="ce17" office:value-type="string" calcext:value-type="string">
            <text:p>12 X 36</text:p>
          </table:table-cell>
          <table:table-cell table:style-name="ce34" office:value-type="string" calcext:value-type="string">
            <text:p>18:00 da tarde às 06:00 da manhã</text:p>
          </table:table-cell>
          <table:table-cell table:style-name="ce42" table:formula="of:=+[$'Planilha Formação Preços'.$O$181]" office:value-type="float" office:value="9065.03" calcext:value-type="float">
            <text:p><text:s/>9.065,03 </text:p>
          </table:table-cell>
          <table:table-cell table:style-name="ce42" table:formula="of:=+[.K7]*2" office:value-type="float" office:value="18130.06" calcext:value-type="float">
            <text:p><text:s/>18.130,06 </text:p>
          </table:table-cell>
          <table:table-cell table:style-name="ce54" table:formula="of:=+[.D7]*[.L7]" office:value-type="float" office:value="18130.06" calcext:value-type="float">
            <text:p><text:s/>18.130,06 </text:p>
          </table:table-cell>
          <table:table-cell table:style-name="ce54" table:formula="of:=+[.M7]*12" office:value-type="float" office:value="217560.72" calcext:value-type="float">
            <text:p><text:s/>217.560,72 </text:p>
          </table:table-cell>
          <table:table-cell table:number-columns-repeated="1010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igilância armada motorizada (Moto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34" office:value-type="string" calcext:value-type="string">
            <text:p>Diamantina</text:p>
          </table:table-cell>
          <table:table-cell table:style-name="ce34" office:value-type="string" calcext:value-type="string">
            <text:p>Campus JK</text:p>
          </table:table-cell>
          <table:table-cell table:style-name="ce34" office:value-type="string" calcext:value-type="string">
            <text:p>DIURNO</text:p>
          </table:table-cell>
          <table:table-cell table:style-name="ce17" office:value-type="string" calcext:value-type="string">
            <text:p>12 X 36</text:p>
          </table:table-cell>
          <table:table-cell table:style-name="ce34" office:value-type="string" calcext:value-type="string">
            <text:p>06:00 da manhã às 18:00 da tarde</text:p>
          </table:table-cell>
          <table:table-cell table:style-name="ce42" table:formula="of:=+[$'Planilha Formação Preços'.$U$181]" office:value-type="float" office:value="8071.97" calcext:value-type="float">
            <text:p><text:s/>8.071,97 </text:p>
          </table:table-cell>
          <table:table-cell table:style-name="ce42" table:formula="of:=+[.K8]*2" office:value-type="float" office:value="16143.94" calcext:value-type="float">
            <text:p><text:s/>16.143,94 </text:p>
          </table:table-cell>
          <table:table-cell table:style-name="ce54" table:formula="of:=+[.D8]*[.L8]" office:value-type="float" office:value="16143.94" calcext:value-type="float">
            <text:p><text:s/>16.143,94 </text:p>
          </table:table-cell>
          <table:table-cell table:style-name="ce54" table:formula="of:=+[.M8]*12" office:value-type="float" office:value="193727.28" calcext:value-type="float">
            <text:p><text:s/>193.727,28 </text:p>
          </table:table-cell>
          <table:table-cell table:number-columns-repeated="1010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igilância armada motorizada (Carro)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34" office:value-type="string" calcext:value-type="string">
            <text:p>Diamantina</text:p>
          </table:table-cell>
          <table:table-cell table:style-name="ce34" office:value-type="string" calcext:value-type="string">
            <text:p>Campus JK</text:p>
          </table:table-cell>
          <table:table-cell table:style-name="ce34" office:value-type="string" calcext:value-type="string">
            <text:p>DIURNO</text:p>
          </table:table-cell>
          <table:table-cell table:style-name="ce17" office:value-type="string" calcext:value-type="string">
            <text:p>12 X 36</text:p>
          </table:table-cell>
          <table:table-cell table:style-name="ce34" office:value-type="string" calcext:value-type="string">
            <text:p>06:00 da manhã às 18:00 da tarde</text:p>
          </table:table-cell>
          <table:table-cell table:style-name="ce42" table:formula="of:=+[$'Planilha Formação Preços'.$AH$181]" office:value-type="float" office:value="8310.76" calcext:value-type="float">
            <text:p><text:s/>8.310,76 </text:p>
          </table:table-cell>
          <table:table-cell table:style-name="ce42" table:formula="of:=+[.K9]*2" office:value-type="float" office:value="16621.52" calcext:value-type="float">
            <text:p><text:s/>16.621,52 </text:p>
          </table:table-cell>
          <table:table-cell table:style-name="ce54" table:formula="of:=+[.D9]*[.L9]" office:value-type="float" office:value="16621.52" calcext:value-type="float">
            <text:p><text:s/>16.621,52 </text:p>
          </table:table-cell>
          <table:table-cell table:style-name="ce54" table:formula="of:=+[.M9]*12" office:value-type="float" office:value="199458.24" calcext:value-type="float">
            <text:p><text:s/>199.458,24 </text:p>
          </table:table-cell>
          <table:table-cell table:number-columns-repeated="1010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igilância armada motorizada (moto) 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34" office:value-type="string" calcext:value-type="string">
            <text:p>Diamantina</text:p>
          </table:table-cell>
          <table:table-cell table:style-name="ce34" office:value-type="string" calcext:value-type="string">
            <text:p>Campus JK</text:p>
          </table:table-cell>
          <table:table-cell table:style-name="ce34" office:value-type="string" calcext:value-type="string">
            <text:p>NOTURNO</text:p>
          </table:table-cell>
          <table:table-cell table:style-name="ce17" office:value-type="string" calcext:value-type="string">
            <text:p>12 X 36</text:p>
          </table:table-cell>
          <table:table-cell table:style-name="ce34" office:value-type="string" calcext:value-type="string">
            <text:p>18:00 da tarde às 06:00 da manhã</text:p>
          </table:table-cell>
          <table:table-cell table:style-name="ce42" table:formula="of:=+[$'Planilha Formação Preços'.$AA$181]" office:value-type="float" office:value="9207.58" calcext:value-type="float">
            <text:p><text:s/>9.207,58 </text:p>
          </table:table-cell>
          <table:table-cell table:style-name="ce42" table:formula="of:=+[.K10]*2" office:value-type="float" office:value="18415.16" calcext:value-type="float">
            <text:p><text:s/>18.415,16 </text:p>
          </table:table-cell>
          <table:table-cell table:style-name="ce54" table:formula="of:=+[.D10]*[.L10]" office:value-type="float" office:value="36830.32" calcext:value-type="float">
            <text:p><text:s/>36.830,32 </text:p>
          </table:table-cell>
          <table:table-cell table:style-name="ce54" table:formula="of:=+[.M10]*12" office:value-type="float" office:value="441963.84" calcext:value-type="float">
            <text:p><text:s/>441.963,84 </text:p>
          </table:table-cell>
          <table:table-cell table:number-columns-repeated="1010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igilância armada motorizada (carro)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34" office:value-type="string" calcext:value-type="string">
            <text:p>Diamantina</text:p>
          </table:table-cell>
          <table:table-cell table:style-name="ce34" office:value-type="string" calcext:value-type="string">
            <text:p>Campus JK</text:p>
          </table:table-cell>
          <table:table-cell table:style-name="ce34" office:value-type="string" calcext:value-type="string">
            <text:p>NOTURNO</text:p>
          </table:table-cell>
          <table:table-cell table:style-name="ce17" office:value-type="string" calcext:value-type="string">
            <text:p>12 X 36</text:p>
          </table:table-cell>
          <table:table-cell table:style-name="ce34" office:value-type="string" calcext:value-type="string">
            <text:p>18:00 da tarde às 06:00 da manhã</text:p>
          </table:table-cell>
          <table:table-cell table:style-name="ce42" table:formula="of:=+[$'Planilha Formação Preços'.$AJ$181]" office:value-type="float" office:value="9446.36" calcext:value-type="float">
            <text:p><text:s/>9.446,36 </text:p>
          </table:table-cell>
          <table:table-cell table:style-name="ce42" table:formula="of:=+[.K11]*2" office:value-type="float" office:value="18892.72" calcext:value-type="float">
            <text:p><text:s/>18.892,72 </text:p>
          </table:table-cell>
          <table:table-cell table:style-name="ce54" table:formula="of:=+[.D11]*[.L11]" office:value-type="float" office:value="18892.72" calcext:value-type="float">
            <text:p><text:s/>18.892,72 </text:p>
          </table:table-cell>
          <table:table-cell table:style-name="ce54" table:formula="of:=+[.M11]*12" office:value-type="float" office:value="226712.64" calcext:value-type="float">
            <text:p><text:s/>226.712,64 </text:p>
          </table:table-cell>
          <table:table-cell table:number-columns-repeated="1010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igilância armada motorizada (moto)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34" office:value-type="string" calcext:value-type="string">
            <text:p>Couto de Magalhães de Minas</text:p>
          </table:table-cell>
          <table:table-cell table:style-name="ce34" office:value-type="string" calcext:value-type="string">
            <text:p>Fazenda Experimental do Rio Manso</text:p>
          </table:table-cell>
          <table:table-cell table:style-name="ce34" office:value-type="string" calcext:value-type="string">
            <text:p>NOTURNO</text:p>
          </table:table-cell>
          <table:table-cell table:style-name="ce17" office:value-type="string" calcext:value-type="string">
            <text:p>12 X 36</text:p>
          </table:table-cell>
          <table:table-cell table:style-name="ce34" office:value-type="string" calcext:value-type="string">
            <text:p>18:00 da tarde às 06:00 da manhã</text:p>
          </table:table-cell>
          <table:table-cell table:style-name="ce42" table:formula="of:=+[$'Planilha Formação Preços'.$AF$181]" office:value-type="float" office:value="9209.04" calcext:value-type="float">
            <text:p><text:s/>9.209,04 </text:p>
          </table:table-cell>
          <table:table-cell table:style-name="ce42" table:formula="of:=+[.K12]*2" office:value-type="float" office:value="18418.08" calcext:value-type="float">
            <text:p><text:s/>18.418,08 </text:p>
          </table:table-cell>
          <table:table-cell table:style-name="ce54" table:formula="of:=+[.D12]*[.L12]" office:value-type="float" office:value="18418.08" calcext:value-type="float">
            <text:p><text:s/>18.418,08 </text:p>
          </table:table-cell>
          <table:table-cell table:style-name="ce54" table:formula="of:=+[.M12]*12" office:value-type="float" office:value="221016.96" calcext:value-type="float">
            <text:p><text:s/>221.016,96 </text:p>
          </table:table-cell>
          <table:table-cell table:number-columns-repeated="1010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igilância armada motorizada (moto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34" office:value-type="string" calcext:value-type="string">
            <text:p>Couto de Magalhães de Minas</text:p>
          </table:table-cell>
          <table:table-cell table:style-name="ce34" office:value-type="string" calcext:value-type="string">
            <text:p>Fazenda Experimental do Rio Manso</text:p>
          </table:table-cell>
          <table:table-cell table:style-name="ce34" office:value-type="string" calcext:value-type="string">
            <text:p>DIURNO</text:p>
          </table:table-cell>
          <table:table-cell table:style-name="ce17" office:value-type="string" calcext:value-type="string">
            <text:p>12 X 36</text:p>
          </table:table-cell>
          <table:table-cell table:style-name="ce34" office:value-type="string" calcext:value-type="string">
            <text:p>06:00 da manhã às 18:00 da tarde</text:p>
          </table:table-cell>
          <table:table-cell table:style-name="ce42" table:formula="of:=+[$'Planilha Formação Preços'.$Y$181]" office:value-type="float" office:value="8097.77" calcext:value-type="float">
            <text:p><text:s/>8.097,77 </text:p>
          </table:table-cell>
          <table:table-cell table:style-name="ce42" table:formula="of:=+[.K13]*2" office:value-type="float" office:value="16195.54" calcext:value-type="float">
            <text:p><text:s/>16.195,54 </text:p>
          </table:table-cell>
          <table:table-cell table:style-name="ce54" table:formula="of:=+[.D13]*[.L13]" office:value-type="float" office:value="16195.54" calcext:value-type="float">
            <text:p><text:s/>16.195,54 </text:p>
          </table:table-cell>
          <table:table-cell table:style-name="ce54" table:formula="of:=+[.M13]*12" office:value-type="float" office:value="194346.48" calcext:value-type="float">
            <text:p><text:s/>194.346,48 </text:p>
          </table:table-cell>
          <table:table-cell table:number-columns-repeated="1010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igilância armada motorizada (moto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34" office:value-type="string" calcext:value-type="string">
            <text:p>Curvelo</text:p>
          </table:table-cell>
          <table:table-cell table:style-name="ce34" office:value-type="string" calcext:value-type="string">
            <text:p>Fazenda Experimental do Moura</text:p>
          </table:table-cell>
          <table:table-cell table:style-name="ce34" office:value-type="string" calcext:value-type="string">
            <text:p>NOTURNO</text:p>
          </table:table-cell>
          <table:table-cell table:style-name="ce17" office:value-type="string" calcext:value-type="string">
            <text:p>12 X 36</text:p>
          </table:table-cell>
          <table:table-cell table:style-name="ce34" office:value-type="string" calcext:value-type="string">
            <text:p>18:00 da tarde às 06:00 da manhã</text:p>
          </table:table-cell>
          <table:table-cell table:style-name="ce42" table:formula="of:=+[$'Planilha Formação Preços'.$AE$181]" office:value-type="float" office:value="9355.67" calcext:value-type="float">
            <text:p><text:s/>9.355,67 </text:p>
          </table:table-cell>
          <table:table-cell table:style-name="ce42" table:formula="of:=+[.K14]*2" office:value-type="float" office:value="18711.34" calcext:value-type="float">
            <text:p><text:s/>18.711,34 </text:p>
          </table:table-cell>
          <table:table-cell table:style-name="ce54" table:formula="of:=+[.D14]*[.L14]" office:value-type="float" office:value="18711.34" calcext:value-type="float">
            <text:p><text:s/>18.711,34 </text:p>
          </table:table-cell>
          <table:table-cell table:style-name="ce54" table:formula="of:=+[.M14]*12" office:value-type="float" office:value="224536.08" calcext:value-type="float">
            <text:p><text:s/>224.536,08 </text:p>
          </table:table-cell>
          <table:table-cell table:number-columns-repeated="1010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igilância armada motorizada (moto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34" office:value-type="string" calcext:value-type="string">
            <text:p>Curvelo</text:p>
          </table:table-cell>
          <table:table-cell table:style-name="ce34" office:value-type="string" calcext:value-type="string">
            <text:p>Fazenda Experimental do Moura</text:p>
          </table:table-cell>
          <table:table-cell table:style-name="ce34" office:value-type="string" calcext:value-type="string">
            <text:p>DIURNO</text:p>
          </table:table-cell>
          <table:table-cell table:style-name="ce17" office:value-type="string" calcext:value-type="string">
            <text:p>12 X 36</text:p>
          </table:table-cell>
          <table:table-cell table:style-name="ce34" office:value-type="string" calcext:value-type="string">
            <text:p>06:00 da manhã às 18:00 da tarde</text:p>
          </table:table-cell>
          <table:table-cell table:style-name="ce42" table:formula="of:=+[$'Planilha Formação Preços'.$X$181]" office:value-type="float" office:value="8256.18" calcext:value-type="float">
            <text:p><text:s/>8.256,18 </text:p>
          </table:table-cell>
          <table:table-cell table:style-name="ce42" table:formula="of:=+[.K15]*2" office:value-type="float" office:value="16512.36" calcext:value-type="float">
            <text:p><text:s/>16.512,36 </text:p>
          </table:table-cell>
          <table:table-cell table:style-name="ce54" table:formula="of:=+[.D15]*[.L15]" office:value-type="float" office:value="16512.36" calcext:value-type="float">
            <text:p><text:s/>16.512,36 </text:p>
          </table:table-cell>
          <table:table-cell table:style-name="ce54" table:formula="of:=+[.M15]*12" office:value-type="float" office:value="198148.32" calcext:value-type="float">
            <text:p><text:s/>198.148,32 </text:p>
          </table:table-cell>
          <table:table-cell table:number-columns-repeated="1010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igilância desarmada não motorizad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34" office:value-type="string" calcext:value-type="string">
            <text:p>Diamantina</text:p>
          </table:table-cell>
          <table:table-cell table:style-name="ce34" office:value-type="string" calcext:value-type="string">
            <text:p>Moradia Estudantil</text:p>
          </table:table-cell>
          <table:table-cell table:style-name="ce34" office:value-type="string" calcext:value-type="string">
            <text:p>NOTURNO</text:p>
          </table:table-cell>
          <table:table-cell table:style-name="ce17" office:value-type="string" calcext:value-type="string">
            <text:p>12 X 36</text:p>
          </table:table-cell>
          <table:table-cell table:style-name="ce34" office:value-type="string" calcext:value-type="string">
            <text:p>18:00 da tarde às 06:00 da manhã</text:p>
          </table:table-cell>
          <table:table-cell table:style-name="ce42" table:formula="of:=+[$'Planilha Formação Preços'.$S$181]" office:value-type="float" office:value="9021.07" calcext:value-type="float">
            <text:p><text:s/>9.021,07 </text:p>
          </table:table-cell>
          <table:table-cell table:style-name="ce42" table:formula="of:=+[.K16]*2" office:value-type="float" office:value="18042.14" calcext:value-type="float">
            <text:p><text:s/>18.042,14 </text:p>
          </table:table-cell>
          <table:table-cell table:style-name="ce54" table:formula="of:=+[.D16]*[.L16]" office:value-type="float" office:value="36084.28" calcext:value-type="float">
            <text:p><text:s/>36.084,28 </text:p>
          </table:table-cell>
          <table:table-cell table:style-name="ce54" table:formula="of:=+[.M16]*12" office:value-type="float" office:value="433011.36" calcext:value-type="float">
            <text:p><text:s/>433.011,36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3" table:number-rows-spanned="1">
            <text:p>SUBTOTAIS</text:p>
          </table:table-cell>
          <table:covered-table-cell table:number-columns-repeated="2" table:style-name="ce18"/>
          <table:table-cell table:style-name="ce31" table:formula="of:=SUM([.D6:.D16])" office:value-type="float" office:value="13" calcext:value-type="float">
            <text:p>13</text:p>
          </table:table-cell>
          <table:table-cell table:style-name="ce31" table:formula="of:=SUM([.E6:.E16])" office:value-type="float" office:value="25" calcext:value-type="float">
            <text:p>25</text:p>
          </table:table-cell>
          <table:table-cell table:style-name="ce36" table:number-columns-repeated="3"/>
          <table:table-cell table:style-name="ce18"/>
          <table:table-cell table:style-name="ce36"/>
          <table:table-cell table:style-name="ce43" table:number-columns-repeated="2"/>
          <table:table-cell table:style-name="ce43" table:formula="of:=SUM([.M6:.M16])" office:value-type="float" office:value="222964.83" calcext:value-type="float">
            <text:p><text:s/>222.964,83 </text:p>
          </table:table-cell>
          <table:table-cell table:style-name="ce43" table:formula="of:=SUM([.N6:.N16])" office:value-type="float" office:value="2675577.96" calcext:value-type="float">
            <text:p><text:s/>2.675.577,96 </text:p>
          </table:table-cell>
          <table:table-cell table:style-name="ce62" table:number-columns-repeated="1010"/>
        </table:table-row>
        <table:table-row table:style-name="ro4">
          <table:table-cell table:style-name="ce5"/>
          <table:table-cell table:style-name="ce16" table:number-columns-repeated="2"/>
          <table:table-cell table:style-name="ce5" table:number-columns-repeated="2"/>
          <table:table-cell table:style-name="ce33" table:number-columns-repeated="3"/>
          <table:table-cell table:style-name="ce16"/>
          <table:table-cell table:style-name="ce33"/>
          <table:table-cell table:style-name="ce41" table:number-columns-repeated="4"/>
          <table:table-cell table:number-columns-repeated="1010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igilância armada não motorizad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34" office:value-type="string" calcext:value-type="string">
            <text:p>Teófilo Otoni</text:p>
          </table:table-cell>
          <table:table-cell table:style-name="ce34" office:value-type="string" calcext:value-type="string">
            <text:p>Campus do Mucuri</text:p>
          </table:table-cell>
          <table:table-cell table:style-name="ce34" office:value-type="string" calcext:value-type="string">
            <text:p>DIURNO</text:p>
          </table:table-cell>
          <table:table-cell table:style-name="ce17" office:value-type="string" calcext:value-type="string">
            <text:p>12 X 36</text:p>
          </table:table-cell>
          <table:table-cell table:style-name="ce34" office:value-type="string" calcext:value-type="string">
            <text:p>06:00 da manhã às 18:00 da tarde</text:p>
          </table:table-cell>
          <table:table-cell table:style-name="ce42" table:formula="of:=+[$'Planilha Formação Preços'.$L$181]" office:value-type="float" office:value="7603.72" calcext:value-type="float">
            <text:p><text:s/>7.603,72 </text:p>
          </table:table-cell>
          <table:table-cell table:style-name="ce42" table:formula="of:=+[.K19]*2" office:value-type="float" office:value="15207.44" calcext:value-type="float">
            <text:p><text:s/>15.207,44 </text:p>
          </table:table-cell>
          <table:table-cell table:style-name="ce54" table:formula="of:=+[.D19]*[.L19]" office:value-type="float" office:value="15207.44" calcext:value-type="float">
            <text:p><text:s/>15.207,44 </text:p>
          </table:table-cell>
          <table:table-cell table:style-name="ce54" table:formula="of:=+[.M19]*12" office:value-type="float" office:value="182489.28" calcext:value-type="float">
            <text:p><text:s/>182.489,28 </text:p>
          </table:table-cell>
          <table:table-cell table:number-columns-repeated="1010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igilância armada motorizado (moto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34" office:value-type="string" calcext:value-type="string">
            <text:p>Teófilo Otoni</text:p>
          </table:table-cell>
          <table:table-cell table:style-name="ce34" office:value-type="string" calcext:value-type="string">
            <text:p>Campus do Mucuri</text:p>
          </table:table-cell>
          <table:table-cell table:style-name="ce34" office:value-type="string" calcext:value-type="string">
            <text:p>DIURNO</text:p>
          </table:table-cell>
          <table:table-cell table:style-name="ce17" office:value-type="string" calcext:value-type="string">
            <text:p>12 X 36</text:p>
          </table:table-cell>
          <table:table-cell table:style-name="ce34" office:value-type="string" calcext:value-type="string">
            <text:p>06:00 da manhã às 18:00 da tarde</text:p>
          </table:table-cell>
          <table:table-cell table:style-name="ce42" table:formula="of:=+[$'Planilha Formação Preços'.$V$181]" office:value-type="float" office:value="7745.04" calcext:value-type="float">
            <text:p><text:s/>7.745,04 </text:p>
          </table:table-cell>
          <table:table-cell table:style-name="ce42" table:formula="of:=+[.K20]*2" office:value-type="float" office:value="15490.08" calcext:value-type="float">
            <text:p><text:s/>15.490,08 </text:p>
          </table:table-cell>
          <table:table-cell table:style-name="ce54" table:formula="of:=+[.D20]*[.L20]" office:value-type="float" office:value="15490.08" calcext:value-type="float">
            <text:p><text:s/>15.490,08 </text:p>
          </table:table-cell>
          <table:table-cell table:style-name="ce54" table:formula="of:=+[.M20]*12" office:value-type="float" office:value="185880.96" calcext:value-type="float">
            <text:p><text:s/>185.880,96 </text:p>
          </table:table-cell>
          <table:table-cell table:number-columns-repeated="1010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igilância armada não motorizad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34" office:value-type="string" calcext:value-type="string">
            <text:p>Teófilo Otoni</text:p>
          </table:table-cell>
          <table:table-cell table:style-name="ce34" office:value-type="string" calcext:value-type="string">
            <text:p>Campus do Mucuri</text:p>
          </table:table-cell>
          <table:table-cell table:style-name="ce34" office:value-type="string" calcext:value-type="string">
            <text:p>NOTURNO</text:p>
          </table:table-cell>
          <table:table-cell table:style-name="ce17" office:value-type="string" calcext:value-type="string">
            <text:p>12 X 36</text:p>
          </table:table-cell>
          <table:table-cell table:style-name="ce34" office:value-type="string" calcext:value-type="string">
            <text:p>18:00 da tarde às 06:00 da manhã</text:p>
          </table:table-cell>
          <table:table-cell table:style-name="ce42" table:formula="of:=+[$'Planilha Formação Preços'.$P$181]" office:value-type="float" office:value="8739.33" calcext:value-type="float">
            <text:p><text:s/>8.739,33 </text:p>
          </table:table-cell>
          <table:table-cell table:style-name="ce42" table:formula="of:=+[.K21]*2" office:value-type="float" office:value="17478.66" calcext:value-type="float">
            <text:p><text:s/>17.478,66 </text:p>
          </table:table-cell>
          <table:table-cell table:style-name="ce54" table:formula="of:=+[.D21]*[.L21]" office:value-type="float" office:value="34957.32" calcext:value-type="float">
            <text:p><text:s/>34.957,32 </text:p>
          </table:table-cell>
          <table:table-cell table:style-name="ce54" table:formula="of:=+[.M21]*12" office:value-type="float" office:value="419487.84" calcext:value-type="float">
            <text:p><text:s/>419.487,84 </text:p>
          </table:table-cell>
          <table:table-cell table:number-columns-repeated="1010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igilância armada motorizado (moto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34" office:value-type="string" calcext:value-type="string">
            <text:p>Teófilo Otoni</text:p>
          </table:table-cell>
          <table:table-cell table:style-name="ce34" office:value-type="string" calcext:value-type="string">
            <text:p>Campus do Mucuri</text:p>
          </table:table-cell>
          <table:table-cell table:style-name="ce34" office:value-type="string" calcext:value-type="string">
            <text:p>NOTURNO</text:p>
          </table:table-cell>
          <table:table-cell table:style-name="ce17" office:value-type="string" calcext:value-type="string">
            <text:p>12 X 36</text:p>
          </table:table-cell>
          <table:table-cell table:style-name="ce34" office:value-type="string" calcext:value-type="string">
            <text:p>18:00 da tarde às 06:00 da manhã</text:p>
          </table:table-cell>
          <table:table-cell table:style-name="ce42" table:formula="of:=+[$'Planilha Formação Preços'.$AB$181]" office:value-type="float" office:value="8880.65" calcext:value-type="float">
            <text:p><text:s/>8.880,65 </text:p>
          </table:table-cell>
          <table:table-cell table:style-name="ce42" table:formula="of:=+[.K22]*2" office:value-type="float" office:value="17761.3" calcext:value-type="float">
            <text:p><text:s/>17.761,30 </text:p>
          </table:table-cell>
          <table:table-cell table:style-name="ce54" table:formula="of:=+[.D22]*[.L22]" office:value-type="float" office:value="17761.3" calcext:value-type="float">
            <text:p><text:s/>17.761,30 </text:p>
          </table:table-cell>
          <table:table-cell table:style-name="ce54" table:formula="of:=+[.M22]*12" office:value-type="float" office:value="213135.6" calcext:value-type="float">
            <text:p><text:s/>213.135,6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3" table:number-rows-spanned="1">
            <text:p>SUBTOTAIS</text:p>
          </table:table-cell>
          <table:covered-table-cell table:number-columns-repeated="2" table:style-name="ce18"/>
          <table:table-cell table:style-name="ce31" table:formula="of:=SUM([.D19:.D22])" office:value-type="float" office:value="5" calcext:value-type="float">
            <text:p>5</text:p>
          </table:table-cell>
          <table:table-cell table:style-name="ce31" table:formula="of:=SUM([.E19:.E22])" office:value-type="float" office:value="10" calcext:value-type="float">
            <text:p>10</text:p>
          </table:table-cell>
          <table:table-cell table:style-name="ce36" table:number-columns-repeated="3"/>
          <table:table-cell table:style-name="ce18"/>
          <table:table-cell table:style-name="ce36"/>
          <table:table-cell table:style-name="ce43" table:number-columns-repeated="2"/>
          <table:table-cell table:style-name="ce43" table:formula="of:=SUM([.M19:.M22])" office:value-type="float" office:value="83416.14" calcext:value-type="float">
            <text:p><text:s/>83.416,14 </text:p>
          </table:table-cell>
          <table:table-cell table:style-name="ce43" table:formula="of:=SUM([.N19:.N22])" office:value-type="float" office:value="1000993.68" calcext:value-type="float">
            <text:p><text:s/>1.000.993,68 </text:p>
          </table:table-cell>
          <table:table-cell table:style-name="ce62" table:number-columns-repeated="1010"/>
        </table:table-row>
        <table:table-row table:style-name="ro4">
          <table:table-cell table:style-name="ce5"/>
          <table:table-cell table:style-name="ce16" table:number-columns-repeated="2"/>
          <table:table-cell table:style-name="ce5" table:number-columns-repeated="2"/>
          <table:table-cell table:style-name="ce33" table:number-columns-repeated="3"/>
          <table:table-cell table:style-name="ce16"/>
          <table:table-cell table:style-name="ce33"/>
          <table:table-cell table:style-name="ce41" table:number-columns-repeated="4"/>
          <table:table-cell table:number-columns-repeated="1010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igilância armada não motorizad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34" office:value-type="string" calcext:value-type="string">
            <text:p>Janaúba</text:p>
          </table:table-cell>
          <table:table-cell table:style-name="ce34" office:value-type="string" calcext:value-type="string">
            <text:p>Campus Janaúba</text:p>
          </table:table-cell>
          <table:table-cell table:style-name="ce34" office:value-type="string" calcext:value-type="string">
            <text:p>NOTURNO</text:p>
          </table:table-cell>
          <table:table-cell table:style-name="ce17" office:value-type="string" calcext:value-type="string">
            <text:p>12 X 36</text:p>
          </table:table-cell>
          <table:table-cell table:style-name="ce34" office:value-type="string" calcext:value-type="string">
            <text:p>18:00 da tarde às 06:00 da manhã</text:p>
          </table:table-cell>
          <table:table-cell table:style-name="ce42" table:formula="of:=+[$'Planilha Formação Preços'.$Q$181]" office:value-type="float" office:value="9876.66" calcext:value-type="float">
            <text:p><text:s/>9.876,66 </text:p>
          </table:table-cell>
          <table:table-cell table:style-name="ce42" table:formula="of:=+[.K25]*2" office:value-type="float" office:value="19753.32" calcext:value-type="float">
            <text:p><text:s/>19.753,32 </text:p>
          </table:table-cell>
          <table:table-cell table:style-name="ce54" table:formula="of:=+[.D25]*[.L25]" office:value-type="float" office:value="19753.32" calcext:value-type="float">
            <text:p><text:s/>19.753,32 </text:p>
          </table:table-cell>
          <table:table-cell table:style-name="ce54" table:formula="of:=+[.M25]*12" office:value-type="float" office:value="237039.84" calcext:value-type="float">
            <text:p><text:s/>237.039,84 </text:p>
          </table:table-cell>
          <table:table-cell table:number-columns-repeated="1010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igilância armada não motorizad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34" office:value-type="string" calcext:value-type="string">
            <text:p>Janaúba</text:p>
          </table:table-cell>
          <table:table-cell table:style-name="ce34" office:value-type="string" calcext:value-type="string">
            <text:p>Campus Janaúba</text:p>
          </table:table-cell>
          <table:table-cell table:style-name="ce34" office:value-type="string" calcext:value-type="string">
            <text:p>DIURNO</text:p>
          </table:table-cell>
          <table:table-cell table:style-name="ce17" office:value-type="string" calcext:value-type="string">
            <text:p>12 X 36</text:p>
          </table:table-cell>
          <table:table-cell table:style-name="ce34" office:value-type="string" calcext:value-type="string">
            <text:p>06:00 da manhã às 18:00 da tarde</text:p>
          </table:table-cell>
          <table:table-cell table:style-name="ce42" table:formula="of:=+[$'Planilha Formação Preços'.$M$181]" office:value-type="float" office:value="8753.36" calcext:value-type="float">
            <text:p><text:s/>8.753,36 </text:p>
          </table:table-cell>
          <table:table-cell table:style-name="ce42" table:formula="of:=+[.K26]*2" office:value-type="float" office:value="17506.72" calcext:value-type="float">
            <text:p><text:s/>17.506,72 </text:p>
          </table:table-cell>
          <table:table-cell table:style-name="ce54" table:formula="of:=+[.D26]*[.L26]" office:value-type="float" office:value="17506.72" calcext:value-type="float">
            <text:p><text:s/>17.506,72 </text:p>
          </table:table-cell>
          <table:table-cell table:style-name="ce54" table:formula="of:=+[.M26]*12" office:value-type="float" office:value="210080.64" calcext:value-type="float">
            <text:p><text:s/>210.080,64 </text:p>
          </table:table-cell>
          <table:table-cell table:number-columns-repeated="1010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igilância armada motorizado (moto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34" office:value-type="string" calcext:value-type="string">
            <text:p>Janaúba</text:p>
          </table:table-cell>
          <table:table-cell table:style-name="ce34" office:value-type="string" calcext:value-type="string">
            <text:p>Campus Janaúba</text:p>
          </table:table-cell>
          <table:table-cell table:style-name="ce34" office:value-type="string" calcext:value-type="string">
            <text:p>NOTURNO</text:p>
          </table:table-cell>
          <table:table-cell table:style-name="ce17" office:value-type="string" calcext:value-type="string">
            <text:p>12 X 36</text:p>
          </table:table-cell>
          <table:table-cell table:style-name="ce34" office:value-type="string" calcext:value-type="string">
            <text:p>18:00 da tarde às 06:00 da manhã</text:p>
          </table:table-cell>
          <table:table-cell table:style-name="ce42" table:formula="of:=+[$'Planilha Formação Preços'.$AC$181]" office:value-type="float" office:value="10096.42" calcext:value-type="float">
            <text:p><text:s/>10.096,42 </text:p>
          </table:table-cell>
          <table:table-cell table:style-name="ce42" table:formula="of:=+[.K27]*2" office:value-type="float" office:value="20192.84" calcext:value-type="float">
            <text:p><text:s/>20.192,84 </text:p>
          </table:table-cell>
          <table:table-cell table:style-name="ce54" table:formula="of:=+[.D27]*[.L27]" office:value-type="float" office:value="20192.84" calcext:value-type="float">
            <text:p><text:s/>20.192,84 </text:p>
          </table:table-cell>
          <table:table-cell table:style-name="ce54" table:formula="of:=+[.M27]*12" office:value-type="float" office:value="242314.08" calcext:value-type="float">
            <text:p><text:s/>242.314,08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3" table:number-rows-spanned="1">
            <text:p>SUBTOTAIS</text:p>
          </table:table-cell>
          <table:covered-table-cell table:number-columns-repeated="2" table:style-name="ce18"/>
          <table:table-cell table:style-name="ce31" table:formula="of:=SUM([.D25:.D27])" office:value-type="float" office:value="3" calcext:value-type="float">
            <text:p>3</text:p>
          </table:table-cell>
          <table:table-cell table:style-name="ce31" table:formula="of:=SUM([.E25:.E27])" office:value-type="float" office:value="6" calcext:value-type="float">
            <text:p>6</text:p>
          </table:table-cell>
          <table:table-cell table:style-name="ce36" table:number-columns-repeated="3"/>
          <table:table-cell table:style-name="ce18"/>
          <table:table-cell table:style-name="ce36"/>
          <table:table-cell table:style-name="ce43" table:number-columns-repeated="2"/>
          <table:table-cell table:style-name="ce43" table:formula="of:=SUM([.M25:.M27])" office:value-type="float" office:value="57452.88" calcext:value-type="float">
            <text:p><text:s/>57.452,88 </text:p>
          </table:table-cell>
          <table:table-cell table:style-name="ce43" table:formula="of:=SUM([.N25:.N27])" office:value-type="float" office:value="689434.56" calcext:value-type="float">
            <text:p><text:s/>689.434,56 </text:p>
          </table:table-cell>
          <table:table-cell table:style-name="ce62" table:number-columns-repeated="1010"/>
        </table:table-row>
        <table:table-row table:style-name="ro4">
          <table:table-cell table:style-name="ce5"/>
          <table:table-cell table:style-name="ce16" table:number-columns-repeated="2"/>
          <table:table-cell table:style-name="ce5" table:number-columns-repeated="2"/>
          <table:table-cell table:style-name="ce33" table:number-columns-repeated="3"/>
          <table:table-cell table:style-name="ce16"/>
          <table:table-cell table:style-name="ce33"/>
          <table:table-cell table:style-name="ce41" table:number-columns-repeated="4"/>
          <table:table-cell table:number-columns-repeated="1010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igilância armada motorizado (moto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34" office:value-type="string" calcext:value-type="string">
            <text:p>Unaí</text:p>
          </table:table-cell>
          <table:table-cell table:style-name="ce34" office:value-type="string" calcext:value-type="string">
            <text:p>Campus Unaí</text:p>
          </table:table-cell>
          <table:table-cell table:style-name="ce34" office:value-type="string" calcext:value-type="string">
            <text:p>DIURNO</text:p>
          </table:table-cell>
          <table:table-cell table:style-name="ce17" office:value-type="string" calcext:value-type="string">
            <text:p>12 X 36</text:p>
          </table:table-cell>
          <table:table-cell table:style-name="ce34" office:value-type="string" calcext:value-type="string">
            <text:p>06:00 da manhã às 18:00 da tarde</text:p>
          </table:table-cell>
          <table:table-cell table:style-name="ce42" table:formula="of:=+[$'Planilha Formação Preços'.$W$181]" office:value-type="float" office:value="8265.13" calcext:value-type="float">
            <text:p><text:s/>8.265,13 </text:p>
          </table:table-cell>
          <table:table-cell table:style-name="ce42" table:formula="of:=+[.K30]*2" office:value-type="float" office:value="16530.26" calcext:value-type="float">
            <text:p><text:s/>16.530,26 </text:p>
          </table:table-cell>
          <table:table-cell table:style-name="ce54" table:formula="of:=+[.D30]*[.L30]" office:value-type="float" office:value="16530.26" calcext:value-type="float">
            <text:p><text:s/>16.530,26 </text:p>
          </table:table-cell>
          <table:table-cell table:style-name="ce54" table:formula="of:=+[.M30]*12" office:value-type="float" office:value="198363.12" calcext:value-type="float">
            <text:p><text:s/>198.363,12 </text:p>
          </table:table-cell>
          <table:table-cell table:number-columns-repeated="1010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string" calcext:value-type="string">
            <text:p>Vigilância armada motorizado (moto)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34" office:value-type="string" calcext:value-type="string">
            <text:p>Unaí</text:p>
          </table:table-cell>
          <table:table-cell table:style-name="ce34" office:value-type="string" calcext:value-type="string">
            <text:p>Campus Unaí / Fazenda Experimental Santa Paula</text:p>
          </table:table-cell>
          <table:table-cell table:style-name="ce34" office:value-type="string" calcext:value-type="string">
            <text:p>NOTURNO</text:p>
          </table:table-cell>
          <table:table-cell table:style-name="ce17" office:value-type="string" calcext:value-type="string">
            <text:p>12 X 36</text:p>
          </table:table-cell>
          <table:table-cell table:style-name="ce34" office:value-type="string" calcext:value-type="string">
            <text:p>18:00 da tarde às 06:00 da manhã</text:p>
          </table:table-cell>
          <table:table-cell table:style-name="ce42" table:formula="of:=+[$'Planilha Formação Preços'.$AD$181]" office:value-type="float" office:value="9388.43" calcext:value-type="float">
            <text:p><text:s/>9.388,43 </text:p>
          </table:table-cell>
          <table:table-cell table:style-name="ce42" table:formula="of:=+[.K31]*2" office:value-type="float" office:value="18776.86" calcext:value-type="float">
            <text:p><text:s/>18.776,86 </text:p>
          </table:table-cell>
          <table:table-cell table:style-name="ce54" table:formula="of:=+[.D31]*[.L31]" office:value-type="float" office:value="37553.72" calcext:value-type="float">
            <text:p><text:s/>37.553,72 </text:p>
          </table:table-cell>
          <table:table-cell table:style-name="ce54" table:formula="of:=+[.M31]*12" office:value-type="float" office:value="450644.64" calcext:value-type="float">
            <text:p><text:s/>450.644,64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3" table:number-rows-spanned="1">
            <text:p>SUBTOTAIS</text:p>
          </table:table-cell>
          <table:covered-table-cell table:number-columns-repeated="2" table:style-name="ce18"/>
          <table:table-cell table:style-name="ce31" table:formula="of:=SUM([.D30:.D31])" office:value-type="float" office:value="3" calcext:value-type="float">
            <text:p>3</text:p>
          </table:table-cell>
          <table:table-cell table:style-name="ce31" table:formula="of:=SUM([.E30:.E31])" office:value-type="float" office:value="6" calcext:value-type="float">
            <text:p>6</text:p>
          </table:table-cell>
          <table:table-cell table:style-name="ce36" table:number-columns-repeated="3"/>
          <table:table-cell table:style-name="ce18"/>
          <table:table-cell table:style-name="ce36"/>
          <table:table-cell table:style-name="ce43" table:number-columns-repeated="2"/>
          <table:table-cell table:style-name="ce43" table:formula="of:=SUM([.M30:.M31])" office:value-type="float" office:value="54083.98" calcext:value-type="float">
            <text:p><text:s/>54.083,98 </text:p>
          </table:table-cell>
          <table:table-cell table:style-name="ce43" table:formula="of:=SUM([.N30:.N31])" office:value-type="float" office:value="649007.76" calcext:value-type="float">
            <text:p><text:s/>649.007,76 </text:p>
          </table:table-cell>
          <table:table-cell table:style-name="ce62" table:number-columns-repeated="1010"/>
        </table:table-row>
        <table:table-row table:style-name="ro4">
          <table:table-cell table:style-name="ce5"/>
          <table:table-cell table:style-name="ce16" table:number-columns-repeated="2"/>
          <table:table-cell table:style-name="ce5" table:number-columns-repeated="2"/>
          <table:table-cell table:style-name="ce33" table:number-columns-repeated="3"/>
          <table:table-cell table:style-name="ce16"/>
          <table:table-cell table:style-name="ce33"/>
          <table:table-cell table:style-name="ce41" table:number-columns-repeated="4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3" table:number-rows-spanned="1">
            <text:p>TOTAIS</text:p>
          </table:table-cell>
          <table:covered-table-cell table:number-columns-repeated="2" table:style-name="ce18"/>
          <table:table-cell table:style-name="ce7" table:formula="of:=+[.D17]+[.D23]+[.D28]+[.D32]" office:value-type="float" office:value="24" calcext:value-type="float">
            <text:p>24</text:p>
          </table:table-cell>
          <table:table-cell table:style-name="ce7" table:formula="of:=+[.E17]+[.E23]+[.E28]+[.E32]" office:value-type="float" office:value="47" calcext:value-type="float">
            <text:p>47</text:p>
          </table:table-cell>
          <table:table-cell table:style-name="ce36"/>
          <table:table-cell table:style-name="ce37" table:number-columns-repeated="4"/>
          <table:table-cell table:style-name="ce43" table:number-columns-repeated="2"/>
          <table:table-cell table:style-name="ce43" table:formula="of:=+[.M17]+[.M23]+[.M28]+[.M32]" office:value-type="float" office:value="417917.83" calcext:value-type="float">
            <text:p><text:s/>417.917,83 </text:p>
          </table:table-cell>
          <table:table-cell table:style-name="ce43" table:formula="of:=+[.N17]+[.N23]+[.N28]+[.N32]" office:value-type="float" office:value="5015013.96" calcext:value-type="float">
            <text:p><text:s/>5.015.013,96 </text:p>
          </table:table-cell>
          <table:table-cell table:style-name="ce62"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2. QUADRO DEMONSTRATIVO DO VALOR GLOBAL DA PROPOST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tem 4 do Anexo VII-D da Instrução Normativa nº 5, de 26 de maio de 2017 (Atualizada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13" table:number-rows-spanned="1">
            <text:p>DESCRIÇÃO VALOR (R$)</text:p>
          </table:table-cell>
          <table:covered-table-cell table:number-columns-repeated="12" table:style-name="ce8"/>
          <table:table-cell table:style-name="ce58" office:value-type="string" office:string-value="VALOR (R$)" calcext:value-type="string">
            <text:p><text:s/>VALOR (R$) </text:p>
          </table:table-cell>
          <table:table-cell table:number-columns-repeated="1010"/>
        </table:table-row>
        <table:table-row table:style-name="ro1">
          <table:table-cell table:style-name="ce9"/>
          <table:table-cell table:style-name="ce19" office:value-type="string" calcext:value-type="string" table:number-columns-spanned="12" table:number-rows-spanned="1">
            <text:p>Unidade de medida: Posto de trabalho</text:p>
          </table:table-cell>
          <table:covered-table-cell table:number-columns-repeated="11" table:style-name="ce19"/>
          <table:table-cell table:style-name="ce59"/>
          <table:table-cell table:number-columns-repeated="1010"/>
        </table:table-row>
        <table:table-row table:style-name="ro1">
          <table:table-cell table:style-name="ce10" office:value-type="string" calcext:value-type="string">
            <text:p>A</text:p>
          </table:table-cell>
          <table:table-cell table:style-name="ce10" office:value-type="string" calcext:value-type="string" table:number-columns-spanned="10" table:number-rows-spanned="1">
            <text:p>Valor proposto por unidade de medida *</text:p>
          </table:table-cell>
          <table:covered-table-cell table:number-columns-repeated="8" table:style-name="ce26"/>
          <table:covered-table-cell table:style-name="ce44"/>
          <table:table-cell table:style-name="ce10" office:value-type="string" calcext:value-type="string" table:number-columns-spanned="3" table:number-rows-spanned="1">
            <text:p>Conforme Quadro 1 (acima)</text:p>
          </table:table-cell>
          <table:covered-table-cell table:style-name="ce26"/>
          <table:covered-table-cell table:style-name="ce44"/>
          <table:table-cell table:number-columns-repeated="1010"/>
        </table:table-row>
        <table:table-row table:style-name="ro1">
          <table:table-cell table:style-name="ce10" office:value-type="string" calcext:value-type="string">
            <text:p>B</text:p>
          </table:table-cell>
          <table:table-cell table:style-name="ce20" office:value-type="string" calcext:value-type="string" table:number-columns-spanned="10" table:number-rows-spanned="1">
            <text:p>Valor mensal do serviço</text:p>
          </table:table-cell>
          <table:covered-table-cell table:number-columns-repeated="9" table:style-name="ce26"/>
          <table:table-cell table:style-name="ce49"/>
          <table:table-cell table:style-name="ce55"/>
          <table:table-cell table:style-name="ce59" table:formula="of:=+[.M34]" office:value-type="float" office:value="417917.83" calcext:value-type="float">
            <text:p><text:s/>417.917,83 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1" table:number-rows-spanned="2">
            <text:p>C</text:p>
          </table:table-cell>
          <table:table-cell table:style-name="ce21" office:value-type="string" calcext:value-type="string" table:number-columns-spanned="10" table:number-rows-spanned="1">
            <text:p>Valor global da proposta</text:p>
          </table:table-cell>
          <table:covered-table-cell table:number-columns-repeated="9" table:style-name="ce27"/>
          <table:table-cell table:style-name="ce50"/>
          <table:table-cell table:style-name="ce56" office:value-type="float" office:value="12" calcext:value-type="float" table:number-columns-spanned="1" table:number-rows-spanned="2">
            <text:p>12</text:p>
          </table:table-cell>
          <table:table-cell table:style-name="ce60" table:formula="of:=+[.N43]*[.M44]" office:value-type="float" office:value="5015013.96" calcext:value-type="float" table:number-columns-spanned="1" table:number-rows-spanned="2">
            <text:p><text:s/>5.015.013,96 </text:p>
          </table:table-cell>
          <table:table-cell table:number-columns-repeated="1010"/>
        </table:table-row>
        <table:table-row table:style-name="ro1">
          <table:covered-table-cell table:style-name="ce10"/>
          <table:table-cell table:style-name="ce22" office:value-type="string" calcext:value-type="string" table:number-columns-spanned="10" table:number-rows-spanned="1">
            <text:p>(Valor mensal do serviço multiplicado pelo número de meses do contrato)</text:p>
          </table:table-cell>
          <table:covered-table-cell table:number-columns-repeated="9" table:style-name="ce28"/>
          <table:table-cell table:style-name="ce51"/>
          <table:covered-table-cell table:style-name="ce56"/>
          <table:covered-table-cell table:style-name="ce60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3. COMPLEMENTO DOS SERVIÇOS DE VIGILÂNCIA VALOR MENSAL (E ANUAL) DOS SERVIÇO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tem 5 do Anexo VII-D da Instrução Normativa nº 5, de 26 de maio de 2017 (Atualizada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11" office:value-type="string" calcext:value-type="string" table:number-columns-spanned="10" table:number-rows-spanned="1">
            <text:p>ESCALA DE TRABALHO</text:p>
          </table:table-cell>
          <table:covered-table-cell table:number-columns-repeated="8" table:style-name="ce23"/>
          <table:covered-table-cell table:style-name="ce39"/>
          <table:table-cell table:style-name="ce11" office:value-type="string" calcext:value-type="string">
            <text:p>PREÇO MENSAL DO POSTO</text:p>
          </table:table-cell>
          <table:table-cell table:style-name="ce11" office:value-type="string" calcext:value-type="string">
            <text:p>NÚMERO DE POSTOS</text:p>
          </table:table-cell>
          <table:table-cell table:style-name="ce11" office:value-type="string" calcext:value-type="string">
            <text:p>VALOR TOTAL DO SERVIÇO MENSAL</text:p>
          </table:table-cell>
          <table:table-cell table:style-name="ce11" office:value-type="string" calcext:value-type="string">
            <text:p>VALOR TOTAL DO SERVIÇO ANUAL</text:p>
          </table:table-cell>
          <table:table-cell table:number-columns-repeated="1010"/>
        </table:table-row>
        <table:table-row table:style-name="ro7">
          <table:table-cell table:style-name="ce12" table:number-columns-repeated="10"/>
          <table:table-cell table:style-name="ce45" office:value-type="string" calcext:value-type="string">
            <text:p>VALOR MÉDIO</text:p>
          </table:table-cell>
          <table:table-cell table:style-name="ce12" table:number-columns-repeated="3"/>
          <table:table-cell table:number-columns-repeated="1010"/>
        </table:table-row>
        <table:table-row table:style-name="ro7">
          <table:table-cell table:style-name="ce13" office:value-type="string" calcext:value-type="string">
            <text:p>I.</text:p>
          </table:table-cell>
          <table:table-cell table:style-name="ce24" office:value-type="string" calcext:value-type="string" table:number-columns-spanned="9" table:number-rows-spanned="1">
            <text:p>44 (quarenta e quatro) horas semanais diurnas, de segunda a sexta-feira, envolvendo 1 (um) vigilante.</text:p>
          </table:table-cell>
          <table:covered-table-cell table:number-columns-repeated="7" table:style-name="ce29"/>
          <table:covered-table-cell table:style-name="ce40"/>
          <table:table-cell table:style-name="ce46" table:formula="of:=+[.M6]" office:value-type="float" office:value="10424.67" calcext:value-type="float">
            <text:p><text:s/>10.424,67 </text:p>
          </table:table-cell>
          <table:table-cell table:style-name="ce52" table:formula="of:=+[.D6]" office:value-type="float" office:value="1" calcext:value-type="float">
            <text:p>1</text:p>
          </table:table-cell>
          <table:table-cell table:style-name="ce46" table:formula="of:=+[.K53]*[.L53]" office:value-type="float" office:value="10424.67" calcext:value-type="float">
            <text:p><text:s/>10.424,67 </text:p>
          </table:table-cell>
          <table:table-cell table:style-name="ce46" table:formula="of:=+[.M53]*12" office:value-type="float" office:value="125096.04" calcext:value-type="float">
            <text:p><text:s/>125.096,04 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II.</text:p>
          </table:table-cell>
          <table:table-cell table:style-name="ce24" office:value-type="string" calcext:value-type="string" table:number-columns-spanned="9" table:number-rows-spanned="1">
            <text:p>12 (doze) horas diurnas, de segunda-feira a domingo, envolvendo 2 (dois) vigilantes em turnos de 12 (doze) por 36 (trinta e seis) horas.</text:p>
          </table:table-cell>
          <table:covered-table-cell table:number-columns-repeated="7" table:style-name="ce29"/>
          <table:covered-table-cell table:style-name="ce40"/>
          <table:table-cell table:style-name="ce46" table:formula="of:=+[.M54]/[.L54]" office:value-type="float" office:value="16275.9825" calcext:value-type="float">
            <text:p><text:s/>16.275,98 </text:p>
          </table:table-cell>
          <table:table-cell table:style-name="ce13" table:formula="of:=+[.D8]+[.D9]+[.D13]+[.D15]+[.D19]+[.D20]+[.D26]+[.D30]" office:value-type="float" office:value="8" calcext:value-type="float">
            <text:p>8</text:p>
          </table:table-cell>
          <table:table-cell table:style-name="ce46" table:formula="of:=+[.M8]+[.M9]+[.M13]+[.M15]+[.M19]+[.M20]+[.M26]+[.M30]" office:value-type="float" office:value="130207.86" calcext:value-type="float">
            <text:p><text:s/>130.207,86 </text:p>
          </table:table-cell>
          <table:table-cell table:style-name="ce46" table:formula="of:=+[.M54]*12" office:value-type="float" office:value="1562494.32" calcext:value-type="float">
            <text:p><text:s/>1.562.494,32 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III.</text:p>
          </table:table-cell>
          <table:table-cell table:style-name="ce24" office:value-type="string" calcext:value-type="string" table:number-columns-spanned="9" table:number-rows-spanned="1">
            <text:p>12 (doze) horas noturnas, de segunda-feira a domingo, envolvendo 2 (dois) vigilantes em turnos de 12 (doze) por 36 (trinta e seis) horas.</text:p>
          </table:table-cell>
          <table:covered-table-cell table:number-columns-repeated="7" table:style-name="ce29"/>
          <table:covered-table-cell table:style-name="ce40"/>
          <table:table-cell table:style-name="ce46" table:formula="of:=+[.M55]/[.L55]" office:value-type="float" office:value="18485.6866666667" calcext:value-type="float">
            <text:p><text:s/>18.485,69 </text:p>
          </table:table-cell>
          <table:table-cell table:style-name="ce13" table:formula="of:=+[.D7]+[.D10]+[.D11]+[.D12]+[.D14]+[.D16]+[.D21]+[.D22]+[.D25]+[.D27]+[.D31]" office:value-type="float" office:value="15" calcext:value-type="float">
            <text:p>15</text:p>
          </table:table-cell>
          <table:table-cell table:style-name="ce46" table:formula="of:=+[.M7]+[.M10]+[.M11]+[.M12]+[.M14]+[.M16]+[.M21]+[.M22]+[.M25]+[.M27]+[.M31]" office:value-type="float" office:value="277285.3" calcext:value-type="float">
            <text:p><text:s/>277.285,30 </text:p>
          </table:table-cell>
          <table:table-cell table:style-name="ce46" table:formula="of:=+[.M55]*12" office:value-type="float" office:value="3327423.6" calcext:value-type="float">
            <text:p><text:s/>3.327.423,60 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IV.</text:p>
          </table:table-cell>
          <table:table-cell table:style-name="ce24" office:value-type="string" calcext:value-type="string" table:number-columns-spanned="9" table:number-rows-spanned="1">
            <text:p>12 (doze) horas diurnas, de segunda a sexta-feira, envolvendo 2 (dois) vigilantes em turnos de 12 (doze) por 36 (trinta e seis) horas.</text:p>
          </table:table-cell>
          <table:covered-table-cell table:number-columns-repeated="7" table:style-name="ce29"/>
          <table:covered-table-cell table:style-name="ce40"/>
          <table:table-cell table:style-name="ce4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V.</text:p>
          </table:table-cell>
          <table:table-cell table:style-name="ce24" office:value-type="string" calcext:value-type="string" table:number-columns-spanned="9" table:number-rows-spanned="1">
            <text:p>12 (doze) horas noturnas, de segunda a sexta-feira, envolvendo 2 (dois) vigilantes em turnos de 12 (doze) por 36 (trinta e seis) horas.</text:p>
          </table:table-cell>
          <table:covered-table-cell table:number-columns-repeated="7" table:style-name="ce29"/>
          <table:covered-table-cell table:style-name="ce40"/>
          <table:table-cell table:style-name="ce4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 table:number-columns-spanned="11" table:number-rows-spanned="1">
            <text:p>TOTAL</text:p>
          </table:table-cell>
          <table:covered-table-cell table:number-columns-repeated="9" table:style-name="ce25"/>
          <table:covered-table-cell table:style-name="ce48"/>
          <table:table-cell table:style-name="ce53" table:formula="of:=SUM([.L53:.L57])" office:value-type="float" office:value="24" calcext:value-type="float">
            <text:p>24</text:p>
          </table:table-cell>
          <table:table-cell table:style-name="ce57" table:formula="of:=SUM([.M53:.M57])" office:value-type="float" office:value="417917.83" calcext:value-type="float">
            <text:p><text:s/>417.917,83 </text:p>
          </table:table-cell>
          <table:table-cell table:style-name="ce57" table:formula="of:=SUM([.N53:.N57])" office:value-type="float" office:value="5015013.96" calcext:value-type="float">
            <text:p><text:s/>5.015.013,96 </text:p>
          </table:table-cell>
          <table:table-cell table:style-name="ce63"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5" office:value-type="string" calcext:value-type="string">
            <text:p>Responsável pela elaboração da planilha: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Siape 2566045 Fabiano Kenji Aoki - Contador/UFVJM - CRC MG-104954/O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(assinatura digital na última página)</text:p>
          </table:table-cell>
          <table:table-cell table:number-columns-repeated="102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 Formação Preços" table:style-name="ta2">
        <office:forms form:automatic-focus="false" form:apply-design-mode="false"/>
        <table:table-header-columns>
          <table:table-column table:style-name="co14" table:default-cell-style-name="ce64"/>
          <table:table-column table:style-name="co15" table:default-cell-style-name="ce87"/>
          <table:table-column table:style-name="co16" table:default-cell-style-name="ce64"/>
          <table:table-column table:style-name="co17" table:default-cell-style-name="ce87"/>
          <table:table-column table:style-name="co18" table:default-cell-style-name="ce87"/>
          <table:table-column table:style-name="co17" table:default-cell-style-name="ce87"/>
          <table:table-column table:style-name="co19" table:default-cell-style-name="ce87"/>
          <table:table-column table:style-name="co20" table:default-cell-style-name="ce87"/>
          <table:table-column table:style-name="co21" table:default-cell-style-name="ce174"/>
        </table:table-header-columns>
        <table:table-column table:style-name="co22" table:default-cell-style-name="ce87"/>
        <table:table-column table:style-name="co21" table:default-cell-style-name="ce174"/>
        <table:table-column table:style-name="co23" table:number-columns-repeated="2" table:default-cell-style-name="ce87"/>
        <table:table-column table:style-name="co21" table:default-cell-style-name="ce87"/>
        <table:table-column table:style-name="co23" table:number-columns-repeated="3" table:default-cell-style-name="ce87"/>
        <table:table-column table:style-name="co21" table:default-cell-style-name="ce87"/>
        <table:table-column table:style-name="co23" table:default-cell-style-name="ce87"/>
        <table:table-column table:style-name="co21" table:default-cell-style-name="ce87"/>
        <table:table-column table:style-name="co23" table:number-columns-repeated="5" table:default-cell-style-name="ce87"/>
        <table:table-column table:style-name="co21" table:default-cell-style-name="ce87"/>
        <table:table-column table:style-name="co23" table:number-columns-repeated="6" table:default-cell-style-name="ce87"/>
        <table:table-column table:style-name="co21" table:default-cell-style-name="ce87"/>
        <table:table-column table:style-name="co23" table:default-cell-style-name="ce87"/>
        <table:table-column table:style-name="co21" table:default-cell-style-name="ce87"/>
        <table:table-column table:style-name="co23" table:default-cell-style-name="ce87"/>
        <table:table-column table:style-name="co21" table:default-cell-style-name="ce87"/>
        <table:table-column table:style-name="co23" table:default-cell-style-name="ce188"/>
        <table:table-column table:style-name="co2" table:number-columns-repeated="986" table:default-cell-style-name="Default"/>
        <table:table-header-rows>
          <table:table-row table:style-name="ro1">
            <table:table-cell table:style-name="ce1" office:value-type="string" calcext:value-type="string">
              <text:p>4. PLANILHA DE CUSTOS E FORMAÇÃO DE PREÇOS</text:p>
            </table:table-cell>
            <table:table-cell table:style-name="ce2" table:number-columns-repeated="13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Anexo VII-D da Instrução Normativa nº 5, de 26 de maio de 2017 (Atualizada)</text:p>
            </table:table-cell>
            <table:table-cell table:style-name="ce2" table:number-columns-repeated="13"/>
            <table:table-cell table:number-columns-repeated="1010"/>
          </table:table-row>
          <table:table-row table:style-name="ro2">
            <table:table-cell table:number-columns-repeated="1024"/>
          </table:table-row>
          <table:table-row table:style-name="ro8">
            <table:table-cell table:style-name="ce65" office:value-type="string" calcext:value-type="string" table:number-columns-spanned="5" table:number-rows-spanned="2">
              <text:p>PLANILHA DE CUSTOS E FORMAÇÃO DE PREÇOS</text:p>
            </table:table-cell>
            <table:covered-table-cell table:number-columns-repeated="3" table:style-name="ce88"/>
            <table:covered-table-cell table:style-name="ce133"/>
            <table:table-cell table:style-name="ce85" office:value-type="string" calcext:value-type="string" table:number-columns-spanned="3" table:number-rows-spanned="1">
              <text:p>A. Município/UF</text:p>
            </table:table-cell>
            <table:covered-table-cell table:style-name="ce149"/>
            <table:covered-table-cell table:style-name="ce158"/>
            <table:table-cell table:style-name="ce175"/>
            <table:table-cell table:style-name="ce74" office:value-type="string" calcext:value-type="string">
              <text:p>Diamantina/MG</text:p>
            </table:table-cell>
            <table:table-cell table:style-name="ce175"/>
            <table:table-cell table:style-name="ce74" office:value-type="string" calcext:value-type="string">
              <text:p>Teófilo Otoni/MG</text:p>
            </table:table-cell>
            <table:table-cell table:style-name="ce74" office:value-type="string" calcext:value-type="string">
              <text:p>Janaúba/MG</text:p>
            </table:table-cell>
            <table:table-cell table:style-name="ce175"/>
            <table:table-cell table:style-name="ce74" office:value-type="string" calcext:value-type="string">
              <text:p>Diamantina/MG</text:p>
            </table:table-cell>
            <table:table-cell table:style-name="ce74" office:value-type="string" calcext:value-type="string">
              <text:p>Teófilo Otoni/MG</text:p>
            </table:table-cell>
            <table:table-cell table:style-name="ce74" office:value-type="string" calcext:value-type="string">
              <text:p>Janaúba/MG</text:p>
            </table:table-cell>
            <table:table-cell table:style-name="ce175"/>
            <table:table-cell table:style-name="ce74" office:value-type="string" calcext:value-type="string">
              <text:p>Diamantina/MG</text:p>
            </table:table-cell>
            <table:table-cell table:style-name="ce175"/>
            <table:table-cell table:style-name="ce74" office:value-type="string" calcext:value-type="string">
              <text:p>Diamantina/MG</text:p>
            </table:table-cell>
            <table:table-cell table:style-name="ce74" office:value-type="string" calcext:value-type="string">
              <text:p>Teófilo Otoni/MG</text:p>
            </table:table-cell>
            <table:table-cell table:style-name="ce74" office:value-type="string" calcext:value-type="string">
              <text:p>Unaí/MG</text:p>
            </table:table-cell>
            <table:table-cell table:style-name="ce74" office:value-type="string" calcext:value-type="string">
              <text:p>Curvelo/MG</text:p>
            </table:table-cell>
            <table:table-cell table:style-name="ce74" office:value-type="string" calcext:value-type="string">
              <text:p>Couto de Mag. de Minas/MG</text:p>
            </table:table-cell>
            <table:table-cell table:style-name="ce175"/>
            <table:table-cell table:style-name="ce74" office:value-type="string" calcext:value-type="string">
              <text:p>Diamantina/MG</text:p>
            </table:table-cell>
            <table:table-cell table:style-name="ce74" office:value-type="string" calcext:value-type="string">
              <text:p>Teófilo Otoni/MG</text:p>
            </table:table-cell>
            <table:table-cell table:style-name="ce74" office:value-type="string" calcext:value-type="string">
              <text:p>Janaúba/MG</text:p>
            </table:table-cell>
            <table:table-cell table:style-name="ce74" office:value-type="string" calcext:value-type="string">
              <text:p>Unaí/MG</text:p>
            </table:table-cell>
            <table:table-cell table:style-name="ce74" office:value-type="string" calcext:value-type="string">
              <text:p>Curvelo/MG</text:p>
            </table:table-cell>
            <table:table-cell table:style-name="ce74" office:value-type="string" calcext:value-type="string">
              <text:p>Couto de Mag. de Minas/MG</text:p>
            </table:table-cell>
            <table:table-cell table:style-name="ce175"/>
            <table:table-cell table:style-name="ce74" office:value-type="string" calcext:value-type="string">
              <text:p>Diamantina/MG</text:p>
            </table:table-cell>
            <table:table-cell table:style-name="ce175"/>
            <table:table-cell table:style-name="ce74" office:value-type="string" calcext:value-type="string">
              <text:p>Diamantina/MG</text:p>
            </table:table-cell>
            <table:table-cell table:style-name="ce175"/>
            <table:table-cell table:number-columns-repeated="987"/>
          </table:table-row>
          <table:table-row table:style-name="ro8">
            <table:covered-table-cell table:style-name="ce66"/>
            <table:covered-table-cell table:number-columns-repeated="3" table:style-name="ce89"/>
            <table:covered-table-cell table:style-name="ce134"/>
            <table:table-cell table:style-name="ce80" office:value-type="string" calcext:value-type="string" table:number-columns-spanned="3" table:number-rows-spanned="1">
              <text:p>A.1. Local / Campus</text:p>
            </table:table-cell>
            <table:covered-table-cell table:style-name="ce150"/>
            <table:covered-table-cell table:style-name="ce159"/>
            <table:table-cell table:style-name="ce175"/>
            <table:table-cell table:style-name="ce81" office:value-type="string" calcext:value-type="string">
              <text:p>Campus JK</text:p>
            </table:table-cell>
            <table:table-cell table:style-name="ce175"/>
            <table:table-cell table:style-name="ce71" office:value-type="string" calcext:value-type="string">
              <text:p>Campus do Mucuri</text:p>
            </table:table-cell>
            <table:table-cell table:style-name="ce71" office:value-type="string" calcext:value-type="string">
              <text:p>Campus Janaúba</text:p>
            </table:table-cell>
            <table:table-cell table:style-name="ce175"/>
            <table:table-cell table:style-name="ce71" office:value-type="string" calcext:value-type="string">
              <text:p>Campus I</text:p>
            </table:table-cell>
            <table:table-cell table:style-name="ce71" office:value-type="string" calcext:value-type="string">
              <text:p>Campus do Mucuri</text:p>
            </table:table-cell>
            <table:table-cell table:style-name="ce71" office:value-type="string" calcext:value-type="string">
              <text:p>Campus Janaúba</text:p>
            </table:table-cell>
            <table:table-cell table:style-name="ce175"/>
            <table:table-cell table:style-name="ce71" office:value-type="string" calcext:value-type="string">
              <text:p>Moradia Estudantil</text:p>
            </table:table-cell>
            <table:table-cell table:style-name="ce175"/>
            <table:table-cell table:style-name="ce81" office:value-type="string" calcext:value-type="string">
              <text:p>Campus JK</text:p>
            </table:table-cell>
            <table:table-cell table:style-name="ce71" office:value-type="string" calcext:value-type="string">
              <text:p>Campus do Mucuri</text:p>
            </table:table-cell>
            <table:table-cell table:style-name="ce71" office:value-type="string" calcext:value-type="string">
              <text:p>Campus Unaí</text:p>
            </table:table-cell>
            <table:table-cell table:style-name="ce71" office:value-type="string" calcext:value-type="string">
              <text:p>Faz. Exp. do Moura</text:p>
            </table:table-cell>
            <table:table-cell table:style-name="ce71" office:value-type="string" calcext:value-type="string">
              <text:p>Faz. Exp. Rio Manso</text:p>
            </table:table-cell>
            <table:table-cell table:style-name="ce175"/>
            <table:table-cell table:style-name="ce81" office:value-type="string" calcext:value-type="string">
              <text:p>Campus JK</text:p>
            </table:table-cell>
            <table:table-cell table:style-name="ce71" office:value-type="string" calcext:value-type="string">
              <text:p>Campus do Mucuri</text:p>
            </table:table-cell>
            <table:table-cell table:style-name="ce71" office:value-type="string" calcext:value-type="string">
              <text:p>Campus Janaúba</text:p>
            </table:table-cell>
            <table:table-cell table:style-name="ce71" office:value-type="string" calcext:value-type="string">
              <text:p>Faz. Exp. Santa Rita</text:p>
            </table:table-cell>
            <table:table-cell table:style-name="ce71" office:value-type="string" calcext:value-type="string">
              <text:p>Faz. Exp. do Moura</text:p>
            </table:table-cell>
            <table:table-cell table:style-name="ce71" office:value-type="string" calcext:value-type="string">
              <text:p>Faz. Exp. Rio Manso</text:p>
            </table:table-cell>
            <table:table-cell table:style-name="ce175"/>
            <table:table-cell table:style-name="ce81" office:value-type="string" calcext:value-type="string">
              <text:p>Campus JK</text:p>
            </table:table-cell>
            <table:table-cell table:style-name="ce175"/>
            <table:table-cell table:style-name="ce81" office:value-type="string" calcext:value-type="string">
              <text:p>Campus JK</text:p>
            </table:table-cell>
            <table:table-cell table:style-name="ce175"/>
            <table:table-cell table:number-columns-repeated="987"/>
          </table:table-row>
          <table:table-row table:style-name="ro2">
            <table:table-cell table:style-name="ce67" office:value-type="string" calcext:value-type="string" table:number-columns-spanned="2" table:number-rows-spanned="1">
              <text:p>Processo nº</text:p>
            </table:table-cell>
            <table:covered-table-cell table:style-name="ce67"/>
            <table:table-cell table:style-name="ce67" office:value-type="string" calcext:value-type="string" table:number-columns-spanned="6" table:number-rows-spanned="1">
              <text:p>23086.013555/2021-57</text:p>
            </table:table-cell>
            <table:covered-table-cell table:number-columns-repeated="5" table:style-name="ce67"/>
            <table:table-cell table:style-name="ce175"/>
            <table:table-cell table:style-name="ce179" office:value-type="string" calcext:value-type="string">
              <text:p>Coordenador</text:p>
            </table:table-cell>
            <table:table-cell table:style-name="ce175"/>
            <table:table-cell table:number-columns-repeated="2" table:style-name="ce180" office:value-type="string" calcext:value-type="string">
              <text:p>Vigilância</text:p>
            </table:table-cell>
            <table:table-cell table:style-name="ce175"/>
            <table:table-cell table:number-columns-repeated="3" table:style-name="ce180" office:value-type="string" calcext:value-type="string">
              <text:p>Vigilância</text:p>
            </table:table-cell>
            <table:table-cell table:style-name="ce175"/>
            <table:table-cell table:style-name="ce180" office:value-type="string" calcext:value-type="string">
              <text:p>Vigilância</text:p>
            </table:table-cell>
            <table:table-cell table:style-name="ce175"/>
            <table:table-cell table:number-columns-repeated="5" table:style-name="ce180" office:value-type="string" calcext:value-type="string">
              <text:p>Vigilância</text:p>
            </table:table-cell>
            <table:table-cell table:style-name="ce175"/>
            <table:table-cell table:number-columns-repeated="6" table:style-name="ce180" office:value-type="string" calcext:value-type="string">
              <text:p>Vigilância</text:p>
            </table:table-cell>
            <table:table-cell table:style-name="ce175"/>
            <table:table-cell table:style-name="ce180" office:value-type="string" calcext:value-type="string">
              <text:p>Vigilância</text:p>
            </table:table-cell>
            <table:table-cell table:style-name="ce175"/>
            <table:table-cell table:style-name="ce180" office:value-type="string" calcext:value-type="string">
              <text:p>Vigilância</text:p>
            </table:table-cell>
            <table:table-cell table:style-name="ce175"/>
            <table:table-cell table:number-columns-repeated="987"/>
          </table:table-row>
          <table:table-row table:style-name="ro2">
            <table:table-cell table:style-name="ce67" office:value-type="string" calcext:value-type="string" table:number-columns-spanned="2" table:number-rows-spanned="1">
              <text:p>Licitação nº</text:p>
            </table:table-cell>
            <table:covered-table-cell table:style-name="ce67"/>
            <table:table-cell table:style-name="ce67" table:number-columns-spanned="6" table:number-rows-spanned="1"/>
            <table:covered-table-cell table:number-columns-repeated="5" table:style-name="ce67"/>
            <table:table-cell table:style-name="ce175"/>
            <table:table-cell table:style-name="ce180" office:value-type="string" calcext:value-type="string">
              <text:p>Vigil. armada</text:p>
            </table:table-cell>
            <table:table-cell table:style-name="ce175"/>
            <table:table-cell table:number-columns-repeated="2" table:style-name="ce180" office:value-type="string" calcext:value-type="string">
              <text:p>armada</text:p>
            </table:table-cell>
            <table:table-cell table:style-name="ce175"/>
            <table:table-cell table:number-columns-repeated="3" table:style-name="ce180" office:value-type="string" calcext:value-type="string">
              <text:p>armada</text:p>
            </table:table-cell>
            <table:table-cell table:style-name="ce175"/>
            <table:table-cell table:style-name="ce180" office:value-type="string" calcext:value-type="string">
              <text:p>desarmada</text:p>
            </table:table-cell>
            <table:table-cell table:style-name="ce175"/>
            <table:table-cell table:number-columns-repeated="5" table:style-name="ce180" office:value-type="string" calcext:value-type="string">
              <text:p>armada</text:p>
            </table:table-cell>
            <table:table-cell table:style-name="ce175"/>
            <table:table-cell table:number-columns-repeated="6" table:style-name="ce180" office:value-type="string" calcext:value-type="string">
              <text:p>armada</text:p>
            </table:table-cell>
            <table:table-cell table:style-name="ce175"/>
            <table:table-cell table:style-name="ce180" office:value-type="string" calcext:value-type="string">
              <text:p>armada</text:p>
            </table:table-cell>
            <table:table-cell table:style-name="ce175"/>
            <table:table-cell table:style-name="ce180" office:value-type="string" calcext:value-type="string">
              <text:p>armada</text:p>
            </table:table-cell>
            <table:table-cell table:style-name="ce175"/>
            <table:table-cell table:number-columns-repeated="987"/>
          </table:table-row>
          <table:table-row table:style-name="ro2">
            <table:table-cell table:style-name="ce67" office:value-type="string" calcext:value-type="string" table:number-columns-spanned="2" table:number-rows-spanned="1">
              <text:p>Dia</text:p>
            </table:table-cell>
            <table:covered-table-cell table:style-name="ce67"/>
            <table:table-cell table:style-name="ce67" table:number-columns-spanned="6" table:number-rows-spanned="1"/>
            <table:covered-table-cell table:number-columns-repeated="5" table:style-name="ce67"/>
            <table:table-cell table:style-name="ce175"/>
            <table:table-cell table:style-name="ce180" office:value-type="string" calcext:value-type="string">
              <text:p>motorizada</text:p>
            </table:table-cell>
            <table:table-cell table:style-name="ce175"/>
            <table:table-cell table:number-columns-repeated="2" table:style-name="ce180" office:value-type="string" calcext:value-type="string">
              <text:p>não motorizada</text:p>
            </table:table-cell>
            <table:table-cell table:style-name="ce175"/>
            <table:table-cell table:number-columns-repeated="3" table:style-name="ce180" office:value-type="string" calcext:value-type="string">
              <text:p>não motorizada</text:p>
            </table:table-cell>
            <table:table-cell table:style-name="ce175"/>
            <table:table-cell table:style-name="ce180" office:value-type="string" calcext:value-type="string">
              <text:p>não motorizada</text:p>
            </table:table-cell>
            <table:table-cell table:style-name="ce175"/>
            <table:table-cell table:number-columns-repeated="5" table:style-name="ce180" office:value-type="string" calcext:value-type="string">
              <text:p>motorizada</text:p>
            </table:table-cell>
            <table:table-cell table:style-name="ce175"/>
            <table:table-cell table:number-columns-repeated="6" table:style-name="ce180" office:value-type="string" calcext:value-type="string">
              <text:p>motorizada</text:p>
            </table:table-cell>
            <table:table-cell table:style-name="ce175"/>
            <table:table-cell table:style-name="ce180" office:value-type="string" calcext:value-type="string">
              <text:p>motorizada</text:p>
            </table:table-cell>
            <table:table-cell table:style-name="ce175"/>
            <table:table-cell table:style-name="ce180" office:value-type="string" calcext:value-type="string">
              <text:p>motorizada</text:p>
            </table:table-cell>
            <table:table-cell table:style-name="ce175"/>
            <table:table-cell table:number-columns-repeated="987"/>
          </table:table-row>
          <table:table-row table:style-name="ro2">
            <table:table-cell table:style-name="ce67" office:value-type="string" calcext:value-type="string" table:number-columns-spanned="2" table:number-rows-spanned="1">
              <text:p>Horário</text:p>
            </table:table-cell>
            <table:covered-table-cell table:style-name="ce67"/>
            <table:table-cell table:style-name="ce67" table:number-columns-spanned="6" table:number-rows-spanned="1"/>
            <table:covered-table-cell table:number-columns-repeated="5" table:style-name="ce67"/>
            <table:table-cell table:style-name="ce175"/>
            <table:table-cell table:style-name="ce181" office:value-type="string" calcext:value-type="string">
              <text:p>(carro)</text:p>
            </table:table-cell>
            <table:table-cell table:style-name="ce175"/>
            <table:table-cell table:style-name="ce181" table:number-columns-repeated="2"/>
            <table:table-cell table:style-name="ce175"/>
            <table:table-cell table:style-name="ce181" table:number-columns-repeated="3"/>
            <table:table-cell table:style-name="ce175"/>
            <table:table-cell table:style-name="ce181"/>
            <table:table-cell table:style-name="ce175"/>
            <table:table-cell table:number-columns-repeated="5" table:style-name="ce181" office:value-type="string" calcext:value-type="string">
              <text:p>(moto)</text:p>
            </table:table-cell>
            <table:table-cell table:style-name="ce175"/>
            <table:table-cell table:number-columns-repeated="6" table:style-name="ce181" office:value-type="string" calcext:value-type="string">
              <text:p>(moto)</text:p>
            </table:table-cell>
            <table:table-cell table:style-name="ce175"/>
            <table:table-cell table:style-name="ce181" office:value-type="string" calcext:value-type="string">
              <text:p>(carro)</text:p>
            </table:table-cell>
            <table:table-cell table:style-name="ce175"/>
            <table:table-cell table:style-name="ce181" office:value-type="string" calcext:value-type="string">
              <text:p>(carro)</text:p>
            </table:table-cell>
            <table:table-cell table:style-name="ce175"/>
            <table:table-cell table:number-columns-repeated="987"/>
          </table:table-row>
          <table:table-row table:style-name="ro2">
            <table:table-cell table:style-name="ce68" office:value-type="string" calcext:value-type="string" table:number-columns-spanned="2" table:number-rows-spanned="1">
              <text:p>Data de apresentação da proposta (dia/mês/ano)</text:p>
            </table:table-cell>
            <table:covered-table-cell table:style-name="ce68"/>
            <table:table-cell table:style-name="ce67" table:number-columns-spanned="6" table:number-rows-spanned="1"/>
            <table:covered-table-cell table:number-columns-repeated="5" table:style-name="ce67"/>
            <table:table-cell table:style-name="ce175"/>
            <table:table-cell table:style-name="ce74" office:value-type="string" calcext:value-type="string">
              <text:p>Diurno</text:p>
            </table:table-cell>
            <table:table-cell table:style-name="ce175"/>
            <table:table-cell table:number-columns-repeated="2" table:style-name="ce74" office:value-type="string" calcext:value-type="string">
              <text:p>Diurno</text:p>
            </table:table-cell>
            <table:table-cell table:style-name="ce175"/>
            <table:table-cell table:number-columns-repeated="3" table:style-name="ce199" office:value-type="string" calcext:value-type="string">
              <text:p>Noturno</text:p>
            </table:table-cell>
            <table:table-cell table:style-name="ce175"/>
            <table:table-cell table:style-name="ce199" office:value-type="string" calcext:value-type="string">
              <text:p>Noturno</text:p>
            </table:table-cell>
            <table:table-cell table:style-name="ce175"/>
            <table:table-cell table:number-columns-repeated="5" table:style-name="ce74" office:value-type="string" calcext:value-type="string">
              <text:p>Diurno</text:p>
            </table:table-cell>
            <table:table-cell table:style-name="ce175"/>
            <table:table-cell table:number-columns-repeated="6" table:style-name="ce199" office:value-type="string" calcext:value-type="string">
              <text:p>Noturno</text:p>
            </table:table-cell>
            <table:table-cell table:style-name="ce175"/>
            <table:table-cell table:style-name="ce74" office:value-type="string" calcext:value-type="string">
              <text:p>Diurno</text:p>
            </table:table-cell>
            <table:table-cell table:style-name="ce175"/>
            <table:table-cell table:style-name="ce199" office:value-type="string" calcext:value-type="string">
              <text:p>Noturno</text:p>
            </table:table-cell>
            <table:table-cell table:style-name="ce175"/>
            <table:table-cell table:number-columns-repeated="987"/>
          </table:table-row>
          <table:table-row table:style-name="ro2">
            <table:table-cell table:style-name="ce69" table:number-columns-spanned="8" table:number-rows-spanned="1"/>
            <table:covered-table-cell table:number-columns-repeated="7" table:style-name="ce69"/>
            <table:table-cell table:style-name="ce175"/>
            <table:table-cell/>
            <table:table-cell table:style-name="ce175"/>
            <table:table-cell table:number-columns-repeated="2"/>
            <table:table-cell table:style-name="ce175"/>
            <table:table-cell table:number-columns-repeated="3"/>
            <table:table-cell table:style-name="ce175"/>
            <table:table-cell/>
            <table:table-cell table:style-name="ce175"/>
            <table:table-cell table:number-columns-repeated="5"/>
            <table:table-cell table:style-name="ce175"/>
            <table:table-cell table:number-columns-repeated="6"/>
            <table:table-cell table:style-name="ce175"/>
            <table:table-cell/>
            <table:table-cell table:style-name="ce175"/>
            <table:table-cell/>
            <table:table-cell table:style-name="ce175"/>
            <table:table-cell table:number-columns-repeated="987"/>
          </table:table-row>
        </table:table-header-rows>
        <table:table-row table:style-name="ro2">
          <table:table-cell table:style-name="ce70" office:value-type="string" calcext:value-type="string" table:number-columns-spanned="8" table:number-rows-spanned="1">
            <text:p>DISCRIMINAÇÃO DOS SERVIÇOS (DADOS REFERENTES À CONTRATAÇÃO)</text:p>
          </table:table-cell>
          <table:covered-table-cell table:number-columns-repeated="7" table:style-name="ce70"/>
          <table:table-cell table:style-name="ce175"/>
          <table:table-cell/>
          <table:table-cell table:style-name="ce175"/>
          <table:table-cell table:number-columns-repeated="2"/>
          <table:table-cell table:style-name="ce175"/>
          <table:table-cell table:number-columns-repeated="3"/>
          <table:table-cell table:style-name="ce175"/>
          <table:table-cell/>
          <table:table-cell table:style-name="ce175"/>
          <table:table-cell table:number-columns-repeated="5"/>
          <table:table-cell table:style-name="ce175"/>
          <table:table-cell table:number-columns-repeated="6"/>
          <table:table-cell table:style-name="ce175"/>
          <table:table-cell/>
          <table:table-cell table:style-name="ce175"/>
          <table:table-cell/>
          <table:table-cell table:style-name="ce175"/>
          <table:table-cell table:number-columns-repeated="987"/>
        </table:table-row>
        <table:table-row table:style-name="ro2">
          <table:table-cell table:style-name="ce71" office:value-type="string" calcext:value-type="string" table:number-columns-spanned="1" table:number-rows-spanned="5">
            <text:p>A.1</text:p>
          </table:table-cell>
          <table:table-cell table:style-name="ce90" office:value-type="string" calcext:value-type="string" table:number-columns-spanned="1" table:number-rows-spanned="3">
            <text:p>Imposto sobre Serviços (ISS) praticado em cada município</text:p>
          </table:table-cell>
          <table:table-cell table:style-name="ce67" office:value-type="string" calcext:value-type="string" table:number-columns-spanned="1" table:number-rows-spanned="2">
            <text:p>A.2.1</text:p>
          </table:table-cell>
          <table:table-cell table:style-name="ce67" office:value-type="string" calcext:value-type="string" table:number-columns-spanned="2" table:number-rows-spanned="1">
            <text:p>Lei municipal</text:p>
          </table:table-cell>
          <table:covered-table-cell table:style-name="ce67"/>
          <table:table-cell table:style-name="ce71" office:value-type="string" calcext:value-type="string" table:number-columns-spanned="3" table:number-rows-spanned="1">
            <text:p>Lei Complementar nº</text:p>
          </table:table-cell>
          <table:covered-table-cell table:number-columns-repeated="2" table:style-name="ce71"/>
          <table:table-cell table:style-name="ce175"/>
          <table:table-cell table:style-name="ce81" office:value-type="string" calcext:value-type="string" table:number-columns-spanned="1" table:number-rows-spanned="2">
            <text:p>112/2013</text:p>
          </table:table-cell>
          <table:table-cell table:style-name="ce175"/>
          <table:table-cell table:style-name="ce81" office:value-type="string" calcext:value-type="string" table:number-columns-spanned="1" table:number-rows-spanned="2">
            <text:p>21/2000</text:p>
          </table:table-cell>
          <table:table-cell table:style-name="ce81" office:value-type="string" calcext:value-type="string" table:number-columns-spanned="1" table:number-rows-spanned="2">
            <text:p>2.226/2017</text:p>
          </table:table-cell>
          <table:table-cell table:style-name="ce175"/>
          <table:table-cell table:style-name="ce71" table:formula="of:=+[.$J13]" office:value-type="string" office:string-value="112/2013" calcext:value-type="string" table:number-columns-spanned="1" table:number-rows-spanned="2">
            <text:p>112/2013</text:p>
          </table:table-cell>
          <table:table-cell table:style-name="ce71" table:formula="of:=+[.$L13]" office:value-type="string" office:string-value="21/2000" calcext:value-type="string" table:number-columns-spanned="1" table:number-rows-spanned="2">
            <text:p>21/2000</text:p>
          </table:table-cell>
          <table:table-cell table:style-name="ce71" table:formula="of:=+[.$M13]" office:value-type="string" office:string-value="2.226/2017" calcext:value-type="string" table:number-columns-spanned="1" table:number-rows-spanned="2">
            <text:p>2.226/2017</text:p>
          </table:table-cell>
          <table:table-cell table:style-name="ce175"/>
          <table:table-cell table:style-name="ce71" table:formula="of:=+[.$J13]" office:value-type="string" office:string-value="112/2013" calcext:value-type="string" table:number-columns-spanned="1" table:number-rows-spanned="2">
            <text:p>112/2013</text:p>
          </table:table-cell>
          <table:table-cell table:style-name="ce175"/>
          <table:table-cell table:style-name="ce81" table:formula="of:=+[.$J13]" office:value-type="string" office:string-value="112/2013" calcext:value-type="string" table:number-columns-spanned="1" table:number-rows-spanned="2">
            <text:p>112/2013</text:p>
          </table:table-cell>
          <table:table-cell table:style-name="ce71" table:formula="of:=+[.$L13]" office:value-type="string" office:string-value="21/2000" calcext:value-type="string" table:number-columns-spanned="1" table:number-rows-spanned="2">
            <text:p>21/2000</text:p>
          </table:table-cell>
          <table:table-cell table:style-name="ce81" office:value-type="string" calcext:value-type="string" table:number-columns-spanned="1" table:number-rows-spanned="2">
            <text:p>75/2017</text:p>
          </table:table-cell>
          <table:table-cell table:style-name="ce81" office:value-type="string" calcext:value-type="string" table:number-columns-spanned="1" table:number-rows-spanned="2">
            <text:p>118/2017</text:p>
          </table:table-cell>
          <table:table-cell table:style-name="ce81" office:value-type="string" calcext:value-type="string" table:number-columns-spanned="1" table:number-rows-spanned="2">
            <text:p>583/2006</text:p>
          </table:table-cell>
          <table:table-cell table:style-name="ce175"/>
          <table:table-cell table:style-name="ce81" table:formula="of:=+[.$J13]" office:value-type="string" office:string-value="112/2013" calcext:value-type="string" table:number-columns-spanned="1" table:number-rows-spanned="2">
            <text:p>112/2013</text:p>
          </table:table-cell>
          <table:table-cell table:style-name="ce71" table:formula="of:=+[.$L13]" office:value-type="string" office:string-value="21/2000" calcext:value-type="string" table:number-columns-spanned="1" table:number-rows-spanned="2">
            <text:p>21/2000</text:p>
          </table:table-cell>
          <table:table-cell table:style-name="ce71" table:formula="of:=+[.$M13]" office:value-type="string" office:string-value="2.226/2017" calcext:value-type="string" table:number-columns-spanned="1" table:number-rows-spanned="2">
            <text:p>2.226/2017</text:p>
          </table:table-cell>
          <table:table-cell table:style-name="ce71" table:formula="of:=+[.$W13]" office:value-type="string" office:string-value="75/2017" calcext:value-type="string" table:number-columns-spanned="1" table:number-rows-spanned="2">
            <text:p>75/2017</text:p>
          </table:table-cell>
          <table:table-cell table:style-name="ce71" table:formula="of:=+[.X13]" office:value-type="string" office:string-value="118/2017" calcext:value-type="string" table:number-columns-spanned="1" table:number-rows-spanned="2">
            <text:p>118/2017</text:p>
          </table:table-cell>
          <table:table-cell table:style-name="ce71" table:formula="of:=+[.Y13]" office:value-type="string" office:string-value="583/2006" calcext:value-type="string" table:number-columns-spanned="1" table:number-rows-spanned="2">
            <text:p>583/2006</text:p>
          </table:table-cell>
          <table:table-cell table:style-name="ce175"/>
          <table:table-cell table:style-name="ce81" table:formula="of:=+[.$J13]" office:value-type="string" office:string-value="112/2013" calcext:value-type="string" table:number-columns-spanned="1" table:number-rows-spanned="2">
            <text:p>112/2013</text:p>
          </table:table-cell>
          <table:table-cell table:style-name="ce175"/>
          <table:table-cell table:style-name="ce81" table:formula="of:=+[.$J13]" office:value-type="string" office:string-value="112/2013" calcext:value-type="string" table:number-columns-spanned="1" table:number-rows-spanned="2">
            <text:p>112/2013</text:p>
          </table:table-cell>
          <table:table-cell table:style-name="ce175"/>
          <table:table-cell table:number-columns-repeated="987"/>
        </table:table-row>
        <table:table-row table:style-name="ro2">
          <table:covered-table-cell table:style-name="ce71"/>
          <table:covered-table-cell table:style-name="ce90"/>
          <table:covered-table-cell table:style-name="ce114"/>
          <table:table-cell table:style-name="ce67" office:value-type="string" calcext:value-type="string" table:number-columns-spanned="5" table:number-rows-spanned="1">
            <text:p>Disponível em 23086.003569/2022-43</text:p>
          </table:table-cell>
          <table:covered-table-cell table:number-columns-repeated="3" table:style-name="ce118"/>
          <table:covered-table-cell table:style-name="ce116"/>
          <table:table-cell table:style-name="ce175"/>
          <table:covered-table-cell table:style-name="ce182"/>
          <table:table-cell table:style-name="ce175"/>
          <table:covered-table-cell table:number-columns-repeated="2" table:style-name="ce182"/>
          <table:table-cell table:style-name="ce175"/>
          <table:covered-table-cell table:number-columns-repeated="3" table:style-name="ce79"/>
          <table:table-cell table:style-name="ce175"/>
          <table:covered-table-cell table:style-name="ce79"/>
          <table:table-cell table:style-name="ce175"/>
          <table:covered-table-cell table:style-name="ce182"/>
          <table:covered-table-cell table:style-name="ce79"/>
          <table:covered-table-cell table:number-columns-repeated="3" table:style-name="ce182"/>
          <table:table-cell table:style-name="ce175"/>
          <table:covered-table-cell table:style-name="ce182"/>
          <table:covered-table-cell table:number-columns-repeated="5" table:style-name="ce79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table-cell table:number-columns-repeated="987"/>
        </table:table-row>
        <table:table-row table:style-name="ro9">
          <table:covered-table-cell table:style-name="ce71"/>
          <table:covered-table-cell table:style-name="ce90"/>
          <table:table-cell table:style-name="ce92" office:value-type="string" calcext:value-type="string">
            <text:p>A.2.1.1</text:p>
          </table:table-cell>
          <table:table-cell table:style-name="ce122" office:value-type="string" calcext:value-type="string" table:number-columns-spanned="5" table:number-rows-spanned="1">
            <text:p>Artigo da lei complementar com a alíquota do ISS</text:p>
          </table:table-cell>
          <table:covered-table-cell table:number-columns-repeated="4" table:style-name="ce122"/>
          <table:table-cell table:style-name="ce175"/>
          <table:table-cell table:style-name="ce183" office:value-type="string" calcext:value-type="string">
            <text:p>Art. 40, item 11.02</text:p>
          </table:table-cell>
          <table:table-cell table:style-name="ce175"/>
          <table:table-cell table:style-name="ce183" office:value-type="string" calcext:value-type="string">
            <text:p>Art. 115, item 57 e Anexo I, item VI</text:p>
          </table:table-cell>
          <table:table-cell table:style-name="ce117" office:value-type="string" calcext:value-type="string">
            <text:p>Anexo IV, item 11.02</text:p>
          </table:table-cell>
          <table:table-cell table:style-name="ce175"/>
          <table:table-cell table:style-name="ce117" table:formula="of:=+[.$J15]" office:value-type="string" office:string-value="Art. 40, item 11.02" calcext:value-type="string">
            <text:p>Art. 40, item 11.02</text:p>
          </table:table-cell>
          <table:table-cell table:style-name="ce117" table:formula="of:=+[.$L15]" office:value-type="string" office:string-value="Art. 115, item 57 e Anexo I, item VI" calcext:value-type="string">
            <text:p>Art. 115, item 57 e Anexo I, item VI</text:p>
          </table:table-cell>
          <table:table-cell table:style-name="ce117" table:formula="of:=+[.$M15]" office:value-type="string" office:string-value="Anexo IV, item 11.02" calcext:value-type="string">
            <text:p>Anexo IV, item 11.02</text:p>
          </table:table-cell>
          <table:table-cell table:style-name="ce175"/>
          <table:table-cell table:style-name="ce117" table:formula="of:=+[.$J15]" office:value-type="string" office:string-value="Art. 40, item 11.02" calcext:value-type="string">
            <text:p>Art. 40, item 11.02</text:p>
          </table:table-cell>
          <table:table-cell table:style-name="ce175"/>
          <table:table-cell table:style-name="ce183" table:formula="of:=+[.$J15]" office:value-type="string" office:string-value="Art. 40, item 11.02" calcext:value-type="string">
            <text:p>Art. 40, item 11.02</text:p>
          </table:table-cell>
          <table:table-cell table:style-name="ce117" table:formula="of:=+[.$L15]" office:value-type="string" office:string-value="Art. 115, item 57 e Anexo I, item VI" calcext:value-type="string">
            <text:p>Art. 115, item 57 e Anexo I, item VI</text:p>
          </table:table-cell>
          <table:table-cell table:style-name="ce117" office:value-type="string" calcext:value-type="string">
            <text:p>Anexo I, item 11.02</text:p>
          </table:table-cell>
          <table:table-cell table:style-name="ce117" office:value-type="string" calcext:value-type="string">
            <text:p>Anexo IV, item 11.02</text:p>
          </table:table-cell>
          <table:table-cell table:style-name="ce117" office:value-type="string" calcext:value-type="string">
            <text:p>Anexo II, item 11.2 e Anexo II, item II.2</text:p>
          </table:table-cell>
          <table:table-cell table:style-name="ce175"/>
          <table:table-cell table:style-name="ce183" table:formula="of:=+[.$J15]" office:value-type="string" office:string-value="Art. 40, item 11.02" calcext:value-type="string">
            <text:p>Art. 40, item 11.02</text:p>
          </table:table-cell>
          <table:table-cell table:style-name="ce117" table:formula="of:=+[.$L15]" office:value-type="string" office:string-value="Art. 115, item 57 e Anexo I, item VI" calcext:value-type="string">
            <text:p>Art. 115, item 57 e Anexo I, item VI</text:p>
          </table:table-cell>
          <table:table-cell table:style-name="ce117" table:formula="of:=+[.$M15]" office:value-type="string" office:string-value="Anexo IV, item 11.02" calcext:value-type="string">
            <text:p>Anexo IV, item 11.02</text:p>
          </table:table-cell>
          <table:table-cell table:style-name="ce117" table:formula="of:=+[.$W15]" office:value-type="string" office:string-value="Anexo I, item 11.02" calcext:value-type="string">
            <text:p>Anexo I, item 11.02</text:p>
          </table:table-cell>
          <table:table-cell table:style-name="ce117" table:formula="of:=+[.X15]" office:value-type="string" office:string-value="Anexo IV, item 11.02" calcext:value-type="string">
            <text:p>Anexo IV, item 11.02</text:p>
          </table:table-cell>
          <table:table-cell table:style-name="ce117" table:formula="of:=+[.Y15]" office:value-type="string" office:string-value="Anexo II, item 11.2 e Anexo II, item II.2" calcext:value-type="string">
            <text:p>Anexo II, item 11.2 e Anexo II, item II.2</text:p>
          </table:table-cell>
          <table:table-cell table:style-name="ce175"/>
          <table:table-cell table:style-name="ce183" table:formula="of:=+[.$J15]" office:value-type="string" office:string-value="Art. 40, item 11.02" calcext:value-type="string">
            <text:p>Art. 40, item 11.02</text:p>
          </table:table-cell>
          <table:table-cell table:style-name="ce175"/>
          <table:table-cell table:style-name="ce183" table:formula="of:=+[.$J15]" office:value-type="string" office:string-value="Art. 40, item 11.02" calcext:value-type="string">
            <text:p>Art. 40, item 11.02</text:p>
          </table:table-cell>
          <table:table-cell table:style-name="ce175"/>
          <table:table-cell table:number-columns-repeated="987"/>
        </table:table-row>
        <table:table-row table:style-name="ro10">
          <table:covered-table-cell table:style-name="ce71"/>
          <table:table-cell table:style-name="ce67" office:value-type="string" calcext:value-type="string">
            <text:p>Grupo de serviços</text:p>
          </table:table-cell>
          <table:table-cell table:style-name="ce91" office:value-type="string" calcext:value-type="string">
            <text:p>A.2.2</text:p>
          </table:table-cell>
          <table:table-cell table:style-name="ce90" office:value-type="string" calcext:value-type="string" table:number-columns-spanned="5" table:number-rows-spanned="1">
            <text:p>Serviços de guarda, estacionamento, armazenamento, vigilância e congêneres.</text:p>
          </table:table-cell>
          <table:covered-table-cell table:number-columns-repeated="4" table:style-name="ce90"/>
          <table:table-cell table:style-name="ce175"/>
          <table:table-cell table:style-name="ce128" office:value-type="percentage" office:value="0.05" calcext:value-type="percentage" table:number-columns-spanned="1" table:number-rows-spanned="2">
            <text:p>5,0%</text:p>
          </table:table-cell>
          <table:table-cell table:style-name="ce175"/>
          <table:table-cell table:style-name="ce128" office:value-type="percentage" office:value="0.05" calcext:value-type="percentage" table:number-columns-spanned="1" table:number-rows-spanned="2">
            <text:p>5,0%</text:p>
          </table:table-cell>
          <table:table-cell table:style-name="ce128" office:value-type="percentage" office:value="0.04" calcext:value-type="percentage" table:number-columns-spanned="1" table:number-rows-spanned="2">
            <text:p>4,0%</text:p>
          </table:table-cell>
          <table:table-cell table:style-name="ce175"/>
          <table:table-cell table:style-name="ce128" table:formula="of:=+[.$J16]" office:value-type="percentage" office:value="0.05" calcext:value-type="percentage" table:number-columns-spanned="1" table:number-rows-spanned="2">
            <text:p>5,0%</text:p>
          </table:table-cell>
          <table:table-cell table:style-name="ce128" table:formula="of:=+[.$L16]" office:value-type="percentage" office:value="0.05" calcext:value-type="percentage" table:number-columns-spanned="1" table:number-rows-spanned="2">
            <text:p>5,0%</text:p>
          </table:table-cell>
          <table:table-cell table:style-name="ce128" table:formula="of:=+[.$M16]" office:value-type="percentage" office:value="0.04" calcext:value-type="percentage" table:number-columns-spanned="1" table:number-rows-spanned="2">
            <text:p>4,0%</text:p>
          </table:table-cell>
          <table:table-cell table:style-name="ce175"/>
          <table:table-cell table:style-name="ce128" table:formula="of:=+[.$J16]" office:value-type="percentage" office:value="0.05" calcext:value-type="percentage" table:number-columns-spanned="1" table:number-rows-spanned="2">
            <text:p>5,0%</text:p>
          </table:table-cell>
          <table:table-cell table:style-name="ce175"/>
          <table:table-cell table:style-name="ce128" table:formula="of:=+[.$J16]" office:value-type="percentage" office:value="0.05" calcext:value-type="percentage" table:number-columns-spanned="1" table:number-rows-spanned="2">
            <text:p>5,0%</text:p>
          </table:table-cell>
          <table:table-cell table:style-name="ce128" table:formula="of:=+[.$L16]" office:value-type="percentage" office:value="0.05" calcext:value-type="percentage" table:number-columns-spanned="1" table:number-rows-spanned="2">
            <text:p>5,0%</text:p>
          </table:table-cell>
          <table:table-cell table:style-name="ce128" office:value-type="percentage" office:value="0.04" calcext:value-type="percentage" table:number-columns-spanned="1" table:number-rows-spanned="2">
            <text:p>4,0%</text:p>
          </table:table-cell>
          <table:table-cell table:style-name="ce128" office:value-type="percentage" office:value="0.02" calcext:value-type="percentage" table:number-columns-spanned="1" table:number-rows-spanned="2">
            <text:p>2,0%</text:p>
          </table:table-cell>
          <table:table-cell table:style-name="ce128" office:value-type="percentage" office:value="0.03" calcext:value-type="percentage" table:number-columns-spanned="1" table:number-rows-spanned="2">
            <text:p>3,0%</text:p>
          </table:table-cell>
          <table:table-cell table:style-name="ce175"/>
          <table:table-cell table:style-name="ce128" table:formula="of:=+[.$J16]" office:value-type="percentage" office:value="0.05" calcext:value-type="percentage" table:number-columns-spanned="1" table:number-rows-spanned="2">
            <text:p>5,0%</text:p>
          </table:table-cell>
          <table:table-cell table:style-name="ce128" table:formula="of:=+[.$L16]" office:value-type="percentage" office:value="0.05" calcext:value-type="percentage" table:number-columns-spanned="1" table:number-rows-spanned="2">
            <text:p>5,0%</text:p>
          </table:table-cell>
          <table:table-cell table:style-name="ce128" table:formula="of:=+[.$M16]" office:value-type="percentage" office:value="0.04" calcext:value-type="percentage" table:number-columns-spanned="1" table:number-rows-spanned="2">
            <text:p>4,0%</text:p>
          </table:table-cell>
          <table:table-cell table:style-name="ce128" table:formula="of:=+[.$W16]" office:value-type="percentage" office:value="0.04" calcext:value-type="percentage" table:number-columns-spanned="1" table:number-rows-spanned="2">
            <text:p>4,0%</text:p>
          </table:table-cell>
          <table:table-cell table:style-name="ce128" table:formula="of:=+[.X16]" office:value-type="percentage" office:value="0.02" calcext:value-type="percentage" table:number-columns-spanned="1" table:number-rows-spanned="2">
            <text:p>2,0%</text:p>
          </table:table-cell>
          <table:table-cell table:style-name="ce128" table:formula="of:=+[.Y16]" office:value-type="percentage" office:value="0.03" calcext:value-type="percentage" table:number-columns-spanned="1" table:number-rows-spanned="2">
            <text:p>3,0%</text:p>
          </table:table-cell>
          <table:table-cell table:style-name="ce175"/>
          <table:table-cell table:style-name="ce128" table:formula="of:=+[.$J16]" office:value-type="percentage" office:value="0.05" calcext:value-type="percentage" table:number-columns-spanned="1" table:number-rows-spanned="2">
            <text:p>5,0%</text:p>
          </table:table-cell>
          <table:table-cell table:style-name="ce175"/>
          <table:table-cell table:style-name="ce128" table:formula="of:=+[.$J16]" office:value-type="percentage" office:value="0.05" calcext:value-type="percentage" table:number-columns-spanned="1" table:number-rows-spanned="2">
            <text:p>5,0%</text:p>
          </table:table-cell>
          <table:table-cell table:style-name="ce175"/>
          <table:table-cell table:number-columns-repeated="987"/>
        </table:table-row>
        <table:table-row table:style-name="ro10">
          <table:covered-table-cell table:style-name="ce71"/>
          <table:table-cell table:style-name="ce67" office:value-type="string" calcext:value-type="string">
            <text:p>Serviço de incidência da alíquota do ISS</text:p>
          </table:table-cell>
          <table:table-cell table:style-name="ce91" office:value-type="string" calcext:value-type="string">
            <text:p>A.2.2.1</text:p>
          </table:table-cell>
          <table:table-cell table:style-name="ce90" office:value-type="string" calcext:value-type="string" table:number-columns-spanned="5" table:number-rows-spanned="1">
            <text:p>Vigilância, segurança ou monitoramento de bens, pessoas e semoventes.</text:p>
          </table:table-cell>
          <table:covered-table-cell table:number-columns-repeated="4" table:style-name="ce90"/>
          <table:table-cell table:style-name="ce175"/>
          <table:covered-table-cell table:style-name="ce128"/>
          <table:table-cell table:style-name="ce175"/>
          <table:covered-table-cell table:number-columns-repeated="2" table:style-name="ce128"/>
          <table:table-cell table:style-name="ce175"/>
          <table:covered-table-cell table:number-columns-repeated="3" table:style-name="ce128"/>
          <table:table-cell table:style-name="ce175"/>
          <table:covered-table-cell table:style-name="ce128"/>
          <table:table-cell table:style-name="ce175"/>
          <table:covered-table-cell table:number-columns-repeated="5" table:style-name="ce128"/>
          <table:table-cell table:style-name="ce175"/>
          <table:covered-table-cell table:number-columns-repeated="6" table:style-name="ce128"/>
          <table:table-cell table:style-name="ce175"/>
          <table:covered-table-cell table:style-name="ce128"/>
          <table:table-cell table:style-name="ce175"/>
          <table:covered-table-cell table:style-name="ce128"/>
          <table:table-cell table:style-name="ce175"/>
          <table:table-cell table:number-columns-repeated="987"/>
        </table:table-row>
        <table:table-row table:style-name="ro2">
          <table:table-cell table:style-name="ce71" office:value-type="string" calcext:value-type="string">
            <text:p>A.2</text:p>
          </table:table-cell>
          <table:table-cell table:style-name="ce67" office:value-type="string" calcext:value-type="string" table:number-columns-spanned="7" table:number-rows-spanned="1">
            <text:p>Tarifa do transporte coletivo no município</text:p>
          </table:table-cell>
          <table:covered-table-cell table:number-columns-repeated="6" table:style-name="ce67"/>
          <table:table-cell table:style-name="ce175"/>
          <table:table-cell table:style-name="ce184" office:value-type="float" office:value="5" calcext:value-type="float">
            <text:p>$5,00 </text:p>
          </table:table-cell>
          <table:table-cell table:style-name="ce175"/>
          <table:table-cell table:style-name="ce148" table:number-columns-repeated="2"/>
          <table:table-cell table:style-name="ce175"/>
          <table:table-cell table:style-name="ce148" table:number-columns-repeated="3"/>
          <table:table-cell table:style-name="ce175"/>
          <table:table-cell table:style-name="ce148"/>
          <table:table-cell table:style-name="ce175"/>
          <table:table-cell table:style-name="ce148" table:number-columns-repeated="5"/>
          <table:table-cell table:style-name="ce175"/>
          <table:table-cell table:style-name="ce148" table:number-columns-repeated="6"/>
          <table:table-cell table:style-name="ce175"/>
          <table:table-cell table:style-name="ce148"/>
          <table:table-cell table:style-name="ce175"/>
          <table:table-cell table:style-name="ce148"/>
          <table:table-cell table:style-name="ce175"/>
          <table:table-cell table:number-columns-repeated="987"/>
        </table:table-row>
        <table:table-row table:style-name="ro2">
          <table:table-cell table:style-name="ce71" office:value-type="string" calcext:value-type="string">
            <text:p>A.3</text:p>
          </table:table-cell>
          <table:table-cell table:style-name="ce67" office:value-type="string" calcext:value-type="string" table:number-columns-spanned="7" table:number-rows-spanned="1">
            <text:p>Rateio do combustível por Local Campus</text:p>
          </table:table-cell>
          <table:covered-table-cell table:number-columns-repeated="6" table:style-name="ce67"/>
          <table:table-cell table:style-name="ce175"/>
          <table:table-cell table:style-name="ce128" office:value-type="percentage" office:value="0.28" calcext:value-type="percentage">
            <text:p>28,0%</text:p>
          </table:table-cell>
          <table:table-cell table:style-name="ce175"/>
          <table:table-cell table:style-name="ce128" table:number-columns-repeated="2"/>
          <table:table-cell table:style-name="ce175"/>
          <table:table-cell table:style-name="ce128" table:number-columns-repeated="3"/>
          <table:table-cell table:style-name="ce175"/>
          <table:table-cell table:style-name="ce128"/>
          <table:table-cell table:style-name="ce175"/>
          <table:table-cell table:style-name="ce128" table:formula="of:=33.33333%/2" office:value-type="percentage" office:value="0.16666665" calcext:value-type="percentage">
            <text:p>16,7%</text:p>
          </table:table-cell>
          <table:table-cell table:style-name="ce128" table:formula="of:=100%/4" office:value-type="percentage" office:value="0.25" calcext:value-type="percentage">
            <text:p>25,0%</text:p>
          </table:table-cell>
          <table:table-cell table:style-name="ce128" table:formula="of:=33.33333%/2" office:value-type="percentage" office:value="0.16666665" calcext:value-type="percentage">
            <text:p>16,7%</text:p>
          </table:table-cell>
          <table:table-cell table:style-name="ce128" table:formula="of:=100%/4" office:value-type="percentage" office:value="0.25" calcext:value-type="percentage">
            <text:p>25,0%</text:p>
          </table:table-cell>
          <table:table-cell table:style-name="ce128" table:formula="of:=100%/4" office:value-type="percentage" office:value="0.25" calcext:value-type="percentage">
            <text:p>25,0%</text:p>
          </table:table-cell>
          <table:table-cell table:style-name="ce175"/>
          <table:table-cell table:style-name="ce128" table:formula="of:=(100%*2/3)/4" office:value-type="percentage" office:value="0.166666666666667" calcext:value-type="percentage">
            <text:p>16,7%</text:p>
          </table:table-cell>
          <table:table-cell table:style-name="ce128" table:formula="of:=100%/4" office:value-type="percentage" office:value="0.25" calcext:value-type="percentage">
            <text:p>25,0%</text:p>
          </table:table-cell>
          <table:table-cell table:style-name="ce128" office:value-type="percentage" office:value="0.5" calcext:value-type="percentage">
            <text:p>50,0%</text:p>
          </table:table-cell>
          <table:table-cell table:style-name="ce128" table:formula="of:=(100%*2/3)/4" office:value-type="percentage" office:value="0.166666666666667" calcext:value-type="percentage">
            <text:p>16,7%</text:p>
          </table:table-cell>
          <table:table-cell table:style-name="ce128" table:formula="of:=100%/4" office:value-type="percentage" office:value="0.25" calcext:value-type="percentage">
            <text:p>25,0%</text:p>
          </table:table-cell>
          <table:table-cell table:style-name="ce128" table:formula="of:=100%/4" office:value-type="percentage" office:value="0.25" calcext:value-type="percentage">
            <text:p>25,0%</text:p>
          </table:table-cell>
          <table:table-cell table:style-name="ce175"/>
          <table:table-cell table:style-name="ce128" office:value-type="percentage" office:value="0.18" calcext:value-type="percentage">
            <text:p>18,0%</text:p>
          </table:table-cell>
          <table:table-cell table:style-name="ce175"/>
          <table:table-cell table:style-name="ce128" office:value-type="percentage" office:value="0.18" calcext:value-type="percentage">
            <text:p>18,0%</text:p>
          </table:table-cell>
          <table:table-cell table:style-name="ce175"/>
          <table:table-cell table:number-columns-repeated="987"/>
        </table:table-row>
        <table:table-row table:style-name="ro10">
          <table:table-cell table:style-name="ce71" office:value-type="string" calcext:value-type="string">
            <text:p>B</text:p>
          </table:table-cell>
          <table:table-cell table:style-name="ce91" office:value-type="string" calcext:value-type="string">
            <text:p>Ano Acordo, Convenção ou Dissídio Coletivo</text:p>
          </table:table-cell>
          <table:table-cell table:style-name="ce67" office:value-type="string" calcext:value-type="string" table:number-columns-spanned="6" table:number-rows-spanned="1">
            <text:p>CCT 2022 MTE: MG000400/2022 REG: 09/02/2022</text:p>
          </table:table-cell>
          <table:covered-table-cell table:number-columns-repeated="5" table:style-name="ce67"/>
          <table:table-cell table:style-name="ce175"/>
          <table:table-cell/>
          <table:table-cell table:style-name="ce175"/>
          <table:table-cell table:number-columns-repeated="2"/>
          <table:table-cell table:style-name="ce175"/>
          <table:table-cell table:number-columns-repeated="3"/>
          <table:table-cell table:style-name="ce175"/>
          <table:table-cell/>
          <table:table-cell table:style-name="ce175"/>
          <table:table-cell table:number-columns-repeated="5"/>
          <table:table-cell table:style-name="ce175"/>
          <table:table-cell table:number-columns-repeated="6"/>
          <table:table-cell table:style-name="ce175"/>
          <table:table-cell/>
          <table:table-cell table:style-name="ce175"/>
          <table:table-cell/>
          <table:table-cell table:style-name="ce175"/>
          <table:table-cell table:number-columns-repeated="987"/>
        </table:table-row>
        <table:table-row table:style-name="ro2">
          <table:table-cell table:style-name="ce71" office:value-type="string" calcext:value-type="string">
            <text:p>C</text:p>
          </table:table-cell>
          <table:table-cell table:style-name="ce92" office:value-type="string" calcext:value-type="string">
            <text:p>Nº de meses de execução contratual</text:p>
          </table:table-cell>
          <table:table-cell table:style-name="ce83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83"/>
          <table:table-cell table:style-name="ce175"/>
          <table:table-cell/>
          <table:table-cell table:style-name="ce175"/>
          <table:table-cell table:number-columns-repeated="2"/>
          <table:table-cell table:style-name="ce175"/>
          <table:table-cell table:number-columns-repeated="3"/>
          <table:table-cell table:style-name="ce175"/>
          <table:table-cell/>
          <table:table-cell table:style-name="ce175"/>
          <table:table-cell table:number-columns-repeated="5"/>
          <table:table-cell table:style-name="ce175"/>
          <table:table-cell table:number-columns-repeated="6"/>
          <table:table-cell table:style-name="ce175"/>
          <table:table-cell/>
          <table:table-cell table:style-name="ce175"/>
          <table:table-cell/>
          <table:table-cell table:style-name="ce175"/>
          <table:table-cell table:number-columns-repeated="987"/>
        </table:table-row>
        <table:table-row table:style-name="ro2">
          <table:table-cell table:style-name="ce69" table:number-columns-spanned="8" table:number-rows-spanned="1"/>
          <table:covered-table-cell table:number-columns-repeated="7" table:style-name="ce69"/>
          <table:table-cell table:style-name="ce175"/>
          <table:table-cell/>
          <table:table-cell table:style-name="ce175"/>
          <table:table-cell table:number-columns-repeated="2"/>
          <table:table-cell table:style-name="ce175"/>
          <table:table-cell table:number-columns-repeated="3"/>
          <table:table-cell table:style-name="ce175"/>
          <table:table-cell/>
          <table:table-cell table:style-name="ce175"/>
          <table:table-cell table:number-columns-repeated="5"/>
          <table:table-cell table:style-name="ce175"/>
          <table:table-cell table:number-columns-repeated="6"/>
          <table:table-cell table:style-name="ce175"/>
          <table:table-cell/>
          <table:table-cell table:style-name="ce175"/>
          <table:table-cell/>
          <table:table-cell table:style-name="ce175"/>
          <table:table-cell table:number-columns-repeated="987"/>
        </table:table-row>
        <table:table-row table:style-name="ro2">
          <table:table-cell table:style-name="ce72" office:value-type="string" calcext:value-type="string" table:number-columns-spanned="8" table:number-rows-spanned="1">
            <text:p>IDENTIFICAÇÃO DO SERVIÇO</text:p>
          </table:table-cell>
          <table:covered-table-cell table:number-columns-repeated="6" table:style-name="ce93"/>
          <table:covered-table-cell table:style-name="ce160"/>
          <table:table-cell table:style-name="ce175"/>
          <table:table-cell/>
          <table:table-cell table:style-name="ce175"/>
          <table:table-cell table:number-columns-repeated="2"/>
          <table:table-cell table:style-name="ce175"/>
          <table:table-cell table:number-columns-repeated="3"/>
          <table:table-cell table:style-name="ce175"/>
          <table:table-cell/>
          <table:table-cell table:style-name="ce175"/>
          <table:table-cell table:number-columns-repeated="5"/>
          <table:table-cell table:style-name="ce175"/>
          <table:table-cell table:number-columns-repeated="6"/>
          <table:table-cell table:style-name="ce175"/>
          <table:table-cell/>
          <table:table-cell table:style-name="ce175"/>
          <table:table-cell/>
          <table:table-cell table:style-name="ce175"/>
          <table:table-cell table:number-columns-repeated="987"/>
        </table:table-row>
        <table:table-row table:style-name="ro2">
          <table:table-cell table:style-name="ce67" office:value-type="string" calcext:value-type="string" table:number-columns-spanned="2" table:number-rows-spanned="1">
            <text:p>Tipo de Serviço</text:p>
          </table:table-cell>
          <table:covered-table-cell table:style-name="ce67"/>
          <table:table-cell table:style-name="ce115" office:value-type="string" calcext:value-type="string" table:number-columns-spanned="6" table:number-rows-spanned="1">
            <text:p>Serviços de Vigilância para os Campi da UFVJM</text:p>
          </table:table-cell>
          <table:covered-table-cell table:number-columns-repeated="5" table:style-name="ce115"/>
          <table:table-cell table:style-name="ce175"/>
          <table:table-cell/>
          <table:table-cell table:style-name="ce175"/>
          <table:table-cell table:number-columns-repeated="2"/>
          <table:table-cell table:style-name="ce175"/>
          <table:table-cell table:number-columns-repeated="3"/>
          <table:table-cell table:style-name="ce175"/>
          <table:table-cell/>
          <table:table-cell table:style-name="ce175"/>
          <table:table-cell table:number-columns-repeated="5"/>
          <table:table-cell table:style-name="ce175"/>
          <table:table-cell table:number-columns-repeated="6"/>
          <table:table-cell table:style-name="ce175"/>
          <table:table-cell/>
          <table:table-cell table:style-name="ce175"/>
          <table:table-cell/>
          <table:table-cell table:style-name="ce175"/>
          <table:table-cell/>
          <table:table-cell table:style-name="ce206" table:number-columns-repeated="986"/>
        </table:table-row>
        <table:table-row table:style-name="ro2">
          <table:table-cell table:style-name="ce67" office:value-type="string" calcext:value-type="string" table:number-columns-spanned="2" table:number-rows-spanned="1">
            <text:p>Unidade de medida</text:p>
          </table:table-cell>
          <table:covered-table-cell table:style-name="ce67"/>
          <table:table-cell table:style-name="ce67" office:value-type="string" calcext:value-type="string" table:number-columns-spanned="5" table:number-rows-spanned="1">
            <text:p>Postos de trabalho</text:p>
          </table:table-cell>
          <table:covered-table-cell table:number-columns-repeated="3" table:style-name="ce118"/>
          <table:covered-table-cell table:style-name="ce116"/>
          <table:table-cell table:style-name="ce84" office:value-type="string" calcext:value-type="string">
            <text:p>Total</text:p>
          </table:table-cell>
          <table:table-cell table:style-name="ce175"/>
          <table:table-cell/>
          <table:table-cell table:style-name="ce175"/>
          <table:table-cell table:number-columns-repeated="2"/>
          <table:table-cell table:style-name="ce175"/>
          <table:table-cell table:number-columns-repeated="3"/>
          <table:table-cell table:style-name="ce175"/>
          <table:table-cell/>
          <table:table-cell table:style-name="ce175"/>
          <table:table-cell table:number-columns-repeated="5"/>
          <table:table-cell table:style-name="ce175"/>
          <table:table-cell table:number-columns-repeated="6"/>
          <table:table-cell table:style-name="ce175"/>
          <table:table-cell/>
          <table:table-cell table:style-name="ce175"/>
          <table:table-cell/>
          <table:table-cell table:style-name="ce175"/>
          <table:table-cell/>
          <table:table-cell table:style-name="ce206" table:number-columns-repeated="986"/>
        </table:table-row>
        <table:table-row table:style-name="ro2">
          <table:table-cell table:style-name="ce68" office:value-type="string" calcext:value-type="string" table:number-columns-spanned="2" table:number-rows-spanned="2">
            <text:p>Quantidade total a contratar (em função da unidade de medida)</text:p>
          </table:table-cell>
          <table:covered-table-cell table:style-name="ce94"/>
          <table:table-cell table:style-name="ce68" office:value-type="string" calcext:value-type="string" table:number-columns-spanned="5" table:number-rows-spanned="1">
            <text:p>Nº de Postos de trabalho</text:p>
          </table:table-cell>
          <table:covered-table-cell table:number-columns-repeated="3" table:style-name="ce123"/>
          <table:covered-table-cell table:style-name="ce151"/>
          <table:table-cell table:style-name="ce75" table:formula="of:=SUM([.J26:.AJ26])" office:value-type="float" office:value="24" calcext:value-type="float">
            <text:p>24</text:p>
          </table:table-cell>
          <table:table-cell table:style-name="ce175"/>
          <table:table-cell table:style-name="ce75" office:value-type="float" office:value="1" calcext:value-type="float">
            <text:p>1</text:p>
          </table:table-cell>
          <table:table-cell table:style-name="ce175"/>
          <table:table-cell table:number-columns-repeated="2" table:style-name="ce75" office:value-type="float" office:value="1" calcext:value-type="float">
            <text:p>1</text:p>
          </table:table-cell>
          <table:table-cell table:style-name="ce175"/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175"/>
          <table:table-cell table:style-name="ce75" office:value-type="float" office:value="2" calcext:value-type="float">
            <text:p>2</text:p>
          </table:table-cell>
          <table:table-cell table:style-name="ce175"/>
          <table:table-cell table:number-columns-repeated="5" table:style-name="ce75" office:value-type="float" office:value="1" calcext:value-type="float">
            <text:p>1</text:p>
          </table:table-cell>
          <table:table-cell table:style-name="ce175"/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75"/>
          <table:table-cell table:style-name="ce75" office:value-type="float" office:value="1" calcext:value-type="float">
            <text:p>1</text:p>
          </table:table-cell>
          <table:table-cell table:style-name="ce175"/>
          <table:table-cell table:style-name="ce75" office:value-type="float" office:value="1" calcext:value-type="float">
            <text:p>1</text:p>
          </table:table-cell>
          <table:table-cell table:style-name="ce175"/>
          <table:table-cell table:style-name="ce75" table:formula="of:=SUM([.J26:.AJ26])" office:value-type="float" office:value="24" calcext:value-type="float">
            <text:p>24</text:p>
          </table:table-cell>
          <table:table-cell table:number-columns-repeated="986"/>
        </table:table-row>
        <table:table-row table:style-name="ro2">
          <table:covered-table-cell table:style-name="ce73"/>
          <table:covered-table-cell table:style-name="ce95"/>
          <table:table-cell table:style-name="ce112" office:value-type="string" calcext:value-type="string" table:number-columns-spanned="5" table:number-rows-spanned="1">
            <text:p>Nº de Empregados</text:p>
          </table:table-cell>
          <table:covered-table-cell table:number-columns-repeated="3" table:style-name="ce124"/>
          <table:covered-table-cell table:style-name="ce152"/>
          <table:table-cell table:style-name="ce84" table:formula="of:=SUM([.J27:.AJ27])" office:value-type="float" office:value="47" calcext:value-type="float">
            <text:p>47</text:p>
          </table:table-cell>
          <table:table-cell table:style-name="ce175"/>
          <table:table-cell table:style-name="ce75" table:formula="of:=[.J26]*1" office:value-type="float" office:value="1" calcext:value-type="float">
            <text:p>1</text:p>
          </table:table-cell>
          <table:table-cell table:style-name="ce175"/>
          <table:table-cell table:style-name="ce75" table:formula="of:=[.L26]*2" office:value-type="float" office:value="2" calcext:value-type="float">
            <text:p>2</text:p>
          </table:table-cell>
          <table:table-cell table:style-name="ce75" table:formula="of:=[.M26]*2" office:value-type="float" office:value="2" calcext:value-type="float">
            <text:p>2</text:p>
          </table:table-cell>
          <table:table-cell table:style-name="ce175"/>
          <table:table-cell table:style-name="ce75" table:formula="of:=[.O26]*2" office:value-type="float" office:value="2" calcext:value-type="float">
            <text:p>2</text:p>
          </table:table-cell>
          <table:table-cell table:style-name="ce75" table:formula="of:=[.P26]*2" office:value-type="float" office:value="4" calcext:value-type="float">
            <text:p>4</text:p>
          </table:table-cell>
          <table:table-cell table:style-name="ce75" table:formula="of:=[.Q26]*2" office:value-type="float" office:value="2" calcext:value-type="float">
            <text:p>2</text:p>
          </table:table-cell>
          <table:table-cell table:style-name="ce175"/>
          <table:table-cell table:style-name="ce75" table:formula="of:=[.S26]*2" office:value-type="float" office:value="4" calcext:value-type="float">
            <text:p>4</text:p>
          </table:table-cell>
          <table:table-cell table:style-name="ce175"/>
          <table:table-cell table:style-name="ce75" table:formula="of:=[.U26]*2" office:value-type="float" office:value="2" calcext:value-type="float">
            <text:p>2</text:p>
          </table:table-cell>
          <table:table-cell table:style-name="ce75" table:formula="of:=[.V26]*2" office:value-type="float" office:value="2" calcext:value-type="float">
            <text:p>2</text:p>
          </table:table-cell>
          <table:table-cell table:style-name="ce75" table:formula="of:=[.W26]*2" office:value-type="float" office:value="2" calcext:value-type="float">
            <text:p>2</text:p>
          </table:table-cell>
          <table:table-cell table:style-name="ce75" table:formula="of:=[.X26]*2" office:value-type="float" office:value="2" calcext:value-type="float">
            <text:p>2</text:p>
          </table:table-cell>
          <table:table-cell table:style-name="ce75" table:formula="of:=[.Y26]*2" office:value-type="float" office:value="2" calcext:value-type="float">
            <text:p>2</text:p>
          </table:table-cell>
          <table:table-cell table:style-name="ce175"/>
          <table:table-cell table:style-name="ce75" table:formula="of:=[.AA26]*2" office:value-type="float" office:value="4" calcext:value-type="float">
            <text:p>4</text:p>
          </table:table-cell>
          <table:table-cell table:style-name="ce75" table:formula="of:=[.AB26]*2" office:value-type="float" office:value="2" calcext:value-type="float">
            <text:p>2</text:p>
          </table:table-cell>
          <table:table-cell table:style-name="ce75" table:formula="of:=[.AC26]*2" office:value-type="float" office:value="2" calcext:value-type="float">
            <text:p>2</text:p>
          </table:table-cell>
          <table:table-cell table:style-name="ce75" table:formula="of:=[.AD26]*2" office:value-type="float" office:value="4" calcext:value-type="float">
            <text:p>4</text:p>
          </table:table-cell>
          <table:table-cell table:style-name="ce75" table:formula="of:=[.AE26]*2" office:value-type="float" office:value="2" calcext:value-type="float">
            <text:p>2</text:p>
          </table:table-cell>
          <table:table-cell table:style-name="ce75" table:formula="of:=[.AF26]*2" office:value-type="float" office:value="2" calcext:value-type="float">
            <text:p>2</text:p>
          </table:table-cell>
          <table:table-cell table:style-name="ce175"/>
          <table:table-cell table:style-name="ce75" table:formula="of:=[.AH26]*2" office:value-type="float" office:value="2" calcext:value-type="float">
            <text:p>2</text:p>
          </table:table-cell>
          <table:table-cell table:style-name="ce175"/>
          <table:table-cell table:style-name="ce75" table:formula="of:=[.AJ26]*2" office:value-type="float" office:value="2" calcext:value-type="float">
            <text:p>2</text:p>
          </table:table-cell>
          <table:table-cell table:style-name="ce175"/>
          <table:table-cell table:style-name="ce75" table:formula="of:=SUM([.J27:.AJ27])" office:value-type="float" office:value="47" calcext:value-type="float">
            <text:p>47</text:p>
          </table:table-cell>
          <table:table-cell table:number-columns-repeated="986"/>
        </table:table-row>
        <table:table-row table:style-name="ro2">
          <table:table-cell table:style-name="ce69" table:number-columns-spanned="8" table:number-rows-spanned="1"/>
          <table:covered-table-cell table:number-columns-repeated="7" table:style-name="ce69"/>
          <table:table-cell table:style-name="ce175"/>
          <table:table-cell/>
          <table:table-cell table:style-name="ce175"/>
          <table:table-cell table:number-columns-repeated="2"/>
          <table:table-cell table:style-name="ce175"/>
          <table:table-cell table:number-columns-repeated="3"/>
          <table:table-cell table:style-name="ce175"/>
          <table:table-cell/>
          <table:table-cell table:style-name="ce175"/>
          <table:table-cell table:number-columns-repeated="5"/>
          <table:table-cell table:style-name="ce175"/>
          <table:table-cell table:number-columns-repeated="6"/>
          <table:table-cell table:style-name="ce175"/>
          <table:table-cell/>
          <table:table-cell table:style-name="ce175"/>
          <table:table-cell/>
          <table:table-cell table:style-name="ce175"/>
          <table:table-cell table:number-columns-repeated="987"/>
        </table:table-row>
        <table:table-row table:style-name="ro2">
          <table:table-cell table:style-name="ce72" office:value-type="string" calcext:value-type="string" table:number-columns-spanned="8" table:number-rows-spanned="1">
            <text:p>MÃO DE OBRA VINCULADA À EXECUÇÃO CONTRATUAL</text:p>
          </table:table-cell>
          <table:covered-table-cell table:number-columns-repeated="7" table:style-name="ce72"/>
          <table:table-cell table:style-name="ce175"/>
          <table:table-cell/>
          <table:table-cell table:style-name="ce175"/>
          <table:table-cell table:number-columns-repeated="2"/>
          <table:table-cell table:style-name="ce175"/>
          <table:table-cell table:number-columns-repeated="3"/>
          <table:table-cell table:style-name="ce175"/>
          <table:table-cell/>
          <table:table-cell table:style-name="ce175"/>
          <table:table-cell table:number-columns-repeated="5"/>
          <table:table-cell table:style-name="ce175"/>
          <table:table-cell table:number-columns-repeated="6"/>
          <table:table-cell table:style-name="ce175"/>
          <table:table-cell/>
          <table:table-cell table:style-name="ce175"/>
          <table:table-cell/>
          <table:table-cell table:style-name="ce175"/>
          <table:table-cell/>
          <table:table-cell table:style-name="ce206" table:number-columns-repeated="986"/>
        </table:table-row>
        <table:table-row table:style-name="ro2">
          <table:table-cell table:style-name="ce67" office:value-type="string" calcext:value-type="string" table:number-columns-spanned="8" table:number-rows-spanned="1">
            <text:p>Dados para composição dos custos referente à mão de obra</text:p>
          </table:table-cell>
          <table:covered-table-cell table:number-columns-repeated="7" table:style-name="ce67"/>
          <table:table-cell table:style-name="ce175"/>
          <table:table-cell/>
          <table:table-cell table:style-name="ce175"/>
          <table:table-cell table:number-columns-repeated="2"/>
          <table:table-cell table:style-name="ce175"/>
          <table:table-cell table:number-columns-repeated="3"/>
          <table:table-cell table:style-name="ce175"/>
          <table:table-cell/>
          <table:table-cell table:style-name="ce175"/>
          <table:table-cell table:number-columns-repeated="5"/>
          <table:table-cell table:style-name="ce175"/>
          <table:table-cell table:number-columns-repeated="6"/>
          <table:table-cell table:style-name="ce175"/>
          <table:table-cell/>
          <table:table-cell table:style-name="ce175"/>
          <table:table-cell/>
          <table:table-cell table:style-name="ce175"/>
          <table:table-cell/>
          <table:table-cell table:style-name="ce206" table:number-columns-repeated="986"/>
        </table:table-row>
        <table:table-row table:style-name="ro2">
          <table:table-cell table:style-name="ce74" office:value-type="float" office:value="1" calcext:value-type="float" table:number-columns-spanned="1" table:number-rows-spanned="4">
            <text:p>1</text:p>
          </table:table-cell>
          <table:table-cell table:style-name="ce68" office:value-type="string" calcext:value-type="string" table:number-columns-spanned="7" table:number-rows-spanned="4">
            <text:p>Tipo de serviço (mesmo serviço com características distintas)</text:p>
          </table:table-cell>
          <table:covered-table-cell table:number-columns-repeated="6" table:style-name="ce68"/>
          <table:table-cell table:style-name="ce175"/>
          <table:table-cell table:style-name="ce185" office:value-type="string" calcext:value-type="string">
            <text:p>Coordenador</text:p>
          </table:table-cell>
          <table:table-cell table:style-name="ce175"/>
          <table:table-cell table:number-columns-repeated="2" table:style-name="ce197" office:value-type="string" calcext:value-type="string">
            <text:p>Vigilância</text:p>
          </table:table-cell>
          <table:table-cell table:style-name="ce175"/>
          <table:table-cell table:number-columns-repeated="3" table:style-name="ce197" office:value-type="string" calcext:value-type="string">
            <text:p>Vigilância</text:p>
          </table:table-cell>
          <table:table-cell table:style-name="ce175"/>
          <table:table-cell table:style-name="ce197" office:value-type="string" calcext:value-type="string">
            <text:p>Vigilância</text:p>
          </table:table-cell>
          <table:table-cell table:style-name="ce175"/>
          <table:table-cell table:number-columns-repeated="5" table:style-name="ce197" office:value-type="string" calcext:value-type="string">
            <text:p>Vigilância</text:p>
          </table:table-cell>
          <table:table-cell table:style-name="ce175"/>
          <table:table-cell table:number-columns-repeated="6" table:style-name="ce197" office:value-type="string" calcext:value-type="string">
            <text:p>Vigilância</text:p>
          </table:table-cell>
          <table:table-cell table:style-name="ce175"/>
          <table:table-cell table:style-name="ce197" office:value-type="string" calcext:value-type="string">
            <text:p>Vigilância</text:p>
          </table:table-cell>
          <table:table-cell table:style-name="ce175"/>
          <table:table-cell table:style-name="ce197" office:value-type="string" calcext:value-type="string">
            <text:p>Vigilância</text:p>
          </table:table-cell>
          <table:table-cell table:style-name="ce175"/>
          <table:table-cell table:style-name="ce201" office:value-type="string" office:string-value="Valor total do mês considerando a qtde. de empregados" calcext:value-type="string" table:number-columns-spanned="1" table:number-rows-spanned="6">
            <text:p><text:s/>Valor total do mês considerando a qtde. de empregados </text:p>
          </table:table-cell>
          <table:table-cell table:style-name="ce206" table:number-columns-repeated="986"/>
        </table:table-row>
        <table:table-row table:style-name="ro2">
          <table:covered-table-cell table:style-name="ce74"/>
          <table:covered-table-cell table:number-columns-repeated="7" table:style-name="ce68"/>
          <table:table-cell table:style-name="ce175"/>
          <table:table-cell table:style-name="ce186" office:value-type="string" calcext:value-type="string">
            <text:p>Vigil. armada</text:p>
          </table:table-cell>
          <table:table-cell table:style-name="ce175"/>
          <table:table-cell table:number-columns-repeated="2" table:style-name="ce186" office:value-type="string" calcext:value-type="string">
            <text:p>armada</text:p>
          </table:table-cell>
          <table:table-cell table:style-name="ce175"/>
          <table:table-cell table:number-columns-repeated="3" table:style-name="ce186" office:value-type="string" calcext:value-type="string">
            <text:p>armada</text:p>
          </table:table-cell>
          <table:table-cell table:style-name="ce175"/>
          <table:table-cell table:style-name="ce186" office:value-type="string" calcext:value-type="string">
            <text:p>desarmada</text:p>
          </table:table-cell>
          <table:table-cell table:style-name="ce175"/>
          <table:table-cell table:number-columns-repeated="5" table:style-name="ce186" office:value-type="string" calcext:value-type="string">
            <text:p>armada</text:p>
          </table:table-cell>
          <table:table-cell table:style-name="ce175"/>
          <table:table-cell table:number-columns-repeated="6" table:style-name="ce186" office:value-type="string" calcext:value-type="string">
            <text:p>armada</text:p>
          </table:table-cell>
          <table:table-cell table:style-name="ce175"/>
          <table:table-cell table:style-name="ce186" office:value-type="string" calcext:value-type="string">
            <text:p>armada</text:p>
          </table:table-cell>
          <table:table-cell table:style-name="ce175"/>
          <table:table-cell table:style-name="ce186" office:value-type="string" calcext:value-type="string">
            <text:p>armada</text:p>
          </table:table-cell>
          <table:table-cell table:style-name="ce175"/>
          <table:covered-table-cell table:style-name="ce202"/>
          <table:table-cell table:style-name="ce206" table:number-columns-repeated="986"/>
        </table:table-row>
        <table:table-row table:style-name="ro2">
          <table:covered-table-cell table:style-name="ce74"/>
          <table:covered-table-cell table:number-columns-repeated="7" table:style-name="ce68"/>
          <table:table-cell table:style-name="ce175"/>
          <table:table-cell table:style-name="ce186" office:value-type="string" calcext:value-type="string">
            <text:p>motorizada</text:p>
          </table:table-cell>
          <table:table-cell table:style-name="ce175"/>
          <table:table-cell table:number-columns-repeated="2" table:style-name="ce186" office:value-type="string" calcext:value-type="string">
            <text:p>não motorizada</text:p>
          </table:table-cell>
          <table:table-cell table:style-name="ce175"/>
          <table:table-cell table:number-columns-repeated="3" table:style-name="ce186" office:value-type="string" calcext:value-type="string">
            <text:p>não motorizada</text:p>
          </table:table-cell>
          <table:table-cell table:style-name="ce175"/>
          <table:table-cell table:style-name="ce186" office:value-type="string" calcext:value-type="string">
            <text:p>não motorizada</text:p>
          </table:table-cell>
          <table:table-cell table:style-name="ce175"/>
          <table:table-cell table:number-columns-repeated="5" table:style-name="ce186" office:value-type="string" calcext:value-type="string">
            <text:p>motorizada</text:p>
          </table:table-cell>
          <table:table-cell table:style-name="ce175"/>
          <table:table-cell table:number-columns-repeated="6" table:style-name="ce186" office:value-type="string" calcext:value-type="string">
            <text:p>motorizada</text:p>
          </table:table-cell>
          <table:table-cell table:style-name="ce175"/>
          <table:table-cell table:style-name="ce186" office:value-type="string" calcext:value-type="string">
            <text:p>motorizada</text:p>
          </table:table-cell>
          <table:table-cell table:style-name="ce175"/>
          <table:table-cell table:style-name="ce186" office:value-type="string" calcext:value-type="string">
            <text:p>motorizada</text:p>
          </table:table-cell>
          <table:table-cell table:style-name="ce175"/>
          <table:covered-table-cell table:style-name="ce202"/>
          <table:table-cell table:style-name="ce206" table:number-columns-repeated="986"/>
        </table:table-row>
        <table:table-row table:style-name="ro2">
          <table:covered-table-cell table:style-name="ce74"/>
          <table:covered-table-cell table:number-columns-repeated="7" table:style-name="ce68"/>
          <table:table-cell table:style-name="ce175"/>
          <table:table-cell table:style-name="ce187" office:value-type="string" calcext:value-type="string">
            <text:p>(carro)</text:p>
          </table:table-cell>
          <table:table-cell table:style-name="ce175"/>
          <table:table-cell table:style-name="ce187" table:number-columns-repeated="2"/>
          <table:table-cell table:style-name="ce175"/>
          <table:table-cell table:style-name="ce187" table:number-columns-repeated="3"/>
          <table:table-cell table:style-name="ce175"/>
          <table:table-cell table:style-name="ce187"/>
          <table:table-cell table:style-name="ce175"/>
          <table:table-cell table:number-columns-repeated="5" table:style-name="ce187" office:value-type="string" calcext:value-type="string">
            <text:p>(moto)</text:p>
          </table:table-cell>
          <table:table-cell table:style-name="ce175"/>
          <table:table-cell table:number-columns-repeated="6" table:style-name="ce187" office:value-type="string" calcext:value-type="string">
            <text:p>(moto)</text:p>
          </table:table-cell>
          <table:table-cell table:style-name="ce175"/>
          <table:table-cell table:style-name="ce187" office:value-type="string" calcext:value-type="string">
            <text:p>(carro)</text:p>
          </table:table-cell>
          <table:table-cell table:style-name="ce175"/>
          <table:table-cell table:style-name="ce187" office:value-type="string" calcext:value-type="string">
            <text:p>(carro)</text:p>
          </table:table-cell>
          <table:table-cell table:style-name="ce175"/>
          <table:covered-table-cell table:style-name="ce202"/>
          <table:table-cell table:number-columns-repeated="986"/>
        </table:table-row>
        <table:table-row table:style-name="ro2">
          <table:table-cell table:style-name="ce74" office:value-type="float" office:value="2" calcext:value-type="float">
            <text:p>2</text:p>
          </table:table-cell>
          <table:table-cell table:style-name="ce68" office:value-type="string" calcext:value-type="string" table:number-columns-spanned="7" table:number-rows-spanned="1">
            <text:p>Turno</text:p>
          </table:table-cell>
          <table:covered-table-cell table:number-columns-repeated="6" table:style-name="ce68"/>
          <table:table-cell table:style-name="ce175"/>
          <table:table-cell table:style-name="ce74" office:value-type="string" calcext:value-type="string">
            <text:p>Diurno</text:p>
          </table:table-cell>
          <table:table-cell table:style-name="ce175"/>
          <table:table-cell table:number-columns-repeated="2" table:style-name="ce74" office:value-type="string" calcext:value-type="string">
            <text:p>Diurno</text:p>
          </table:table-cell>
          <table:table-cell table:style-name="ce175"/>
          <table:table-cell table:number-columns-repeated="3" table:style-name="ce75" office:value-type="string" calcext:value-type="string">
            <text:p>Noturno</text:p>
          </table:table-cell>
          <table:table-cell table:style-name="ce175"/>
          <table:table-cell table:style-name="ce75" office:value-type="string" calcext:value-type="string">
            <text:p>Noturno</text:p>
          </table:table-cell>
          <table:table-cell table:style-name="ce175"/>
          <table:table-cell table:number-columns-repeated="5" table:style-name="ce74" office:value-type="string" calcext:value-type="string">
            <text:p>Diurno</text:p>
          </table:table-cell>
          <table:table-cell table:style-name="ce175"/>
          <table:table-cell table:number-columns-repeated="6" table:style-name="ce75" office:value-type="string" calcext:value-type="string">
            <text:p>Noturno</text:p>
          </table:table-cell>
          <table:table-cell table:style-name="ce175"/>
          <table:table-cell table:style-name="ce74" office:value-type="string" calcext:value-type="string">
            <text:p>Diurno</text:p>
          </table:table-cell>
          <table:table-cell table:style-name="ce175"/>
          <table:table-cell table:style-name="ce75" office:value-type="string" calcext:value-type="string">
            <text:p>Noturno</text:p>
          </table:table-cell>
          <table:table-cell table:style-name="ce175"/>
          <table:covered-table-cell table:style-name="ce202"/>
          <table:table-cell table:number-columns-repeated="986"/>
        </table:table-row>
        <table:table-row table:style-name="ro2">
          <table:table-cell table:style-name="ce71" office:value-type="float" office:value="3" calcext:value-type="float">
            <text:p>3</text:p>
          </table:table-cell>
          <table:table-cell table:style-name="ce67" office:value-type="string" calcext:value-type="string" table:number-columns-spanned="4" table:number-rows-spanned="1">
            <text:p>Salário Normativo da Categoria Profissional</text:p>
          </table:table-cell>
          <table:covered-table-cell table:number-columns-repeated="3" table:style-name="ce67"/>
          <table:table-cell table:style-name="ce126" office:value-type="float" office:value="220" calcext:value-type="float">
            <text:p>220</text:p>
          </table:table-cell>
          <table:table-cell table:style-name="ce137" office:value-type="string" calcext:value-type="string">
            <text:p>h</text:p>
          </table:table-cell>
          <table:table-cell table:style-name="ce161" office:value-type="float" office:value="2062.39" calcext:value-type="float">
            <text:p><text:s/>2.062,39 </text:p>
          </table:table-cell>
          <table:table-cell table:style-name="ce175"/>
          <table:table-cell table:style-name="ce161" table:formula="of:=[.$H$36]" office:value-type="float" office:value="2062.39" calcext:value-type="float">
            <text:p><text:s/>2.062,39 </text:p>
          </table:table-cell>
          <table:table-cell table:style-name="ce175"/>
          <table:table-cell table:style-name="ce161" table:formula="of:=[.$H$36]" office:value-type="float" office:value="2062.39" calcext:value-type="float">
            <text:p><text:s/>2.062,39 </text:p>
          </table:table-cell>
          <table:table-cell table:style-name="ce161" table:formula="of:=[.$H$36]" office:value-type="float" office:value="2062.39" calcext:value-type="float">
            <text:p><text:s/>2.062,39 </text:p>
          </table:table-cell>
          <table:table-cell table:style-name="ce175"/>
          <table:table-cell table:style-name="ce161" table:formula="of:=[.$H$36]" office:value-type="float" office:value="2062.39" calcext:value-type="float">
            <text:p><text:s/>2.062,39 </text:p>
          </table:table-cell>
          <table:table-cell table:style-name="ce161" table:formula="of:=[.$H$36]" office:value-type="float" office:value="2062.39" calcext:value-type="float">
            <text:p><text:s/>2.062,39 </text:p>
          </table:table-cell>
          <table:table-cell table:style-name="ce161" table:formula="of:=[.$H$36]" office:value-type="float" office:value="2062.39" calcext:value-type="float">
            <text:p><text:s/>2.062,39 </text:p>
          </table:table-cell>
          <table:table-cell table:style-name="ce175"/>
          <table:table-cell table:style-name="ce161" table:formula="of:=[.$H$36]" office:value-type="float" office:value="2062.39" calcext:value-type="float">
            <text:p><text:s/>2.062,39 </text:p>
          </table:table-cell>
          <table:table-cell table:style-name="ce175"/>
          <table:table-cell table:style-name="ce161" table:formula="of:=[.$H$36]" office:value-type="float" office:value="2062.39" calcext:value-type="float">
            <text:p><text:s/>2.062,39 </text:p>
          </table:table-cell>
          <table:table-cell table:style-name="ce161" table:formula="of:=[.$H$36]" office:value-type="float" office:value="2062.39" calcext:value-type="float">
            <text:p><text:s/>2.062,39 </text:p>
          </table:table-cell>
          <table:table-cell table:style-name="ce161" table:formula="of:=[.$H$36]" office:value-type="float" office:value="2062.39" calcext:value-type="float">
            <text:p><text:s/>2.062,39 </text:p>
          </table:table-cell>
          <table:table-cell table:style-name="ce161" table:formula="of:=[.$H$36]" office:value-type="float" office:value="2062.39" calcext:value-type="float">
            <text:p><text:s/>2.062,39 </text:p>
          </table:table-cell>
          <table:table-cell table:style-name="ce161" table:formula="of:=[.$H$36]" office:value-type="float" office:value="2062.39" calcext:value-type="float">
            <text:p><text:s/>2.062,39 </text:p>
          </table:table-cell>
          <table:table-cell table:style-name="ce175"/>
          <table:table-cell table:style-name="ce161" table:formula="of:=[.$H$36]" office:value-type="float" office:value="2062.39" calcext:value-type="float">
            <text:p><text:s/>2.062,39 </text:p>
          </table:table-cell>
          <table:table-cell table:style-name="ce161" table:formula="of:=[.$H$36]" office:value-type="float" office:value="2062.39" calcext:value-type="float">
            <text:p><text:s/>2.062,39 </text:p>
          </table:table-cell>
          <table:table-cell table:style-name="ce161" table:formula="of:=[.$H$36]" office:value-type="float" office:value="2062.39" calcext:value-type="float">
            <text:p><text:s/>2.062,39 </text:p>
          </table:table-cell>
          <table:table-cell table:style-name="ce161" table:formula="of:=[.$H$36]" office:value-type="float" office:value="2062.39" calcext:value-type="float">
            <text:p><text:s/>2.062,39 </text:p>
          </table:table-cell>
          <table:table-cell table:style-name="ce161" table:formula="of:=[.$H$36]" office:value-type="float" office:value="2062.39" calcext:value-type="float">
            <text:p><text:s/>2.062,39 </text:p>
          </table:table-cell>
          <table:table-cell table:style-name="ce161" table:formula="of:=[.$H$36]" office:value-type="float" office:value="2062.39" calcext:value-type="float">
            <text:p><text:s/>2.062,39 </text:p>
          </table:table-cell>
          <table:table-cell table:style-name="ce175"/>
          <table:table-cell table:style-name="ce161" table:formula="of:=[.$H$36]" office:value-type="float" office:value="2062.39" calcext:value-type="float">
            <text:p><text:s/>2.062,39 </text:p>
          </table:table-cell>
          <table:table-cell table:style-name="ce175"/>
          <table:table-cell table:style-name="ce161" table:formula="of:=[.$H$36]" office:value-type="float" office:value="2062.39" calcext:value-type="float">
            <text:p><text:s/>2.062,39 </text:p>
          </table:table-cell>
          <table:table-cell table:style-name="ce175"/>
          <table:covered-table-cell table:style-name="ce203"/>
          <table:table-cell table:number-columns-repeated="986"/>
        </table:table-row>
        <table:table-row table:style-name="ro2">
          <table:table-cell table:style-name="ce71" office:value-type="float" office:value="4" calcext:value-type="float">
            <text:p>4</text:p>
          </table:table-cell>
          <table:table-cell table:style-name="ce67" office:value-type="string" calcext:value-type="string" table:number-columns-spanned="2" table:number-rows-spanned="1">
            <text:p>Categoria profissional (vinculada à execução contratual)</text:p>
          </table:table-cell>
          <table:covered-table-cell table:style-name="ce67"/>
          <table:table-cell table:style-name="ce67" office:value-type="string" calcext:value-type="string" table:number-columns-spanned="5" table:number-rows-spanned="1">
            <text:p>Vigilantes</text:p>
          </table:table-cell>
          <table:covered-table-cell table:number-columns-repeated="4" table:style-name="ce67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2">
          <table:table-cell table:style-name="ce71" office:value-type="float" office:value="5" calcext:value-type="float">
            <text:p>5</text:p>
          </table:table-cell>
          <table:table-cell table:style-name="ce67" office:value-type="string" calcext:value-type="string" table:number-columns-spanned="2" table:number-rows-spanned="1">
            <text:p>Classificação Brasileira de Ocupações (CBO)</text:p>
          </table:table-cell>
          <table:covered-table-cell table:style-name="ce116"/>
          <table:table-cell table:style-name="ce67" office:value-type="string" calcext:value-type="string" table:number-columns-spanned="5" table:number-rows-spanned="1">
            <text:p>5173-30</text:p>
          </table:table-cell>
          <table:covered-table-cell table:number-columns-repeated="3" table:style-name="ce118"/>
          <table:covered-table-cell table:style-name="ce116"/>
          <table:table-cell table:style-name="ce175"/>
          <table:table-cell/>
          <table:table-cell table:style-name="ce175"/>
          <table:table-cell table:number-columns-repeated="2"/>
          <table:table-cell table:style-name="ce175"/>
          <table:table-cell table:number-columns-repeated="3"/>
          <table:table-cell table:style-name="ce175"/>
          <table:table-cell/>
          <table:table-cell table:style-name="ce175"/>
          <table:table-cell table:number-columns-repeated="5"/>
          <table:table-cell table:style-name="ce175"/>
          <table:table-cell table:number-columns-repeated="6"/>
          <table:table-cell table:style-name="ce175"/>
          <table:table-cell/>
          <table:table-cell table:style-name="ce175"/>
          <table:table-cell/>
          <table:table-cell table:style-name="ce175"/>
          <table:table-cell table:number-columns-repeated="987"/>
        </table:table-row>
        <table:table-row table:style-name="ro2">
          <table:table-cell table:style-name="ce71" office:value-type="float" office:value="6" calcext:value-type="float">
            <text:p>6</text:p>
          </table:table-cell>
          <table:table-cell table:style-name="ce67" office:value-type="string" calcext:value-type="string" table:number-columns-spanned="2" table:number-rows-spanned="1">
            <text:p>Data base da categoria (dia/mês/ano)</text:p>
          </table:table-cell>
          <table:covered-table-cell table:style-name="ce116"/>
          <table:table-cell table:style-name="ce125" office:value-type="date" office:date-value="2022-01-01" calcext:value-type="date" table:number-columns-spanned="5" table:number-rows-spanned="1">
            <text:p>1/1/2022</text:p>
          </table:table-cell>
          <table:covered-table-cell table:number-columns-repeated="3" table:style-name="ce135"/>
          <table:covered-table-cell table:style-name="ce162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2">
          <table:table-cell table:number-columns-repeated="8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2">
          <table:table-cell table:style-name="ce72" office:value-type="string" calcext:value-type="string" table:number-columns-spanned="8" table:number-rows-spanned="1">
            <text:p>MÓDULO 1 - COMPOSIÇÃO DA REMUNERAÇÃO</text:p>
          </table:table-cell>
          <table:covered-table-cell table:number-columns-repeated="7" table:style-name="ce72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9">
          <table:table-cell table:style-name="ce74" office:value-type="float" office:value="1" calcext:value-type="float">
            <text:p>1</text:p>
          </table:table-cell>
          <table:table-cell table:style-name="ce96" office:value-type="string" calcext:value-type="string">
            <text:p>Composição da Remuneração</text:p>
          </table:table-cell>
          <table:table-cell table:style-name="ce117" office:value-type="string" calcext:value-type="string">
            <text:p>Cláusula CCT</text:p>
          </table:table-cell>
          <table:table-cell table:style-name="ce74" office:value-type="string" calcext:value-type="string" table:number-columns-spanned="5" table:number-rows-spanned="1">
            <text:p>Parâmetros</text:p>
          </table:table-cell>
          <table:covered-table-cell table:number-columns-repeated="3" table:style-name="ce97"/>
          <table:covered-table-cell table:style-name="ce120"/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number-columns-repeated="2" table:style-name="ce74" office:value-type="string" calcext:value-type="string">
            <text:p>Valor (R$)</text:p>
          </table:table-cell>
          <table:table-cell table:style-name="ce175"/>
          <table:table-cell table:number-columns-repeated="3"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number-columns-repeated="5" table:style-name="ce74" office:value-type="string" calcext:value-type="string">
            <text:p>Valor (R$)</text:p>
          </table:table-cell>
          <table:table-cell table:style-name="ce175"/>
          <table:table-cell table:number-columns-repeated="6"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style-name="ce147" office:value-type="string" office:string-value="Valor (R$)" calcext:value-type="string">
            <text:p><text:s/>Valor (R$) </text:p>
          </table:table-cell>
          <table:table-cell table:number-columns-repeated="986"/>
        </table:table-row>
        <table:table-row table:style-name="ro2">
          <table:table-cell table:style-name="ce71" office:value-type="string" calcext:value-type="string">
            <text:p>A</text:p>
          </table:table-cell>
          <table:table-cell table:style-name="ce92" office:value-type="string" calcext:value-type="string">
            <text:p>Salário-Base</text:p>
          </table:table-cell>
          <table:table-cell table:style-name="ce71" office:value-type="float" office:value="3" calcext:value-type="float">
            <text:p>3</text:p>
          </table:table-cell>
          <table:table-cell table:style-name="ce71" table:number-columns-spanned="2" table:number-rows-spanned="1"/>
          <table:covered-table-cell table:style-name="ce136"/>
          <table:table-cell table:style-name="ce126" office:value-type="float" office:value="220" calcext:value-type="float">
            <text:p>220</text:p>
          </table:table-cell>
          <table:table-cell table:style-name="ce137" office:value-type="string" calcext:value-type="string">
            <text:p>h</text:p>
          </table:table-cell>
          <table:table-cell table:style-name="ce161" table:formula="of:=[.$H$36]" office:value-type="float" office:value="2062.39" calcext:value-type="float">
            <text:p><text:s/>2.062,39 </text:p>
          </table:table-cell>
          <table:table-cell table:style-name="ce175"/>
          <table:table-cell table:style-name="ce161" table:formula="of:=ROUND([.J36];2)" office:value-type="float" office:value="2062.39" calcext:value-type="float">
            <text:p><text:s/>2.062,39 </text:p>
          </table:table-cell>
          <table:table-cell table:style-name="ce175"/>
          <table:table-cell table:style-name="ce161" table:formula="of:=ROUND([.L36];2)" office:value-type="float" office:value="2062.39" calcext:value-type="float">
            <text:p><text:s/>2.062,39 </text:p>
          </table:table-cell>
          <table:table-cell table:style-name="ce161" table:formula="of:=ROUND([.M36];2)" office:value-type="float" office:value="2062.39" calcext:value-type="float">
            <text:p><text:s/>2.062,39 </text:p>
          </table:table-cell>
          <table:table-cell table:style-name="ce175"/>
          <table:table-cell table:style-name="ce161" table:formula="of:=ROUND([.O36];2)" office:value-type="float" office:value="2062.39" calcext:value-type="float">
            <text:p><text:s/>2.062,39 </text:p>
          </table:table-cell>
          <table:table-cell table:style-name="ce161" table:formula="of:=ROUND([.P36];2)" office:value-type="float" office:value="2062.39" calcext:value-type="float">
            <text:p><text:s/>2.062,39 </text:p>
          </table:table-cell>
          <table:table-cell table:style-name="ce161" table:formula="of:=ROUND([.Q36];2)" office:value-type="float" office:value="2062.39" calcext:value-type="float">
            <text:p><text:s/>2.062,39 </text:p>
          </table:table-cell>
          <table:table-cell table:style-name="ce175"/>
          <table:table-cell table:style-name="ce161" table:formula="of:=ROUND([.S36];2)" office:value-type="float" office:value="2062.39" calcext:value-type="float">
            <text:p><text:s/>2.062,39 </text:p>
          </table:table-cell>
          <table:table-cell table:style-name="ce175"/>
          <table:table-cell table:style-name="ce161" table:formula="of:=ROUND([.U36];2)" office:value-type="float" office:value="2062.39" calcext:value-type="float">
            <text:p><text:s/>2.062,39 </text:p>
          </table:table-cell>
          <table:table-cell table:style-name="ce161" table:formula="of:=ROUND([.V36];2)" office:value-type="float" office:value="2062.39" calcext:value-type="float">
            <text:p><text:s/>2.062,39 </text:p>
          </table:table-cell>
          <table:table-cell table:style-name="ce161" table:formula="of:=ROUND([.W36];2)" office:value-type="float" office:value="2062.39" calcext:value-type="float">
            <text:p><text:s/>2.062,39 </text:p>
          </table:table-cell>
          <table:table-cell table:style-name="ce161" table:formula="of:=ROUND([.X36];2)" office:value-type="float" office:value="2062.39" calcext:value-type="float">
            <text:p><text:s/>2.062,39 </text:p>
          </table:table-cell>
          <table:table-cell table:style-name="ce161" table:formula="of:=ROUND([.Y36];2)" office:value-type="float" office:value="2062.39" calcext:value-type="float">
            <text:p><text:s/>2.062,39 </text:p>
          </table:table-cell>
          <table:table-cell table:style-name="ce175"/>
          <table:table-cell table:style-name="ce161" table:formula="of:=ROUND([.AA36];2)" office:value-type="float" office:value="2062.39" calcext:value-type="float">
            <text:p><text:s/>2.062,39 </text:p>
          </table:table-cell>
          <table:table-cell table:style-name="ce161" table:formula="of:=ROUND([.AB36];2)" office:value-type="float" office:value="2062.39" calcext:value-type="float">
            <text:p><text:s/>2.062,39 </text:p>
          </table:table-cell>
          <table:table-cell table:style-name="ce161" table:formula="of:=ROUND([.AC36];2)" office:value-type="float" office:value="2062.39" calcext:value-type="float">
            <text:p><text:s/>2.062,39 </text:p>
          </table:table-cell>
          <table:table-cell table:style-name="ce161" table:formula="of:=ROUND([.AD36];2)" office:value-type="float" office:value="2062.39" calcext:value-type="float">
            <text:p><text:s/>2.062,39 </text:p>
          </table:table-cell>
          <table:table-cell table:style-name="ce161" table:formula="of:=ROUND([.AE36];2)" office:value-type="float" office:value="2062.39" calcext:value-type="float">
            <text:p><text:s/>2.062,39 </text:p>
          </table:table-cell>
          <table:table-cell table:style-name="ce161" table:formula="of:=ROUND([.AF36];2)" office:value-type="float" office:value="2062.39" calcext:value-type="float">
            <text:p><text:s/>2.062,39 </text:p>
          </table:table-cell>
          <table:table-cell table:style-name="ce175"/>
          <table:table-cell table:style-name="ce161" table:formula="of:=ROUND([.AH36];2)" office:value-type="float" office:value="2062.39" calcext:value-type="float">
            <text:p><text:s/>2.062,39 </text:p>
          </table:table-cell>
          <table:table-cell table:style-name="ce175"/>
          <table:table-cell table:style-name="ce161" table:formula="of:=ROUND([.AJ36];2)" office:value-type="float" office:value="2062.39" calcext:value-type="float">
            <text:p><text:s/>2.062,39 </text:p>
          </table:table-cell>
          <table:table-cell table:style-name="ce175"/>
          <table:table-cell table:style-name="ce204" table:formula="of:=[.J43]*[.J$27]+[.L43]*[.L$27]+[.M43]*[.M$27]+[.O43]*[.O$27]+[.P43]*[.P$27]+[.Q43]*[.Q$27]+[.S43]*[.S$27]+[.U43]*[.U$27]+[.V43]*[.V$27]+[.W43]*[.W$27]+[.X43]*[.X$27]+[.Y43]*[.Y$27]+[.AA43]*[.AA$27]+[.AB43]*[.AB$27]+[.AC43]*[.AC$27]+[.AD43]*[.AD$27]+[.AE43]*[.AE$27]+[.AF43]*[.AF$27]+[.AH43]*[.AH$27]+[.AJ43]*[.AJ$27]" office:value-type="float" office:value="96932.33" calcext:value-type="float">
            <text:p><text:s/>96.932,33 </text:p>
          </table:table-cell>
          <table:table-cell table:number-columns-repeated="986"/>
        </table:table-row>
        <table:table-row table:style-name="ro2">
          <table:table-cell table:style-name="ce71" office:value-type="string" calcext:value-type="string">
            <text:p>B</text:p>
          </table:table-cell>
          <table:table-cell table:style-name="ce92" office:value-type="string" calcext:value-type="string">
            <text:p>Gratificação de função de Coordenador</text:p>
          </table:table-cell>
          <table:table-cell table:style-name="ce67" office:value-type="string" calcext:value-type="string" table:number-columns-spanned="5" table:number-rows-spanned="1">
            <text:p>Ofício 152 (0764912)</text:p>
          </table:table-cell>
          <table:covered-table-cell table:number-columns-repeated="3" table:style-name="ce118"/>
          <table:covered-table-cell table:style-name="ce116"/>
          <table:table-cell table:style-name="ce163" office:value-type="percentage" office:value="0.5" calcext:value-type="percentage">
            <text:p>50,0%</text:p>
          </table:table-cell>
          <table:table-cell table:style-name="ce175"/>
          <table:table-cell table:style-name="ce161" table:formula="of:=ROUND([.J36]*[.H44];2)" office:value-type="float" office:value="1031.2" calcext:value-type="float">
            <text:p><text:s/>1.031,20 </text:p>
          </table:table-cell>
          <table:table-cell table:style-name="ce175"/>
          <table:table-cell table:style-name="ce161" table:number-columns-repeated="2"/>
          <table:table-cell table:style-name="ce175"/>
          <table:table-cell table:style-name="ce161" table:number-columns-repeated="3"/>
          <table:table-cell table:style-name="ce175"/>
          <table:table-cell table:style-name="ce161"/>
          <table:table-cell table:style-name="ce175"/>
          <table:table-cell table:style-name="ce161" table:number-columns-repeated="5"/>
          <table:table-cell table:style-name="ce175"/>
          <table:table-cell table:style-name="ce161" table:number-columns-repeated="6"/>
          <table:table-cell table:style-name="ce175"/>
          <table:table-cell table:style-name="ce161"/>
          <table:table-cell table:style-name="ce175"/>
          <table:table-cell table:style-name="ce161"/>
          <table:table-cell table:style-name="ce175"/>
          <table:table-cell table:style-name="ce204" table:formula="of:=[.J44]*[.J$27]+[.L44]*[.L$27]+[.M44]*[.M$27]+[.O44]*[.O$27]+[.P44]*[.P$27]+[.Q44]*[.Q$27]+[.S44]*[.S$27]+[.U44]*[.U$27]+[.V44]*[.V$27]+[.W44]*[.W$27]+[.X44]*[.X$27]+[.Y44]*[.Y$27]+[.AA44]*[.AA$27]+[.AB44]*[.AB$27]+[.AC44]*[.AC$27]+[.AD44]*[.AD$27]+[.AE44]*[.AE$27]+[.AF44]*[.AF$27]+[.AH44]*[.AH$27]+[.AJ44]*[.AJ$27]" office:value-type="float" office:value="1031.2" calcext:value-type="float">
            <text:p><text:s/>1.031,20 </text:p>
          </table:table-cell>
          <table:table-cell table:number-columns-repeated="986"/>
        </table:table-row>
        <table:table-row table:style-name="ro2">
          <table:table-cell table:style-name="ce71" office:value-type="string" calcext:value-type="string">
            <text:p>C</text:p>
          </table:table-cell>
          <table:table-cell table:style-name="ce67" office:value-type="string" calcext:value-type="string" table:number-columns-spanned="6" table:number-rows-spanned="1">
            <text:p>Adicional de Periculosidade (percentual aplicado sobre Salário-Base) - Cláusula 13 CCT</text:p>
          </table:table-cell>
          <table:covered-table-cell table:number-columns-repeated="4" table:style-name="ce118"/>
          <table:covered-table-cell table:style-name="ce116"/>
          <table:table-cell table:style-name="ce164" office:value-type="percentage" office:value="0.3" calcext:value-type="percentage">
            <text:p>30,0%</text:p>
          </table:table-cell>
          <table:table-cell table:style-name="ce175"/>
          <table:table-cell table:style-name="ce161" table:formula="of:=ROUND([.J43]*[.$H45];2)" office:value-type="float" office:value="618.72" calcext:value-type="float">
            <text:p><text:s/>618,72 </text:p>
          </table:table-cell>
          <table:table-cell table:style-name="ce175"/>
          <table:table-cell table:style-name="ce161" table:formula="of:=ROUND([.L43]*[.$H45];2)" office:value-type="float" office:value="618.72" calcext:value-type="float">
            <text:p><text:s/>618,72 </text:p>
          </table:table-cell>
          <table:table-cell table:style-name="ce161" table:formula="of:=ROUND([.M43]*[.$H45];2)" office:value-type="float" office:value="618.72" calcext:value-type="float">
            <text:p><text:s/>618,72 </text:p>
          </table:table-cell>
          <table:table-cell table:style-name="ce175"/>
          <table:table-cell table:style-name="ce161" table:formula="of:=ROUND([.O43]*[.$H45];2)" office:value-type="float" office:value="618.72" calcext:value-type="float">
            <text:p><text:s/>618,72 </text:p>
          </table:table-cell>
          <table:table-cell table:style-name="ce161" table:formula="of:=ROUND([.P43]*[.$H45];2)" office:value-type="float" office:value="618.72" calcext:value-type="float">
            <text:p><text:s/>618,72 </text:p>
          </table:table-cell>
          <table:table-cell table:style-name="ce161" table:formula="of:=ROUND([.Q43]*[.$H45];2)" office:value-type="float" office:value="618.72" calcext:value-type="float">
            <text:p><text:s/>618,72 </text:p>
          </table:table-cell>
          <table:table-cell table:style-name="ce175"/>
          <table:table-cell table:style-name="ce161" table:formula="of:=ROUND([.S43]*[.$H45];2)" office:value-type="float" office:value="618.72" calcext:value-type="float">
            <text:p><text:s/>618,72 </text:p>
          </table:table-cell>
          <table:table-cell table:style-name="ce175"/>
          <table:table-cell table:style-name="ce161" table:formula="of:=ROUND([.U43]*[.$H45];2)" office:value-type="float" office:value="618.72" calcext:value-type="float">
            <text:p><text:s/>618,72 </text:p>
          </table:table-cell>
          <table:table-cell table:style-name="ce161" table:formula="of:=ROUND([.V43]*[.$H45];2)" office:value-type="float" office:value="618.72" calcext:value-type="float">
            <text:p><text:s/>618,72 </text:p>
          </table:table-cell>
          <table:table-cell table:style-name="ce161" table:formula="of:=ROUND([.W43]*[.$H45];2)" office:value-type="float" office:value="618.72" calcext:value-type="float">
            <text:p><text:s/>618,72 </text:p>
          </table:table-cell>
          <table:table-cell table:style-name="ce161" table:formula="of:=ROUND([.X43]*[.$H45];2)" office:value-type="float" office:value="618.72" calcext:value-type="float">
            <text:p><text:s/>618,72 </text:p>
          </table:table-cell>
          <table:table-cell table:style-name="ce161" table:formula="of:=ROUND([.Y43]*[.$H45];2)" office:value-type="float" office:value="618.72" calcext:value-type="float">
            <text:p><text:s/>618,72 </text:p>
          </table:table-cell>
          <table:table-cell table:style-name="ce175"/>
          <table:table-cell table:style-name="ce161" table:formula="of:=ROUND([.AA43]*[.$H45];2)" office:value-type="float" office:value="618.72" calcext:value-type="float">
            <text:p><text:s/>618,72 </text:p>
          </table:table-cell>
          <table:table-cell table:style-name="ce161" table:formula="of:=ROUND([.AB43]*[.$H45];2)" office:value-type="float" office:value="618.72" calcext:value-type="float">
            <text:p><text:s/>618,72 </text:p>
          </table:table-cell>
          <table:table-cell table:style-name="ce161" table:formula="of:=ROUND([.AC43]*[.$H45];2)" office:value-type="float" office:value="618.72" calcext:value-type="float">
            <text:p><text:s/>618,72 </text:p>
          </table:table-cell>
          <table:table-cell table:style-name="ce161" table:formula="of:=ROUND([.AD43]*[.$H45];2)" office:value-type="float" office:value="618.72" calcext:value-type="float">
            <text:p><text:s/>618,72 </text:p>
          </table:table-cell>
          <table:table-cell table:style-name="ce161" table:formula="of:=ROUND([.AE43]*[.$H45];2)" office:value-type="float" office:value="618.72" calcext:value-type="float">
            <text:p><text:s/>618,72 </text:p>
          </table:table-cell>
          <table:table-cell table:style-name="ce161" table:formula="of:=ROUND([.AF43]*[.$H45];2)" office:value-type="float" office:value="618.72" calcext:value-type="float">
            <text:p><text:s/>618,72 </text:p>
          </table:table-cell>
          <table:table-cell table:style-name="ce175"/>
          <table:table-cell table:style-name="ce161" table:formula="of:=ROUND([.AH43]*[.$H45];2)" office:value-type="float" office:value="618.72" calcext:value-type="float">
            <text:p><text:s/>618,72 </text:p>
          </table:table-cell>
          <table:table-cell table:style-name="ce175"/>
          <table:table-cell table:style-name="ce161" table:formula="of:=ROUND([.AJ43]*[.$H45];2)" office:value-type="float" office:value="618.72" calcext:value-type="float">
            <text:p><text:s/>618,72 </text:p>
          </table:table-cell>
          <table:table-cell table:style-name="ce175"/>
          <table:table-cell table:style-name="ce204" table:formula="of:=[.J45]*[.J$27]+[.L45]*[.L$27]+[.M45]*[.M$27]+[.O45]*[.O$27]+[.P45]*[.P$27]+[.Q45]*[.Q$27]+[.S45]*[.S$27]+[.U45]*[.U$27]+[.V45]*[.V$27]+[.W45]*[.W$27]+[.X45]*[.X$27]+[.Y45]*[.Y$27]+[.AA45]*[.AA$27]+[.AB45]*[.AB$27]+[.AC45]*[.AC$27]+[.AD45]*[.AD$27]+[.AE45]*[.AE$27]+[.AF45]*[.AF$27]+[.AH45]*[.AH$27]+[.AJ45]*[.AJ$27]" office:value-type="float" office:value="29079.84" calcext:value-type="float">
            <text:p><text:s/>29.079,84 </text:p>
          </table:table-cell>
          <table:table-cell table:number-columns-repeated="986"/>
        </table:table-row>
        <table:table-row table:style-name="ro2">
          <table:table-cell table:style-name="ce71" office:value-type="string" calcext:value-type="string">
            <text:p>D</text:p>
          </table:table-cell>
          <table:table-cell table:style-name="ce92" office:value-type="string" calcext:value-type="string">
            <text:p>Adicional Noturno</text:p>
          </table:table-cell>
          <table:table-cell table:style-name="ce71" office:value-type="float" office:value="12" calcext:value-type="float">
            <text:p>12</text:p>
          </table:table-cell>
          <table:table-cell table:style-name="ce126" office:value-type="float" office:value="7" calcext:value-type="float">
            <text:p>7</text:p>
          </table:table-cell>
          <table:table-cell table:style-name="ce137" office:value-type="string" calcext:value-type="string">
            <text:p>h</text:p>
          </table:table-cell>
          <table:table-cell table:style-name="ce143" table:formula="of:=(365.25/12)/2" office:value-type="float" office:value="15.21875" calcext:value-type="float">
            <text:p><text:s/>15,22 </text:p>
          </table:table-cell>
          <table:table-cell table:style-name="ce137" office:value-type="string" calcext:value-type="string">
            <text:p>dias</text:p>
          </table:table-cell>
          <table:table-cell table:style-name="ce164" office:value-type="percentage" office:value="0.4" calcext:value-type="percentage">
            <text:p>40,0%</text:p>
          </table:table-cell>
          <table:table-cell table:style-name="ce175"/>
          <table:table-cell table:style-name="ce91"/>
          <table:table-cell table:style-name="ce175"/>
          <table:table-cell table:style-name="ce91" table:number-columns-repeated="2"/>
          <table:table-cell table:style-name="ce175"/>
          <table:table-cell table:style-name="ce91" table:formula="of:=ROUND(([.O43]+[.O45])/220*[.$H46]*[.$D46]*[.$F46];2)" office:value-type="float" office:value="519.31" calcext:value-type="float">
            <text:p>519,31</text:p>
          </table:table-cell>
          <table:table-cell table:style-name="ce91" table:formula="of:=ROUND(([.P43]+[.P45])/220*[.$H46]*[.$D46]*[.$F46];2)" office:value-type="float" office:value="519.31" calcext:value-type="float">
            <text:p>519,31</text:p>
          </table:table-cell>
          <table:table-cell table:style-name="ce91" table:formula="of:=ROUND(([.Q43]+[.Q45])/220*[.$H46]*[.$D46]*[.$F46];2)" office:value-type="float" office:value="519.31" calcext:value-type="float">
            <text:p>519,31</text:p>
          </table:table-cell>
          <table:table-cell table:style-name="ce175"/>
          <table:table-cell table:style-name="ce91" table:formula="of:=ROUND(([.S43]+[.S45])/220*[.$H46]*[.$D46]*[.$F46];2)" office:value-type="float" office:value="519.31" calcext:value-type="float">
            <text:p>519,31</text:p>
          </table:table-cell>
          <table:table-cell table:style-name="ce175"/>
          <table:table-cell table:style-name="ce91" table:number-columns-repeated="5"/>
          <table:table-cell table:style-name="ce175"/>
          <table:table-cell table:style-name="ce91" table:formula="of:=ROUND(([.AA43]+[.AA45])/220*[.$H46]*[.$D46]*[.$F46];2)" office:value-type="float" office:value="519.31" calcext:value-type="float">
            <text:p>519,31</text:p>
          </table:table-cell>
          <table:table-cell table:style-name="ce91" table:formula="of:=ROUND(([.AB43]+[.AB45])/220*[.$H46]*[.$D46]*[.$F46];2)" office:value-type="float" office:value="519.31" calcext:value-type="float">
            <text:p>519,31</text:p>
          </table:table-cell>
          <table:table-cell table:style-name="ce91" table:formula="of:=ROUND(([.AC43]+[.AC45])/220*[.$H46]*[.$D46]*[.$F46];2)" office:value-type="float" office:value="519.31" calcext:value-type="float">
            <text:p>519,31</text:p>
          </table:table-cell>
          <table:table-cell table:style-name="ce91" table:formula="of:=ROUND(([.AD43]+[.AD45])/220*[.$H46]*[.$D46]*[.$F46];2)" office:value-type="float" office:value="519.31" calcext:value-type="float">
            <text:p>519,31</text:p>
          </table:table-cell>
          <table:table-cell table:style-name="ce91" table:formula="of:=ROUND(([.AE43]+[.AE45])/220*[.$H46]*[.$D46]*[.$F46];2)" office:value-type="float" office:value="519.31" calcext:value-type="float">
            <text:p>519,31</text:p>
          </table:table-cell>
          <table:table-cell table:style-name="ce91" table:formula="of:=ROUND(([.AF43]+[.AF45])/220*[.$H46]*[.$D46]*[.$F46];2)" office:value-type="float" office:value="519.31" calcext:value-type="float">
            <text:p>519,31</text:p>
          </table:table-cell>
          <table:table-cell table:style-name="ce175"/>
          <table:table-cell table:style-name="ce91"/>
          <table:table-cell table:style-name="ce175"/>
          <table:table-cell table:style-name="ce91" table:formula="of:=ROUND(([.AJ43]+[.AJ45])/220*[.$H46]*[.$D46]*[.$F46];2)" office:value-type="float" office:value="519.31" calcext:value-type="float">
            <text:p>519,31</text:p>
          </table:table-cell>
          <table:table-cell table:style-name="ce175"/>
          <table:table-cell table:style-name="ce204" table:formula="of:=[.J46]*[.J$27]+[.L46]*[.L$27]+[.M46]*[.M$27]+[.O46]*[.O$27]+[.P46]*[.P$27]+[.Q46]*[.Q$27]+[.S46]*[.S$27]+[.U46]*[.U$27]+[.V46]*[.V$27]+[.W46]*[.W$27]+[.X46]*[.X$27]+[.Y46]*[.Y$27]+[.AA46]*[.AA$27]+[.AB46]*[.AB$27]+[.AC46]*[.AC$27]+[.AD46]*[.AD$27]+[.AE46]*[.AE$27]+[.AF46]*[.AF$27]+[.AH46]*[.AH$27]+[.AJ46]*[.AJ$27]" office:value-type="float" office:value="15579.3" calcext:value-type="float">
            <text:p><text:s/>15.579,30 </text:p>
          </table:table-cell>
          <table:table-cell table:style-name="ce206" table:number-columns-repeated="986"/>
        </table:table-row>
        <table:table-row table:style-name="ro10">
          <table:table-cell table:style-name="ce71" office:value-type="string" calcext:value-type="string">
            <text:p>E</text:p>
          </table:table-cell>
          <table:table-cell table:style-name="ce91" office:value-type="string" calcext:value-type="string">
            <text:p>Adic. Hora Noturna Reduzida - não há cf. cláusula:</text:p>
          </table:table-cell>
          <table:table-cell table:style-name="ce71" office:value-type="float" office:value="12" calcext:value-type="float">
            <text:p>12</text:p>
          </table:table-cell>
          <table:table-cell table:style-name="ce71" table:number-columns-spanned="5" table:number-rows-spanned="1"/>
          <table:covered-table-cell table:number-columns-repeated="3" table:style-name="ce138"/>
          <table:covered-table-cell table:style-name="ce136"/>
          <table:table-cell table:style-name="ce175"/>
          <table:table-cell table:style-name="ce161"/>
          <table:table-cell table:style-name="ce175"/>
          <table:table-cell table:style-name="ce161" table:number-columns-repeated="2"/>
          <table:table-cell table:style-name="ce175"/>
          <table:table-cell table:style-name="ce161" table:number-columns-repeated="3"/>
          <table:table-cell table:style-name="ce175"/>
          <table:table-cell table:style-name="ce161"/>
          <table:table-cell table:style-name="ce175"/>
          <table:table-cell table:style-name="ce161" table:number-columns-repeated="5"/>
          <table:table-cell table:style-name="ce175"/>
          <table:table-cell table:style-name="ce161" table:number-columns-repeated="6"/>
          <table:table-cell table:style-name="ce175"/>
          <table:table-cell table:style-name="ce161"/>
          <table:table-cell table:style-name="ce175"/>
          <table:table-cell table:style-name="ce161"/>
          <table:table-cell table:style-name="ce175"/>
          <table:table-cell table:style-name="ce204" table:formula="of:=[.J47]*[.J$27]+[.L47]*[.L$27]+[.M47]*[.M$27]+[.O47]*[.O$27]+[.P47]*[.P$27]+[.Q47]*[.Q$27]+[.S47]*[.S$27]+[.U47]*[.U$27]+[.V47]*[.V$27]+[.W47]*[.W$27]+[.X47]*[.X$27]+[.Y47]*[.Y$27]+[.AA47]*[.AA$27]+[.AB47]*[.AB$27]+[.AC47]*[.AC$27]+[.AD47]*[.AD$27]+[.AE47]*[.AE$27]+[.AF47]*[.AF$27]+[.AH47]*[.AH$27]+[.AJ47]*[.AJ$27]" office:value-type="float" office:value="0" calcext:value-type="float">
            <text:p><text:s/>- <text:s text:c="2"/></text:p>
          </table:table-cell>
          <table:table-cell table:number-columns-repeated="986"/>
        </table:table-row>
        <table:table-row table:style-name="ro2">
          <table:table-cell table:style-name="ce75" office:value-type="string" calcext:value-type="string" table:number-columns-spanned="8" table:number-rows-spanned="1">
            <text:p>TOTAL DO MÓDULO 1 (B)</text:p>
          </table:table-cell>
          <table:covered-table-cell table:number-columns-repeated="7" table:style-name="ce75"/>
          <table:table-cell table:style-name="ce175"/>
          <table:table-cell table:style-name="ce173" table:formula="of:=SUM([.J43:.J47])" office:value-type="float" office:value="3712.31" calcext:value-type="float">
            <text:p><text:s/>3.712,31 </text:p>
          </table:table-cell>
          <table:table-cell table:style-name="ce175"/>
          <table:table-cell table:style-name="ce173" table:formula="of:=SUM([.L43:.L47])" office:value-type="float" office:value="2681.11" calcext:value-type="float">
            <text:p><text:s/>2.681,11 </text:p>
          </table:table-cell>
          <table:table-cell table:style-name="ce173" table:formula="of:=SUM([.M43:.M47])" office:value-type="float" office:value="2681.11" calcext:value-type="float">
            <text:p><text:s/>2.681,11 </text:p>
          </table:table-cell>
          <table:table-cell table:style-name="ce175"/>
          <table:table-cell table:style-name="ce173" table:formula="of:=SUM([.O43:.O47])" office:value-type="float" office:value="3200.42" calcext:value-type="float">
            <text:p><text:s/>3.200,42 </text:p>
          </table:table-cell>
          <table:table-cell table:style-name="ce173" table:formula="of:=SUM([.P43:.P47])" office:value-type="float" office:value="3200.42" calcext:value-type="float">
            <text:p><text:s/>3.200,42 </text:p>
          </table:table-cell>
          <table:table-cell table:style-name="ce173" table:formula="of:=SUM([.Q43:.Q47])" office:value-type="float" office:value="3200.42" calcext:value-type="float">
            <text:p><text:s/>3.200,42 </text:p>
          </table:table-cell>
          <table:table-cell table:style-name="ce175"/>
          <table:table-cell table:style-name="ce173" table:formula="of:=SUM([.S43:.S47])" office:value-type="float" office:value="3200.42" calcext:value-type="float">
            <text:p><text:s/>3.200,42 </text:p>
          </table:table-cell>
          <table:table-cell table:style-name="ce175"/>
          <table:table-cell table:style-name="ce173" table:formula="of:=SUM([.U43:.U47])" office:value-type="float" office:value="2681.11" calcext:value-type="float">
            <text:p><text:s/>2.681,11 </text:p>
          </table:table-cell>
          <table:table-cell table:style-name="ce173" table:formula="of:=SUM([.V43:.V47])" office:value-type="float" office:value="2681.11" calcext:value-type="float">
            <text:p><text:s/>2.681,11 </text:p>
          </table:table-cell>
          <table:table-cell table:style-name="ce173" table:formula="of:=SUM([.W43:.W47])" office:value-type="float" office:value="2681.11" calcext:value-type="float">
            <text:p><text:s/>2.681,11 </text:p>
          </table:table-cell>
          <table:table-cell table:style-name="ce173" table:formula="of:=SUM([.X43:.X47])" office:value-type="float" office:value="2681.11" calcext:value-type="float">
            <text:p><text:s/>2.681,11 </text:p>
          </table:table-cell>
          <table:table-cell table:style-name="ce173" table:formula="of:=SUM([.Y43:.Y47])" office:value-type="float" office:value="2681.11" calcext:value-type="float">
            <text:p><text:s/>2.681,11 </text:p>
          </table:table-cell>
          <table:table-cell table:style-name="ce175"/>
          <table:table-cell table:style-name="ce173" table:formula="of:=SUM([.AA43:.AA47])" office:value-type="float" office:value="3200.42" calcext:value-type="float">
            <text:p><text:s/>3.200,42 </text:p>
          </table:table-cell>
          <table:table-cell table:style-name="ce173" table:formula="of:=SUM([.AB43:.AB47])" office:value-type="float" office:value="3200.42" calcext:value-type="float">
            <text:p><text:s/>3.200,42 </text:p>
          </table:table-cell>
          <table:table-cell table:style-name="ce173" table:formula="of:=SUM([.AC43:.AC47])" office:value-type="float" office:value="3200.42" calcext:value-type="float">
            <text:p><text:s/>3.200,42 </text:p>
          </table:table-cell>
          <table:table-cell table:style-name="ce173" table:formula="of:=SUM([.AD43:.AD47])" office:value-type="float" office:value="3200.42" calcext:value-type="float">
            <text:p><text:s/>3.200,42 </text:p>
          </table:table-cell>
          <table:table-cell table:style-name="ce173" table:formula="of:=SUM([.AE43:.AE47])" office:value-type="float" office:value="3200.42" calcext:value-type="float">
            <text:p><text:s/>3.200,42 </text:p>
          </table:table-cell>
          <table:table-cell table:style-name="ce173" table:formula="of:=SUM([.AF43:.AF47])" office:value-type="float" office:value="3200.42" calcext:value-type="float">
            <text:p><text:s/>3.200,42 </text:p>
          </table:table-cell>
          <table:table-cell table:style-name="ce175"/>
          <table:table-cell table:style-name="ce173" table:formula="of:=SUM([.AH43:.AH47])" office:value-type="float" office:value="2681.11" calcext:value-type="float">
            <text:p><text:s/>2.681,11 </text:p>
          </table:table-cell>
          <table:table-cell table:style-name="ce175"/>
          <table:table-cell table:style-name="ce173" table:formula="of:=SUM([.AJ43:.AJ47])" office:value-type="float" office:value="3200.42" calcext:value-type="float">
            <text:p><text:s/>3.200,42 </text:p>
          </table:table-cell>
          <table:table-cell table:style-name="ce175"/>
          <table:table-cell table:style-name="ce173" table:formula="of:=SUM([.AL43:.AL47])" office:value-type="float" office:value="142622.67" calcext:value-type="float">
            <text:p><text:s/>142.622,67 </text:p>
          </table:table-cell>
          <table:table-cell table:number-columns-repeated="986"/>
        </table:table-row>
        <table:table-row table:style-name="ro11">
          <table:table-cell table:style-name="ce76" office:value-type="string" calcext:value-type="string" table:number-columns-spanned="8" table:number-rows-spanned="1">
            <text:p>Nota 1: os custos indicados na proposta para o módulo remuneração deverão ser exatamente os que serão pagos aos profissionais alocados na execução do contrato.</text:p>
          </table:table-cell>
          <table:covered-table-cell table:number-columns-repeated="7" table:style-name="ce76"/>
          <table:table-cell table:style-name="ce175"/>
          <table:table-cell table:style-name="ce189"/>
          <table:table-cell table:style-name="ce175"/>
          <table:table-cell table:style-name="ce189" table:number-columns-repeated="2"/>
          <table:table-cell table:style-name="ce175"/>
          <table:table-cell table:style-name="ce189" table:number-columns-repeated="3"/>
          <table:table-cell table:style-name="ce175"/>
          <table:table-cell table:style-name="ce189"/>
          <table:table-cell table:style-name="ce175"/>
          <table:table-cell table:style-name="ce189" table:number-columns-repeated="5"/>
          <table:table-cell table:style-name="ce175"/>
          <table:table-cell table:style-name="ce189" table:number-columns-repeated="6"/>
          <table:table-cell table:style-name="ce175"/>
          <table:table-cell table:style-name="ce189"/>
          <table:table-cell table:style-name="ce175"/>
          <table:table-cell table:style-name="ce189"/>
          <table:table-cell table:style-name="ce175"/>
          <table:table-cell table:style-name="ce189"/>
          <table:table-cell table:number-columns-repeated="986"/>
        </table:table-row>
        <table:table-row table:style-name="ro2">
          <table:table-cell table:number-columns-repeated="8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2">
          <table:table-cell table:style-name="ce72" office:value-type="string" calcext:value-type="string" table:number-columns-spanned="8" table:number-rows-spanned="1">
            <text:p>MÓDULO 2 - ENCARGOS E BENEFÍCIOS ANUAIS, MENSAIS E DIÁRIOS</text:p>
          </table:table-cell>
          <table:covered-table-cell table:number-columns-repeated="7" table:style-name="ce72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12">
          <table:table-cell table:style-name="ce75" office:value-type="string" calcext:value-type="string" table:number-columns-spanned="8" table:number-rows-spanned="1">
            <text:p>Submódulo 2.1 - 13º (décimo terceiro) Salário, Férias e Adicional de Férias</text:p>
          </table:table-cell>
          <table:covered-table-cell table:number-columns-repeated="7" table:style-name="ce75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2">
          <table:table-cell table:style-name="ce74" office:value-type="string" calcext:value-type="string">
            <text:p>2.1</text:p>
          </table:table-cell>
          <table:table-cell table:style-name="ce74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74"/>
          <table:table-cell table:style-name="ce165" office:value-type="string" calcext:value-type="string">
            <text:p>Parâmetros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number-columns-repeated="2" table:style-name="ce74" office:value-type="string" calcext:value-type="string">
            <text:p>Valor (R$)</text:p>
          </table:table-cell>
          <table:table-cell table:style-name="ce175"/>
          <table:table-cell table:number-columns-repeated="3"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number-columns-repeated="5" table:style-name="ce74" office:value-type="string" calcext:value-type="string">
            <text:p>Valor (R$)</text:p>
          </table:table-cell>
          <table:table-cell table:style-name="ce175"/>
          <table:table-cell table:number-columns-repeated="6"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style-name="ce147" office:value-type="string" office:string-value="Valor (R$)" calcext:value-type="string">
            <text:p><text:s/>Valor (R$) </text:p>
          </table:table-cell>
          <table:table-cell table:number-columns-repeated="986"/>
        </table:table-row>
        <table:table-row table:style-name="ro2">
          <table:table-cell table:style-name="ce71" office:value-type="string" calcext:value-type="string">
            <text:p>A</text:p>
          </table:table-cell>
          <table:table-cell table:style-name="ce67" office:value-type="string" calcext:value-type="string" table:number-columns-spanned="6" table:number-rows-spanned="1">
            <text:p>13º (décimo terceiro) Salário - 1/12</text:p>
          </table:table-cell>
          <table:covered-table-cell table:number-columns-repeated="4" table:style-name="ce118"/>
          <table:covered-table-cell table:style-name="ce116"/>
          <table:table-cell table:style-name="ce166" table:formula="of:=1/12" office:value-type="percentage" office:value="0.0833333333333333" calcext:value-type="percentage">
            <text:p>8,33%</text:p>
          </table:table-cell>
          <table:table-cell table:style-name="ce175"/>
          <table:table-cell table:style-name="ce161" table:formula="of:=ROUND([.J$48]*[.$H54];2)" office:value-type="float" office:value="309.36" calcext:value-type="float">
            <text:p><text:s/>309,36 </text:p>
          </table:table-cell>
          <table:table-cell table:style-name="ce175"/>
          <table:table-cell table:style-name="ce161" table:formula="of:=ROUND([.L$48]*[.$H54];2)" office:value-type="float" office:value="223.43" calcext:value-type="float">
            <text:p><text:s/>223,43 </text:p>
          </table:table-cell>
          <table:table-cell table:style-name="ce161" table:formula="of:=ROUND([.M$48]*[.$H54];2)" office:value-type="float" office:value="223.43" calcext:value-type="float">
            <text:p><text:s/>223,43 </text:p>
          </table:table-cell>
          <table:table-cell table:style-name="ce175"/>
          <table:table-cell table:style-name="ce161" table:formula="of:=ROUND([.O$48]*[.$H54];2)" office:value-type="float" office:value="266.7" calcext:value-type="float">
            <text:p><text:s/>266,70 </text:p>
          </table:table-cell>
          <table:table-cell table:style-name="ce161" table:formula="of:=ROUND([.P$48]*[.$H54];2)" office:value-type="float" office:value="266.7" calcext:value-type="float">
            <text:p><text:s/>266,70 </text:p>
          </table:table-cell>
          <table:table-cell table:style-name="ce161" table:formula="of:=ROUND([.Q$48]*[.$H54];2)" office:value-type="float" office:value="266.7" calcext:value-type="float">
            <text:p><text:s/>266,70 </text:p>
          </table:table-cell>
          <table:table-cell table:style-name="ce175"/>
          <table:table-cell table:style-name="ce161" table:formula="of:=ROUND([.S$48]*[.$H54];2)" office:value-type="float" office:value="266.7" calcext:value-type="float">
            <text:p><text:s/>266,70 </text:p>
          </table:table-cell>
          <table:table-cell table:style-name="ce175"/>
          <table:table-cell table:style-name="ce161" table:formula="of:=ROUND([.U$48]*[.$H54];2)" office:value-type="float" office:value="223.43" calcext:value-type="float">
            <text:p><text:s/>223,43 </text:p>
          </table:table-cell>
          <table:table-cell table:style-name="ce161" table:formula="of:=ROUND([.V$48]*[.$H54];2)" office:value-type="float" office:value="223.43" calcext:value-type="float">
            <text:p><text:s/>223,43 </text:p>
          </table:table-cell>
          <table:table-cell table:style-name="ce161" table:formula="of:=ROUND([.W$48]*[.$H54];2)" office:value-type="float" office:value="223.43" calcext:value-type="float">
            <text:p><text:s/>223,43 </text:p>
          </table:table-cell>
          <table:table-cell table:style-name="ce161" table:formula="of:=ROUND([.X$48]*[.$H54];2)" office:value-type="float" office:value="223.43" calcext:value-type="float">
            <text:p><text:s/>223,43 </text:p>
          </table:table-cell>
          <table:table-cell table:style-name="ce161" table:formula="of:=ROUND([.Y$48]*[.$H54];2)" office:value-type="float" office:value="223.43" calcext:value-type="float">
            <text:p><text:s/>223,43 </text:p>
          </table:table-cell>
          <table:table-cell table:style-name="ce175"/>
          <table:table-cell table:style-name="ce161" table:formula="of:=ROUND([.AA$48]*[.$H54];2)" office:value-type="float" office:value="266.7" calcext:value-type="float">
            <text:p><text:s/>266,70 </text:p>
          </table:table-cell>
          <table:table-cell table:style-name="ce161" table:formula="of:=ROUND([.AB$48]*[.$H54];2)" office:value-type="float" office:value="266.7" calcext:value-type="float">
            <text:p><text:s/>266,70 </text:p>
          </table:table-cell>
          <table:table-cell table:style-name="ce161" table:formula="of:=ROUND([.AC$48]*[.$H54];2)" office:value-type="float" office:value="266.7" calcext:value-type="float">
            <text:p><text:s/>266,70 </text:p>
          </table:table-cell>
          <table:table-cell table:style-name="ce161" table:formula="of:=ROUND([.AD$48]*[.$H54];2)" office:value-type="float" office:value="266.7" calcext:value-type="float">
            <text:p><text:s/>266,70 </text:p>
          </table:table-cell>
          <table:table-cell table:style-name="ce161" table:formula="of:=ROUND([.AE$48]*[.$H54];2)" office:value-type="float" office:value="266.7" calcext:value-type="float">
            <text:p><text:s/>266,70 </text:p>
          </table:table-cell>
          <table:table-cell table:style-name="ce161" table:formula="of:=ROUND([.AF$48]*[.$H54];2)" office:value-type="float" office:value="266.7" calcext:value-type="float">
            <text:p><text:s/>266,70 </text:p>
          </table:table-cell>
          <table:table-cell table:style-name="ce175"/>
          <table:table-cell table:style-name="ce161" table:formula="of:=ROUND([.AH$48]*[.$H54];2)" office:value-type="float" office:value="223.43" calcext:value-type="float">
            <text:p><text:s/>223,43 </text:p>
          </table:table-cell>
          <table:table-cell table:style-name="ce175"/>
          <table:table-cell table:style-name="ce161" table:formula="of:=ROUND([.AJ$48]*[.$H54];2)" office:value-type="float" office:value="266.7" calcext:value-type="float">
            <text:p><text:s/>266,70 </text:p>
          </table:table-cell>
          <table:table-cell table:style-name="ce175"/>
          <table:table-cell table:style-name="ce204" table:formula="of:=[.J54]*[.J$27]+[.L54]*[.L$27]+[.M54]*[.M$27]+[.O54]*[.O$27]+[.P54]*[.P$27]+[.Q54]*[.Q$27]+[.S54]*[.S$27]+[.U54]*[.U$27]+[.V54]*[.V$27]+[.W54]*[.W$27]+[.X54]*[.X$27]+[.Y54]*[.Y$27]+[.AA54]*[.AA$27]+[.AB54]*[.AB$27]+[.AC54]*[.AC$27]+[.AD54]*[.AD$27]+[.AE54]*[.AE$27]+[.AF54]*[.AF$27]+[.AH54]*[.AH$27]+[.AJ54]*[.AJ$27]" office:value-type="float" office:value="11885.24" calcext:value-type="float">
            <text:p><text:s/>11.885,24 </text:p>
          </table:table-cell>
          <table:table-cell table:style-name="ce206" table:number-columns-repeated="986"/>
        </table:table-row>
        <table:table-row table:style-name="ro2">
          <table:table-cell table:style-name="ce71" office:value-type="string" calcext:value-type="string">
            <text:p>B</text:p>
          </table:table-cell>
          <table:table-cell table:style-name="ce67" office:value-type="string" calcext:value-type="string" table:number-columns-spanned="6" table:number-rows-spanned="1">
            <text:p>Férias (custo em razão da duração do contrato de 12 meses) - 1/12 - pág. 10 e 11 de https://www.gov.br/compras/pt-br/agente-publico/cadernos-tecnicos-e-valores-limites/cts-2019/ct_vig_mg_2019.pdf</text:p>
          </table:table-cell>
          <table:covered-table-cell table:number-columns-repeated="4" table:style-name="ce118"/>
          <table:covered-table-cell table:style-name="ce116"/>
          <table:table-cell table:style-name="ce166" table:formula="of:=1/12" office:value-type="percentage" office:value="0.0833333333333333" calcext:value-type="percentage">
            <text:p>8,33%</text:p>
          </table:table-cell>
          <table:table-cell table:style-name="ce175"/>
          <table:table-cell table:style-name="ce161" table:formula="of:=ROUND([.J$48]*[.$H55];2)" office:value-type="float" office:value="309.36" calcext:value-type="float">
            <text:p><text:s/>309,36 </text:p>
          </table:table-cell>
          <table:table-cell table:style-name="ce175"/>
          <table:table-cell table:style-name="ce161" table:formula="of:=ROUND([.L$48]*[.$H55];2)" office:value-type="float" office:value="223.43" calcext:value-type="float">
            <text:p><text:s/>223,43 </text:p>
          </table:table-cell>
          <table:table-cell table:style-name="ce161" table:formula="of:=ROUND([.M$48]*[.$H55];2)" office:value-type="float" office:value="223.43" calcext:value-type="float">
            <text:p><text:s/>223,43 </text:p>
          </table:table-cell>
          <table:table-cell table:style-name="ce175"/>
          <table:table-cell table:style-name="ce161" table:formula="of:=ROUND([.O$48]*[.$H55];2)" office:value-type="float" office:value="266.7" calcext:value-type="float">
            <text:p><text:s/>266,70 </text:p>
          </table:table-cell>
          <table:table-cell table:style-name="ce161" table:formula="of:=ROUND([.P$48]*[.$H55];2)" office:value-type="float" office:value="266.7" calcext:value-type="float">
            <text:p><text:s/>266,70 </text:p>
          </table:table-cell>
          <table:table-cell table:style-name="ce161" table:formula="of:=ROUND([.Q$48]*[.$H55];2)" office:value-type="float" office:value="266.7" calcext:value-type="float">
            <text:p><text:s/>266,70 </text:p>
          </table:table-cell>
          <table:table-cell table:style-name="ce175"/>
          <table:table-cell table:style-name="ce161" table:formula="of:=ROUND([.S$48]*[.$H55];2)" office:value-type="float" office:value="266.7" calcext:value-type="float">
            <text:p><text:s/>266,70 </text:p>
          </table:table-cell>
          <table:table-cell table:style-name="ce175"/>
          <table:table-cell table:style-name="ce161" table:formula="of:=ROUND([.U$48]*[.$H55];2)" office:value-type="float" office:value="223.43" calcext:value-type="float">
            <text:p><text:s/>223,43 </text:p>
          </table:table-cell>
          <table:table-cell table:style-name="ce161" table:formula="of:=ROUND([.V$48]*[.$H55];2)" office:value-type="float" office:value="223.43" calcext:value-type="float">
            <text:p><text:s/>223,43 </text:p>
          </table:table-cell>
          <table:table-cell table:style-name="ce161" table:formula="of:=ROUND([.W$48]*[.$H55];2)" office:value-type="float" office:value="223.43" calcext:value-type="float">
            <text:p><text:s/>223,43 </text:p>
          </table:table-cell>
          <table:table-cell table:style-name="ce161" table:formula="of:=ROUND([.X$48]*[.$H55];2)" office:value-type="float" office:value="223.43" calcext:value-type="float">
            <text:p><text:s/>223,43 </text:p>
          </table:table-cell>
          <table:table-cell table:style-name="ce161" table:formula="of:=ROUND([.Y$48]*[.$H55];2)" office:value-type="float" office:value="223.43" calcext:value-type="float">
            <text:p><text:s/>223,43 </text:p>
          </table:table-cell>
          <table:table-cell table:style-name="ce175"/>
          <table:table-cell table:style-name="ce161" table:formula="of:=ROUND([.AA$48]*[.$H55];2)" office:value-type="float" office:value="266.7" calcext:value-type="float">
            <text:p><text:s/>266,70 </text:p>
          </table:table-cell>
          <table:table-cell table:style-name="ce161" table:formula="of:=ROUND([.AB$48]*[.$H55];2)" office:value-type="float" office:value="266.7" calcext:value-type="float">
            <text:p><text:s/>266,70 </text:p>
          </table:table-cell>
          <table:table-cell table:style-name="ce161" table:formula="of:=ROUND([.AC$48]*[.$H55];2)" office:value-type="float" office:value="266.7" calcext:value-type="float">
            <text:p><text:s/>266,70 </text:p>
          </table:table-cell>
          <table:table-cell table:style-name="ce161" table:formula="of:=ROUND([.AD$48]*[.$H55];2)" office:value-type="float" office:value="266.7" calcext:value-type="float">
            <text:p><text:s/>266,70 </text:p>
          </table:table-cell>
          <table:table-cell table:style-name="ce161" table:formula="of:=ROUND([.AE$48]*[.$H55];2)" office:value-type="float" office:value="266.7" calcext:value-type="float">
            <text:p><text:s/>266,70 </text:p>
          </table:table-cell>
          <table:table-cell table:style-name="ce161" table:formula="of:=ROUND([.AF$48]*[.$H55];2)" office:value-type="float" office:value="266.7" calcext:value-type="float">
            <text:p><text:s/>266,70 </text:p>
          </table:table-cell>
          <table:table-cell table:style-name="ce175"/>
          <table:table-cell table:style-name="ce161" table:formula="of:=ROUND([.AH$48]*[.$H55];2)" office:value-type="float" office:value="223.43" calcext:value-type="float">
            <text:p><text:s/>223,43 </text:p>
          </table:table-cell>
          <table:table-cell table:style-name="ce175"/>
          <table:table-cell table:style-name="ce161" table:formula="of:=ROUND([.AJ$48]*[.$H55];2)" office:value-type="float" office:value="266.7" calcext:value-type="float">
            <text:p><text:s/>266,70 </text:p>
          </table:table-cell>
          <table:table-cell table:style-name="ce175"/>
          <table:table-cell table:style-name="ce204" table:formula="of:=[.J55]*[.J$27]+[.L55]*[.L$27]+[.M55]*[.M$27]+[.O55]*[.O$27]+[.P55]*[.P$27]+[.Q55]*[.Q$27]+[.S55]*[.S$27]+[.U55]*[.U$27]+[.V55]*[.V$27]+[.W55]*[.W$27]+[.X55]*[.X$27]+[.Y55]*[.Y$27]+[.AA55]*[.AA$27]+[.AB55]*[.AB$27]+[.AC55]*[.AC$27]+[.AD55]*[.AD$27]+[.AE55]*[.AE$27]+[.AF55]*[.AF$27]+[.AH55]*[.AH$27]+[.AJ55]*[.AJ$27]" office:value-type="float" office:value="11885.24" calcext:value-type="float">
            <text:p><text:s/>11.885,24 </text:p>
          </table:table-cell>
          <table:table-cell table:number-columns-repeated="986"/>
        </table:table-row>
        <table:table-row table:style-name="ro2">
          <table:table-cell table:style-name="ce71" office:value-type="string" calcext:value-type="string">
            <text:p>C</text:p>
          </table:table-cell>
          <table:table-cell table:style-name="ce67" office:value-type="string" calcext:value-type="string" table:number-columns-spanned="6" table:number-rows-spanned="1">
            <text:p>Adicional de Férias (1/3 de Férias) - (1/12)/3</text:p>
          </table:table-cell>
          <table:covered-table-cell table:number-columns-repeated="4" table:style-name="ce118"/>
          <table:covered-table-cell table:style-name="ce116"/>
          <table:table-cell table:style-name="ce166" table:formula="of:=+[.H55]/3" office:value-type="percentage" office:value="0.0277777777777778" calcext:value-type="percentage">
            <text:p>2,78%</text:p>
          </table:table-cell>
          <table:table-cell table:style-name="ce175"/>
          <table:table-cell table:style-name="ce161" table:formula="of:=ROUND([.J$48]*[.$H56];2)" office:value-type="float" office:value="103.12" calcext:value-type="float">
            <text:p><text:s/>103,12 </text:p>
          </table:table-cell>
          <table:table-cell table:style-name="ce175"/>
          <table:table-cell table:style-name="ce161" table:formula="of:=ROUND([.L$48]*[.$H56];2)" office:value-type="float" office:value="74.48" calcext:value-type="float">
            <text:p><text:s/>74,48 </text:p>
          </table:table-cell>
          <table:table-cell table:style-name="ce161" table:formula="of:=ROUND([.M$48]*[.$H56];2)" office:value-type="float" office:value="74.48" calcext:value-type="float">
            <text:p><text:s/>74,48 </text:p>
          </table:table-cell>
          <table:table-cell table:style-name="ce175"/>
          <table:table-cell table:style-name="ce161" table:formula="of:=ROUND([.O$48]*[.$H56];2)" office:value-type="float" office:value="88.9" calcext:value-type="float">
            <text:p><text:s/>88,90 </text:p>
          </table:table-cell>
          <table:table-cell table:style-name="ce161" table:formula="of:=ROUND([.P$48]*[.$H56];2)" office:value-type="float" office:value="88.9" calcext:value-type="float">
            <text:p><text:s/>88,90 </text:p>
          </table:table-cell>
          <table:table-cell table:style-name="ce161" table:formula="of:=ROUND([.Q$48]*[.$H56];2)" office:value-type="float" office:value="88.9" calcext:value-type="float">
            <text:p><text:s/>88,90 </text:p>
          </table:table-cell>
          <table:table-cell table:style-name="ce175"/>
          <table:table-cell table:style-name="ce161" table:formula="of:=ROUND([.S$48]*[.$H56];2)" office:value-type="float" office:value="88.9" calcext:value-type="float">
            <text:p><text:s/>88,90 </text:p>
          </table:table-cell>
          <table:table-cell table:style-name="ce175"/>
          <table:table-cell table:style-name="ce161" table:formula="of:=ROUND([.U$48]*[.$H56];2)" office:value-type="float" office:value="74.48" calcext:value-type="float">
            <text:p><text:s/>74,48 </text:p>
          </table:table-cell>
          <table:table-cell table:style-name="ce161" table:formula="of:=ROUND([.V$48]*[.$H56];2)" office:value-type="float" office:value="74.48" calcext:value-type="float">
            <text:p><text:s/>74,48 </text:p>
          </table:table-cell>
          <table:table-cell table:style-name="ce161" table:formula="of:=ROUND([.W$48]*[.$H56];2)" office:value-type="float" office:value="74.48" calcext:value-type="float">
            <text:p><text:s/>74,48 </text:p>
          </table:table-cell>
          <table:table-cell table:style-name="ce161" table:formula="of:=ROUND([.X$48]*[.$H56];2)" office:value-type="float" office:value="74.48" calcext:value-type="float">
            <text:p><text:s/>74,48 </text:p>
          </table:table-cell>
          <table:table-cell table:style-name="ce161" table:formula="of:=ROUND([.Y$48]*[.$H56];2)" office:value-type="float" office:value="74.48" calcext:value-type="float">
            <text:p><text:s/>74,48 </text:p>
          </table:table-cell>
          <table:table-cell table:style-name="ce175"/>
          <table:table-cell table:style-name="ce161" table:formula="of:=ROUND([.AA$48]*[.$H56];2)" office:value-type="float" office:value="88.9" calcext:value-type="float">
            <text:p><text:s/>88,90 </text:p>
          </table:table-cell>
          <table:table-cell table:style-name="ce161" table:formula="of:=ROUND([.AB$48]*[.$H56];2)" office:value-type="float" office:value="88.9" calcext:value-type="float">
            <text:p><text:s/>88,90 </text:p>
          </table:table-cell>
          <table:table-cell table:style-name="ce161" table:formula="of:=ROUND([.AC$48]*[.$H56];2)" office:value-type="float" office:value="88.9" calcext:value-type="float">
            <text:p><text:s/>88,90 </text:p>
          </table:table-cell>
          <table:table-cell table:style-name="ce161" table:formula="of:=ROUND([.AD$48]*[.$H56];2)" office:value-type="float" office:value="88.9" calcext:value-type="float">
            <text:p><text:s/>88,90 </text:p>
          </table:table-cell>
          <table:table-cell table:style-name="ce161" table:formula="of:=ROUND([.AE$48]*[.$H56];2)" office:value-type="float" office:value="88.9" calcext:value-type="float">
            <text:p><text:s/>88,90 </text:p>
          </table:table-cell>
          <table:table-cell table:style-name="ce161" table:formula="of:=ROUND([.AF$48]*[.$H56];2)" office:value-type="float" office:value="88.9" calcext:value-type="float">
            <text:p><text:s/>88,90 </text:p>
          </table:table-cell>
          <table:table-cell table:style-name="ce175"/>
          <table:table-cell table:style-name="ce161" table:formula="of:=ROUND([.AH$48]*[.$H56];2)" office:value-type="float" office:value="74.48" calcext:value-type="float">
            <text:p><text:s/>74,48 </text:p>
          </table:table-cell>
          <table:table-cell table:style-name="ce175"/>
          <table:table-cell table:style-name="ce161" table:formula="of:=ROUND([.AJ$48]*[.$H56];2)" office:value-type="float" office:value="88.9" calcext:value-type="float">
            <text:p><text:s/>88,90 </text:p>
          </table:table-cell>
          <table:table-cell table:style-name="ce175"/>
          <table:table-cell table:style-name="ce204" table:formula="of:=[.J56]*[.J$27]+[.L56]*[.L$27]+[.M56]*[.M$27]+[.O56]*[.O$27]+[.P56]*[.P$27]+[.Q56]*[.Q$27]+[.S56]*[.S$27]+[.U56]*[.U$27]+[.V56]*[.V$27]+[.W56]*[.W$27]+[.X56]*[.X$27]+[.Y56]*[.Y$27]+[.AA56]*[.AA$27]+[.AB56]*[.AB$27]+[.AC56]*[.AC$27]+[.AD56]*[.AD$27]+[.AE56]*[.AE$27]+[.AF56]*[.AF$27]+[.AH56]*[.AH$27]+[.AJ56]*[.AJ$27]" office:value-type="float" office:value="3961.8" calcext:value-type="float">
            <text:p><text:s/>3.961,80 </text:p>
          </table:table-cell>
          <table:table-cell table:number-columns-repeated="986"/>
        </table:table-row>
        <table:table-row table:style-name="ro2">
          <table:table-cell table:style-name="ce74" office:value-type="string" calcext:value-type="string" table:number-columns-spanned="8" table:number-rows-spanned="1">
            <text:p>TOTAL</text:p>
          </table:table-cell>
          <table:covered-table-cell table:number-columns-repeated="7" table:style-name="ce74"/>
          <table:table-cell table:style-name="ce175"/>
          <table:table-cell table:style-name="ce190" table:formula="of:=SUM([.J54:.J56])" office:value-type="float" office:value="721.84" calcext:value-type="float">
            <text:p><text:s/>721,84 </text:p>
          </table:table-cell>
          <table:table-cell table:style-name="ce175"/>
          <table:table-cell table:style-name="ce190" table:formula="of:=SUM([.L54:.L56])" office:value-type="float" office:value="521.34" calcext:value-type="float">
            <text:p><text:s/>521,34 </text:p>
          </table:table-cell>
          <table:table-cell table:style-name="ce190" table:formula="of:=SUM([.M54:.M56])" office:value-type="float" office:value="521.34" calcext:value-type="float">
            <text:p><text:s/>521,34 </text:p>
          </table:table-cell>
          <table:table-cell table:style-name="ce175"/>
          <table:table-cell table:style-name="ce190" table:formula="of:=SUM([.O54:.O56])" office:value-type="float" office:value="622.3" calcext:value-type="float">
            <text:p><text:s/>622,30 </text:p>
          </table:table-cell>
          <table:table-cell table:style-name="ce190" table:formula="of:=SUM([.P54:.P56])" office:value-type="float" office:value="622.3" calcext:value-type="float">
            <text:p><text:s/>622,30 </text:p>
          </table:table-cell>
          <table:table-cell table:style-name="ce190" table:formula="of:=SUM([.Q54:.Q56])" office:value-type="float" office:value="622.3" calcext:value-type="float">
            <text:p><text:s/>622,30 </text:p>
          </table:table-cell>
          <table:table-cell table:style-name="ce175"/>
          <table:table-cell table:style-name="ce190" table:formula="of:=SUM([.S54:.S56])" office:value-type="float" office:value="622.3" calcext:value-type="float">
            <text:p><text:s/>622,30 </text:p>
          </table:table-cell>
          <table:table-cell table:style-name="ce175"/>
          <table:table-cell table:style-name="ce190" table:formula="of:=SUM([.U54:.U56])" office:value-type="float" office:value="521.34" calcext:value-type="float">
            <text:p><text:s/>521,34 </text:p>
          </table:table-cell>
          <table:table-cell table:style-name="ce190" table:formula="of:=SUM([.V54:.V56])" office:value-type="float" office:value="521.34" calcext:value-type="float">
            <text:p><text:s/>521,34 </text:p>
          </table:table-cell>
          <table:table-cell table:style-name="ce190" table:formula="of:=SUM([.W54:.W56])" office:value-type="float" office:value="521.34" calcext:value-type="float">
            <text:p><text:s/>521,34 </text:p>
          </table:table-cell>
          <table:table-cell table:style-name="ce190" table:formula="of:=SUM([.X54:.X56])" office:value-type="float" office:value="521.34" calcext:value-type="float">
            <text:p><text:s/>521,34 </text:p>
          </table:table-cell>
          <table:table-cell table:style-name="ce190" table:formula="of:=SUM([.Y54:.Y56])" office:value-type="float" office:value="521.34" calcext:value-type="float">
            <text:p><text:s/>521,34 </text:p>
          </table:table-cell>
          <table:table-cell table:style-name="ce175"/>
          <table:table-cell table:style-name="ce190" table:formula="of:=SUM([.AA54:.AA56])" office:value-type="float" office:value="622.3" calcext:value-type="float">
            <text:p><text:s/>622,30 </text:p>
          </table:table-cell>
          <table:table-cell table:style-name="ce190" table:formula="of:=SUM([.AB54:.AB56])" office:value-type="float" office:value="622.3" calcext:value-type="float">
            <text:p><text:s/>622,30 </text:p>
          </table:table-cell>
          <table:table-cell table:style-name="ce190" table:formula="of:=SUM([.AC54:.AC56])" office:value-type="float" office:value="622.3" calcext:value-type="float">
            <text:p><text:s/>622,30 </text:p>
          </table:table-cell>
          <table:table-cell table:style-name="ce190" table:formula="of:=SUM([.AD54:.AD56])" office:value-type="float" office:value="622.3" calcext:value-type="float">
            <text:p><text:s/>622,30 </text:p>
          </table:table-cell>
          <table:table-cell table:style-name="ce190" table:formula="of:=SUM([.AE54:.AE56])" office:value-type="float" office:value="622.3" calcext:value-type="float">
            <text:p><text:s/>622,30 </text:p>
          </table:table-cell>
          <table:table-cell table:style-name="ce190" table:formula="of:=SUM([.AF54:.AF56])" office:value-type="float" office:value="622.3" calcext:value-type="float">
            <text:p><text:s/>622,30 </text:p>
          </table:table-cell>
          <table:table-cell table:style-name="ce175"/>
          <table:table-cell table:style-name="ce190" table:formula="of:=SUM([.AH54:.AH56])" office:value-type="float" office:value="521.34" calcext:value-type="float">
            <text:p><text:s/>521,34 </text:p>
          </table:table-cell>
          <table:table-cell table:style-name="ce175"/>
          <table:table-cell table:style-name="ce190" table:formula="of:=SUM([.AJ54:.AJ56])" office:value-type="float" office:value="622.3" calcext:value-type="float">
            <text:p><text:s/>622,30 </text:p>
          </table:table-cell>
          <table:table-cell table:style-name="ce175"/>
          <table:table-cell table:style-name="ce173" table:formula="of:=SUM([.AL54:.AL56])" office:value-type="float" office:value="27732.28" calcext:value-type="float">
            <text:p><text:s/>27.732,28 </text:p>
          </table:table-cell>
          <table:table-cell table:number-columns-repeated="986"/>
        </table:table-row>
        <table:table-row table:style-name="ro2">
          <table:table-cell table:style-name="ce75" office:value-type="string" calcext:value-type="string" table:number-columns-spanned="8" table:number-rows-spanned="1">
            <text:p>Submódulo 2.2 - Encargos Previdenciários (GPS), Fundo de Garantia FGTS e outras contribuições</text:p>
          </table:table-cell>
          <table:covered-table-cell table:number-columns-repeated="7" table:style-name="ce75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2">
          <table:table-cell table:style-name="ce74" office:value-type="string" calcext:value-type="string">
            <text:p>2.2</text:p>
          </table:table-cell>
          <table:table-cell table:style-name="ce96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97"/>
          <table:table-cell table:style-name="ce165" office:value-type="string" calcext:value-type="string">
            <text:p>Parâmetros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number-columns-repeated="2" table:style-name="ce74" office:value-type="string" calcext:value-type="string">
            <text:p>Valor (R$)</text:p>
          </table:table-cell>
          <table:table-cell table:style-name="ce175"/>
          <table:table-cell table:number-columns-repeated="3"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number-columns-repeated="5" table:style-name="ce74" office:value-type="string" calcext:value-type="string">
            <text:p>Valor (R$)</text:p>
          </table:table-cell>
          <table:table-cell table:style-name="ce175"/>
          <table:table-cell table:number-columns-repeated="6"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style-name="ce147" office:value-type="string" office:string-value="Valor (R$)" calcext:value-type="string">
            <text:p><text:s/>Valor (R$) </text:p>
          </table:table-cell>
          <table:table-cell table:number-columns-repeated="986"/>
        </table:table-row>
        <table:table-row table:style-name="ro2">
          <table:table-cell table:style-name="ce74" office:value-type="string" calcext:value-type="string" table:number-columns-spanned="8" table:number-rows-spanned="1">
            <text:p>Base de cálculo (Módulo 1 + Submódulo 2.1)</text:p>
          </table:table-cell>
          <table:covered-table-cell table:number-columns-repeated="6" table:style-name="ce97"/>
          <table:covered-table-cell table:style-name="ce120"/>
          <table:table-cell table:style-name="ce175"/>
          <table:table-cell table:style-name="ce191" table:formula="of:=[.J48]+[.J57]" office:value-type="float" office:value="4434.15" calcext:value-type="float">
            <text:p><text:s/>4.434,15 </text:p>
          </table:table-cell>
          <table:table-cell table:style-name="ce175"/>
          <table:table-cell table:style-name="ce191" table:formula="of:=[.L48]+[.L57]" office:value-type="float" office:value="3202.45" calcext:value-type="float">
            <text:p><text:s/>3.202,45 </text:p>
          </table:table-cell>
          <table:table-cell table:style-name="ce191" table:formula="of:=[.M48]+[.M57]" office:value-type="float" office:value="3202.45" calcext:value-type="float">
            <text:p><text:s/>3.202,45 </text:p>
          </table:table-cell>
          <table:table-cell table:style-name="ce175"/>
          <table:table-cell table:style-name="ce191" table:formula="of:=[.O48]+[.O57]" office:value-type="float" office:value="3822.72" calcext:value-type="float">
            <text:p><text:s/>3.822,72 </text:p>
          </table:table-cell>
          <table:table-cell table:style-name="ce191" table:formula="of:=[.P48]+[.P57]" office:value-type="float" office:value="3822.72" calcext:value-type="float">
            <text:p><text:s/>3.822,72 </text:p>
          </table:table-cell>
          <table:table-cell table:style-name="ce191" table:formula="of:=[.Q48]+[.Q57]" office:value-type="float" office:value="3822.72" calcext:value-type="float">
            <text:p><text:s/>3.822,72 </text:p>
          </table:table-cell>
          <table:table-cell table:style-name="ce175"/>
          <table:table-cell table:style-name="ce191" table:formula="of:=[.S48]+[.S57]" office:value-type="float" office:value="3822.72" calcext:value-type="float">
            <text:p><text:s/>3.822,72 </text:p>
          </table:table-cell>
          <table:table-cell table:style-name="ce175"/>
          <table:table-cell table:style-name="ce191" table:formula="of:=[.U48]+[.U57]" office:value-type="float" office:value="3202.45" calcext:value-type="float">
            <text:p><text:s/>3.202,45 </text:p>
          </table:table-cell>
          <table:table-cell table:style-name="ce191" table:formula="of:=[.V48]+[.V57]" office:value-type="float" office:value="3202.45" calcext:value-type="float">
            <text:p><text:s/>3.202,45 </text:p>
          </table:table-cell>
          <table:table-cell table:style-name="ce191" table:formula="of:=[.W48]+[.W57]" office:value-type="float" office:value="3202.45" calcext:value-type="float">
            <text:p><text:s/>3.202,45 </text:p>
          </table:table-cell>
          <table:table-cell table:style-name="ce191" table:formula="of:=[.X48]+[.X57]" office:value-type="float" office:value="3202.45" calcext:value-type="float">
            <text:p><text:s/>3.202,45 </text:p>
          </table:table-cell>
          <table:table-cell table:style-name="ce191" table:formula="of:=[.Y48]+[.Y57]" office:value-type="float" office:value="3202.45" calcext:value-type="float">
            <text:p><text:s/>3.202,45 </text:p>
          </table:table-cell>
          <table:table-cell table:style-name="ce175"/>
          <table:table-cell table:style-name="ce191" table:formula="of:=[.AA48]+[.AA57]" office:value-type="float" office:value="3822.72" calcext:value-type="float">
            <text:p><text:s/>3.822,72 </text:p>
          </table:table-cell>
          <table:table-cell table:style-name="ce191" table:formula="of:=[.AB48]+[.AB57]" office:value-type="float" office:value="3822.72" calcext:value-type="float">
            <text:p><text:s/>3.822,72 </text:p>
          </table:table-cell>
          <table:table-cell table:style-name="ce191" table:formula="of:=[.AC48]+[.AC57]" office:value-type="float" office:value="3822.72" calcext:value-type="float">
            <text:p><text:s/>3.822,72 </text:p>
          </table:table-cell>
          <table:table-cell table:style-name="ce191" table:formula="of:=[.AD48]+[.AD57]" office:value-type="float" office:value="3822.72" calcext:value-type="float">
            <text:p><text:s/>3.822,72 </text:p>
          </table:table-cell>
          <table:table-cell table:style-name="ce191" table:formula="of:=[.AE48]+[.AE57]" office:value-type="float" office:value="3822.72" calcext:value-type="float">
            <text:p><text:s/>3.822,72 </text:p>
          </table:table-cell>
          <table:table-cell table:style-name="ce191" table:formula="of:=[.AF48]+[.AF57]" office:value-type="float" office:value="3822.72" calcext:value-type="float">
            <text:p><text:s/>3.822,72 </text:p>
          </table:table-cell>
          <table:table-cell table:style-name="ce175"/>
          <table:table-cell table:style-name="ce191" table:formula="of:=[.AH48]+[.AH57]" office:value-type="float" office:value="3202.45" calcext:value-type="float">
            <text:p><text:s/>3.202,45 </text:p>
          </table:table-cell>
          <table:table-cell table:style-name="ce175"/>
          <table:table-cell table:style-name="ce191" table:formula="of:=[.AJ48]+[.AJ57]" office:value-type="float" office:value="3822.72" calcext:value-type="float">
            <text:p><text:s/>3.822,72 </text:p>
          </table:table-cell>
          <table:table-cell table:style-name="ce175"/>
          <table:table-cell table:style-name="ce147"/>
          <table:table-cell table:number-columns-repeated="986"/>
        </table:table-row>
        <table:table-row table:style-name="ro2">
          <table:table-cell table:style-name="ce71" office:value-type="string" calcext:value-type="string">
            <text:p>A</text:p>
          </table:table-cell>
          <table:table-cell table:style-name="ce67" office:value-type="string" calcext:value-type="string" table:number-columns-spanned="6" table:number-rows-spanned="1">
            <text:p>INSS</text:p>
          </table:table-cell>
          <table:covered-table-cell table:number-columns-repeated="4" table:style-name="ce118"/>
          <table:covered-table-cell table:style-name="ce116"/>
          <table:table-cell table:style-name="ce166" office:value-type="percentage" office:value="0.2" calcext:value-type="percentage">
            <text:p>20,00%</text:p>
          </table:table-cell>
          <table:table-cell table:style-name="ce175"/>
          <table:table-cell table:style-name="ce161" table:formula="of:=ROUND([.J$60]*[.$H61];2)" office:value-type="float" office:value="886.83" calcext:value-type="float">
            <text:p><text:s/>886,83 </text:p>
          </table:table-cell>
          <table:table-cell table:style-name="ce175"/>
          <table:table-cell table:style-name="ce161" table:formula="of:=ROUND([.L$60]*[.$H61];2)" office:value-type="float" office:value="640.49" calcext:value-type="float">
            <text:p><text:s/>640,49 </text:p>
          </table:table-cell>
          <table:table-cell table:style-name="ce161" table:formula="of:=ROUND([.M$60]*[.$H61];2)" office:value-type="float" office:value="640.49" calcext:value-type="float">
            <text:p><text:s/>640,49 </text:p>
          </table:table-cell>
          <table:table-cell table:style-name="ce175"/>
          <table:table-cell table:style-name="ce161" table:formula="of:=ROUND([.O$60]*[.$H61];2)" office:value-type="float" office:value="764.54" calcext:value-type="float">
            <text:p><text:s/>764,54 </text:p>
          </table:table-cell>
          <table:table-cell table:style-name="ce161" table:formula="of:=ROUND([.P$60]*[.$H61];2)" office:value-type="float" office:value="764.54" calcext:value-type="float">
            <text:p><text:s/>764,54 </text:p>
          </table:table-cell>
          <table:table-cell table:style-name="ce161" table:formula="of:=ROUND([.Q$60]*[.$H61];2)" office:value-type="float" office:value="764.54" calcext:value-type="float">
            <text:p><text:s/>764,54 </text:p>
          </table:table-cell>
          <table:table-cell table:style-name="ce175"/>
          <table:table-cell table:style-name="ce161" table:formula="of:=ROUND([.S$60]*[.$H61];2)" office:value-type="float" office:value="764.54" calcext:value-type="float">
            <text:p><text:s/>764,54 </text:p>
          </table:table-cell>
          <table:table-cell table:style-name="ce175"/>
          <table:table-cell table:style-name="ce161" table:formula="of:=ROUND([.U$60]*[.$H61];2)" office:value-type="float" office:value="640.49" calcext:value-type="float">
            <text:p><text:s/>640,49 </text:p>
          </table:table-cell>
          <table:table-cell table:style-name="ce161" table:formula="of:=ROUND([.V$60]*[.$H61];2)" office:value-type="float" office:value="640.49" calcext:value-type="float">
            <text:p><text:s/>640,49 </text:p>
          </table:table-cell>
          <table:table-cell table:style-name="ce161" table:formula="of:=ROUND([.W$60]*[.$H61];2)" office:value-type="float" office:value="640.49" calcext:value-type="float">
            <text:p><text:s/>640,49 </text:p>
          </table:table-cell>
          <table:table-cell table:style-name="ce161" table:formula="of:=ROUND([.X$60]*[.$H61];2)" office:value-type="float" office:value="640.49" calcext:value-type="float">
            <text:p><text:s/>640,49 </text:p>
          </table:table-cell>
          <table:table-cell table:style-name="ce161" table:formula="of:=ROUND([.Y$60]*[.$H61];2)" office:value-type="float" office:value="640.49" calcext:value-type="float">
            <text:p><text:s/>640,49 </text:p>
          </table:table-cell>
          <table:table-cell table:style-name="ce175"/>
          <table:table-cell table:style-name="ce161" table:formula="of:=ROUND([.AA$60]*[.$H61];2)" office:value-type="float" office:value="764.54" calcext:value-type="float">
            <text:p><text:s/>764,54 </text:p>
          </table:table-cell>
          <table:table-cell table:style-name="ce161" table:formula="of:=ROUND([.AB$60]*[.$H61];2)" office:value-type="float" office:value="764.54" calcext:value-type="float">
            <text:p><text:s/>764,54 </text:p>
          </table:table-cell>
          <table:table-cell table:style-name="ce161" table:formula="of:=ROUND([.AC$60]*[.$H61];2)" office:value-type="float" office:value="764.54" calcext:value-type="float">
            <text:p><text:s/>764,54 </text:p>
          </table:table-cell>
          <table:table-cell table:style-name="ce161" table:formula="of:=ROUND([.AD$60]*[.$H61];2)" office:value-type="float" office:value="764.54" calcext:value-type="float">
            <text:p><text:s/>764,54 </text:p>
          </table:table-cell>
          <table:table-cell table:style-name="ce161" table:formula="of:=ROUND([.AE$60]*[.$H61];2)" office:value-type="float" office:value="764.54" calcext:value-type="float">
            <text:p><text:s/>764,54 </text:p>
          </table:table-cell>
          <table:table-cell table:style-name="ce161" table:formula="of:=ROUND([.AF$60]*[.$H61];2)" office:value-type="float" office:value="764.54" calcext:value-type="float">
            <text:p><text:s/>764,54 </text:p>
          </table:table-cell>
          <table:table-cell table:style-name="ce175"/>
          <table:table-cell table:style-name="ce161" table:formula="of:=ROUND([.AH$60]*[.$H61];2)" office:value-type="float" office:value="640.49" calcext:value-type="float">
            <text:p><text:s/>640,49 </text:p>
          </table:table-cell>
          <table:table-cell table:style-name="ce175"/>
          <table:table-cell table:style-name="ce161" table:formula="of:=ROUND([.AJ$60]*[.$H61];2)" office:value-type="float" office:value="764.54" calcext:value-type="float">
            <text:p><text:s/>764,54 </text:p>
          </table:table-cell>
          <table:table-cell table:style-name="ce175"/>
          <table:table-cell table:style-name="ce204" table:formula="of:=[.J61]*[.J$27]+[.L61]*[.L$27]+[.M61]*[.M$27]+[.O61]*[.O$27]+[.P61]*[.P$27]+[.Q61]*[.Q$27]+[.S61]*[.S$27]+[.U61]*[.U$27]+[.V61]*[.V$27]+[.W61]*[.W$27]+[.X61]*[.X$27]+[.Y61]*[.Y$27]+[.AA61]*[.AA$27]+[.AB61]*[.AB$27]+[.AC61]*[.AC$27]+[.AD61]*[.AD$27]+[.AE61]*[.AE$27]+[.AF61]*[.AF$27]+[.AH61]*[.AH$27]+[.AJ61]*[.AJ$27]" office:value-type="float" office:value="34070.87" calcext:value-type="float">
            <text:p><text:s/>34.070,87 </text:p>
          </table:table-cell>
          <table:table-cell table:number-columns-repeated="986"/>
        </table:table-row>
        <table:table-row table:style-name="ro2">
          <table:table-cell table:style-name="ce71" office:value-type="string" calcext:value-type="string">
            <text:p>B</text:p>
          </table:table-cell>
          <table:table-cell table:style-name="ce67" office:value-type="string" calcext:value-type="string" table:number-columns-spanned="6" table:number-rows-spanned="1">
            <text:p>Salário Educação</text:p>
          </table:table-cell>
          <table:covered-table-cell table:number-columns-repeated="4" table:style-name="ce118"/>
          <table:covered-table-cell table:style-name="ce116"/>
          <table:table-cell table:style-name="ce166" office:value-type="percentage" office:value="0.025" calcext:value-type="percentage">
            <text:p>2,50%</text:p>
          </table:table-cell>
          <table:table-cell table:style-name="ce175"/>
          <table:table-cell table:style-name="ce161" table:formula="of:=ROUND([.J$60]*[.$H62];2)" office:value-type="float" office:value="110.85" calcext:value-type="float">
            <text:p><text:s/>110,85 </text:p>
          </table:table-cell>
          <table:table-cell table:style-name="ce175"/>
          <table:table-cell table:style-name="ce161" table:formula="of:=ROUND([.L$60]*[.$H62];2)" office:value-type="float" office:value="80.06" calcext:value-type="float">
            <text:p><text:s/>80,06 </text:p>
          </table:table-cell>
          <table:table-cell table:style-name="ce161" table:formula="of:=ROUND([.M$60]*[.$H62];2)" office:value-type="float" office:value="80.06" calcext:value-type="float">
            <text:p><text:s/>80,06 </text:p>
          </table:table-cell>
          <table:table-cell table:style-name="ce175"/>
          <table:table-cell table:style-name="ce161" table:formula="of:=ROUND([.O$60]*[.$H62];2)" office:value-type="float" office:value="95.57" calcext:value-type="float">
            <text:p><text:s/>95,57 </text:p>
          </table:table-cell>
          <table:table-cell table:style-name="ce161" table:formula="of:=ROUND([.P$60]*[.$H62];2)" office:value-type="float" office:value="95.57" calcext:value-type="float">
            <text:p><text:s/>95,57 </text:p>
          </table:table-cell>
          <table:table-cell table:style-name="ce161" table:formula="of:=ROUND([.Q$60]*[.$H62];2)" office:value-type="float" office:value="95.57" calcext:value-type="float">
            <text:p><text:s/>95,57 </text:p>
          </table:table-cell>
          <table:table-cell table:style-name="ce175"/>
          <table:table-cell table:style-name="ce161" table:formula="of:=ROUND([.S$60]*[.$H62];2)" office:value-type="float" office:value="95.57" calcext:value-type="float">
            <text:p><text:s/>95,57 </text:p>
          </table:table-cell>
          <table:table-cell table:style-name="ce175"/>
          <table:table-cell table:style-name="ce161" table:formula="of:=ROUND([.U$60]*[.$H62];2)" office:value-type="float" office:value="80.06" calcext:value-type="float">
            <text:p><text:s/>80,06 </text:p>
          </table:table-cell>
          <table:table-cell table:style-name="ce161" table:formula="of:=ROUND([.V$60]*[.$H62];2)" office:value-type="float" office:value="80.06" calcext:value-type="float">
            <text:p><text:s/>80,06 </text:p>
          </table:table-cell>
          <table:table-cell table:style-name="ce161" table:formula="of:=ROUND([.W$60]*[.$H62];2)" office:value-type="float" office:value="80.06" calcext:value-type="float">
            <text:p><text:s/>80,06 </text:p>
          </table:table-cell>
          <table:table-cell table:style-name="ce161" table:formula="of:=ROUND([.X$60]*[.$H62];2)" office:value-type="float" office:value="80.06" calcext:value-type="float">
            <text:p><text:s/>80,06 </text:p>
          </table:table-cell>
          <table:table-cell table:style-name="ce161" table:formula="of:=ROUND([.Y$60]*[.$H62];2)" office:value-type="float" office:value="80.06" calcext:value-type="float">
            <text:p><text:s/>80,06 </text:p>
          </table:table-cell>
          <table:table-cell table:style-name="ce175"/>
          <table:table-cell table:style-name="ce161" table:formula="of:=ROUND([.AA$60]*[.$H62];2)" office:value-type="float" office:value="95.57" calcext:value-type="float">
            <text:p><text:s/>95,57 </text:p>
          </table:table-cell>
          <table:table-cell table:style-name="ce161" table:formula="of:=ROUND([.AB$60]*[.$H62];2)" office:value-type="float" office:value="95.57" calcext:value-type="float">
            <text:p><text:s/>95,57 </text:p>
          </table:table-cell>
          <table:table-cell table:style-name="ce161" table:formula="of:=ROUND([.AC$60]*[.$H62];2)" office:value-type="float" office:value="95.57" calcext:value-type="float">
            <text:p><text:s/>95,57 </text:p>
          </table:table-cell>
          <table:table-cell table:style-name="ce161" table:formula="of:=ROUND([.AD$60]*[.$H62];2)" office:value-type="float" office:value="95.57" calcext:value-type="float">
            <text:p><text:s/>95,57 </text:p>
          </table:table-cell>
          <table:table-cell table:style-name="ce161" table:formula="of:=ROUND([.AE$60]*[.$H62];2)" office:value-type="float" office:value="95.57" calcext:value-type="float">
            <text:p><text:s/>95,57 </text:p>
          </table:table-cell>
          <table:table-cell table:style-name="ce161" table:formula="of:=ROUND([.AF$60]*[.$H62];2)" office:value-type="float" office:value="95.57" calcext:value-type="float">
            <text:p><text:s/>95,57 </text:p>
          </table:table-cell>
          <table:table-cell table:style-name="ce175"/>
          <table:table-cell table:style-name="ce161" table:formula="of:=ROUND([.AH$60]*[.$H62];2)" office:value-type="float" office:value="80.06" calcext:value-type="float">
            <text:p><text:s/>80,06 </text:p>
          </table:table-cell>
          <table:table-cell table:style-name="ce175"/>
          <table:table-cell table:style-name="ce161" table:formula="of:=ROUND([.AJ$60]*[.$H62];2)" office:value-type="float" office:value="95.57" calcext:value-type="float">
            <text:p><text:s/>95,57 </text:p>
          </table:table-cell>
          <table:table-cell table:style-name="ce175"/>
          <table:table-cell table:style-name="ce204" table:formula="of:=[.J62]*[.J$27]+[.L62]*[.L$27]+[.M62]*[.M$27]+[.O62]*[.O$27]+[.P62]*[.P$27]+[.Q62]*[.Q$27]+[.S62]*[.S$27]+[.U62]*[.U$27]+[.V62]*[.V$27]+[.W62]*[.W$27]+[.X62]*[.X$27]+[.Y62]*[.Y$27]+[.AA62]*[.AA$27]+[.AB62]*[.AB$27]+[.AC62]*[.AC$27]+[.AD62]*[.AD$27]+[.AE62]*[.AE$27]+[.AF62]*[.AF$27]+[.AH62]*[.AH$27]+[.AJ62]*[.AJ$27]" office:value-type="float" office:value="4258.91" calcext:value-type="float">
            <text:p><text:s/>4.258,91 </text:p>
          </table:table-cell>
          <table:table-cell table:number-columns-repeated="986"/>
        </table:table-row>
        <table:table-row table:style-name="ro2">
          <table:table-cell table:style-name="ce71" office:value-type="string" calcext:value-type="string">
            <text:p>C</text:p>
          </table:table-cell>
          <table:table-cell table:style-name="ce67" office:value-type="string" calcext:value-type="string" table:number-columns-spanned="2" table:number-rows-spanned="1">
            <text:p>SAT (0780104)</text:p>
          </table:table-cell>
          <table:covered-table-cell table:style-name="ce67"/>
          <table:table-cell table:style-name="ce127" office:value-type="string" calcext:value-type="string" table:number-columns-spanned="2" table:number-rows-spanned="1">
            <text:p>CNAE</text:p>
          </table:table-cell>
          <table:covered-table-cell table:style-name="ce127"/>
          <table:table-cell table:style-name="ce116" office:value-type="string" calcext:value-type="string" table:number-columns-spanned="2" table:number-rows-spanned="1">
            <text:p>80.11-1</text:p>
          </table:table-cell>
          <table:covered-table-cell table:style-name="ce116"/>
          <table:table-cell table:style-name="ce166" office:value-type="percentage" office:value="0.03" calcext:value-type="percentage">
            <text:p>3,00%</text:p>
          </table:table-cell>
          <table:table-cell table:style-name="ce175"/>
          <table:table-cell table:style-name="ce161" table:formula="of:=ROUND([.J$60]*[.$H63];2)" office:value-type="float" office:value="133.02" calcext:value-type="float">
            <text:p><text:s/>133,02 </text:p>
          </table:table-cell>
          <table:table-cell table:style-name="ce175"/>
          <table:table-cell table:style-name="ce161" table:formula="of:=ROUND([.L$60]*[.$H63];2)" office:value-type="float" office:value="96.07" calcext:value-type="float">
            <text:p><text:s/>96,07 </text:p>
          </table:table-cell>
          <table:table-cell table:style-name="ce161" table:formula="of:=ROUND([.M$60]*[.$H63];2)" office:value-type="float" office:value="96.07" calcext:value-type="float">
            <text:p><text:s/>96,07 </text:p>
          </table:table-cell>
          <table:table-cell table:style-name="ce175"/>
          <table:table-cell table:style-name="ce161" table:formula="of:=ROUND([.O$60]*[.$H63];2)" office:value-type="float" office:value="114.68" calcext:value-type="float">
            <text:p><text:s/>114,68 </text:p>
          </table:table-cell>
          <table:table-cell table:style-name="ce161" table:formula="of:=ROUND([.P$60]*[.$H63];2)" office:value-type="float" office:value="114.68" calcext:value-type="float">
            <text:p><text:s/>114,68 </text:p>
          </table:table-cell>
          <table:table-cell table:style-name="ce161" table:formula="of:=ROUND([.Q$60]*[.$H63];2)" office:value-type="float" office:value="114.68" calcext:value-type="float">
            <text:p><text:s/>114,68 </text:p>
          </table:table-cell>
          <table:table-cell table:style-name="ce175"/>
          <table:table-cell table:style-name="ce161" table:formula="of:=ROUND([.S$60]*[.$H63];2)" office:value-type="float" office:value="114.68" calcext:value-type="float">
            <text:p><text:s/>114,68 </text:p>
          </table:table-cell>
          <table:table-cell table:style-name="ce175"/>
          <table:table-cell table:style-name="ce161" table:formula="of:=ROUND([.U$60]*[.$H63];2)" office:value-type="float" office:value="96.07" calcext:value-type="float">
            <text:p><text:s/>96,07 </text:p>
          </table:table-cell>
          <table:table-cell table:style-name="ce161" table:formula="of:=ROUND([.V$60]*[.$H63];2)" office:value-type="float" office:value="96.07" calcext:value-type="float">
            <text:p><text:s/>96,07 </text:p>
          </table:table-cell>
          <table:table-cell table:style-name="ce161" table:formula="of:=ROUND([.W$60]*[.$H63];2)" office:value-type="float" office:value="96.07" calcext:value-type="float">
            <text:p><text:s/>96,07 </text:p>
          </table:table-cell>
          <table:table-cell table:style-name="ce161" table:formula="of:=ROUND([.X$60]*[.$H63];2)" office:value-type="float" office:value="96.07" calcext:value-type="float">
            <text:p><text:s/>96,07 </text:p>
          </table:table-cell>
          <table:table-cell table:style-name="ce161" table:formula="of:=ROUND([.Y$60]*[.$H63];2)" office:value-type="float" office:value="96.07" calcext:value-type="float">
            <text:p><text:s/>96,07 </text:p>
          </table:table-cell>
          <table:table-cell table:style-name="ce175"/>
          <table:table-cell table:style-name="ce161" table:formula="of:=ROUND([.AA$60]*[.$H63];2)" office:value-type="float" office:value="114.68" calcext:value-type="float">
            <text:p><text:s/>114,68 </text:p>
          </table:table-cell>
          <table:table-cell table:style-name="ce161" table:formula="of:=ROUND([.AB$60]*[.$H63];2)" office:value-type="float" office:value="114.68" calcext:value-type="float">
            <text:p><text:s/>114,68 </text:p>
          </table:table-cell>
          <table:table-cell table:style-name="ce161" table:formula="of:=ROUND([.AC$60]*[.$H63];2)" office:value-type="float" office:value="114.68" calcext:value-type="float">
            <text:p><text:s/>114,68 </text:p>
          </table:table-cell>
          <table:table-cell table:style-name="ce161" table:formula="of:=ROUND([.AD$60]*[.$H63];2)" office:value-type="float" office:value="114.68" calcext:value-type="float">
            <text:p><text:s/>114,68 </text:p>
          </table:table-cell>
          <table:table-cell table:style-name="ce161" table:formula="of:=ROUND([.AE$60]*[.$H63];2)" office:value-type="float" office:value="114.68" calcext:value-type="float">
            <text:p><text:s/>114,68 </text:p>
          </table:table-cell>
          <table:table-cell table:style-name="ce161" table:formula="of:=ROUND([.AF$60]*[.$H63];2)" office:value-type="float" office:value="114.68" calcext:value-type="float">
            <text:p><text:s/>114,68 </text:p>
          </table:table-cell>
          <table:table-cell table:style-name="ce175"/>
          <table:table-cell table:style-name="ce161" table:formula="of:=ROUND([.AH$60]*[.$H63];2)" office:value-type="float" office:value="96.07" calcext:value-type="float">
            <text:p><text:s/>96,07 </text:p>
          </table:table-cell>
          <table:table-cell table:style-name="ce175"/>
          <table:table-cell table:style-name="ce161" table:formula="of:=ROUND([.AJ$60]*[.$H63];2)" office:value-type="float" office:value="114.68" calcext:value-type="float">
            <text:p><text:s/>114,68 </text:p>
          </table:table-cell>
          <table:table-cell table:style-name="ce175"/>
          <table:table-cell table:style-name="ce204" table:formula="of:=[.J63]*[.J$27]+[.L63]*[.L$27]+[.M63]*[.M$27]+[.O63]*[.O$27]+[.P63]*[.P$27]+[.Q63]*[.Q$27]+[.S63]*[.S$27]+[.U63]*[.U$27]+[.V63]*[.V$27]+[.W63]*[.W$27]+[.X63]*[.X$27]+[.Y63]*[.Y$27]+[.AA63]*[.AA$27]+[.AB63]*[.AB$27]+[.AC63]*[.AC$27]+[.AD63]*[.AD$27]+[.AE63]*[.AE$27]+[.AF63]*[.AF$27]+[.AH63]*[.AH$27]+[.AJ63]*[.AJ$27]" office:value-type="float" office:value="5110.54" calcext:value-type="float">
            <text:p><text:s/>5.110,54 </text:p>
          </table:table-cell>
          <table:table-cell table:number-columns-repeated="986"/>
        </table:table-row>
        <table:table-row table:style-name="ro2">
          <table:table-cell table:style-name="ce71" office:value-type="string" calcext:value-type="string">
            <text:p>D</text:p>
          </table:table-cell>
          <table:table-cell table:style-name="ce67" office:value-type="string" calcext:value-type="string" table:number-columns-spanned="6" table:number-rows-spanned="1">
            <text:p>SESC ou SESI</text:p>
          </table:table-cell>
          <table:covered-table-cell table:number-columns-repeated="4" table:style-name="ce118"/>
          <table:covered-table-cell table:style-name="ce116"/>
          <table:table-cell table:style-name="ce166" office:value-type="percentage" office:value="0.015" calcext:value-type="percentage">
            <text:p>1,50%</text:p>
          </table:table-cell>
          <table:table-cell table:style-name="ce175"/>
          <table:table-cell table:style-name="ce161" table:formula="of:=ROUND([.J$60]*[.$H64];2)" office:value-type="float" office:value="66.51" calcext:value-type="float">
            <text:p><text:s/>66,51 </text:p>
          </table:table-cell>
          <table:table-cell table:style-name="ce175"/>
          <table:table-cell table:style-name="ce161" table:formula="of:=ROUND([.L$60]*[.$H64];2)" office:value-type="float" office:value="48.04" calcext:value-type="float">
            <text:p><text:s/>48,04 </text:p>
          </table:table-cell>
          <table:table-cell table:style-name="ce161" table:formula="of:=ROUND([.M$60]*[.$H64];2)" office:value-type="float" office:value="48.04" calcext:value-type="float">
            <text:p><text:s/>48,04 </text:p>
          </table:table-cell>
          <table:table-cell table:style-name="ce175"/>
          <table:table-cell table:style-name="ce161" table:formula="of:=ROUND([.O$60]*[.$H64];2)" office:value-type="float" office:value="57.34" calcext:value-type="float">
            <text:p><text:s/>57,34 </text:p>
          </table:table-cell>
          <table:table-cell table:style-name="ce161" table:formula="of:=ROUND([.P$60]*[.$H64];2)" office:value-type="float" office:value="57.34" calcext:value-type="float">
            <text:p><text:s/>57,34 </text:p>
          </table:table-cell>
          <table:table-cell table:style-name="ce161" table:formula="of:=ROUND([.Q$60]*[.$H64];2)" office:value-type="float" office:value="57.34" calcext:value-type="float">
            <text:p><text:s/>57,34 </text:p>
          </table:table-cell>
          <table:table-cell table:style-name="ce175"/>
          <table:table-cell table:style-name="ce161" table:formula="of:=ROUND([.S$60]*[.$H64];2)" office:value-type="float" office:value="57.34" calcext:value-type="float">
            <text:p><text:s/>57,34 </text:p>
          </table:table-cell>
          <table:table-cell table:style-name="ce175"/>
          <table:table-cell table:style-name="ce161" table:formula="of:=ROUND([.U$60]*[.$H64];2)" office:value-type="float" office:value="48.04" calcext:value-type="float">
            <text:p><text:s/>48,04 </text:p>
          </table:table-cell>
          <table:table-cell table:style-name="ce161" table:formula="of:=ROUND([.V$60]*[.$H64];2)" office:value-type="float" office:value="48.04" calcext:value-type="float">
            <text:p><text:s/>48,04 </text:p>
          </table:table-cell>
          <table:table-cell table:style-name="ce161" table:formula="of:=ROUND([.W$60]*[.$H64];2)" office:value-type="float" office:value="48.04" calcext:value-type="float">
            <text:p><text:s/>48,04 </text:p>
          </table:table-cell>
          <table:table-cell table:style-name="ce161" table:formula="of:=ROUND([.X$60]*[.$H64];2)" office:value-type="float" office:value="48.04" calcext:value-type="float">
            <text:p><text:s/>48,04 </text:p>
          </table:table-cell>
          <table:table-cell table:style-name="ce161" table:formula="of:=ROUND([.Y$60]*[.$H64];2)" office:value-type="float" office:value="48.04" calcext:value-type="float">
            <text:p><text:s/>48,04 </text:p>
          </table:table-cell>
          <table:table-cell table:style-name="ce175"/>
          <table:table-cell table:style-name="ce161" table:formula="of:=ROUND([.AA$60]*[.$H64];2)" office:value-type="float" office:value="57.34" calcext:value-type="float">
            <text:p><text:s/>57,34 </text:p>
          </table:table-cell>
          <table:table-cell table:style-name="ce161" table:formula="of:=ROUND([.AB$60]*[.$H64];2)" office:value-type="float" office:value="57.34" calcext:value-type="float">
            <text:p><text:s/>57,34 </text:p>
          </table:table-cell>
          <table:table-cell table:style-name="ce161" table:formula="of:=ROUND([.AC$60]*[.$H64];2)" office:value-type="float" office:value="57.34" calcext:value-type="float">
            <text:p><text:s/>57,34 </text:p>
          </table:table-cell>
          <table:table-cell table:style-name="ce161" table:formula="of:=ROUND([.AD$60]*[.$H64];2)" office:value-type="float" office:value="57.34" calcext:value-type="float">
            <text:p><text:s/>57,34 </text:p>
          </table:table-cell>
          <table:table-cell table:style-name="ce161" table:formula="of:=ROUND([.AE$60]*[.$H64];2)" office:value-type="float" office:value="57.34" calcext:value-type="float">
            <text:p><text:s/>57,34 </text:p>
          </table:table-cell>
          <table:table-cell table:style-name="ce161" table:formula="of:=ROUND([.AF$60]*[.$H64];2)" office:value-type="float" office:value="57.34" calcext:value-type="float">
            <text:p><text:s/>57,34 </text:p>
          </table:table-cell>
          <table:table-cell table:style-name="ce175"/>
          <table:table-cell table:style-name="ce161" table:formula="of:=ROUND([.AH$60]*[.$H64];2)" office:value-type="float" office:value="48.04" calcext:value-type="float">
            <text:p><text:s/>48,04 </text:p>
          </table:table-cell>
          <table:table-cell table:style-name="ce175"/>
          <table:table-cell table:style-name="ce161" table:formula="of:=ROUND([.AJ$60]*[.$H64];2)" office:value-type="float" office:value="57.34" calcext:value-type="float">
            <text:p><text:s/>57,34 </text:p>
          </table:table-cell>
          <table:table-cell table:style-name="ce175"/>
          <table:table-cell table:style-name="ce204" table:formula="of:=[.J64]*[.J$27]+[.L64]*[.L$27]+[.M64]*[.M$27]+[.O64]*[.O$27]+[.P64]*[.P$27]+[.Q64]*[.Q$27]+[.S64]*[.S$27]+[.U64]*[.U$27]+[.V64]*[.V$27]+[.W64]*[.W$27]+[.X64]*[.X$27]+[.Y64]*[.Y$27]+[.AA64]*[.AA$27]+[.AB64]*[.AB$27]+[.AC64]*[.AC$27]+[.AD64]*[.AD$27]+[.AE64]*[.AE$27]+[.AF64]*[.AF$27]+[.AH64]*[.AH$27]+[.AJ64]*[.AJ$27]" office:value-type="float" office:value="2555.35" calcext:value-type="float">
            <text:p><text:s/>2.555,35 </text:p>
          </table:table-cell>
          <table:table-cell table:number-columns-repeated="986"/>
        </table:table-row>
        <table:table-row table:style-name="ro2">
          <table:table-cell table:style-name="ce71" office:value-type="string" calcext:value-type="string">
            <text:p>E</text:p>
          </table:table-cell>
          <table:table-cell table:style-name="ce67" office:value-type="string" calcext:value-type="string" table:number-columns-spanned="6" table:number-rows-spanned="1">
            <text:p>SENAI ou SENAC</text:p>
          </table:table-cell>
          <table:covered-table-cell table:number-columns-repeated="4" table:style-name="ce118"/>
          <table:covered-table-cell table:style-name="ce116"/>
          <table:table-cell table:style-name="ce166" office:value-type="percentage" office:value="0.01" calcext:value-type="percentage">
            <text:p>1,00%</text:p>
          </table:table-cell>
          <table:table-cell table:style-name="ce175"/>
          <table:table-cell table:style-name="ce161" table:formula="of:=ROUND([.J$60]*[.$H65];2)" office:value-type="float" office:value="44.34" calcext:value-type="float">
            <text:p><text:s/>44,34 </text:p>
          </table:table-cell>
          <table:table-cell table:style-name="ce175"/>
          <table:table-cell table:style-name="ce161" table:formula="of:=ROUND([.L$60]*[.$H65];2)" office:value-type="float" office:value="32.02" calcext:value-type="float">
            <text:p><text:s/>32,02 </text:p>
          </table:table-cell>
          <table:table-cell table:style-name="ce161" table:formula="of:=ROUND([.M$60]*[.$H65];2)" office:value-type="float" office:value="32.02" calcext:value-type="float">
            <text:p><text:s/>32,02 </text:p>
          </table:table-cell>
          <table:table-cell table:style-name="ce175"/>
          <table:table-cell table:style-name="ce161" table:formula="of:=ROUND([.O$60]*[.$H65];2)" office:value-type="float" office:value="38.23" calcext:value-type="float">
            <text:p><text:s/>38,23 </text:p>
          </table:table-cell>
          <table:table-cell table:style-name="ce161" table:formula="of:=ROUND([.P$60]*[.$H65];2)" office:value-type="float" office:value="38.23" calcext:value-type="float">
            <text:p><text:s/>38,23 </text:p>
          </table:table-cell>
          <table:table-cell table:style-name="ce161" table:formula="of:=ROUND([.Q$60]*[.$H65];2)" office:value-type="float" office:value="38.23" calcext:value-type="float">
            <text:p><text:s/>38,23 </text:p>
          </table:table-cell>
          <table:table-cell table:style-name="ce175"/>
          <table:table-cell table:style-name="ce161" table:formula="of:=ROUND([.S$60]*[.$H65];2)" office:value-type="float" office:value="38.23" calcext:value-type="float">
            <text:p><text:s/>38,23 </text:p>
          </table:table-cell>
          <table:table-cell table:style-name="ce175"/>
          <table:table-cell table:style-name="ce161" table:formula="of:=ROUND([.U$60]*[.$H65];2)" office:value-type="float" office:value="32.02" calcext:value-type="float">
            <text:p><text:s/>32,02 </text:p>
          </table:table-cell>
          <table:table-cell table:style-name="ce161" table:formula="of:=ROUND([.V$60]*[.$H65];2)" office:value-type="float" office:value="32.02" calcext:value-type="float">
            <text:p><text:s/>32,02 </text:p>
          </table:table-cell>
          <table:table-cell table:style-name="ce161" table:formula="of:=ROUND([.W$60]*[.$H65];2)" office:value-type="float" office:value="32.02" calcext:value-type="float">
            <text:p><text:s/>32,02 </text:p>
          </table:table-cell>
          <table:table-cell table:style-name="ce161" table:formula="of:=ROUND([.X$60]*[.$H65];2)" office:value-type="float" office:value="32.02" calcext:value-type="float">
            <text:p><text:s/>32,02 </text:p>
          </table:table-cell>
          <table:table-cell table:style-name="ce161" table:formula="of:=ROUND([.Y$60]*[.$H65];2)" office:value-type="float" office:value="32.02" calcext:value-type="float">
            <text:p><text:s/>32,02 </text:p>
          </table:table-cell>
          <table:table-cell table:style-name="ce175"/>
          <table:table-cell table:style-name="ce161" table:formula="of:=ROUND([.AA$60]*[.$H65];2)" office:value-type="float" office:value="38.23" calcext:value-type="float">
            <text:p><text:s/>38,23 </text:p>
          </table:table-cell>
          <table:table-cell table:style-name="ce161" table:formula="of:=ROUND([.AB$60]*[.$H65];2)" office:value-type="float" office:value="38.23" calcext:value-type="float">
            <text:p><text:s/>38,23 </text:p>
          </table:table-cell>
          <table:table-cell table:style-name="ce161" table:formula="of:=ROUND([.AC$60]*[.$H65];2)" office:value-type="float" office:value="38.23" calcext:value-type="float">
            <text:p><text:s/>38,23 </text:p>
          </table:table-cell>
          <table:table-cell table:style-name="ce161" table:formula="of:=ROUND([.AD$60]*[.$H65];2)" office:value-type="float" office:value="38.23" calcext:value-type="float">
            <text:p><text:s/>38,23 </text:p>
          </table:table-cell>
          <table:table-cell table:style-name="ce161" table:formula="of:=ROUND([.AE$60]*[.$H65];2)" office:value-type="float" office:value="38.23" calcext:value-type="float">
            <text:p><text:s/>38,23 </text:p>
          </table:table-cell>
          <table:table-cell table:style-name="ce161" table:formula="of:=ROUND([.AF$60]*[.$H65];2)" office:value-type="float" office:value="38.23" calcext:value-type="float">
            <text:p><text:s/>38,23 </text:p>
          </table:table-cell>
          <table:table-cell table:style-name="ce175"/>
          <table:table-cell table:style-name="ce161" table:formula="of:=ROUND([.AH$60]*[.$H65];2)" office:value-type="float" office:value="32.02" calcext:value-type="float">
            <text:p><text:s/>32,02 </text:p>
          </table:table-cell>
          <table:table-cell table:style-name="ce175"/>
          <table:table-cell table:style-name="ce161" table:formula="of:=ROUND([.AJ$60]*[.$H65];2)" office:value-type="float" office:value="38.23" calcext:value-type="float">
            <text:p><text:s/>38,23 </text:p>
          </table:table-cell>
          <table:table-cell table:style-name="ce175"/>
          <table:table-cell table:style-name="ce204" table:formula="of:=[.J65]*[.J$27]+[.L65]*[.L$27]+[.M65]*[.M$27]+[.O65]*[.O$27]+[.P65]*[.P$27]+[.Q65]*[.Q$27]+[.S65]*[.S$27]+[.U65]*[.U$27]+[.V65]*[.V$27]+[.W65]*[.W$27]+[.X65]*[.X$27]+[.Y65]*[.Y$27]+[.AA65]*[.AA$27]+[.AB65]*[.AB$27]+[.AC65]*[.AC$27]+[.AD65]*[.AD$27]+[.AE65]*[.AE$27]+[.AF65]*[.AF$27]+[.AH65]*[.AH$27]+[.AJ65]*[.AJ$27]" office:value-type="float" office:value="1703.56" calcext:value-type="float">
            <text:p><text:s/>1.703,56 </text:p>
          </table:table-cell>
          <table:table-cell table:style-name="ce206" table:number-columns-repeated="986"/>
        </table:table-row>
        <table:table-row table:style-name="ro2">
          <table:table-cell table:style-name="ce71" office:value-type="string" calcext:value-type="string">
            <text:p>F</text:p>
          </table:table-cell>
          <table:table-cell table:style-name="ce67" office:value-type="string" calcext:value-type="string" table:number-columns-spanned="6" table:number-rows-spanned="1">
            <text:p>SEBRAE</text:p>
          </table:table-cell>
          <table:covered-table-cell table:number-columns-repeated="4" table:style-name="ce118"/>
          <table:covered-table-cell table:style-name="ce116"/>
          <table:table-cell table:style-name="ce166" office:value-type="percentage" office:value="0.006" calcext:value-type="percentage">
            <text:p>0,60%</text:p>
          </table:table-cell>
          <table:table-cell table:style-name="ce175"/>
          <table:table-cell table:style-name="ce161" table:formula="of:=ROUND([.J$60]*[.$H66];2)" office:value-type="float" office:value="26.6" calcext:value-type="float">
            <text:p><text:s/>26,60 </text:p>
          </table:table-cell>
          <table:table-cell table:style-name="ce175"/>
          <table:table-cell table:style-name="ce161" table:formula="of:=ROUND([.L$60]*[.$H66];2)" office:value-type="float" office:value="19.21" calcext:value-type="float">
            <text:p><text:s/>19,21 </text:p>
          </table:table-cell>
          <table:table-cell table:style-name="ce161" table:formula="of:=ROUND([.M$60]*[.$H66];2)" office:value-type="float" office:value="19.21" calcext:value-type="float">
            <text:p><text:s/>19,21 </text:p>
          </table:table-cell>
          <table:table-cell table:style-name="ce175"/>
          <table:table-cell table:style-name="ce161" table:formula="of:=ROUND([.O$60]*[.$H66];2)" office:value-type="float" office:value="22.94" calcext:value-type="float">
            <text:p><text:s/>22,94 </text:p>
          </table:table-cell>
          <table:table-cell table:style-name="ce161" table:formula="of:=ROUND([.P$60]*[.$H66];2)" office:value-type="float" office:value="22.94" calcext:value-type="float">
            <text:p><text:s/>22,94 </text:p>
          </table:table-cell>
          <table:table-cell table:style-name="ce161" table:formula="of:=ROUND([.Q$60]*[.$H66];2)" office:value-type="float" office:value="22.94" calcext:value-type="float">
            <text:p><text:s/>22,94 </text:p>
          </table:table-cell>
          <table:table-cell table:style-name="ce175"/>
          <table:table-cell table:style-name="ce161" table:formula="of:=ROUND([.S$60]*[.$H66];2)" office:value-type="float" office:value="22.94" calcext:value-type="float">
            <text:p><text:s/>22,94 </text:p>
          </table:table-cell>
          <table:table-cell table:style-name="ce175"/>
          <table:table-cell table:style-name="ce161" table:formula="of:=ROUND([.U$60]*[.$H66];2)" office:value-type="float" office:value="19.21" calcext:value-type="float">
            <text:p><text:s/>19,21 </text:p>
          </table:table-cell>
          <table:table-cell table:style-name="ce161" table:formula="of:=ROUND([.V$60]*[.$H66];2)" office:value-type="float" office:value="19.21" calcext:value-type="float">
            <text:p><text:s/>19,21 </text:p>
          </table:table-cell>
          <table:table-cell table:style-name="ce161" table:formula="of:=ROUND([.W$60]*[.$H66];2)" office:value-type="float" office:value="19.21" calcext:value-type="float">
            <text:p><text:s/>19,21 </text:p>
          </table:table-cell>
          <table:table-cell table:style-name="ce161" table:formula="of:=ROUND([.X$60]*[.$H66];2)" office:value-type="float" office:value="19.21" calcext:value-type="float">
            <text:p><text:s/>19,21 </text:p>
          </table:table-cell>
          <table:table-cell table:style-name="ce161" table:formula="of:=ROUND([.Y$60]*[.$H66];2)" office:value-type="float" office:value="19.21" calcext:value-type="float">
            <text:p><text:s/>19,21 </text:p>
          </table:table-cell>
          <table:table-cell table:style-name="ce175"/>
          <table:table-cell table:style-name="ce161" table:formula="of:=ROUND([.AA$60]*[.$H66];2)" office:value-type="float" office:value="22.94" calcext:value-type="float">
            <text:p><text:s/>22,94 </text:p>
          </table:table-cell>
          <table:table-cell table:style-name="ce161" table:formula="of:=ROUND([.AB$60]*[.$H66];2)" office:value-type="float" office:value="22.94" calcext:value-type="float">
            <text:p><text:s/>22,94 </text:p>
          </table:table-cell>
          <table:table-cell table:style-name="ce161" table:formula="of:=ROUND([.AC$60]*[.$H66];2)" office:value-type="float" office:value="22.94" calcext:value-type="float">
            <text:p><text:s/>22,94 </text:p>
          </table:table-cell>
          <table:table-cell table:style-name="ce161" table:formula="of:=ROUND([.AD$60]*[.$H66];2)" office:value-type="float" office:value="22.94" calcext:value-type="float">
            <text:p><text:s/>22,94 </text:p>
          </table:table-cell>
          <table:table-cell table:style-name="ce161" table:formula="of:=ROUND([.AE$60]*[.$H66];2)" office:value-type="float" office:value="22.94" calcext:value-type="float">
            <text:p><text:s/>22,94 </text:p>
          </table:table-cell>
          <table:table-cell table:style-name="ce161" table:formula="of:=ROUND([.AF$60]*[.$H66];2)" office:value-type="float" office:value="22.94" calcext:value-type="float">
            <text:p><text:s/>22,94 </text:p>
          </table:table-cell>
          <table:table-cell table:style-name="ce175"/>
          <table:table-cell table:style-name="ce161" table:formula="of:=ROUND([.AH$60]*[.$H66];2)" office:value-type="float" office:value="19.21" calcext:value-type="float">
            <text:p><text:s/>19,21 </text:p>
          </table:table-cell>
          <table:table-cell table:style-name="ce175"/>
          <table:table-cell table:style-name="ce161" table:formula="of:=ROUND([.AJ$60]*[.$H66];2)" office:value-type="float" office:value="22.94" calcext:value-type="float">
            <text:p><text:s/>22,94 </text:p>
          </table:table-cell>
          <table:table-cell table:style-name="ce175"/>
          <table:table-cell table:style-name="ce204" table:formula="of:=[.J66]*[.J$27]+[.L66]*[.L$27]+[.M66]*[.M$27]+[.O66]*[.O$27]+[.P66]*[.P$27]+[.Q66]*[.Q$27]+[.S66]*[.S$27]+[.U66]*[.U$27]+[.V66]*[.V$27]+[.W66]*[.W$27]+[.X66]*[.X$27]+[.Y66]*[.Y$27]+[.AA66]*[.AA$27]+[.AB66]*[.AB$27]+[.AC66]*[.AC$27]+[.AD66]*[.AD$27]+[.AE66]*[.AE$27]+[.AF66]*[.AF$27]+[.AH66]*[.AH$27]+[.AJ66]*[.AJ$27]" office:value-type="float" office:value="1022.16" calcext:value-type="float">
            <text:p><text:s/>1.022,16 </text:p>
          </table:table-cell>
          <table:table-cell table:number-columns-repeated="986"/>
        </table:table-row>
        <table:table-row table:style-name="ro2">
          <table:table-cell table:style-name="ce71" office:value-type="string" calcext:value-type="string">
            <text:p>G</text:p>
          </table:table-cell>
          <table:table-cell table:style-name="ce67" office:value-type="string" calcext:value-type="string" table:number-columns-spanned="6" table:number-rows-spanned="1">
            <text:p>INCRA</text:p>
          </table:table-cell>
          <table:covered-table-cell table:number-columns-repeated="4" table:style-name="ce118"/>
          <table:covered-table-cell table:style-name="ce116"/>
          <table:table-cell table:style-name="ce166" office:value-type="percentage" office:value="0.002" calcext:value-type="percentage">
            <text:p>0,20%</text:p>
          </table:table-cell>
          <table:table-cell table:style-name="ce175"/>
          <table:table-cell table:style-name="ce161" table:formula="of:=ROUND([.J$60]*[.$H67];2)" office:value-type="float" office:value="8.87" calcext:value-type="float">
            <text:p><text:s/>8,87 </text:p>
          </table:table-cell>
          <table:table-cell table:style-name="ce175"/>
          <table:table-cell table:style-name="ce161" table:formula="of:=ROUND([.L$60]*[.$H67];2)" office:value-type="float" office:value="6.4" calcext:value-type="float">
            <text:p><text:s/>6,40 </text:p>
          </table:table-cell>
          <table:table-cell table:style-name="ce161" table:formula="of:=ROUND([.M$60]*[.$H67];2)" office:value-type="float" office:value="6.4" calcext:value-type="float">
            <text:p><text:s/>6,40 </text:p>
          </table:table-cell>
          <table:table-cell table:style-name="ce175"/>
          <table:table-cell table:style-name="ce161" table:formula="of:=ROUND([.O$60]*[.$H67];2)" office:value-type="float" office:value="7.65" calcext:value-type="float">
            <text:p><text:s/>7,65 </text:p>
          </table:table-cell>
          <table:table-cell table:style-name="ce161" table:formula="of:=ROUND([.P$60]*[.$H67];2)" office:value-type="float" office:value="7.65" calcext:value-type="float">
            <text:p><text:s/>7,65 </text:p>
          </table:table-cell>
          <table:table-cell table:style-name="ce161" table:formula="of:=ROUND([.Q$60]*[.$H67];2)" office:value-type="float" office:value="7.65" calcext:value-type="float">
            <text:p><text:s/>7,65 </text:p>
          </table:table-cell>
          <table:table-cell table:style-name="ce175"/>
          <table:table-cell table:style-name="ce161" table:formula="of:=ROUND([.S$60]*[.$H67];2)" office:value-type="float" office:value="7.65" calcext:value-type="float">
            <text:p><text:s/>7,65 </text:p>
          </table:table-cell>
          <table:table-cell table:style-name="ce175"/>
          <table:table-cell table:style-name="ce161" table:formula="of:=ROUND([.U$60]*[.$H67];2)" office:value-type="float" office:value="6.4" calcext:value-type="float">
            <text:p><text:s/>6,40 </text:p>
          </table:table-cell>
          <table:table-cell table:style-name="ce161" table:formula="of:=ROUND([.V$60]*[.$H67];2)" office:value-type="float" office:value="6.4" calcext:value-type="float">
            <text:p><text:s/>6,40 </text:p>
          </table:table-cell>
          <table:table-cell table:style-name="ce161" table:formula="of:=ROUND([.W$60]*[.$H67];2)" office:value-type="float" office:value="6.4" calcext:value-type="float">
            <text:p><text:s/>6,40 </text:p>
          </table:table-cell>
          <table:table-cell table:style-name="ce161" table:formula="of:=ROUND([.X$60]*[.$H67];2)" office:value-type="float" office:value="6.4" calcext:value-type="float">
            <text:p><text:s/>6,40 </text:p>
          </table:table-cell>
          <table:table-cell table:style-name="ce161" table:formula="of:=ROUND([.Y$60]*[.$H67];2)" office:value-type="float" office:value="6.4" calcext:value-type="float">
            <text:p><text:s/>6,40 </text:p>
          </table:table-cell>
          <table:table-cell table:style-name="ce175"/>
          <table:table-cell table:style-name="ce161" table:formula="of:=ROUND([.AA$60]*[.$H67];2)" office:value-type="float" office:value="7.65" calcext:value-type="float">
            <text:p><text:s/>7,65 </text:p>
          </table:table-cell>
          <table:table-cell table:style-name="ce161" table:formula="of:=ROUND([.AB$60]*[.$H67];2)" office:value-type="float" office:value="7.65" calcext:value-type="float">
            <text:p><text:s/>7,65 </text:p>
          </table:table-cell>
          <table:table-cell table:style-name="ce161" table:formula="of:=ROUND([.AC$60]*[.$H67];2)" office:value-type="float" office:value="7.65" calcext:value-type="float">
            <text:p><text:s/>7,65 </text:p>
          </table:table-cell>
          <table:table-cell table:style-name="ce161" table:formula="of:=ROUND([.AD$60]*[.$H67];2)" office:value-type="float" office:value="7.65" calcext:value-type="float">
            <text:p><text:s/>7,65 </text:p>
          </table:table-cell>
          <table:table-cell table:style-name="ce161" table:formula="of:=ROUND([.AE$60]*[.$H67];2)" office:value-type="float" office:value="7.65" calcext:value-type="float">
            <text:p><text:s/>7,65 </text:p>
          </table:table-cell>
          <table:table-cell table:style-name="ce161" table:formula="of:=ROUND([.AF$60]*[.$H67];2)" office:value-type="float" office:value="7.65" calcext:value-type="float">
            <text:p><text:s/>7,65 </text:p>
          </table:table-cell>
          <table:table-cell table:style-name="ce175"/>
          <table:table-cell table:style-name="ce161" table:formula="of:=ROUND([.AH$60]*[.$H67];2)" office:value-type="float" office:value="6.4" calcext:value-type="float">
            <text:p><text:s/>6,40 </text:p>
          </table:table-cell>
          <table:table-cell table:style-name="ce175"/>
          <table:table-cell table:style-name="ce161" table:formula="of:=ROUND([.AJ$60]*[.$H67];2)" office:value-type="float" office:value="7.65" calcext:value-type="float">
            <text:p><text:s/>7,65 </text:p>
          </table:table-cell>
          <table:table-cell table:style-name="ce175"/>
          <table:table-cell table:style-name="ce204" table:formula="of:=[.J67]*[.J$27]+[.L67]*[.L$27]+[.M67]*[.M$27]+[.O67]*[.O$27]+[.P67]*[.P$27]+[.Q67]*[.Q$27]+[.S67]*[.S$27]+[.U67]*[.U$27]+[.V67]*[.V$27]+[.W67]*[.W$27]+[.X67]*[.X$27]+[.Y67]*[.Y$27]+[.AA67]*[.AA$27]+[.AB67]*[.AB$27]+[.AC67]*[.AC$27]+[.AD67]*[.AD$27]+[.AE67]*[.AE$27]+[.AF67]*[.AF$27]+[.AH67]*[.AH$27]+[.AJ67]*[.AJ$27]" office:value-type="float" office:value="340.77" calcext:value-type="float">
            <text:p><text:s/>340,77 </text:p>
          </table:table-cell>
          <table:table-cell table:style-name="ce206" table:number-columns-repeated="986"/>
        </table:table-row>
        <table:table-row table:style-name="ro2">
          <table:table-cell table:style-name="ce74" office:value-type="string" calcext:value-type="string" table:number-columns-spanned="7" table:number-rows-spanned="1">
            <text:p>Subtotal GPS</text:p>
          </table:table-cell>
          <table:covered-table-cell table:number-columns-repeated="5" table:style-name="ce97"/>
          <table:covered-table-cell table:style-name="ce120"/>
          <table:table-cell table:style-name="ce167" table:formula="of:=SUM([.H61:.H67])" office:value-type="percentage" office:value="0.288" calcext:value-type="percentage">
            <text:p>28,80%</text:p>
          </table:table-cell>
          <table:table-cell table:style-name="ce175"/>
          <table:table-cell table:style-name="ce190" table:formula="of:=SUM([.J61:.J67])" office:value-type="float" office:value="1277.02" calcext:value-type="float">
            <text:p><text:s/>1.277,02 </text:p>
          </table:table-cell>
          <table:table-cell table:style-name="ce175"/>
          <table:table-cell table:style-name="ce190" table:formula="of:=SUM([.L61:.L67])" office:value-type="float" office:value="922.29" calcext:value-type="float">
            <text:p><text:s/>922,29 </text:p>
          </table:table-cell>
          <table:table-cell table:style-name="ce190" table:formula="of:=SUM([.M61:.M67])" office:value-type="float" office:value="922.29" calcext:value-type="float">
            <text:p><text:s/>922,29 </text:p>
          </table:table-cell>
          <table:table-cell table:style-name="ce175"/>
          <table:table-cell table:style-name="ce190" table:formula="of:=SUM([.O61:.O67])" office:value-type="float" office:value="1100.95" calcext:value-type="float">
            <text:p><text:s/>1.100,95 </text:p>
          </table:table-cell>
          <table:table-cell table:style-name="ce190" table:formula="of:=SUM([.P61:.P67])" office:value-type="float" office:value="1100.95" calcext:value-type="float">
            <text:p><text:s/>1.100,95 </text:p>
          </table:table-cell>
          <table:table-cell table:style-name="ce190" table:formula="of:=SUM([.Q61:.Q67])" office:value-type="float" office:value="1100.95" calcext:value-type="float">
            <text:p><text:s/>1.100,95 </text:p>
          </table:table-cell>
          <table:table-cell table:style-name="ce175"/>
          <table:table-cell table:style-name="ce190" table:formula="of:=SUM([.S61:.S67])" office:value-type="float" office:value="1100.95" calcext:value-type="float">
            <text:p><text:s/>1.100,95 </text:p>
          </table:table-cell>
          <table:table-cell table:style-name="ce175"/>
          <table:table-cell table:style-name="ce190" table:formula="of:=SUM([.U61:.U67])" office:value-type="float" office:value="922.29" calcext:value-type="float">
            <text:p><text:s/>922,29 </text:p>
          </table:table-cell>
          <table:table-cell table:style-name="ce190" table:formula="of:=SUM([.V61:.V67])" office:value-type="float" office:value="922.29" calcext:value-type="float">
            <text:p><text:s/>922,29 </text:p>
          </table:table-cell>
          <table:table-cell table:style-name="ce190" table:formula="of:=SUM([.W61:.W67])" office:value-type="float" office:value="922.29" calcext:value-type="float">
            <text:p><text:s/>922,29 </text:p>
          </table:table-cell>
          <table:table-cell table:style-name="ce190" table:formula="of:=SUM([.X61:.X67])" office:value-type="float" office:value="922.29" calcext:value-type="float">
            <text:p><text:s/>922,29 </text:p>
          </table:table-cell>
          <table:table-cell table:style-name="ce190" table:formula="of:=SUM([.Y61:.Y67])" office:value-type="float" office:value="922.29" calcext:value-type="float">
            <text:p><text:s/>922,29 </text:p>
          </table:table-cell>
          <table:table-cell table:style-name="ce175"/>
          <table:table-cell table:style-name="ce190" table:formula="of:=SUM([.AA61:.AA67])" office:value-type="float" office:value="1100.95" calcext:value-type="float">
            <text:p><text:s/>1.100,95 </text:p>
          </table:table-cell>
          <table:table-cell table:style-name="ce190" table:formula="of:=SUM([.AB61:.AB67])" office:value-type="float" office:value="1100.95" calcext:value-type="float">
            <text:p><text:s/>1.100,95 </text:p>
          </table:table-cell>
          <table:table-cell table:style-name="ce190" table:formula="of:=SUM([.AC61:.AC67])" office:value-type="float" office:value="1100.95" calcext:value-type="float">
            <text:p><text:s/>1.100,95 </text:p>
          </table:table-cell>
          <table:table-cell table:style-name="ce190" table:formula="of:=SUM([.AD61:.AD67])" office:value-type="float" office:value="1100.95" calcext:value-type="float">
            <text:p><text:s/>1.100,95 </text:p>
          </table:table-cell>
          <table:table-cell table:style-name="ce190" table:formula="of:=SUM([.AE61:.AE67])" office:value-type="float" office:value="1100.95" calcext:value-type="float">
            <text:p><text:s/>1.100,95 </text:p>
          </table:table-cell>
          <table:table-cell table:style-name="ce190" table:formula="of:=SUM([.AF61:.AF67])" office:value-type="float" office:value="1100.95" calcext:value-type="float">
            <text:p><text:s/>1.100,95 </text:p>
          </table:table-cell>
          <table:table-cell table:style-name="ce175"/>
          <table:table-cell table:style-name="ce190" table:formula="of:=SUM([.AH61:.AH67])" office:value-type="float" office:value="922.29" calcext:value-type="float">
            <text:p><text:s/>922,29 </text:p>
          </table:table-cell>
          <table:table-cell table:style-name="ce175"/>
          <table:table-cell table:style-name="ce190" table:formula="of:=SUM([.AJ61:.AJ67])" office:value-type="float" office:value="1100.95" calcext:value-type="float">
            <text:p><text:s/>1.100,95 </text:p>
          </table:table-cell>
          <table:table-cell table:style-name="ce175"/>
          <table:table-cell table:style-name="ce173" table:formula="of:=SUM([.AL61:.AL67])" office:value-type="float" office:value="49062.16" calcext:value-type="float">
            <text:p><text:s/>49.062,16 </text:p>
          </table:table-cell>
          <table:table-cell table:number-columns-repeated="986"/>
        </table:table-row>
        <table:table-row table:style-name="ro2">
          <table:table-cell table:style-name="ce71" office:value-type="string" calcext:value-type="string">
            <text:p>H</text:p>
          </table:table-cell>
          <table:table-cell table:style-name="ce67" office:value-type="string" calcext:value-type="string" table:number-columns-spanned="6" table:number-rows-spanned="1">
            <text:p>FGTS</text:p>
          </table:table-cell>
          <table:covered-table-cell table:number-columns-repeated="4" table:style-name="ce118"/>
          <table:covered-table-cell table:style-name="ce116"/>
          <table:table-cell table:style-name="ce166" office:value-type="percentage" office:value="0.08" calcext:value-type="percentage">
            <text:p>8,00%</text:p>
          </table:table-cell>
          <table:table-cell table:style-name="ce175"/>
          <table:table-cell table:style-name="ce161" table:formula="of:=ROUND([.J$60]*[.$H69];2)" office:value-type="float" office:value="354.73" calcext:value-type="float">
            <text:p><text:s/>354,73 </text:p>
          </table:table-cell>
          <table:table-cell table:style-name="ce175"/>
          <table:table-cell table:style-name="ce161" table:formula="of:=ROUND([.L$60]*[.$H69];2)" office:value-type="float" office:value="256.2" calcext:value-type="float">
            <text:p><text:s/>256,20 </text:p>
          </table:table-cell>
          <table:table-cell table:style-name="ce161" table:formula="of:=ROUND([.M$60]*[.$H69];2)" office:value-type="float" office:value="256.2" calcext:value-type="float">
            <text:p><text:s/>256,20 </text:p>
          </table:table-cell>
          <table:table-cell table:style-name="ce175"/>
          <table:table-cell table:style-name="ce161" table:formula="of:=ROUND([.O$60]*[.$H69];2)" office:value-type="float" office:value="305.82" calcext:value-type="float">
            <text:p><text:s/>305,82 </text:p>
          </table:table-cell>
          <table:table-cell table:style-name="ce161" table:formula="of:=ROUND([.P$60]*[.$H69];2)" office:value-type="float" office:value="305.82" calcext:value-type="float">
            <text:p><text:s/>305,82 </text:p>
          </table:table-cell>
          <table:table-cell table:style-name="ce161" table:formula="of:=ROUND([.Q$60]*[.$H69];2)" office:value-type="float" office:value="305.82" calcext:value-type="float">
            <text:p><text:s/>305,82 </text:p>
          </table:table-cell>
          <table:table-cell table:style-name="ce175"/>
          <table:table-cell table:style-name="ce161" table:formula="of:=ROUND([.S$60]*[.$H69];2)" office:value-type="float" office:value="305.82" calcext:value-type="float">
            <text:p><text:s/>305,82 </text:p>
          </table:table-cell>
          <table:table-cell table:style-name="ce175"/>
          <table:table-cell table:style-name="ce161" table:formula="of:=ROUND([.U$60]*[.$H69];2)" office:value-type="float" office:value="256.2" calcext:value-type="float">
            <text:p><text:s/>256,20 </text:p>
          </table:table-cell>
          <table:table-cell table:style-name="ce161" table:formula="of:=ROUND([.V$60]*[.$H69];2)" office:value-type="float" office:value="256.2" calcext:value-type="float">
            <text:p><text:s/>256,20 </text:p>
          </table:table-cell>
          <table:table-cell table:style-name="ce161" table:formula="of:=ROUND([.W$60]*[.$H69];2)" office:value-type="float" office:value="256.2" calcext:value-type="float">
            <text:p><text:s/>256,20 </text:p>
          </table:table-cell>
          <table:table-cell table:style-name="ce161" table:formula="of:=ROUND([.X$60]*[.$H69];2)" office:value-type="float" office:value="256.2" calcext:value-type="float">
            <text:p><text:s/>256,20 </text:p>
          </table:table-cell>
          <table:table-cell table:style-name="ce161" table:formula="of:=ROUND([.Y$60]*[.$H69];2)" office:value-type="float" office:value="256.2" calcext:value-type="float">
            <text:p><text:s/>256,20 </text:p>
          </table:table-cell>
          <table:table-cell table:style-name="ce175"/>
          <table:table-cell table:style-name="ce161" table:formula="of:=ROUND([.AA$60]*[.$H69];2)" office:value-type="float" office:value="305.82" calcext:value-type="float">
            <text:p><text:s/>305,82 </text:p>
          </table:table-cell>
          <table:table-cell table:style-name="ce161" table:formula="of:=ROUND([.AB$60]*[.$H69];2)" office:value-type="float" office:value="305.82" calcext:value-type="float">
            <text:p><text:s/>305,82 </text:p>
          </table:table-cell>
          <table:table-cell table:style-name="ce161" table:formula="of:=ROUND([.AC$60]*[.$H69];2)" office:value-type="float" office:value="305.82" calcext:value-type="float">
            <text:p><text:s/>305,82 </text:p>
          </table:table-cell>
          <table:table-cell table:style-name="ce161" table:formula="of:=ROUND([.AD$60]*[.$H69];2)" office:value-type="float" office:value="305.82" calcext:value-type="float">
            <text:p><text:s/>305,82 </text:p>
          </table:table-cell>
          <table:table-cell table:style-name="ce161" table:formula="of:=ROUND([.AE$60]*[.$H69];2)" office:value-type="float" office:value="305.82" calcext:value-type="float">
            <text:p><text:s/>305,82 </text:p>
          </table:table-cell>
          <table:table-cell table:style-name="ce161" table:formula="of:=ROUND([.AF$60]*[.$H69];2)" office:value-type="float" office:value="305.82" calcext:value-type="float">
            <text:p><text:s/>305,82 </text:p>
          </table:table-cell>
          <table:table-cell table:style-name="ce175"/>
          <table:table-cell table:style-name="ce161" table:formula="of:=ROUND([.AH$60]*[.$H69];2)" office:value-type="float" office:value="256.2" calcext:value-type="float">
            <text:p><text:s/>256,20 </text:p>
          </table:table-cell>
          <table:table-cell table:style-name="ce175"/>
          <table:table-cell table:style-name="ce161" table:formula="of:=ROUND([.AJ$60]*[.$H69];2)" office:value-type="float" office:value="305.82" calcext:value-type="float">
            <text:p><text:s/>305,82 </text:p>
          </table:table-cell>
          <table:table-cell table:style-name="ce175"/>
          <table:table-cell table:style-name="ce204" table:formula="of:=[.J69]*[.J$27]+[.L69]*[.L$27]+[.M69]*[.M$27]+[.O69]*[.O$27]+[.P69]*[.P$27]+[.Q69]*[.Q$27]+[.S69]*[.S$27]+[.U69]*[.U$27]+[.V69]*[.V$27]+[.W69]*[.W$27]+[.X69]*[.X$27]+[.Y69]*[.Y$27]+[.AA69]*[.AA$27]+[.AB69]*[.AB$27]+[.AC69]*[.AC$27]+[.AD69]*[.AD$27]+[.AE69]*[.AE$27]+[.AF69]*[.AF$27]+[.AH69]*[.AH$27]+[.AJ69]*[.AJ$27]" office:value-type="float" office:value="13628.53" calcext:value-type="float">
            <text:p><text:s/>13.628,53 </text:p>
          </table:table-cell>
          <table:table-cell table:number-columns-repeated="986"/>
        </table:table-row>
        <table:table-row table:style-name="ro2">
          <table:table-cell table:style-name="ce74" office:value-type="string" calcext:value-type="string" table:number-columns-spanned="7" table:number-rows-spanned="1">
            <text:p>TOTAL</text:p>
          </table:table-cell>
          <table:covered-table-cell table:number-columns-repeated="6" table:style-name="ce74"/>
          <table:table-cell table:style-name="ce167" table:formula="of:=SUM([.H68:.H69])" office:value-type="percentage" office:value="0.368" calcext:value-type="percentage">
            <text:p>36,80%</text:p>
          </table:table-cell>
          <table:table-cell table:style-name="ce175"/>
          <table:table-cell table:style-name="ce190" table:formula="of:=SUM([.J68:.J69])" office:value-type="float" office:value="1631.75" calcext:value-type="float">
            <text:p><text:s/>1.631,75 </text:p>
          </table:table-cell>
          <table:table-cell table:style-name="ce175"/>
          <table:table-cell table:style-name="ce190" table:formula="of:=SUM([.L68:.L69])" office:value-type="float" office:value="1178.49" calcext:value-type="float">
            <text:p><text:s/>1.178,49 </text:p>
          </table:table-cell>
          <table:table-cell table:style-name="ce190" table:formula="of:=SUM([.M68:.M69])" office:value-type="float" office:value="1178.49" calcext:value-type="float">
            <text:p><text:s/>1.178,49 </text:p>
          </table:table-cell>
          <table:table-cell table:style-name="ce175"/>
          <table:table-cell table:style-name="ce190" table:formula="of:=SUM([.O68:.O69])" office:value-type="float" office:value="1406.77" calcext:value-type="float">
            <text:p><text:s/>1.406,77 </text:p>
          </table:table-cell>
          <table:table-cell table:style-name="ce190" table:formula="of:=SUM([.P68:.P69])" office:value-type="float" office:value="1406.77" calcext:value-type="float">
            <text:p><text:s/>1.406,77 </text:p>
          </table:table-cell>
          <table:table-cell table:style-name="ce190" table:formula="of:=SUM([.Q68:.Q69])" office:value-type="float" office:value="1406.77" calcext:value-type="float">
            <text:p><text:s/>1.406,77 </text:p>
          </table:table-cell>
          <table:table-cell table:style-name="ce175"/>
          <table:table-cell table:style-name="ce190" table:formula="of:=SUM([.S68:.S69])" office:value-type="float" office:value="1406.77" calcext:value-type="float">
            <text:p><text:s/>1.406,77 </text:p>
          </table:table-cell>
          <table:table-cell table:style-name="ce175"/>
          <table:table-cell table:style-name="ce190" table:formula="of:=SUM([.U68:.U69])" office:value-type="float" office:value="1178.49" calcext:value-type="float">
            <text:p><text:s/>1.178,49 </text:p>
          </table:table-cell>
          <table:table-cell table:style-name="ce190" table:formula="of:=SUM([.V68:.V69])" office:value-type="float" office:value="1178.49" calcext:value-type="float">
            <text:p><text:s/>1.178,49 </text:p>
          </table:table-cell>
          <table:table-cell table:style-name="ce190" table:formula="of:=SUM([.W68:.W69])" office:value-type="float" office:value="1178.49" calcext:value-type="float">
            <text:p><text:s/>1.178,49 </text:p>
          </table:table-cell>
          <table:table-cell table:style-name="ce190" table:formula="of:=SUM([.X68:.X69])" office:value-type="float" office:value="1178.49" calcext:value-type="float">
            <text:p><text:s/>1.178,49 </text:p>
          </table:table-cell>
          <table:table-cell table:style-name="ce190" table:formula="of:=SUM([.Y68:.Y69])" office:value-type="float" office:value="1178.49" calcext:value-type="float">
            <text:p><text:s/>1.178,49 </text:p>
          </table:table-cell>
          <table:table-cell table:style-name="ce175"/>
          <table:table-cell table:style-name="ce190" table:formula="of:=SUM([.AA68:.AA69])" office:value-type="float" office:value="1406.77" calcext:value-type="float">
            <text:p><text:s/>1.406,77 </text:p>
          </table:table-cell>
          <table:table-cell table:style-name="ce190" table:formula="of:=SUM([.AB68:.AB69])" office:value-type="float" office:value="1406.77" calcext:value-type="float">
            <text:p><text:s/>1.406,77 </text:p>
          </table:table-cell>
          <table:table-cell table:style-name="ce190" table:formula="of:=SUM([.AC68:.AC69])" office:value-type="float" office:value="1406.77" calcext:value-type="float">
            <text:p><text:s/>1.406,77 </text:p>
          </table:table-cell>
          <table:table-cell table:style-name="ce190" table:formula="of:=SUM([.AD68:.AD69])" office:value-type="float" office:value="1406.77" calcext:value-type="float">
            <text:p><text:s/>1.406,77 </text:p>
          </table:table-cell>
          <table:table-cell table:style-name="ce190" table:formula="of:=SUM([.AE68:.AE69])" office:value-type="float" office:value="1406.77" calcext:value-type="float">
            <text:p><text:s/>1.406,77 </text:p>
          </table:table-cell>
          <table:table-cell table:style-name="ce190" table:formula="of:=SUM([.AF68:.AF69])" office:value-type="float" office:value="1406.77" calcext:value-type="float">
            <text:p><text:s/>1.406,77 </text:p>
          </table:table-cell>
          <table:table-cell table:style-name="ce175"/>
          <table:table-cell table:style-name="ce190" table:formula="of:=SUM([.AH68:.AH69])" office:value-type="float" office:value="1178.49" calcext:value-type="float">
            <text:p><text:s/>1.178,49 </text:p>
          </table:table-cell>
          <table:table-cell table:style-name="ce175"/>
          <table:table-cell table:style-name="ce190" table:formula="of:=SUM([.AJ68:.AJ69])" office:value-type="float" office:value="1406.77" calcext:value-type="float">
            <text:p><text:s/>1.406,77 </text:p>
          </table:table-cell>
          <table:table-cell table:style-name="ce175"/>
          <table:table-cell table:style-name="ce173" table:formula="of:=SUM([.AL68:.AL69])" office:value-type="float" office:value="62690.69" calcext:value-type="float">
            <text:p><text:s/>62.690,69 </text:p>
          </table:table-cell>
          <table:table-cell table:number-columns-repeated="986"/>
        </table:table-row>
        <table:table-row table:style-name="ro2">
          <table:table-cell table:style-name="ce75" office:value-type="string" calcext:value-type="string" table:number-columns-spanned="8" table:number-rows-spanned="1">
            <text:p>Submódulo 2.3: Benefícios Mensais e Diários</text:p>
          </table:table-cell>
          <table:covered-table-cell table:number-columns-repeated="7" table:style-name="ce75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2">
          <table:table-cell table:style-name="ce74" office:value-type="string" calcext:value-type="string">
            <text:p>2.3</text:p>
          </table:table-cell>
          <table:table-cell table:style-name="ce96" office:value-type="string" calcext:value-type="string">
            <text:p>Benefícios Mensais e Diários</text:p>
          </table:table-cell>
          <table:table-cell table:style-name="ce117" office:value-type="string" calcext:value-type="string">
            <text:p>CCT Cl.</text:p>
          </table:table-cell>
          <table:table-cell table:style-name="ce74" office:value-type="string" calcext:value-type="string" table:number-columns-spanned="5" table:number-rows-spanned="1">
            <text:p>Parâmetros</text:p>
          </table:table-cell>
          <table:covered-table-cell table:number-columns-repeated="3" table:style-name="ce97"/>
          <table:covered-table-cell table:style-name="ce120"/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number-columns-repeated="2" table:style-name="ce74" office:value-type="string" calcext:value-type="string">
            <text:p>Valor (R$)</text:p>
          </table:table-cell>
          <table:table-cell table:style-name="ce175"/>
          <table:table-cell table:number-columns-repeated="3"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number-columns-repeated="5" table:style-name="ce74" office:value-type="string" calcext:value-type="string">
            <text:p>Valor (R$)</text:p>
          </table:table-cell>
          <table:table-cell table:style-name="ce175"/>
          <table:table-cell table:number-columns-repeated="6"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style-name="ce147" office:value-type="string" office:string-value="Valor (R$)" calcext:value-type="string">
            <text:p><text:s/>Valor (R$) </text:p>
          </table:table-cell>
          <table:table-cell table:number-columns-repeated="986"/>
        </table:table-row>
        <table:table-row table:style-name="ro2">
          <table:table-cell table:style-name="ce71" office:value-type="string" calcext:value-type="string">
            <text:p>A</text:p>
          </table:table-cell>
          <table:table-cell table:style-name="ce92" office:value-type="string" calcext:value-type="string">
            <text:p>Vale-Transporte - Cap. XIII do Dec. 10854/2021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" calcext:value-type="float" table:number-columns-spanned="2" table:number-rows-spanned="1">
            <text:p>2</text:p>
          </table:table-cell>
          <table:covered-table-cell table:style-name="ce136"/>
          <table:table-cell table:style-name="ce144" office:value-type="float" office:value="22" calcext:value-type="float">
            <text:p>22</text:p>
          </table:table-cell>
          <table:table-cell table:style-name="ce137" office:value-type="string" calcext:value-type="string">
            <text:p>dias</text:p>
          </table:table-cell>
          <table:table-cell table:style-name="ce117" office:value-type="string" calcext:value-type="string">
            <text:p>Cf. município</text:p>
          </table:table-cell>
          <table:table-cell table:style-name="ce175"/>
          <table:table-cell table:style-name="ce161" table:formula="of:=ROUND([.J18]*[.$F73]*[.$D73];2)" office:value-type="float" office:value="220" calcext:value-type="float">
            <text:p><text:s/>220,00 </text:p>
          </table:table-cell>
          <table:table-cell table:style-name="ce175"/>
          <table:table-cell table:number-columns-repeated="2" table:style-name="ce148" office:value-type="string" office:string-value="ver Insumos D.1" calcext:value-type="string">
            <text:p><text:s/>ver Insumos D.1 </text:p>
          </table:table-cell>
          <table:table-cell table:style-name="ce175"/>
          <table:table-cell table:number-columns-repeated="3" table:style-name="ce148" office:value-type="string" office:string-value="ver Insumos D.1" calcext:value-type="string">
            <text:p><text:s/>ver Insumos D.1 </text:p>
          </table:table-cell>
          <table:table-cell table:style-name="ce175"/>
          <table:table-cell table:style-name="ce148" office:value-type="string" office:string-value="ver Insumos D.1" calcext:value-type="string">
            <text:p><text:s/>ver Insumos D.1 </text:p>
          </table:table-cell>
          <table:table-cell table:style-name="ce175"/>
          <table:table-cell table:number-columns-repeated="5" table:style-name="ce148" office:value-type="string" office:string-value="ver Insumos D.1" calcext:value-type="string">
            <text:p><text:s/>ver Insumos D.1 </text:p>
          </table:table-cell>
          <table:table-cell table:style-name="ce175"/>
          <table:table-cell table:number-columns-repeated="6" table:style-name="ce148" office:value-type="string" office:string-value="ver Insumos D.1" calcext:value-type="string">
            <text:p><text:s/>ver Insumos D.1 </text:p>
          </table:table-cell>
          <table:table-cell table:style-name="ce175"/>
          <table:table-cell table:style-name="ce148" office:value-type="string" office:string-value="ver Insumos D.1" calcext:value-type="string">
            <text:p><text:s/>ver Insumos D.1 </text:p>
          </table:table-cell>
          <table:table-cell table:style-name="ce175"/>
          <table:table-cell table:style-name="ce148" office:value-type="string" office:string-value="ver Insumos D.1" calcext:value-type="string">
            <text:p><text:s/>ver Insumos D.1 </text:p>
          </table:table-cell>
          <table:table-cell table:style-name="ce175"/>
          <table:table-cell table:style-name="ce204" table:formula="of:=+[.J73]" office:value-type="float" office:value="220" calcext:value-type="float">
            <text:p><text:s/>220,00 </text:p>
          </table:table-cell>
          <table:table-cell table:number-columns-repeated="986"/>
        </table:table-row>
        <table:table-row table:style-name="ro2">
          <table:table-cell table:style-name="ce71" office:value-type="string" calcext:value-type="string">
            <text:p>B</text:p>
          </table:table-cell>
          <table:table-cell table:style-name="ce67" office:value-type="string" calcext:value-type="string" table:number-columns-spanned="6" table:number-rows-spanned="1">
            <text:p>(-) Desconto transporte do funcionário - Art. 114 do Dec. 10854/2021</text:p>
          </table:table-cell>
          <table:covered-table-cell table:number-columns-repeated="4" table:style-name="ce118"/>
          <table:covered-table-cell table:style-name="ce116"/>
          <table:table-cell table:style-name="ce163" office:value-type="percentage" office:value="0.06" calcext:value-type="percentage">
            <text:p>6,0%</text:p>
          </table:table-cell>
          <table:table-cell table:style-name="ce175"/>
          <table:table-cell table:style-name="ce161" table:formula="of:=ROUND(-[.$H74]*[.J43];2)" office:value-type="float" office:value="-123.74" calcext:value-type="float">
            <text:p><text:s/>-123,74 </text:p>
          </table:table-cell>
          <table:table-cell table:style-name="ce175"/>
          <table:table-cell table:style-name="ce161" table:number-columns-repeated="2"/>
          <table:table-cell table:style-name="ce175"/>
          <table:table-cell table:style-name="ce161" table:number-columns-repeated="3"/>
          <table:table-cell table:style-name="ce175"/>
          <table:table-cell table:style-name="ce161"/>
          <table:table-cell table:style-name="ce175"/>
          <table:table-cell table:style-name="ce161" table:number-columns-repeated="5"/>
          <table:table-cell table:style-name="ce175"/>
          <table:table-cell table:style-name="ce161" table:number-columns-repeated="6"/>
          <table:table-cell table:style-name="ce175"/>
          <table:table-cell table:style-name="ce161"/>
          <table:table-cell table:style-name="ce175"/>
          <table:table-cell table:style-name="ce161"/>
          <table:table-cell table:style-name="ce175"/>
          <table:table-cell table:style-name="ce204" table:formula="of:=[.J74]*[.J$27]+[.L74]*[.L$27]+[.M74]*[.M$27]+[.O74]*[.O$27]+[.P74]*[.P$27]+[.Q74]*[.Q$27]+[.S74]*[.S$27]+[.U74]*[.U$27]+[.V74]*[.V$27]+[.W74]*[.W$27]+[.X74]*[.X$27]+[.Y74]*[.Y$27]+[.AA74]*[.AA$27]+[.AB74]*[.AB$27]+[.AC74]*[.AC$27]+[.AD74]*[.AD$27]+[.AE74]*[.AE$27]+[.AF74]*[.AF$27]+[.AH74]*[.AH$27]+[.AJ74]*[.AJ$27]" office:value-type="float" office:value="-123.74" calcext:value-type="float">
            <text:p><text:s/>-123,74 </text:p>
          </table:table-cell>
          <table:table-cell table:number-columns-repeated="986"/>
        </table:table-row>
        <table:table-row table:style-name="ro2">
          <table:table-cell table:style-name="ce71" office:value-type="string" calcext:value-type="string">
            <text:p>C</text:p>
          </table:table-cell>
          <table:table-cell table:style-name="ce92" office:value-type="string" calcext:value-type="string">
            <text:p>Auxílio Alimentação: Cesta Básica</text:p>
          </table:table-cell>
          <table:table-cell table:style-name="ce71" office:value-type="float" office:value="14" calcext:value-type="float">
            <text:p>14</text:p>
          </table:table-cell>
          <table:table-cell table:style-name="ce71" table:number-columns-spanned="4" table:number-rows-spanned="1"/>
          <table:covered-table-cell table:number-columns-repeated="2" table:style-name="ce138"/>
          <table:covered-table-cell table:style-name="ce136"/>
          <table:table-cell table:style-name="ce161" office:value-type="float" office:value="160" calcext:value-type="float">
            <text:p><text:s/>160,00 </text:p>
          </table:table-cell>
          <table:table-cell table:style-name="ce175"/>
          <table:table-cell table:style-name="ce161" table:formula="of:=[.$H$75]" office:value-type="float" office:value="160" calcext:value-type="float">
            <text:p><text:s/>160,00 </text:p>
          </table:table-cell>
          <table:table-cell table:style-name="ce175"/>
          <table:table-cell table:style-name="ce161" table:formula="of:=[.$H$75]" office:value-type="float" office:value="160" calcext:value-type="float">
            <text:p><text:s/>160,00 </text:p>
          </table:table-cell>
          <table:table-cell table:style-name="ce161" table:formula="of:=[.$H$75]" office:value-type="float" office:value="160" calcext:value-type="float">
            <text:p><text:s/>160,00 </text:p>
          </table:table-cell>
          <table:table-cell table:style-name="ce175"/>
          <table:table-cell table:style-name="ce161" table:formula="of:=[.$H$75]" office:value-type="float" office:value="160" calcext:value-type="float">
            <text:p><text:s/>160,00 </text:p>
          </table:table-cell>
          <table:table-cell table:style-name="ce161" table:formula="of:=[.$H$75]" office:value-type="float" office:value="160" calcext:value-type="float">
            <text:p><text:s/>160,00 </text:p>
          </table:table-cell>
          <table:table-cell table:style-name="ce161" table:formula="of:=[.$H$75]" office:value-type="float" office:value="160" calcext:value-type="float">
            <text:p><text:s/>160,00 </text:p>
          </table:table-cell>
          <table:table-cell table:style-name="ce175"/>
          <table:table-cell table:style-name="ce161" table:formula="of:=[.$H$75]" office:value-type="float" office:value="160" calcext:value-type="float">
            <text:p><text:s/>160,00 </text:p>
          </table:table-cell>
          <table:table-cell table:style-name="ce175"/>
          <table:table-cell table:style-name="ce161" table:formula="of:=[.$H$75]" office:value-type="float" office:value="160" calcext:value-type="float">
            <text:p><text:s/>160,00 </text:p>
          </table:table-cell>
          <table:table-cell table:style-name="ce161" table:formula="of:=[.$H$75]" office:value-type="float" office:value="160" calcext:value-type="float">
            <text:p><text:s/>160,00 </text:p>
          </table:table-cell>
          <table:table-cell table:style-name="ce161" table:formula="of:=[.$H$75]" office:value-type="float" office:value="160" calcext:value-type="float">
            <text:p><text:s/>160,00 </text:p>
          </table:table-cell>
          <table:table-cell table:style-name="ce161" table:formula="of:=[.$H$75]" office:value-type="float" office:value="160" calcext:value-type="float">
            <text:p><text:s/>160,00 </text:p>
          </table:table-cell>
          <table:table-cell table:style-name="ce161" table:formula="of:=[.$H$75]" office:value-type="float" office:value="160" calcext:value-type="float">
            <text:p><text:s/>160,00 </text:p>
          </table:table-cell>
          <table:table-cell table:style-name="ce175"/>
          <table:table-cell table:style-name="ce161" table:formula="of:=[.$H$75]" office:value-type="float" office:value="160" calcext:value-type="float">
            <text:p><text:s/>160,00 </text:p>
          </table:table-cell>
          <table:table-cell table:style-name="ce161" table:formula="of:=[.$H$75]" office:value-type="float" office:value="160" calcext:value-type="float">
            <text:p><text:s/>160,00 </text:p>
          </table:table-cell>
          <table:table-cell table:style-name="ce161" table:formula="of:=[.$H$75]" office:value-type="float" office:value="160" calcext:value-type="float">
            <text:p><text:s/>160,00 </text:p>
          </table:table-cell>
          <table:table-cell table:style-name="ce161" table:formula="of:=[.$H$75]" office:value-type="float" office:value="160" calcext:value-type="float">
            <text:p><text:s/>160,00 </text:p>
          </table:table-cell>
          <table:table-cell table:style-name="ce161" table:formula="of:=[.$H$75]" office:value-type="float" office:value="160" calcext:value-type="float">
            <text:p><text:s/>160,00 </text:p>
          </table:table-cell>
          <table:table-cell table:style-name="ce161" table:formula="of:=[.$H$75]" office:value-type="float" office:value="160" calcext:value-type="float">
            <text:p><text:s/>160,00 </text:p>
          </table:table-cell>
          <table:table-cell table:style-name="ce175"/>
          <table:table-cell table:style-name="ce161" table:formula="of:=[.$H$75]" office:value-type="float" office:value="160" calcext:value-type="float">
            <text:p><text:s/>160,00 </text:p>
          </table:table-cell>
          <table:table-cell table:style-name="ce175"/>
          <table:table-cell table:style-name="ce161" table:formula="of:=[.$H$75]" office:value-type="float" office:value="160" calcext:value-type="float">
            <text:p><text:s/>160,00 </text:p>
          </table:table-cell>
          <table:table-cell table:style-name="ce175"/>
          <table:table-cell table:style-name="ce204" table:formula="of:=[.J75]*[.J$27]+[.L75]*[.L$27]+[.M75]*[.M$27]+[.O75]*[.O$27]+[.P75]*[.P$27]+[.Q75]*[.Q$27]+[.S75]*[.S$27]+[.U75]*[.U$27]+[.V75]*[.V$27]+[.W75]*[.W$27]+[.X75]*[.X$27]+[.Y75]*[.Y$27]+[.AA75]*[.AA$27]+[.AB75]*[.AB$27]+[.AC75]*[.AC$27]+[.AD75]*[.AD$27]+[.AE75]*[.AE$27]+[.AF75]*[.AF$27]+[.AH75]*[.AH$27]+[.AJ75]*[.AJ$27]" office:value-type="float" office:value="7520" calcext:value-type="float">
            <text:p><text:s/>7.520,00 </text:p>
          </table:table-cell>
          <table:table-cell table:number-columns-repeated="986"/>
        </table:table-row>
        <table:table-row table:style-name="ro12">
          <table:table-cell table:style-name="ce71" office:value-type="string" calcext:value-type="string">
            <text:p>D</text:p>
          </table:table-cell>
          <table:table-cell table:style-name="ce92" office:value-type="string" calcext:value-type="string">
            <text:p>Auxílio Alimentação: Tíquete Refeição (Coordenador 22 dias)</text:p>
          </table:table-cell>
          <table:table-cell table:style-name="ce71" office:value-type="float" office:value="15" calcext:value-type="float">
            <text:p>15</text:p>
          </table:table-cell>
          <table:table-cell table:style-name="ce128" office:value-type="percentage" office:value="0.9" calcext:value-type="percentage" table:number-columns-spanned="2" table:number-rows-spanned="1">
            <text:p>90,0%</text:p>
          </table:table-cell>
          <table:covered-table-cell table:style-name="ce139"/>
          <table:table-cell table:style-name="ce145" office:value-type="float" office:value="22" calcext:value-type="float">
            <text:p><text:s/>22,00 </text:p>
          </table:table-cell>
          <table:table-cell table:style-name="ce137" office:value-type="string" calcext:value-type="string">
            <text:p>dias</text:p>
          </table:table-cell>
          <table:table-cell table:style-name="ce92" office:value-type="float" office:value="23.06" calcext:value-type="float">
            <text:p>23,06</text:p>
          </table:table-cell>
          <table:table-cell table:style-name="ce175"/>
          <table:table-cell table:style-name="ce161" table:formula="of:=ROUND([.$H76]*[.$D76]*[.$F76];2)" office:value-type="float" office:value="456.59" calcext:value-type="float">
            <text:p><text:s/>456,59 </text:p>
          </table:table-cell>
          <table:table-cell table:style-name="ce175"/>
          <table:table-cell table:style-name="ce161" table:number-columns-repeated="2"/>
          <table:table-cell table:style-name="ce175"/>
          <table:table-cell table:style-name="ce161" table:number-columns-repeated="3"/>
          <table:table-cell table:style-name="ce175"/>
          <table:table-cell table:style-name="ce161"/>
          <table:table-cell table:style-name="ce175"/>
          <table:table-cell table:style-name="ce161" table:number-columns-repeated="5"/>
          <table:table-cell table:style-name="ce175"/>
          <table:table-cell table:style-name="ce161" table:number-columns-repeated="6"/>
          <table:table-cell table:style-name="ce175"/>
          <table:table-cell table:style-name="ce161"/>
          <table:table-cell table:style-name="ce175"/>
          <table:table-cell table:style-name="ce161"/>
          <table:table-cell table:style-name="ce175"/>
          <table:table-cell table:style-name="ce204" table:formula="of:=[.J76]*[.J$27]+[.L76]*[.L$27]+[.M76]*[.M$27]+[.O76]*[.O$27]+[.P76]*[.P$27]+[.Q76]*[.Q$27]+[.S76]*[.S$27]+[.U76]*[.U$27]+[.V76]*[.V$27]+[.W76]*[.W$27]+[.X76]*[.X$27]+[.Y76]*[.Y$27]+[.AA76]*[.AA$27]+[.AB76]*[.AB$27]+[.AC76]*[.AC$27]+[.AD76]*[.AD$27]+[.AE76]*[.AE$27]+[.AF76]*[.AF$27]+[.AH76]*[.AH$27]+[.AJ76]*[.AJ$27]" office:value-type="float" office:value="456.59" calcext:value-type="float">
            <text:p><text:s/>456,59 </text:p>
          </table:table-cell>
          <table:table-cell table:number-columns-repeated="986"/>
        </table:table-row>
        <table:table-row table:style-name="ro2">
          <table:table-cell table:style-name="ce71" office:value-type="string" calcext:value-type="string">
            <text:p>E</text:p>
          </table:table-cell>
          <table:table-cell table:style-name="ce92" office:value-type="string" calcext:value-type="string">
            <text:p>Auxílio Alimentação: Tíquete Refeição</text:p>
          </table:table-cell>
          <table:table-cell table:style-name="ce71" office:value-type="float" office:value="15" calcext:value-type="float">
            <text:p>15</text:p>
          </table:table-cell>
          <table:table-cell table:style-name="ce128" office:value-type="percentage" office:value="0.9" calcext:value-type="percentage" table:number-columns-spanned="2" table:number-rows-spanned="1">
            <text:p>90,0%</text:p>
          </table:table-cell>
          <table:covered-table-cell table:style-name="ce139"/>
          <table:table-cell table:style-name="ce145" table:formula="of:=(365.25/12)/2" office:value-type="float" office:value="15.21875" calcext:value-type="float">
            <text:p><text:s/>15,22 </text:p>
          </table:table-cell>
          <table:table-cell table:style-name="ce137" office:value-type="string" calcext:value-type="string">
            <text:p>dias</text:p>
          </table:table-cell>
          <table:table-cell table:style-name="ce92" office:value-type="float" office:value="23.06" calcext:value-type="float">
            <text:p>23,06</text:p>
          </table:table-cell>
          <table:table-cell table:style-name="ce175"/>
          <table:table-cell table:style-name="ce161"/>
          <table:table-cell table:style-name="ce175"/>
          <table:table-cell table:style-name="ce161" table:formula="of:=ROUND([.$H77]*[.$D77]*[.$F77];2)" office:value-type="float" office:value="315.85" calcext:value-type="float">
            <text:p><text:s/>315,85 </text:p>
          </table:table-cell>
          <table:table-cell table:style-name="ce161" table:formula="of:=ROUND([.$H77]*[.$D77]*[.$F77];2)" office:value-type="float" office:value="315.85" calcext:value-type="float">
            <text:p><text:s/>315,85 </text:p>
          </table:table-cell>
          <table:table-cell table:style-name="ce175"/>
          <table:table-cell table:style-name="ce161" table:formula="of:=ROUND([.$H77]*[.$D77]*[.$F77];2)" office:value-type="float" office:value="315.85" calcext:value-type="float">
            <text:p><text:s/>315,85 </text:p>
          </table:table-cell>
          <table:table-cell table:style-name="ce161" table:formula="of:=ROUND([.$H77]*[.$D77]*[.$F77];2)" office:value-type="float" office:value="315.85" calcext:value-type="float">
            <text:p><text:s/>315,85 </text:p>
          </table:table-cell>
          <table:table-cell table:style-name="ce161" table:formula="of:=ROUND([.$H77]*[.$D77]*[.$F77];2)" office:value-type="float" office:value="315.85" calcext:value-type="float">
            <text:p><text:s/>315,85 </text:p>
          </table:table-cell>
          <table:table-cell table:style-name="ce175"/>
          <table:table-cell table:style-name="ce161" table:formula="of:=ROUND([.$H77]*[.$D77]*[.$F77];2)" office:value-type="float" office:value="315.85" calcext:value-type="float">
            <text:p><text:s/>315,85 </text:p>
          </table:table-cell>
          <table:table-cell table:style-name="ce175"/>
          <table:table-cell table:style-name="ce161" table:formula="of:=ROUND([.$H77]*[.$D77]*[.$F77];2)" office:value-type="float" office:value="315.85" calcext:value-type="float">
            <text:p><text:s/>315,85 </text:p>
          </table:table-cell>
          <table:table-cell table:style-name="ce161" table:formula="of:=ROUND([.$H77]*[.$D77]*[.$F77];2)" office:value-type="float" office:value="315.85" calcext:value-type="float">
            <text:p><text:s/>315,85 </text:p>
          </table:table-cell>
          <table:table-cell table:style-name="ce161" table:formula="of:=ROUND([.$H77]*[.$D77]*[.$F77];2)" office:value-type="float" office:value="315.85" calcext:value-type="float">
            <text:p><text:s/>315,85 </text:p>
          </table:table-cell>
          <table:table-cell table:style-name="ce161" table:formula="of:=ROUND([.$H77]*[.$D77]*[.$F77];2)" office:value-type="float" office:value="315.85" calcext:value-type="float">
            <text:p><text:s/>315,85 </text:p>
          </table:table-cell>
          <table:table-cell table:style-name="ce161" table:formula="of:=ROUND([.$H77]*[.$D77]*[.$F77];2)" office:value-type="float" office:value="315.85" calcext:value-type="float">
            <text:p><text:s/>315,85 </text:p>
          </table:table-cell>
          <table:table-cell table:style-name="ce175"/>
          <table:table-cell table:style-name="ce161" table:formula="of:=ROUND([.$H77]*[.$D77]*[.$F77];2)" office:value-type="float" office:value="315.85" calcext:value-type="float">
            <text:p><text:s/>315,85 </text:p>
          </table:table-cell>
          <table:table-cell table:style-name="ce161" table:formula="of:=ROUND([.$H77]*[.$D77]*[.$F77];2)" office:value-type="float" office:value="315.85" calcext:value-type="float">
            <text:p><text:s/>315,85 </text:p>
          </table:table-cell>
          <table:table-cell table:style-name="ce161" table:formula="of:=ROUND([.$H77]*[.$D77]*[.$F77];2)" office:value-type="float" office:value="315.85" calcext:value-type="float">
            <text:p><text:s/>315,85 </text:p>
          </table:table-cell>
          <table:table-cell table:style-name="ce161" table:formula="of:=ROUND([.$H77]*[.$D77]*[.$F77];2)" office:value-type="float" office:value="315.85" calcext:value-type="float">
            <text:p><text:s/>315,85 </text:p>
          </table:table-cell>
          <table:table-cell table:style-name="ce161" table:formula="of:=ROUND([.$H77]*[.$D77]*[.$F77];2)" office:value-type="float" office:value="315.85" calcext:value-type="float">
            <text:p><text:s/>315,85 </text:p>
          </table:table-cell>
          <table:table-cell table:style-name="ce161" table:formula="of:=ROUND([.$H77]*[.$D77]*[.$F77];2)" office:value-type="float" office:value="315.85" calcext:value-type="float">
            <text:p><text:s/>315,85 </text:p>
          </table:table-cell>
          <table:table-cell table:style-name="ce175"/>
          <table:table-cell table:style-name="ce161" table:formula="of:=ROUND([.$H77]*[.$D77]*[.$F77];2)" office:value-type="float" office:value="315.85" calcext:value-type="float">
            <text:p><text:s/>315,85 </text:p>
          </table:table-cell>
          <table:table-cell table:style-name="ce175"/>
          <table:table-cell table:style-name="ce161" table:formula="of:=ROUND([.$H77]*[.$D77]*[.$F77];2)" office:value-type="float" office:value="315.85" calcext:value-type="float">
            <text:p><text:s/>315,85 </text:p>
          </table:table-cell>
          <table:table-cell table:style-name="ce175"/>
          <table:table-cell table:style-name="ce204" table:formula="of:=[.J77]*[.J$27]+[.L77]*[.L$27]+[.M77]*[.M$27]+[.O77]*[.O$27]+[.P77]*[.P$27]+[.Q77]*[.Q$27]+[.S77]*[.S$27]+[.U77]*[.U$27]+[.V77]*[.V$27]+[.W77]*[.W$27]+[.X77]*[.X$27]+[.Y77]*[.Y$27]+[.AA77]*[.AA$27]+[.AB77]*[.AB$27]+[.AC77]*[.AC$27]+[.AD77]*[.AD$27]+[.AE77]*[.AE$27]+[.AF77]*[.AF$27]+[.AH77]*[.AH$27]+[.AJ77]*[.AJ$27]" office:value-type="float" office:value="14529.1" calcext:value-type="float">
            <text:p><text:s/>14.529,10 </text:p>
          </table:table-cell>
          <table:table-cell table:number-columns-repeated="986"/>
        </table:table-row>
        <table:table-row table:style-name="ro2">
          <table:table-cell table:style-name="ce71" office:value-type="string" calcext:value-type="string">
            <text:p>F</text:p>
          </table:table-cell>
          <table:table-cell table:style-name="ce92" office:value-type="string" calcext:value-type="string">
            <text:p>Auxílio Saúde/Plano de Saúde/Assist.Médica</text:p>
          </table:table-cell>
          <table:table-cell table:style-name="ce71" office:value-type="float" office:value="17" calcext:value-type="float">
            <text:p>17</text:p>
          </table:table-cell>
          <table:table-cell table:style-name="ce71" table:number-columns-spanned="4" table:number-rows-spanned="1"/>
          <table:covered-table-cell table:number-columns-repeated="2" table:style-name="ce138"/>
          <table:covered-table-cell table:style-name="ce136"/>
          <table:table-cell table:style-name="ce92" office:value-type="float" office:value="117.18" calcext:value-type="float">
            <text:p>117,18</text:p>
          </table:table-cell>
          <table:table-cell table:style-name="ce175"/>
          <table:table-cell table:style-name="ce161" table:formula="of:=[.$H$78]" office:value-type="float" office:value="117.18" calcext:value-type="float">
            <text:p><text:s/>117,18 </text:p>
          </table:table-cell>
          <table:table-cell table:style-name="ce175"/>
          <table:table-cell table:style-name="ce161" table:formula="of:=[.$H$78]" office:value-type="float" office:value="117.18" calcext:value-type="float">
            <text:p><text:s/>117,18 </text:p>
          </table:table-cell>
          <table:table-cell table:style-name="ce161" table:formula="of:=[.$H$78]" office:value-type="float" office:value="117.18" calcext:value-type="float">
            <text:p><text:s/>117,18 </text:p>
          </table:table-cell>
          <table:table-cell table:style-name="ce175"/>
          <table:table-cell table:style-name="ce161" table:formula="of:=[.$H$78]" office:value-type="float" office:value="117.18" calcext:value-type="float">
            <text:p><text:s/>117,18 </text:p>
          </table:table-cell>
          <table:table-cell table:style-name="ce161" table:formula="of:=[.$H$78]" office:value-type="float" office:value="117.18" calcext:value-type="float">
            <text:p><text:s/>117,18 </text:p>
          </table:table-cell>
          <table:table-cell table:style-name="ce161" table:formula="of:=[.$H$78]" office:value-type="float" office:value="117.18" calcext:value-type="float">
            <text:p><text:s/>117,18 </text:p>
          </table:table-cell>
          <table:table-cell table:style-name="ce175"/>
          <table:table-cell table:style-name="ce161" table:formula="of:=[.$H$78]" office:value-type="float" office:value="117.18" calcext:value-type="float">
            <text:p><text:s/>117,18 </text:p>
          </table:table-cell>
          <table:table-cell table:style-name="ce175"/>
          <table:table-cell table:style-name="ce161" table:formula="of:=[.$H$78]" office:value-type="float" office:value="117.18" calcext:value-type="float">
            <text:p><text:s/>117,18 </text:p>
          </table:table-cell>
          <table:table-cell table:style-name="ce161" table:formula="of:=[.$H$78]" office:value-type="float" office:value="117.18" calcext:value-type="float">
            <text:p><text:s/>117,18 </text:p>
          </table:table-cell>
          <table:table-cell table:style-name="ce161" table:formula="of:=[.$H$78]" office:value-type="float" office:value="117.18" calcext:value-type="float">
            <text:p><text:s/>117,18 </text:p>
          </table:table-cell>
          <table:table-cell table:style-name="ce161" table:formula="of:=[.$H$78]" office:value-type="float" office:value="117.18" calcext:value-type="float">
            <text:p><text:s/>117,18 </text:p>
          </table:table-cell>
          <table:table-cell table:style-name="ce161" table:formula="of:=[.$H$78]" office:value-type="float" office:value="117.18" calcext:value-type="float">
            <text:p><text:s/>117,18 </text:p>
          </table:table-cell>
          <table:table-cell table:style-name="ce175"/>
          <table:table-cell table:style-name="ce161" table:formula="of:=[.$H$78]" office:value-type="float" office:value="117.18" calcext:value-type="float">
            <text:p><text:s/>117,18 </text:p>
          </table:table-cell>
          <table:table-cell table:style-name="ce161" table:formula="of:=[.$H$78]" office:value-type="float" office:value="117.18" calcext:value-type="float">
            <text:p><text:s/>117,18 </text:p>
          </table:table-cell>
          <table:table-cell table:style-name="ce161" table:formula="of:=[.$H$78]" office:value-type="float" office:value="117.18" calcext:value-type="float">
            <text:p><text:s/>117,18 </text:p>
          </table:table-cell>
          <table:table-cell table:style-name="ce161" table:formula="of:=[.$H$78]" office:value-type="float" office:value="117.18" calcext:value-type="float">
            <text:p><text:s/>117,18 </text:p>
          </table:table-cell>
          <table:table-cell table:style-name="ce161" table:formula="of:=[.$H$78]" office:value-type="float" office:value="117.18" calcext:value-type="float">
            <text:p><text:s/>117,18 </text:p>
          </table:table-cell>
          <table:table-cell table:style-name="ce161" table:formula="of:=[.$H$78]" office:value-type="float" office:value="117.18" calcext:value-type="float">
            <text:p><text:s/>117,18 </text:p>
          </table:table-cell>
          <table:table-cell table:style-name="ce175"/>
          <table:table-cell table:style-name="ce161" table:formula="of:=[.$H$78]" office:value-type="float" office:value="117.18" calcext:value-type="float">
            <text:p><text:s/>117,18 </text:p>
          </table:table-cell>
          <table:table-cell table:style-name="ce175"/>
          <table:table-cell table:style-name="ce161" table:formula="of:=[.$H$78]" office:value-type="float" office:value="117.18" calcext:value-type="float">
            <text:p><text:s/>117,18 </text:p>
          </table:table-cell>
          <table:table-cell table:style-name="ce175"/>
          <table:table-cell table:style-name="ce204" table:formula="of:=[.J78]*[.J$27]+[.L78]*[.L$27]+[.M78]*[.M$27]+[.O78]*[.O$27]+[.P78]*[.P$27]+[.Q78]*[.Q$27]+[.S78]*[.S$27]+[.U78]*[.U$27]+[.V78]*[.V$27]+[.W78]*[.W$27]+[.X78]*[.X$27]+[.Y78]*[.Y$27]+[.AA78]*[.AA$27]+[.AB78]*[.AB$27]+[.AC78]*[.AC$27]+[.AD78]*[.AD$27]+[.AE78]*[.AE$27]+[.AF78]*[.AF$27]+[.AH78]*[.AH$27]+[.AJ78]*[.AJ$27]" office:value-type="float" office:value="5507.46" calcext:value-type="float">
            <text:p><text:s/>5.507,46 </text:p>
          </table:table-cell>
          <table:table-cell table:number-columns-repeated="986"/>
        </table:table-row>
        <table:table-row table:style-name="ro2">
          <table:table-cell table:style-name="ce71" office:value-type="string" calcext:value-type="string">
            <text:p>G</text:p>
          </table:table-cell>
          <table:table-cell table:style-name="ce92" office:value-type="string" calcext:value-type="string">
            <text:p>Inclusão Plano Odontológico</text:p>
          </table:table-cell>
          <table:table-cell table:style-name="ce71" office:value-type="float" office:value="18" calcext:value-type="float">
            <text:p>18</text:p>
          </table:table-cell>
          <table:table-cell table:style-name="ce71" table:number-columns-spanned="4" table:number-rows-spanned="1"/>
          <table:covered-table-cell table:number-columns-repeated="2" table:style-name="ce138"/>
          <table:covered-table-cell table:style-name="ce136"/>
          <table:table-cell table:style-name="ce92" office:value-type="float" office:value="17.56" calcext:value-type="float">
            <text:p>17,56</text:p>
          </table:table-cell>
          <table:table-cell table:style-name="ce175"/>
          <table:table-cell table:style-name="ce161" table:formula="of:=[.$H$79]" office:value-type="float" office:value="17.56" calcext:value-type="float">
            <text:p><text:s/>17,56 </text:p>
          </table:table-cell>
          <table:table-cell table:style-name="ce175"/>
          <table:table-cell table:style-name="ce161" table:formula="of:=[.$H$79]" office:value-type="float" office:value="17.56" calcext:value-type="float">
            <text:p><text:s/>17,56 </text:p>
          </table:table-cell>
          <table:table-cell table:style-name="ce161" table:formula="of:=[.$H$79]" office:value-type="float" office:value="17.56" calcext:value-type="float">
            <text:p><text:s/>17,56 </text:p>
          </table:table-cell>
          <table:table-cell table:style-name="ce175"/>
          <table:table-cell table:style-name="ce161" table:formula="of:=[.$H$79]" office:value-type="float" office:value="17.56" calcext:value-type="float">
            <text:p><text:s/>17,56 </text:p>
          </table:table-cell>
          <table:table-cell table:style-name="ce161" table:formula="of:=[.$H$79]" office:value-type="float" office:value="17.56" calcext:value-type="float">
            <text:p><text:s/>17,56 </text:p>
          </table:table-cell>
          <table:table-cell table:style-name="ce161" table:formula="of:=[.$H$79]" office:value-type="float" office:value="17.56" calcext:value-type="float">
            <text:p><text:s/>17,56 </text:p>
          </table:table-cell>
          <table:table-cell table:style-name="ce175"/>
          <table:table-cell table:style-name="ce161" table:formula="of:=[.$H$79]" office:value-type="float" office:value="17.56" calcext:value-type="float">
            <text:p><text:s/>17,56 </text:p>
          </table:table-cell>
          <table:table-cell table:style-name="ce175"/>
          <table:table-cell table:style-name="ce161" table:formula="of:=[.$H$79]" office:value-type="float" office:value="17.56" calcext:value-type="float">
            <text:p><text:s/>17,56 </text:p>
          </table:table-cell>
          <table:table-cell table:style-name="ce161" table:formula="of:=[.$H$79]" office:value-type="float" office:value="17.56" calcext:value-type="float">
            <text:p><text:s/>17,56 </text:p>
          </table:table-cell>
          <table:table-cell table:style-name="ce161" table:formula="of:=[.$H$79]" office:value-type="float" office:value="17.56" calcext:value-type="float">
            <text:p><text:s/>17,56 </text:p>
          </table:table-cell>
          <table:table-cell table:style-name="ce161" table:formula="of:=[.$H$79]" office:value-type="float" office:value="17.56" calcext:value-type="float">
            <text:p><text:s/>17,56 </text:p>
          </table:table-cell>
          <table:table-cell table:style-name="ce161" table:formula="of:=[.$H$79]" office:value-type="float" office:value="17.56" calcext:value-type="float">
            <text:p><text:s/>17,56 </text:p>
          </table:table-cell>
          <table:table-cell table:style-name="ce175"/>
          <table:table-cell table:style-name="ce161" table:formula="of:=[.$H$79]" office:value-type="float" office:value="17.56" calcext:value-type="float">
            <text:p><text:s/>17,56 </text:p>
          </table:table-cell>
          <table:table-cell table:style-name="ce161" table:formula="of:=[.$H$79]" office:value-type="float" office:value="17.56" calcext:value-type="float">
            <text:p><text:s/>17,56 </text:p>
          </table:table-cell>
          <table:table-cell table:style-name="ce161" table:formula="of:=[.$H$79]" office:value-type="float" office:value="17.56" calcext:value-type="float">
            <text:p><text:s/>17,56 </text:p>
          </table:table-cell>
          <table:table-cell table:style-name="ce161" table:formula="of:=[.$H$79]" office:value-type="float" office:value="17.56" calcext:value-type="float">
            <text:p><text:s/>17,56 </text:p>
          </table:table-cell>
          <table:table-cell table:style-name="ce161" table:formula="of:=[.$H$79]" office:value-type="float" office:value="17.56" calcext:value-type="float">
            <text:p><text:s/>17,56 </text:p>
          </table:table-cell>
          <table:table-cell table:style-name="ce161" table:formula="of:=[.$H$79]" office:value-type="float" office:value="17.56" calcext:value-type="float">
            <text:p><text:s/>17,56 </text:p>
          </table:table-cell>
          <table:table-cell table:style-name="ce175"/>
          <table:table-cell table:style-name="ce161" table:formula="of:=[.$H$79]" office:value-type="float" office:value="17.56" calcext:value-type="float">
            <text:p><text:s/>17,56 </text:p>
          </table:table-cell>
          <table:table-cell table:style-name="ce175"/>
          <table:table-cell table:style-name="ce161" table:formula="of:=[.$H$79]" office:value-type="float" office:value="17.56" calcext:value-type="float">
            <text:p><text:s/>17,56 </text:p>
          </table:table-cell>
          <table:table-cell table:style-name="ce175"/>
          <table:table-cell table:style-name="ce204" table:formula="of:=[.J79]*[.J$27]+[.L79]*[.L$27]+[.M79]*[.M$27]+[.O79]*[.O$27]+[.P79]*[.P$27]+[.Q79]*[.Q$27]+[.S79]*[.S$27]+[.U79]*[.U$27]+[.V79]*[.V$27]+[.W79]*[.W$27]+[.X79]*[.X$27]+[.Y79]*[.Y$27]+[.AA79]*[.AA$27]+[.AB79]*[.AB$27]+[.AC79]*[.AC$27]+[.AD79]*[.AD$27]+[.AE79]*[.AE$27]+[.AF79]*[.AF$27]+[.AH79]*[.AH$27]+[.AJ79]*[.AJ$27]" office:value-type="float" office:value="825.32" calcext:value-type="float">
            <text:p><text:s/>825,32 </text:p>
          </table:table-cell>
          <table:table-cell table:style-name="ce206" table:number-columns-repeated="986"/>
        </table:table-row>
        <table:table-row table:style-name="ro2">
          <table:table-cell table:style-name="ce71" office:value-type="string" calcext:value-type="string">
            <text:p>H</text:p>
          </table:table-cell>
          <table:table-cell table:style-name="ce98" office:value-type="string" calcext:value-type="string">
            <text:p>Auxílio Morte/Funeral - Assistência Funeral - 0,00955% cf. Caderno de Logística específico para serviços de vigilância (última versão 2014), pág. 73, em https://www.gov.br/compras/pt-br/agente-publico/cadernos-de-logistica/midia/servicos_vigilancia.pdf</text:p>
          </table:table-cell>
          <table:table-cell table:style-name="ce71" office:value-type="float" office:value="19" calcext:value-type="float">
            <text:p>19</text:p>
          </table:table-cell>
          <table:table-cell table:style-name="ce71" table:number-columns-spanned="2" table:number-rows-spanned="1"/>
          <table:covered-table-cell table:style-name="ce136"/>
          <table:table-cell table:style-name="ce126" office:value-type="float" office:value="1.5" calcext:value-type="float">
            <text:p>1,5</text:p>
          </table:table-cell>
          <table:table-cell table:style-name="ce137" office:value-type="string" calcext:value-type="string">
            <text:p>piso</text:p>
          </table:table-cell>
          <table:table-cell table:style-name="ce168" office:value-type="percentage" office:value="0.0000955" calcext:value-type="percentage">
            <text:p>0,009550%</text:p>
          </table:table-cell>
          <table:table-cell table:style-name="ce175"/>
          <table:table-cell table:style-name="ce161" table:formula="of:=ROUND([.J$43]*[.$F80]*[.$H80];2)" office:value-type="float" office:value="0.3" calcext:value-type="float">
            <text:p><text:s/>0,30 </text:p>
          </table:table-cell>
          <table:table-cell table:style-name="ce175"/>
          <table:table-cell table:style-name="ce161" table:formula="of:=ROUND([.L$43]*[.$F80]*[.$H80];2)" office:value-type="float" office:value="0.3" calcext:value-type="float">
            <text:p><text:s/>0,30 </text:p>
          </table:table-cell>
          <table:table-cell table:style-name="ce161" table:formula="of:=ROUND([.M$43]*[.$F80]*[.$H80];2)" office:value-type="float" office:value="0.3" calcext:value-type="float">
            <text:p><text:s/>0,30 </text:p>
          </table:table-cell>
          <table:table-cell table:style-name="ce175"/>
          <table:table-cell table:style-name="ce161" table:formula="of:=ROUND([.O$43]*[.$F80]*[.$H80];2)" office:value-type="float" office:value="0.3" calcext:value-type="float">
            <text:p><text:s/>0,30 </text:p>
          </table:table-cell>
          <table:table-cell table:style-name="ce161" table:formula="of:=ROUND([.P$43]*[.$F80]*[.$H80];2)" office:value-type="float" office:value="0.3" calcext:value-type="float">
            <text:p><text:s/>0,30 </text:p>
          </table:table-cell>
          <table:table-cell table:style-name="ce161" table:formula="of:=ROUND([.Q$43]*[.$F80]*[.$H80];2)" office:value-type="float" office:value="0.3" calcext:value-type="float">
            <text:p><text:s/>0,30 </text:p>
          </table:table-cell>
          <table:table-cell table:style-name="ce175"/>
          <table:table-cell table:style-name="ce161" table:formula="of:=ROUND([.S$43]*[.$F80]*[.$H80];2)" office:value-type="float" office:value="0.3" calcext:value-type="float">
            <text:p><text:s/>0,30 </text:p>
          </table:table-cell>
          <table:table-cell table:style-name="ce175"/>
          <table:table-cell table:style-name="ce161" table:formula="of:=ROUND([.U$43]*[.$F80]*[.$H80];2)" office:value-type="float" office:value="0.3" calcext:value-type="float">
            <text:p><text:s/>0,30 </text:p>
          </table:table-cell>
          <table:table-cell table:style-name="ce161" table:formula="of:=ROUND([.V$43]*[.$F80]*[.$H80];2)" office:value-type="float" office:value="0.3" calcext:value-type="float">
            <text:p><text:s/>0,30 </text:p>
          </table:table-cell>
          <table:table-cell table:style-name="ce161" table:formula="of:=ROUND([.W$43]*[.$F80]*[.$H80];2)" office:value-type="float" office:value="0.3" calcext:value-type="float">
            <text:p><text:s/>0,30 </text:p>
          </table:table-cell>
          <table:table-cell table:style-name="ce161" table:formula="of:=ROUND([.X$43]*[.$F80]*[.$H80];2)" office:value-type="float" office:value="0.3" calcext:value-type="float">
            <text:p><text:s/>0,30 </text:p>
          </table:table-cell>
          <table:table-cell table:style-name="ce161" table:formula="of:=ROUND([.Y$43]*[.$F80]*[.$H80];2)" office:value-type="float" office:value="0.3" calcext:value-type="float">
            <text:p><text:s/>0,30 </text:p>
          </table:table-cell>
          <table:table-cell table:style-name="ce175"/>
          <table:table-cell table:style-name="ce161" table:formula="of:=ROUND([.AA$43]*[.$F80]*[.$H80];2)" office:value-type="float" office:value="0.3" calcext:value-type="float">
            <text:p><text:s/>0,30 </text:p>
          </table:table-cell>
          <table:table-cell table:style-name="ce161" table:formula="of:=ROUND([.AB$43]*[.$F80]*[.$H80];2)" office:value-type="float" office:value="0.3" calcext:value-type="float">
            <text:p><text:s/>0,30 </text:p>
          </table:table-cell>
          <table:table-cell table:style-name="ce161" table:formula="of:=ROUND([.AC$43]*[.$F80]*[.$H80];2)" office:value-type="float" office:value="0.3" calcext:value-type="float">
            <text:p><text:s/>0,30 </text:p>
          </table:table-cell>
          <table:table-cell table:style-name="ce161" table:formula="of:=ROUND([.AD$43]*[.$F80]*[.$H80];2)" office:value-type="float" office:value="0.3" calcext:value-type="float">
            <text:p><text:s/>0,30 </text:p>
          </table:table-cell>
          <table:table-cell table:style-name="ce161" table:formula="of:=ROUND([.AE$43]*[.$F80]*[.$H80];2)" office:value-type="float" office:value="0.3" calcext:value-type="float">
            <text:p><text:s/>0,30 </text:p>
          </table:table-cell>
          <table:table-cell table:style-name="ce161" table:formula="of:=ROUND([.AF$43]*[.$F80]*[.$H80];2)" office:value-type="float" office:value="0.3" calcext:value-type="float">
            <text:p><text:s/>0,30 </text:p>
          </table:table-cell>
          <table:table-cell table:style-name="ce175"/>
          <table:table-cell table:style-name="ce161" table:formula="of:=ROUND([.AH$43]*[.$F80]*[.$H80];2)" office:value-type="float" office:value="0.3" calcext:value-type="float">
            <text:p><text:s/>0,30 </text:p>
          </table:table-cell>
          <table:table-cell table:style-name="ce175"/>
          <table:table-cell table:style-name="ce161" table:formula="of:=ROUND([.AJ$43]*[.$F80]*[.$H80];2)" office:value-type="float" office:value="0.3" calcext:value-type="float">
            <text:p><text:s/>0,30 </text:p>
          </table:table-cell>
          <table:table-cell table:style-name="ce175"/>
          <table:table-cell table:style-name="ce204" table:formula="of:=[.J80]*[.J$27]+[.L80]*[.L$27]+[.M80]*[.M$27]+[.O80]*[.O$27]+[.P80]*[.P$27]+[.Q80]*[.Q$27]+[.S80]*[.S$27]+[.U80]*[.U$27]+[.V80]*[.V$27]+[.W80]*[.W$27]+[.X80]*[.X$27]+[.Y80]*[.Y$27]+[.AA80]*[.AA$27]+[.AB80]*[.AB$27]+[.AC80]*[.AC$27]+[.AD80]*[.AD$27]+[.AE80]*[.AE$27]+[.AF80]*[.AF$27]+[.AH80]*[.AH$27]+[.AJ80]*[.AJ$27]" office:value-type="float" office:value="14.1" calcext:value-type="float">
            <text:p><text:s/>14,10 </text:p>
          </table:table-cell>
          <table:table-cell table:number-columns-repeated="986"/>
        </table:table-row>
        <table:table-row table:style-name="ro2">
          <table:table-cell table:style-name="ce71" office:value-type="string" calcext:value-type="string">
            <text:p>I</text:p>
          </table:table-cell>
          <table:table-cell table:style-name="ce99" office:value-type="string" calcext:value-type="string">
            <text:p>Seguro de Vida (Morte/Invalidez) - 0,00950% cf. Caderno de Logística específico para serviços de vigilância (última versão 2014), pág. 72, em https://www.gov.br/compras/pt-br/agente-publico/cadernos-de-logistica/midia/servicos_vigilancia.pdf</text:p>
          </table:table-cell>
          <table:table-cell table:style-name="ce71" office:value-type="float" office:value="20" calcext:value-type="float">
            <text:p>20</text:p>
          </table:table-cell>
          <table:table-cell table:style-name="ce71" table:number-columns-spanned="2" table:number-rows-spanned="1"/>
          <table:covered-table-cell table:style-name="ce136"/>
          <table:table-cell table:style-name="ce126" office:value-type="float" office:value="65" calcext:value-type="float">
            <text:p>65</text:p>
          </table:table-cell>
          <table:table-cell table:style-name="ce153" office:value-type="string" calcext:value-type="string">
            <text:p>pisos</text:p>
          </table:table-cell>
          <table:table-cell table:style-name="ce168" office:value-type="percentage" office:value="0.000095" calcext:value-type="percentage">
            <text:p>0,009500%</text:p>
          </table:table-cell>
          <table:table-cell table:style-name="ce175"/>
          <table:table-cell table:style-name="ce161" table:formula="of:=ROUND([.J$43]*[.$F81]*[.$H81];2)" office:value-type="float" office:value="12.74" calcext:value-type="float">
            <text:p><text:s/>12,74 </text:p>
          </table:table-cell>
          <table:table-cell table:style-name="ce175"/>
          <table:table-cell table:style-name="ce161" table:formula="of:=ROUND([.L$43]*[.$F81]*[.$H81];2)" office:value-type="float" office:value="12.74" calcext:value-type="float">
            <text:p><text:s/>12,74 </text:p>
          </table:table-cell>
          <table:table-cell table:style-name="ce161" table:formula="of:=ROUND([.M$43]*[.$F81]*[.$H81];2)" office:value-type="float" office:value="12.74" calcext:value-type="float">
            <text:p><text:s/>12,74 </text:p>
          </table:table-cell>
          <table:table-cell table:style-name="ce175"/>
          <table:table-cell table:style-name="ce161" table:formula="of:=ROUND([.O$43]*[.$F81]*[.$H81];2)" office:value-type="float" office:value="12.74" calcext:value-type="float">
            <text:p><text:s/>12,74 </text:p>
          </table:table-cell>
          <table:table-cell table:style-name="ce161" table:formula="of:=ROUND([.P$43]*[.$F81]*[.$H81];2)" office:value-type="float" office:value="12.74" calcext:value-type="float">
            <text:p><text:s/>12,74 </text:p>
          </table:table-cell>
          <table:table-cell table:style-name="ce161" table:formula="of:=ROUND([.Q$43]*[.$F81]*[.$H81];2)" office:value-type="float" office:value="12.74" calcext:value-type="float">
            <text:p><text:s/>12,74 </text:p>
          </table:table-cell>
          <table:table-cell table:style-name="ce175"/>
          <table:table-cell table:style-name="ce161" table:formula="of:=ROUND([.S$43]*[.$F81]*[.$H81];2)" office:value-type="float" office:value="12.74" calcext:value-type="float">
            <text:p><text:s/>12,74 </text:p>
          </table:table-cell>
          <table:table-cell table:style-name="ce175"/>
          <table:table-cell table:style-name="ce161" table:formula="of:=ROUND([.U$43]*[.$F81]*[.$H81];2)" office:value-type="float" office:value="12.74" calcext:value-type="float">
            <text:p><text:s/>12,74 </text:p>
          </table:table-cell>
          <table:table-cell table:style-name="ce161" table:formula="of:=ROUND([.V$43]*[.$F81]*[.$H81];2)" office:value-type="float" office:value="12.74" calcext:value-type="float">
            <text:p><text:s/>12,74 </text:p>
          </table:table-cell>
          <table:table-cell table:style-name="ce161" table:formula="of:=ROUND([.W$43]*[.$F81]*[.$H81];2)" office:value-type="float" office:value="12.74" calcext:value-type="float">
            <text:p><text:s/>12,74 </text:p>
          </table:table-cell>
          <table:table-cell table:style-name="ce161" table:formula="of:=ROUND([.X$43]*[.$F81]*[.$H81];2)" office:value-type="float" office:value="12.74" calcext:value-type="float">
            <text:p><text:s/>12,74 </text:p>
          </table:table-cell>
          <table:table-cell table:style-name="ce161" table:formula="of:=ROUND([.Y$43]*[.$F81]*[.$H81];2)" office:value-type="float" office:value="12.74" calcext:value-type="float">
            <text:p><text:s/>12,74 </text:p>
          </table:table-cell>
          <table:table-cell table:style-name="ce175"/>
          <table:table-cell table:style-name="ce161" table:formula="of:=ROUND([.AA$43]*[.$F81]*[.$H81];2)" office:value-type="float" office:value="12.74" calcext:value-type="float">
            <text:p><text:s/>12,74 </text:p>
          </table:table-cell>
          <table:table-cell table:style-name="ce161" table:formula="of:=ROUND([.AB$43]*[.$F81]*[.$H81];2)" office:value-type="float" office:value="12.74" calcext:value-type="float">
            <text:p><text:s/>12,74 </text:p>
          </table:table-cell>
          <table:table-cell table:style-name="ce161" table:formula="of:=ROUND([.AC$43]*[.$F81]*[.$H81];2)" office:value-type="float" office:value="12.74" calcext:value-type="float">
            <text:p><text:s/>12,74 </text:p>
          </table:table-cell>
          <table:table-cell table:style-name="ce161" table:formula="of:=ROUND([.AD$43]*[.$F81]*[.$H81];2)" office:value-type="float" office:value="12.74" calcext:value-type="float">
            <text:p><text:s/>12,74 </text:p>
          </table:table-cell>
          <table:table-cell table:style-name="ce161" table:formula="of:=ROUND([.AE$43]*[.$F81]*[.$H81];2)" office:value-type="float" office:value="12.74" calcext:value-type="float">
            <text:p><text:s/>12,74 </text:p>
          </table:table-cell>
          <table:table-cell table:style-name="ce161" table:formula="of:=ROUND([.AF$43]*[.$F81]*[.$H81];2)" office:value-type="float" office:value="12.74" calcext:value-type="float">
            <text:p><text:s/>12,74 </text:p>
          </table:table-cell>
          <table:table-cell table:style-name="ce175"/>
          <table:table-cell table:style-name="ce161" table:formula="of:=ROUND([.AH$43]*[.$F81]*[.$H81];2)" office:value-type="float" office:value="12.74" calcext:value-type="float">
            <text:p><text:s/>12,74 </text:p>
          </table:table-cell>
          <table:table-cell table:style-name="ce175"/>
          <table:table-cell table:style-name="ce161" table:formula="of:=ROUND([.AJ$43]*[.$F81]*[.$H81];2)" office:value-type="float" office:value="12.74" calcext:value-type="float">
            <text:p><text:s/>12,74 </text:p>
          </table:table-cell>
          <table:table-cell table:style-name="ce175"/>
          <table:table-cell table:style-name="ce204" table:formula="of:=[.J81]*[.J$27]+[.L81]*[.L$27]+[.M81]*[.M$27]+[.O81]*[.O$27]+[.P81]*[.P$27]+[.Q81]*[.Q$27]+[.S81]*[.S$27]+[.U81]*[.U$27]+[.V81]*[.V$27]+[.W81]*[.W$27]+[.X81]*[.X$27]+[.Y81]*[.Y$27]+[.AA81]*[.AA$27]+[.AB81]*[.AB$27]+[.AC81]*[.AC$27]+[.AD81]*[.AD$27]+[.AE81]*[.AE$27]+[.AF81]*[.AF$27]+[.AH81]*[.AH$27]+[.AJ81]*[.AJ$27]" office:value-type="float" office:value="598.78" calcext:value-type="float">
            <text:p><text:s/>598,78 </text:p>
          </table:table-cell>
          <table:table-cell table:number-columns-repeated="986"/>
        </table:table-row>
        <table:table-row table:style-name="ro2">
          <table:table-cell table:style-name="ce74" office:value-type="string" calcext:value-type="string" table:number-columns-spanned="8" table:number-rows-spanned="1">
            <text:p>TOTAL</text:p>
          </table:table-cell>
          <table:covered-table-cell table:number-columns-repeated="7" table:style-name="ce74"/>
          <table:table-cell table:style-name="ce175"/>
          <table:table-cell table:style-name="ce190" table:formula="of:=SUM([.J73:.J81])" office:value-type="float" office:value="860.63" calcext:value-type="float">
            <text:p><text:s/>860,63 </text:p>
          </table:table-cell>
          <table:table-cell table:style-name="ce175"/>
          <table:table-cell table:style-name="ce190" table:formula="of:=SUM([.L73:.L81])" office:value-type="float" office:value="623.63" calcext:value-type="float">
            <text:p><text:s/>623,63 </text:p>
          </table:table-cell>
          <table:table-cell table:style-name="ce190" table:formula="of:=SUM([.M73:.M81])" office:value-type="float" office:value="623.63" calcext:value-type="float">
            <text:p><text:s/>623,63 </text:p>
          </table:table-cell>
          <table:table-cell table:style-name="ce175"/>
          <table:table-cell table:style-name="ce190" table:formula="of:=SUM([.O73:.O81])" office:value-type="float" office:value="623.63" calcext:value-type="float">
            <text:p><text:s/>623,63 </text:p>
          </table:table-cell>
          <table:table-cell table:style-name="ce190" table:formula="of:=SUM([.P73:.P81])" office:value-type="float" office:value="623.63" calcext:value-type="float">
            <text:p><text:s/>623,63 </text:p>
          </table:table-cell>
          <table:table-cell table:style-name="ce190" table:formula="of:=SUM([.Q73:.Q81])" office:value-type="float" office:value="623.63" calcext:value-type="float">
            <text:p><text:s/>623,63 </text:p>
          </table:table-cell>
          <table:table-cell table:style-name="ce175"/>
          <table:table-cell table:style-name="ce190" table:formula="of:=SUM([.S73:.S81])" office:value-type="float" office:value="623.63" calcext:value-type="float">
            <text:p><text:s/>623,63 </text:p>
          </table:table-cell>
          <table:table-cell table:style-name="ce175"/>
          <table:table-cell table:style-name="ce190" table:formula="of:=SUM([.U73:.U81])" office:value-type="float" office:value="623.63" calcext:value-type="float">
            <text:p><text:s/>623,63 </text:p>
          </table:table-cell>
          <table:table-cell table:style-name="ce190" table:formula="of:=SUM([.V73:.V81])" office:value-type="float" office:value="623.63" calcext:value-type="float">
            <text:p><text:s/>623,63 </text:p>
          </table:table-cell>
          <table:table-cell table:style-name="ce190" table:formula="of:=SUM([.W73:.W81])" office:value-type="float" office:value="623.63" calcext:value-type="float">
            <text:p><text:s/>623,63 </text:p>
          </table:table-cell>
          <table:table-cell table:style-name="ce190" table:formula="of:=SUM([.X73:.X81])" office:value-type="float" office:value="623.63" calcext:value-type="float">
            <text:p><text:s/>623,63 </text:p>
          </table:table-cell>
          <table:table-cell table:style-name="ce190" table:formula="of:=SUM([.Y73:.Y81])" office:value-type="float" office:value="623.63" calcext:value-type="float">
            <text:p><text:s/>623,63 </text:p>
          </table:table-cell>
          <table:table-cell table:style-name="ce175"/>
          <table:table-cell table:style-name="ce190" table:formula="of:=SUM([.AA73:.AA81])" office:value-type="float" office:value="623.63" calcext:value-type="float">
            <text:p><text:s/>623,63 </text:p>
          </table:table-cell>
          <table:table-cell table:style-name="ce190" table:formula="of:=SUM([.AB73:.AB81])" office:value-type="float" office:value="623.63" calcext:value-type="float">
            <text:p><text:s/>623,63 </text:p>
          </table:table-cell>
          <table:table-cell table:style-name="ce190" table:formula="of:=SUM([.AC73:.AC81])" office:value-type="float" office:value="623.63" calcext:value-type="float">
            <text:p><text:s/>623,63 </text:p>
          </table:table-cell>
          <table:table-cell table:style-name="ce190" table:formula="of:=SUM([.AD73:.AD81])" office:value-type="float" office:value="623.63" calcext:value-type="float">
            <text:p><text:s/>623,63 </text:p>
          </table:table-cell>
          <table:table-cell table:style-name="ce190" table:formula="of:=SUM([.AE73:.AE81])" office:value-type="float" office:value="623.63" calcext:value-type="float">
            <text:p><text:s/>623,63 </text:p>
          </table:table-cell>
          <table:table-cell table:style-name="ce190" table:formula="of:=SUM([.AF73:.AF81])" office:value-type="float" office:value="623.63" calcext:value-type="float">
            <text:p><text:s/>623,63 </text:p>
          </table:table-cell>
          <table:table-cell table:style-name="ce175"/>
          <table:table-cell table:style-name="ce190" table:formula="of:=SUM([.AH73:.AH81])" office:value-type="float" office:value="623.63" calcext:value-type="float">
            <text:p><text:s/>623,63 </text:p>
          </table:table-cell>
          <table:table-cell table:style-name="ce175"/>
          <table:table-cell table:style-name="ce190" table:formula="of:=SUM([.AJ73:.AJ81])" office:value-type="float" office:value="623.63" calcext:value-type="float">
            <text:p><text:s/>623,63 </text:p>
          </table:table-cell>
          <table:table-cell table:style-name="ce175"/>
          <table:table-cell table:style-name="ce173" table:formula="of:=SUM([.AL73:.AL81])" office:value-type="float" office:value="29547.61" calcext:value-type="float">
            <text:p><text:s/>29.547,61 </text:p>
          </table:table-cell>
          <table:table-cell table:number-columns-repeated="986"/>
        </table:table-row>
        <table:table-row table:style-name="ro2">
          <table:table-cell table:style-name="ce75" office:value-type="string" calcext:value-type="string" table:number-columns-spanned="8" table:number-rows-spanned="1">
            <text:p>Quadro-Resumo do Módulo 2 - Encargos e Benefícios Anuais, Mensais e Diários</text:p>
          </table:table-cell>
          <table:covered-table-cell table:number-columns-repeated="7" table:style-name="ce75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2"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 table:number-columns-spanned="7" table:number-rows-spanned="1">
            <text:p>Encargos e Benefícios Anuais, Mensais e Diários</text:p>
          </table:table-cell>
          <table:covered-table-cell table:number-columns-repeated="5" table:style-name="ce97"/>
          <table:covered-table-cell table:style-name="ce120"/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number-columns-repeated="2" table:style-name="ce74" office:value-type="string" calcext:value-type="string">
            <text:p>Valor (R$)</text:p>
          </table:table-cell>
          <table:table-cell table:style-name="ce175"/>
          <table:table-cell table:number-columns-repeated="3"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number-columns-repeated="5" table:style-name="ce74" office:value-type="string" calcext:value-type="string">
            <text:p>Valor (R$)</text:p>
          </table:table-cell>
          <table:table-cell table:style-name="ce175"/>
          <table:table-cell table:number-columns-repeated="6"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style-name="ce147" office:value-type="string" office:string-value="Valor (R$)" calcext:value-type="string">
            <text:p><text:s/>Valor (R$) </text:p>
          </table:table-cell>
          <table:table-cell table:number-columns-repeated="986"/>
        </table:table-row>
        <table:table-row table:style-name="ro2">
          <table:table-cell table:style-name="ce71" office:value-type="string" calcext:value-type="string">
            <text:p>2.1</text:p>
          </table:table-cell>
          <table:table-cell table:style-name="ce67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5" table:style-name="ce118"/>
          <table:covered-table-cell table:style-name="ce116"/>
          <table:table-cell table:style-name="ce175"/>
          <table:table-cell table:style-name="ce161" table:formula="of:=[.J57]" office:value-type="float" office:value="721.84" calcext:value-type="float">
            <text:p><text:s/>721,84 </text:p>
          </table:table-cell>
          <table:table-cell table:style-name="ce175"/>
          <table:table-cell table:style-name="ce161" table:formula="of:=[.L57]" office:value-type="float" office:value="521.34" calcext:value-type="float">
            <text:p><text:s/>521,34 </text:p>
          </table:table-cell>
          <table:table-cell table:style-name="ce161" table:formula="of:=[.M57]" office:value-type="float" office:value="521.34" calcext:value-type="float">
            <text:p><text:s/>521,34 </text:p>
          </table:table-cell>
          <table:table-cell table:style-name="ce175"/>
          <table:table-cell table:style-name="ce161" table:formula="of:=[.O57]" office:value-type="float" office:value="622.3" calcext:value-type="float">
            <text:p><text:s/>622,30 </text:p>
          </table:table-cell>
          <table:table-cell table:style-name="ce161" table:formula="of:=[.P57]" office:value-type="float" office:value="622.3" calcext:value-type="float">
            <text:p><text:s/>622,30 </text:p>
          </table:table-cell>
          <table:table-cell table:style-name="ce161" table:formula="of:=[.Q57]" office:value-type="float" office:value="622.3" calcext:value-type="float">
            <text:p><text:s/>622,30 </text:p>
          </table:table-cell>
          <table:table-cell table:style-name="ce175"/>
          <table:table-cell table:style-name="ce161" table:formula="of:=[.S57]" office:value-type="float" office:value="622.3" calcext:value-type="float">
            <text:p><text:s/>622,30 </text:p>
          </table:table-cell>
          <table:table-cell table:style-name="ce175"/>
          <table:table-cell table:style-name="ce161" table:formula="of:=[.U57]" office:value-type="float" office:value="521.34" calcext:value-type="float">
            <text:p><text:s/>521,34 </text:p>
          </table:table-cell>
          <table:table-cell table:style-name="ce161" table:formula="of:=[.V57]" office:value-type="float" office:value="521.34" calcext:value-type="float">
            <text:p><text:s/>521,34 </text:p>
          </table:table-cell>
          <table:table-cell table:style-name="ce161" table:formula="of:=[.W57]" office:value-type="float" office:value="521.34" calcext:value-type="float">
            <text:p><text:s/>521,34 </text:p>
          </table:table-cell>
          <table:table-cell table:style-name="ce161" table:formula="of:=[.X57]" office:value-type="float" office:value="521.34" calcext:value-type="float">
            <text:p><text:s/>521,34 </text:p>
          </table:table-cell>
          <table:table-cell table:style-name="ce161" table:formula="of:=[.Y57]" office:value-type="float" office:value="521.34" calcext:value-type="float">
            <text:p><text:s/>521,34 </text:p>
          </table:table-cell>
          <table:table-cell table:style-name="ce175"/>
          <table:table-cell table:style-name="ce161" table:formula="of:=[.AA57]" office:value-type="float" office:value="622.3" calcext:value-type="float">
            <text:p><text:s/>622,30 </text:p>
          </table:table-cell>
          <table:table-cell table:style-name="ce161" table:formula="of:=[.AB57]" office:value-type="float" office:value="622.3" calcext:value-type="float">
            <text:p><text:s/>622,30 </text:p>
          </table:table-cell>
          <table:table-cell table:style-name="ce161" table:formula="of:=[.AC57]" office:value-type="float" office:value="622.3" calcext:value-type="float">
            <text:p><text:s/>622,30 </text:p>
          </table:table-cell>
          <table:table-cell table:style-name="ce161" table:formula="of:=[.AD57]" office:value-type="float" office:value="622.3" calcext:value-type="float">
            <text:p><text:s/>622,30 </text:p>
          </table:table-cell>
          <table:table-cell table:style-name="ce161" table:formula="of:=[.AE57]" office:value-type="float" office:value="622.3" calcext:value-type="float">
            <text:p><text:s/>622,30 </text:p>
          </table:table-cell>
          <table:table-cell table:style-name="ce161" table:formula="of:=[.AF57]" office:value-type="float" office:value="622.3" calcext:value-type="float">
            <text:p><text:s/>622,30 </text:p>
          </table:table-cell>
          <table:table-cell table:style-name="ce175"/>
          <table:table-cell table:style-name="ce161" table:formula="of:=[.AH57]" office:value-type="float" office:value="521.34" calcext:value-type="float">
            <text:p><text:s/>521,34 </text:p>
          </table:table-cell>
          <table:table-cell table:style-name="ce175"/>
          <table:table-cell table:style-name="ce161" table:formula="of:=[.AJ57]" office:value-type="float" office:value="622.3" calcext:value-type="float">
            <text:p><text:s/>622,30 </text:p>
          </table:table-cell>
          <table:table-cell table:style-name="ce175"/>
          <table:table-cell table:style-name="ce204" table:formula="of:=[.AL57]" office:value-type="float" office:value="27732.28" calcext:value-type="float">
            <text:p><text:s/>27.732,28 </text:p>
          </table:table-cell>
          <table:table-cell table:style-name="ce206" table:number-columns-repeated="986"/>
        </table:table-row>
        <table:table-row table:style-name="ro2">
          <table:table-cell table:style-name="ce71" office:value-type="string" calcext:value-type="string">
            <text:p>2.2</text:p>
          </table:table-cell>
          <table:table-cell table:style-name="ce67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5" table:style-name="ce118"/>
          <table:covered-table-cell table:style-name="ce116"/>
          <table:table-cell table:style-name="ce175"/>
          <table:table-cell table:style-name="ce161" table:formula="of:=[.J70]" office:value-type="float" office:value="1631.75" calcext:value-type="float">
            <text:p><text:s/>1.631,75 </text:p>
          </table:table-cell>
          <table:table-cell table:style-name="ce175"/>
          <table:table-cell table:style-name="ce161" table:formula="of:=[.L70]" office:value-type="float" office:value="1178.49" calcext:value-type="float">
            <text:p><text:s/>1.178,49 </text:p>
          </table:table-cell>
          <table:table-cell table:style-name="ce161" table:formula="of:=[.M70]" office:value-type="float" office:value="1178.49" calcext:value-type="float">
            <text:p><text:s/>1.178,49 </text:p>
          </table:table-cell>
          <table:table-cell table:style-name="ce175"/>
          <table:table-cell table:style-name="ce161" table:formula="of:=[.O70]" office:value-type="float" office:value="1406.77" calcext:value-type="float">
            <text:p><text:s/>1.406,77 </text:p>
          </table:table-cell>
          <table:table-cell table:style-name="ce161" table:formula="of:=[.P70]" office:value-type="float" office:value="1406.77" calcext:value-type="float">
            <text:p><text:s/>1.406,77 </text:p>
          </table:table-cell>
          <table:table-cell table:style-name="ce161" table:formula="of:=[.Q70]" office:value-type="float" office:value="1406.77" calcext:value-type="float">
            <text:p><text:s/>1.406,77 </text:p>
          </table:table-cell>
          <table:table-cell table:style-name="ce175"/>
          <table:table-cell table:style-name="ce161" table:formula="of:=[.S70]" office:value-type="float" office:value="1406.77" calcext:value-type="float">
            <text:p><text:s/>1.406,77 </text:p>
          </table:table-cell>
          <table:table-cell table:style-name="ce175"/>
          <table:table-cell table:style-name="ce161" table:formula="of:=[.U70]" office:value-type="float" office:value="1178.49" calcext:value-type="float">
            <text:p><text:s/>1.178,49 </text:p>
          </table:table-cell>
          <table:table-cell table:style-name="ce161" table:formula="of:=[.V70]" office:value-type="float" office:value="1178.49" calcext:value-type="float">
            <text:p><text:s/>1.178,49 </text:p>
          </table:table-cell>
          <table:table-cell table:style-name="ce161" table:formula="of:=[.W70]" office:value-type="float" office:value="1178.49" calcext:value-type="float">
            <text:p><text:s/>1.178,49 </text:p>
          </table:table-cell>
          <table:table-cell table:style-name="ce161" table:formula="of:=[.X70]" office:value-type="float" office:value="1178.49" calcext:value-type="float">
            <text:p><text:s/>1.178,49 </text:p>
          </table:table-cell>
          <table:table-cell table:style-name="ce161" table:formula="of:=[.Y70]" office:value-type="float" office:value="1178.49" calcext:value-type="float">
            <text:p><text:s/>1.178,49 </text:p>
          </table:table-cell>
          <table:table-cell table:style-name="ce175"/>
          <table:table-cell table:style-name="ce161" table:formula="of:=[.AA70]" office:value-type="float" office:value="1406.77" calcext:value-type="float">
            <text:p><text:s/>1.406,77 </text:p>
          </table:table-cell>
          <table:table-cell table:style-name="ce161" table:formula="of:=[.AB70]" office:value-type="float" office:value="1406.77" calcext:value-type="float">
            <text:p><text:s/>1.406,77 </text:p>
          </table:table-cell>
          <table:table-cell table:style-name="ce161" table:formula="of:=[.AC70]" office:value-type="float" office:value="1406.77" calcext:value-type="float">
            <text:p><text:s/>1.406,77 </text:p>
          </table:table-cell>
          <table:table-cell table:style-name="ce161" table:formula="of:=[.AD70]" office:value-type="float" office:value="1406.77" calcext:value-type="float">
            <text:p><text:s/>1.406,77 </text:p>
          </table:table-cell>
          <table:table-cell table:style-name="ce161" table:formula="of:=[.AE70]" office:value-type="float" office:value="1406.77" calcext:value-type="float">
            <text:p><text:s/>1.406,77 </text:p>
          </table:table-cell>
          <table:table-cell table:style-name="ce161" table:formula="of:=[.AF70]" office:value-type="float" office:value="1406.77" calcext:value-type="float">
            <text:p><text:s/>1.406,77 </text:p>
          </table:table-cell>
          <table:table-cell table:style-name="ce175"/>
          <table:table-cell table:style-name="ce161" table:formula="of:=[.AH70]" office:value-type="float" office:value="1178.49" calcext:value-type="float">
            <text:p><text:s/>1.178,49 </text:p>
          </table:table-cell>
          <table:table-cell table:style-name="ce175"/>
          <table:table-cell table:style-name="ce161" table:formula="of:=[.AJ70]" office:value-type="float" office:value="1406.77" calcext:value-type="float">
            <text:p><text:s/>1.406,77 </text:p>
          </table:table-cell>
          <table:table-cell table:style-name="ce175"/>
          <table:table-cell table:style-name="ce204" table:formula="of:=[.AL70]" office:value-type="float" office:value="62690.69" calcext:value-type="float">
            <text:p><text:s/>62.690,69 </text:p>
          </table:table-cell>
          <table:table-cell table:number-columns-repeated="986"/>
        </table:table-row>
        <table:table-row table:style-name="ro2">
          <table:table-cell table:style-name="ce71" office:value-type="string" calcext:value-type="string">
            <text:p>2.3</text:p>
          </table:table-cell>
          <table:table-cell table:style-name="ce67" office:value-type="string" calcext:value-type="string" table:number-columns-spanned="7" table:number-rows-spanned="1">
            <text:p>Benefícios Mensais e Diários</text:p>
          </table:table-cell>
          <table:covered-table-cell table:number-columns-repeated="5" table:style-name="ce118"/>
          <table:covered-table-cell table:style-name="ce116"/>
          <table:table-cell table:style-name="ce175"/>
          <table:table-cell table:style-name="ce161" table:formula="of:=[.J82]" office:value-type="float" office:value="860.63" calcext:value-type="float">
            <text:p><text:s/>860,63 </text:p>
          </table:table-cell>
          <table:table-cell table:style-name="ce175"/>
          <table:table-cell table:style-name="ce161" table:formula="of:=[.L82]" office:value-type="float" office:value="623.63" calcext:value-type="float">
            <text:p><text:s/>623,63 </text:p>
          </table:table-cell>
          <table:table-cell table:style-name="ce161" table:formula="of:=[.M82]" office:value-type="float" office:value="623.63" calcext:value-type="float">
            <text:p><text:s/>623,63 </text:p>
          </table:table-cell>
          <table:table-cell table:style-name="ce175"/>
          <table:table-cell table:style-name="ce161" table:formula="of:=[.O82]" office:value-type="float" office:value="623.63" calcext:value-type="float">
            <text:p><text:s/>623,63 </text:p>
          </table:table-cell>
          <table:table-cell table:style-name="ce161" table:formula="of:=[.P82]" office:value-type="float" office:value="623.63" calcext:value-type="float">
            <text:p><text:s/>623,63 </text:p>
          </table:table-cell>
          <table:table-cell table:style-name="ce161" table:formula="of:=[.Q82]" office:value-type="float" office:value="623.63" calcext:value-type="float">
            <text:p><text:s/>623,63 </text:p>
          </table:table-cell>
          <table:table-cell table:style-name="ce175"/>
          <table:table-cell table:style-name="ce161" table:formula="of:=[.S82]" office:value-type="float" office:value="623.63" calcext:value-type="float">
            <text:p><text:s/>623,63 </text:p>
          </table:table-cell>
          <table:table-cell table:style-name="ce175"/>
          <table:table-cell table:style-name="ce161" table:formula="of:=[.U82]" office:value-type="float" office:value="623.63" calcext:value-type="float">
            <text:p><text:s/>623,63 </text:p>
          </table:table-cell>
          <table:table-cell table:style-name="ce161" table:formula="of:=[.V82]" office:value-type="float" office:value="623.63" calcext:value-type="float">
            <text:p><text:s/>623,63 </text:p>
          </table:table-cell>
          <table:table-cell table:style-name="ce161" table:formula="of:=[.W82]" office:value-type="float" office:value="623.63" calcext:value-type="float">
            <text:p><text:s/>623,63 </text:p>
          </table:table-cell>
          <table:table-cell table:style-name="ce161" table:formula="of:=[.X82]" office:value-type="float" office:value="623.63" calcext:value-type="float">
            <text:p><text:s/>623,63 </text:p>
          </table:table-cell>
          <table:table-cell table:style-name="ce161" table:formula="of:=[.Y82]" office:value-type="float" office:value="623.63" calcext:value-type="float">
            <text:p><text:s/>623,63 </text:p>
          </table:table-cell>
          <table:table-cell table:style-name="ce175"/>
          <table:table-cell table:style-name="ce161" table:formula="of:=[.AA82]" office:value-type="float" office:value="623.63" calcext:value-type="float">
            <text:p><text:s/>623,63 </text:p>
          </table:table-cell>
          <table:table-cell table:style-name="ce161" table:formula="of:=[.AB82]" office:value-type="float" office:value="623.63" calcext:value-type="float">
            <text:p><text:s/>623,63 </text:p>
          </table:table-cell>
          <table:table-cell table:style-name="ce161" table:formula="of:=[.AC82]" office:value-type="float" office:value="623.63" calcext:value-type="float">
            <text:p><text:s/>623,63 </text:p>
          </table:table-cell>
          <table:table-cell table:style-name="ce161" table:formula="of:=[.AD82]" office:value-type="float" office:value="623.63" calcext:value-type="float">
            <text:p><text:s/>623,63 </text:p>
          </table:table-cell>
          <table:table-cell table:style-name="ce161" table:formula="of:=[.AE82]" office:value-type="float" office:value="623.63" calcext:value-type="float">
            <text:p><text:s/>623,63 </text:p>
          </table:table-cell>
          <table:table-cell table:style-name="ce161" table:formula="of:=[.AF82]" office:value-type="float" office:value="623.63" calcext:value-type="float">
            <text:p><text:s/>623,63 </text:p>
          </table:table-cell>
          <table:table-cell table:style-name="ce175"/>
          <table:table-cell table:style-name="ce161" table:formula="of:=[.AH82]" office:value-type="float" office:value="623.63" calcext:value-type="float">
            <text:p><text:s/>623,63 </text:p>
          </table:table-cell>
          <table:table-cell table:style-name="ce175"/>
          <table:table-cell table:style-name="ce161" table:formula="of:=[.AJ82]" office:value-type="float" office:value="623.63" calcext:value-type="float">
            <text:p><text:s/>623,63 </text:p>
          </table:table-cell>
          <table:table-cell table:style-name="ce175"/>
          <table:table-cell table:style-name="ce204" table:formula="of:=[.AL82]" office:value-type="float" office:value="29547.61" calcext:value-type="float">
            <text:p><text:s/>29.547,61 </text:p>
          </table:table-cell>
          <table:table-cell table:number-columns-repeated="986"/>
        </table:table-row>
        <table:table-row table:style-name="ro2">
          <table:table-cell table:style-name="ce75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75"/>
          <table:table-cell table:style-name="ce175"/>
          <table:table-cell table:style-name="ce173" table:formula="of:=SUM([.J85:.J87])" office:value-type="float" office:value="3214.22" calcext:value-type="float">
            <text:p><text:s/>3.214,22 </text:p>
          </table:table-cell>
          <table:table-cell table:style-name="ce175"/>
          <table:table-cell table:style-name="ce173" table:formula="of:=SUM([.L85:.L87])" office:value-type="float" office:value="2323.46" calcext:value-type="float">
            <text:p><text:s/>2.323,46 </text:p>
          </table:table-cell>
          <table:table-cell table:style-name="ce173" table:formula="of:=SUM([.M85:.M87])" office:value-type="float" office:value="2323.46" calcext:value-type="float">
            <text:p><text:s/>2.323,46 </text:p>
          </table:table-cell>
          <table:table-cell table:style-name="ce175"/>
          <table:table-cell table:style-name="ce173" table:formula="of:=SUM([.O85:.O87])" office:value-type="float" office:value="2652.7" calcext:value-type="float">
            <text:p><text:s/>2.652,70 </text:p>
          </table:table-cell>
          <table:table-cell table:style-name="ce173" table:formula="of:=SUM([.P85:.P87])" office:value-type="float" office:value="2652.7" calcext:value-type="float">
            <text:p><text:s/>2.652,70 </text:p>
          </table:table-cell>
          <table:table-cell table:style-name="ce173" table:formula="of:=SUM([.Q85:.Q87])" office:value-type="float" office:value="2652.7" calcext:value-type="float">
            <text:p><text:s/>2.652,70 </text:p>
          </table:table-cell>
          <table:table-cell table:style-name="ce175"/>
          <table:table-cell table:style-name="ce173" table:formula="of:=SUM([.S85:.S87])" office:value-type="float" office:value="2652.7" calcext:value-type="float">
            <text:p><text:s/>2.652,70 </text:p>
          </table:table-cell>
          <table:table-cell table:style-name="ce175"/>
          <table:table-cell table:style-name="ce173" table:formula="of:=SUM([.U85:.U87])" office:value-type="float" office:value="2323.46" calcext:value-type="float">
            <text:p><text:s/>2.323,46 </text:p>
          </table:table-cell>
          <table:table-cell table:style-name="ce173" table:formula="of:=SUM([.V85:.V87])" office:value-type="float" office:value="2323.46" calcext:value-type="float">
            <text:p><text:s/>2.323,46 </text:p>
          </table:table-cell>
          <table:table-cell table:style-name="ce173" table:formula="of:=SUM([.W85:.W87])" office:value-type="float" office:value="2323.46" calcext:value-type="float">
            <text:p><text:s/>2.323,46 </text:p>
          </table:table-cell>
          <table:table-cell table:style-name="ce173" table:formula="of:=SUM([.X85:.X87])" office:value-type="float" office:value="2323.46" calcext:value-type="float">
            <text:p><text:s/>2.323,46 </text:p>
          </table:table-cell>
          <table:table-cell table:style-name="ce173" table:formula="of:=SUM([.Y85:.Y87])" office:value-type="float" office:value="2323.46" calcext:value-type="float">
            <text:p><text:s/>2.323,46 </text:p>
          </table:table-cell>
          <table:table-cell table:style-name="ce175"/>
          <table:table-cell table:style-name="ce173" table:formula="of:=SUM([.AA85:.AA87])" office:value-type="float" office:value="2652.7" calcext:value-type="float">
            <text:p><text:s/>2.652,70 </text:p>
          </table:table-cell>
          <table:table-cell table:style-name="ce173" table:formula="of:=SUM([.AB85:.AB87])" office:value-type="float" office:value="2652.7" calcext:value-type="float">
            <text:p><text:s/>2.652,70 </text:p>
          </table:table-cell>
          <table:table-cell table:style-name="ce173" table:formula="of:=SUM([.AC85:.AC87])" office:value-type="float" office:value="2652.7" calcext:value-type="float">
            <text:p><text:s/>2.652,70 </text:p>
          </table:table-cell>
          <table:table-cell table:style-name="ce173" table:formula="of:=SUM([.AD85:.AD87])" office:value-type="float" office:value="2652.7" calcext:value-type="float">
            <text:p><text:s/>2.652,70 </text:p>
          </table:table-cell>
          <table:table-cell table:style-name="ce173" table:formula="of:=SUM([.AE85:.AE87])" office:value-type="float" office:value="2652.7" calcext:value-type="float">
            <text:p><text:s/>2.652,70 </text:p>
          </table:table-cell>
          <table:table-cell table:style-name="ce173" table:formula="of:=SUM([.AF85:.AF87])" office:value-type="float" office:value="2652.7" calcext:value-type="float">
            <text:p><text:s/>2.652,70 </text:p>
          </table:table-cell>
          <table:table-cell table:style-name="ce175"/>
          <table:table-cell table:style-name="ce173" table:formula="of:=SUM([.AH85:.AH87])" office:value-type="float" office:value="2323.46" calcext:value-type="float">
            <text:p><text:s/>2.323,46 </text:p>
          </table:table-cell>
          <table:table-cell table:style-name="ce175"/>
          <table:table-cell table:style-name="ce173" table:formula="of:=SUM([.AJ85:.AJ87])" office:value-type="float" office:value="2652.7" calcext:value-type="float">
            <text:p><text:s/>2.652,70 </text:p>
          </table:table-cell>
          <table:table-cell table:style-name="ce175"/>
          <table:table-cell table:style-name="ce173" table:formula="of:=SUM([.AL85:.AL87])" office:value-type="float" office:value="119970.58" calcext:value-type="float">
            <text:p><text:s/>119.970,58 </text:p>
          </table:table-cell>
          <table:table-cell table:number-columns-repeated="986"/>
        </table:table-row>
        <table:table-row table:style-name="ro2">
          <table:table-cell table:number-columns-repeated="8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2">
          <table:table-cell table:style-name="ce72" office:value-type="string" calcext:value-type="string" table:number-columns-spanned="8" table:number-rows-spanned="1">
            <text:p>MÓDULO 3 - PROVISÃO PARA RESCISÃO</text:p>
          </table:table-cell>
          <table:covered-table-cell table:number-columns-repeated="7" table:style-name="ce72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/>
          <table:table-cell table:style-name="ce87" table:number-columns-repeated="986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96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97"/>
          <table:table-cell table:style-name="ce165" office:value-type="string" calcext:value-type="string">
            <text:p>Parâmetros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number-columns-repeated="2" table:style-name="ce74" office:value-type="string" calcext:value-type="string">
            <text:p>Valor (R$)</text:p>
          </table:table-cell>
          <table:table-cell table:style-name="ce175"/>
          <table:table-cell table:number-columns-repeated="3"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number-columns-repeated="5" table:style-name="ce74" office:value-type="string" calcext:value-type="string">
            <text:p>Valor (R$)</text:p>
          </table:table-cell>
          <table:table-cell table:style-name="ce175"/>
          <table:table-cell table:number-columns-repeated="6"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style-name="ce147" office:value-type="string" office:string-value="Valor (R$)" calcext:value-type="string">
            <text:p><text:s/>Valor (R$) </text:p>
          </table:table-cell>
          <table:table-cell table:style-name="ce87" table:number-columns-repeated="986"/>
        </table:table-row>
        <table:table-row table:style-name="ro2">
          <table:table-cell table:style-name="ce71" office:value-type="string" calcext:value-type="string">
            <text:p>A</text:p>
          </table:table-cell>
          <table:table-cell table:style-name="ce67" office:value-type="string" calcext:value-type="string" table:number-columns-spanned="6" table:number-rows-spanned="1">
            <text:p>Aviso Prévio Indenizado - (1/12)*5%</text:p>
          </table:table-cell>
          <table:covered-table-cell table:number-columns-repeated="4" table:style-name="ce118"/>
          <table:covered-table-cell table:style-name="ce116"/>
          <table:table-cell table:style-name="ce169" table:formula="of:=(1/12)*0.05" office:value-type="percentage" office:value="0.00416666666666667" calcext:value-type="percentage">
            <text:p>0,4167%</text:p>
          </table:table-cell>
          <table:table-cell table:style-name="ce175"/>
          <table:table-cell table:style-name="ce161" table:formula="of:=ROUND([.$H92]*[.J$48];2)" office:value-type="float" office:value="15.47" calcext:value-type="float">
            <text:p><text:s/>15,47 </text:p>
          </table:table-cell>
          <table:table-cell table:style-name="ce175"/>
          <table:table-cell table:style-name="ce161" table:formula="of:=ROUND([.$H92]*[.L$48];2)" office:value-type="float" office:value="11.17" calcext:value-type="float">
            <text:p><text:s/>11,17 </text:p>
          </table:table-cell>
          <table:table-cell table:style-name="ce161" table:formula="of:=ROUND([.$H92]*[.M$48];2)" office:value-type="float" office:value="11.17" calcext:value-type="float">
            <text:p><text:s/>11,17 </text:p>
          </table:table-cell>
          <table:table-cell table:style-name="ce175"/>
          <table:table-cell table:style-name="ce161" table:formula="of:=ROUND([.$H92]*[.O$48];2)" office:value-type="float" office:value="13.34" calcext:value-type="float">
            <text:p><text:s/>13,34 </text:p>
          </table:table-cell>
          <table:table-cell table:style-name="ce161" table:formula="of:=ROUND([.$H92]*[.P$48];2)" office:value-type="float" office:value="13.34" calcext:value-type="float">
            <text:p><text:s/>13,34 </text:p>
          </table:table-cell>
          <table:table-cell table:style-name="ce161" table:formula="of:=ROUND([.$H92]*[.Q$48];2)" office:value-type="float" office:value="13.34" calcext:value-type="float">
            <text:p><text:s/>13,34 </text:p>
          </table:table-cell>
          <table:table-cell table:style-name="ce175"/>
          <table:table-cell table:style-name="ce161" table:formula="of:=ROUND([.$H92]*[.S$48];2)" office:value-type="float" office:value="13.34" calcext:value-type="float">
            <text:p><text:s/>13,34 </text:p>
          </table:table-cell>
          <table:table-cell table:style-name="ce175"/>
          <table:table-cell table:style-name="ce161" table:formula="of:=ROUND([.$H92]*[.U$48];2)" office:value-type="float" office:value="11.17" calcext:value-type="float">
            <text:p><text:s/>11,17 </text:p>
          </table:table-cell>
          <table:table-cell table:style-name="ce161" table:formula="of:=ROUND([.$H92]*[.V$48];2)" office:value-type="float" office:value="11.17" calcext:value-type="float">
            <text:p><text:s/>11,17 </text:p>
          </table:table-cell>
          <table:table-cell table:style-name="ce161" table:formula="of:=ROUND([.$H92]*[.W$48];2)" office:value-type="float" office:value="11.17" calcext:value-type="float">
            <text:p><text:s/>11,17 </text:p>
          </table:table-cell>
          <table:table-cell table:style-name="ce161" table:formula="of:=ROUND([.$H92]*[.X$48];2)" office:value-type="float" office:value="11.17" calcext:value-type="float">
            <text:p><text:s/>11,17 </text:p>
          </table:table-cell>
          <table:table-cell table:style-name="ce161" table:formula="of:=ROUND([.$H92]*[.Y$48];2)" office:value-type="float" office:value="11.17" calcext:value-type="float">
            <text:p><text:s/>11,17 </text:p>
          </table:table-cell>
          <table:table-cell table:style-name="ce175"/>
          <table:table-cell table:style-name="ce161" table:formula="of:=ROUND([.$H92]*[.AA$48];2)" office:value-type="float" office:value="13.34" calcext:value-type="float">
            <text:p><text:s/>13,34 </text:p>
          </table:table-cell>
          <table:table-cell table:style-name="ce161" table:formula="of:=ROUND([.$H92]*[.AB$48];2)" office:value-type="float" office:value="13.34" calcext:value-type="float">
            <text:p><text:s/>13,34 </text:p>
          </table:table-cell>
          <table:table-cell table:style-name="ce161" table:formula="of:=ROUND([.$H92]*[.AC$48];2)" office:value-type="float" office:value="13.34" calcext:value-type="float">
            <text:p><text:s/>13,34 </text:p>
          </table:table-cell>
          <table:table-cell table:style-name="ce161" table:formula="of:=ROUND([.$H92]*[.AD$48];2)" office:value-type="float" office:value="13.34" calcext:value-type="float">
            <text:p><text:s/>13,34 </text:p>
          </table:table-cell>
          <table:table-cell table:style-name="ce161" table:formula="of:=ROUND([.$H92]*[.AE$48];2)" office:value-type="float" office:value="13.34" calcext:value-type="float">
            <text:p><text:s/>13,34 </text:p>
          </table:table-cell>
          <table:table-cell table:style-name="ce161" table:formula="of:=ROUND([.$H92]*[.AF$48];2)" office:value-type="float" office:value="13.34" calcext:value-type="float">
            <text:p><text:s/>13,34 </text:p>
          </table:table-cell>
          <table:table-cell table:style-name="ce175"/>
          <table:table-cell table:style-name="ce161" table:formula="of:=ROUND([.$H92]*[.AH$48];2)" office:value-type="float" office:value="11.17" calcext:value-type="float">
            <text:p><text:s/>11,17 </text:p>
          </table:table-cell>
          <table:table-cell table:style-name="ce175"/>
          <table:table-cell table:style-name="ce161" table:formula="of:=ROUND([.$H92]*[.AJ$48];2)" office:value-type="float" office:value="13.34" calcext:value-type="float">
            <text:p><text:s/>13,34 </text:p>
          </table:table-cell>
          <table:table-cell table:style-name="ce175"/>
          <table:table-cell table:style-name="ce204" table:formula="of:=[.J92]*[.J$27]+[.L92]*[.L$27]+[.M92]*[.M$27]+[.O92]*[.O$27]+[.P92]*[.P$27]+[.Q92]*[.Q$27]+[.S92]*[.S$27]+[.U92]*[.U$27]+[.V92]*[.V$27]+[.W92]*[.W$27]+[.X92]*[.X$27]+[.Y92]*[.Y$27]+[.AA92]*[.AA$27]+[.AB92]*[.AB$27]+[.AC92]*[.AC$27]+[.AD92]*[.AD$27]+[.AE92]*[.AE$27]+[.AF92]*[.AF$27]+[.AH92]*[.AH$27]+[.AJ92]*[.AJ$27]" office:value-type="float" office:value="594.39" calcext:value-type="float">
            <text:p><text:s/>594,39 </text:p>
          </table:table-cell>
          <table:table-cell table:style-name="ce87" table:number-columns-repeated="986"/>
        </table:table-row>
        <table:table-row table:style-name="ro2">
          <table:table-cell table:style-name="ce71" office:value-type="string" calcext:value-type="string">
            <text:p>B</text:p>
          </table:table-cell>
          <table:table-cell table:style-name="ce67" office:value-type="string" calcext:value-type="string" table:number-columns-spanned="6" table:number-rows-spanned="1">
            <text:p>Incidência do FGTS sobre Aviso Prévio Indenizado - A*8%</text:p>
          </table:table-cell>
          <table:covered-table-cell table:number-columns-repeated="4" table:style-name="ce118"/>
          <table:covered-table-cell table:style-name="ce116"/>
          <table:table-cell table:style-name="ce169" table:formula="of:=[.H92]*0.08" office:value-type="percentage" office:value="0.000333333333333333" calcext:value-type="percentage">
            <text:p>0,0333%</text:p>
          </table:table-cell>
          <table:table-cell table:style-name="ce175"/>
          <table:table-cell table:style-name="ce161" table:formula="of:=ROUND([.$H93]*[.J$48];2)" office:value-type="float" office:value="1.24" calcext:value-type="float">
            <text:p><text:s/>1,24 </text:p>
          </table:table-cell>
          <table:table-cell table:style-name="ce175"/>
          <table:table-cell table:style-name="ce161" table:formula="of:=ROUND([.$H93]*[.L$48];2)" office:value-type="float" office:value="0.89" calcext:value-type="float">
            <text:p><text:s/>0,89 </text:p>
          </table:table-cell>
          <table:table-cell table:style-name="ce161" table:formula="of:=ROUND([.$H93]*[.M$48];2)" office:value-type="float" office:value="0.89" calcext:value-type="float">
            <text:p><text:s/>0,89 </text:p>
          </table:table-cell>
          <table:table-cell table:style-name="ce175"/>
          <table:table-cell table:style-name="ce161" table:formula="of:=ROUND([.$H93]*[.O$48];2)" office:value-type="float" office:value="1.07" calcext:value-type="float">
            <text:p><text:s/>1,07 </text:p>
          </table:table-cell>
          <table:table-cell table:style-name="ce161" table:formula="of:=ROUND([.$H93]*[.P$48];2)" office:value-type="float" office:value="1.07" calcext:value-type="float">
            <text:p><text:s/>1,07 </text:p>
          </table:table-cell>
          <table:table-cell table:style-name="ce161" table:formula="of:=ROUND([.$H93]*[.Q$48];2)" office:value-type="float" office:value="1.07" calcext:value-type="float">
            <text:p><text:s/>1,07 </text:p>
          </table:table-cell>
          <table:table-cell table:style-name="ce175"/>
          <table:table-cell table:style-name="ce161" table:formula="of:=ROUND([.$H93]*[.S$48];2)" office:value-type="float" office:value="1.07" calcext:value-type="float">
            <text:p><text:s/>1,07 </text:p>
          </table:table-cell>
          <table:table-cell table:style-name="ce175"/>
          <table:table-cell table:style-name="ce161" table:formula="of:=ROUND([.$H93]*[.U$48];2)" office:value-type="float" office:value="0.89" calcext:value-type="float">
            <text:p><text:s/>0,89 </text:p>
          </table:table-cell>
          <table:table-cell table:style-name="ce161" table:formula="of:=ROUND([.$H93]*[.V$48];2)" office:value-type="float" office:value="0.89" calcext:value-type="float">
            <text:p><text:s/>0,89 </text:p>
          </table:table-cell>
          <table:table-cell table:style-name="ce161" table:formula="of:=ROUND([.$H93]*[.W$48];2)" office:value-type="float" office:value="0.89" calcext:value-type="float">
            <text:p><text:s/>0,89 </text:p>
          </table:table-cell>
          <table:table-cell table:style-name="ce161" table:formula="of:=ROUND([.$H93]*[.X$48];2)" office:value-type="float" office:value="0.89" calcext:value-type="float">
            <text:p><text:s/>0,89 </text:p>
          </table:table-cell>
          <table:table-cell table:style-name="ce161" table:formula="of:=ROUND([.$H93]*[.Y$48];2)" office:value-type="float" office:value="0.89" calcext:value-type="float">
            <text:p><text:s/>0,89 </text:p>
          </table:table-cell>
          <table:table-cell table:style-name="ce175"/>
          <table:table-cell table:style-name="ce161" table:formula="of:=ROUND([.$H93]*[.AA$48];2)" office:value-type="float" office:value="1.07" calcext:value-type="float">
            <text:p><text:s/>1,07 </text:p>
          </table:table-cell>
          <table:table-cell table:style-name="ce161" table:formula="of:=ROUND([.$H93]*[.AB$48];2)" office:value-type="float" office:value="1.07" calcext:value-type="float">
            <text:p><text:s/>1,07 </text:p>
          </table:table-cell>
          <table:table-cell table:style-name="ce161" table:formula="of:=ROUND([.$H93]*[.AC$48];2)" office:value-type="float" office:value="1.07" calcext:value-type="float">
            <text:p><text:s/>1,07 </text:p>
          </table:table-cell>
          <table:table-cell table:style-name="ce161" table:formula="of:=ROUND([.$H93]*[.AD$48];2)" office:value-type="float" office:value="1.07" calcext:value-type="float">
            <text:p><text:s/>1,07 </text:p>
          </table:table-cell>
          <table:table-cell table:style-name="ce161" table:formula="of:=ROUND([.$H93]*[.AE$48];2)" office:value-type="float" office:value="1.07" calcext:value-type="float">
            <text:p><text:s/>1,07 </text:p>
          </table:table-cell>
          <table:table-cell table:style-name="ce161" table:formula="of:=ROUND([.$H93]*[.AF$48];2)" office:value-type="float" office:value="1.07" calcext:value-type="float">
            <text:p><text:s/>1,07 </text:p>
          </table:table-cell>
          <table:table-cell table:style-name="ce175"/>
          <table:table-cell table:style-name="ce161" table:formula="of:=ROUND([.$H93]*[.AH$48];2)" office:value-type="float" office:value="0.89" calcext:value-type="float">
            <text:p><text:s/>0,89 </text:p>
          </table:table-cell>
          <table:table-cell table:style-name="ce175"/>
          <table:table-cell table:style-name="ce161" table:formula="of:=ROUND([.$H93]*[.AJ$48];2)" office:value-type="float" office:value="1.07" calcext:value-type="float">
            <text:p><text:s/>1,07 </text:p>
          </table:table-cell>
          <table:table-cell table:style-name="ce175"/>
          <table:table-cell table:style-name="ce204" table:formula="of:=[.J93]*[.J$27]+[.L93]*[.L$27]+[.M93]*[.M$27]+[.O93]*[.O$27]+[.P93]*[.P$27]+[.Q93]*[.Q$27]+[.S93]*[.S$27]+[.U93]*[.U$27]+[.V93]*[.V$27]+[.W93]*[.W$27]+[.X93]*[.X$27]+[.Y93]*[.Y$27]+[.AA93]*[.AA$27]+[.AB93]*[.AB$27]+[.AC93]*[.AC$27]+[.AD93]*[.AD$27]+[.AE93]*[.AE$27]+[.AF93]*[.AF$27]+[.AH93]*[.AH$27]+[.AJ93]*[.AJ$27]" office:value-type="float" office:value="47.58" calcext:value-type="float">
            <text:p><text:s/>47,58 </text:p>
          </table:table-cell>
          <table:table-cell table:style-name="ce206" table:number-columns-repeated="986"/>
        </table:table-row>
        <table:table-row table:style-name="ro2">
          <table:table-cell table:style-name="ce71" office:value-type="string" calcext:value-type="string">
            <text:p>C</text:p>
          </table:table-cell>
          <table:table-cell table:style-name="ce67" office:value-type="string" calcext:value-type="string" table:number-columns-spanned="6" table:number-rows-spanned="1">
            <text:p>Multa do FGTS do Aviso Prévio Indenizado - B*40%</text:p>
          </table:table-cell>
          <table:covered-table-cell table:number-columns-repeated="4" table:style-name="ce118"/>
          <table:covered-table-cell table:style-name="ce116"/>
          <table:table-cell table:style-name="ce169" table:formula="of:=[.H93]*0.4" office:value-type="percentage" office:value="0.000133333333333333" calcext:value-type="percentage">
            <text:p>0,0133%</text:p>
          </table:table-cell>
          <table:table-cell table:style-name="ce175"/>
          <table:table-cell table:style-name="ce161" table:formula="of:=ROUND([.$H94]*[.J$48];2)" office:value-type="float" office:value="0.49" calcext:value-type="float">
            <text:p><text:s/>0,49 </text:p>
          </table:table-cell>
          <table:table-cell table:style-name="ce175"/>
          <table:table-cell table:style-name="ce161" table:formula="of:=ROUND([.$H94]*[.L$48];2)" office:value-type="float" office:value="0.36" calcext:value-type="float">
            <text:p><text:s/>0,36 </text:p>
          </table:table-cell>
          <table:table-cell table:style-name="ce161" table:formula="of:=ROUND([.$H94]*[.M$48];2)" office:value-type="float" office:value="0.36" calcext:value-type="float">
            <text:p><text:s/>0,36 </text:p>
          </table:table-cell>
          <table:table-cell table:style-name="ce175"/>
          <table:table-cell table:style-name="ce161" table:formula="of:=ROUND([.$H94]*[.O$48];2)" office:value-type="float" office:value="0.43" calcext:value-type="float">
            <text:p><text:s/>0,43 </text:p>
          </table:table-cell>
          <table:table-cell table:style-name="ce161" table:formula="of:=ROUND([.$H94]*[.P$48];2)" office:value-type="float" office:value="0.43" calcext:value-type="float">
            <text:p><text:s/>0,43 </text:p>
          </table:table-cell>
          <table:table-cell table:style-name="ce161" table:formula="of:=ROUND([.$H94]*[.Q$48];2)" office:value-type="float" office:value="0.43" calcext:value-type="float">
            <text:p><text:s/>0,43 </text:p>
          </table:table-cell>
          <table:table-cell table:style-name="ce175"/>
          <table:table-cell table:style-name="ce161" table:formula="of:=ROUND([.$H94]*[.S$48];2)" office:value-type="float" office:value="0.43" calcext:value-type="float">
            <text:p><text:s/>0,43 </text:p>
          </table:table-cell>
          <table:table-cell table:style-name="ce175"/>
          <table:table-cell table:style-name="ce161" table:formula="of:=ROUND([.$H94]*[.U$48];2)" office:value-type="float" office:value="0.36" calcext:value-type="float">
            <text:p><text:s/>0,36 </text:p>
          </table:table-cell>
          <table:table-cell table:style-name="ce161" table:formula="of:=ROUND([.$H94]*[.V$48];2)" office:value-type="float" office:value="0.36" calcext:value-type="float">
            <text:p><text:s/>0,36 </text:p>
          </table:table-cell>
          <table:table-cell table:style-name="ce161" table:formula="of:=ROUND([.$H94]*[.W$48];2)" office:value-type="float" office:value="0.36" calcext:value-type="float">
            <text:p><text:s/>0,36 </text:p>
          </table:table-cell>
          <table:table-cell table:style-name="ce161" table:formula="of:=ROUND([.$H94]*[.X$48];2)" office:value-type="float" office:value="0.36" calcext:value-type="float">
            <text:p><text:s/>0,36 </text:p>
          </table:table-cell>
          <table:table-cell table:style-name="ce161" table:formula="of:=ROUND([.$H94]*[.Y$48];2)" office:value-type="float" office:value="0.36" calcext:value-type="float">
            <text:p><text:s/>0,36 </text:p>
          </table:table-cell>
          <table:table-cell table:style-name="ce175"/>
          <table:table-cell table:style-name="ce161" table:formula="of:=ROUND([.$H94]*[.AA$48];2)" office:value-type="float" office:value="0.43" calcext:value-type="float">
            <text:p><text:s/>0,43 </text:p>
          </table:table-cell>
          <table:table-cell table:style-name="ce161" table:formula="of:=ROUND([.$H94]*[.AB$48];2)" office:value-type="float" office:value="0.43" calcext:value-type="float">
            <text:p><text:s/>0,43 </text:p>
          </table:table-cell>
          <table:table-cell table:style-name="ce161" table:formula="of:=ROUND([.$H94]*[.AC$48];2)" office:value-type="float" office:value="0.43" calcext:value-type="float">
            <text:p><text:s/>0,43 </text:p>
          </table:table-cell>
          <table:table-cell table:style-name="ce161" table:formula="of:=ROUND([.$H94]*[.AD$48];2)" office:value-type="float" office:value="0.43" calcext:value-type="float">
            <text:p><text:s/>0,43 </text:p>
          </table:table-cell>
          <table:table-cell table:style-name="ce161" table:formula="of:=ROUND([.$H94]*[.AE$48];2)" office:value-type="float" office:value="0.43" calcext:value-type="float">
            <text:p><text:s/>0,43 </text:p>
          </table:table-cell>
          <table:table-cell table:style-name="ce161" table:formula="of:=ROUND([.$H94]*[.AF$48];2)" office:value-type="float" office:value="0.43" calcext:value-type="float">
            <text:p><text:s/>0,43 </text:p>
          </table:table-cell>
          <table:table-cell table:style-name="ce175"/>
          <table:table-cell table:style-name="ce161" table:formula="of:=ROUND([.$H94]*[.AH$48];2)" office:value-type="float" office:value="0.36" calcext:value-type="float">
            <text:p><text:s/>0,36 </text:p>
          </table:table-cell>
          <table:table-cell table:style-name="ce175"/>
          <table:table-cell table:style-name="ce161" table:formula="of:=ROUND([.$H94]*[.AJ$48];2)" office:value-type="float" office:value="0.43" calcext:value-type="float">
            <text:p><text:s/>0,43 </text:p>
          </table:table-cell>
          <table:table-cell table:style-name="ce175"/>
          <table:table-cell table:style-name="ce204" table:formula="of:=[.J94]*[.J$27]+[.L94]*[.L$27]+[.M94]*[.M$27]+[.O94]*[.O$27]+[.P94]*[.P$27]+[.Q94]*[.Q$27]+[.S94]*[.S$27]+[.U94]*[.U$27]+[.V94]*[.V$27]+[.W94]*[.W$27]+[.X94]*[.X$27]+[.Y94]*[.Y$27]+[.AA94]*[.AA$27]+[.AB94]*[.AB$27]+[.AC94]*[.AC$27]+[.AD94]*[.AD$27]+[.AE94]*[.AE$27]+[.AF94]*[.AF$27]+[.AH94]*[.AH$27]+[.AJ94]*[.AJ$27]" office:value-type="float" office:value="19.15" calcext:value-type="float">
            <text:p><text:s/>19,15 </text:p>
          </table:table-cell>
          <table:table-cell table:style-name="ce87" table:number-columns-repeated="986"/>
        </table:table-row>
        <table:table-row table:style-name="ro2">
          <table:table-cell table:style-name="ce71" office:value-type="string" calcext:value-type="string">
            <text:p>D</text:p>
          </table:table-cell>
          <table:table-cell table:style-name="ce100" office:value-type="string" calcext:value-type="string" table:number-columns-spanned="6" table:number-rows-spanned="1">
            <text:p>Aviso Prévio Trabalhado - (7/30)/12</text:p>
          </table:table-cell>
          <table:covered-table-cell table:number-columns-repeated="4" table:style-name="ce119"/>
          <table:covered-table-cell table:style-name="ce154"/>
          <table:table-cell table:style-name="ce170" table:formula="of:=(7/30)/12" office:value-type="percentage" office:value="0.0194444444444444" calcext:value-type="percentage">
            <text:p>1,9444%</text:p>
          </table:table-cell>
          <table:table-cell table:style-name="ce175"/>
          <table:table-cell table:style-name="ce161" table:formula="of:=ROUND([.$H95]*[.J$48];2)" office:value-type="float" office:value="72.18" calcext:value-type="float">
            <text:p><text:s/>72,18 </text:p>
          </table:table-cell>
          <table:table-cell table:style-name="ce175"/>
          <table:table-cell table:style-name="ce161" table:formula="of:=ROUND([.$H95]*[.L$48];2)" office:value-type="float" office:value="52.13" calcext:value-type="float">
            <text:p><text:s/>52,13 </text:p>
          </table:table-cell>
          <table:table-cell table:style-name="ce161" table:formula="of:=ROUND([.$H95]*[.M$48];2)" office:value-type="float" office:value="52.13" calcext:value-type="float">
            <text:p><text:s/>52,13 </text:p>
          </table:table-cell>
          <table:table-cell table:style-name="ce175"/>
          <table:table-cell table:style-name="ce161" table:formula="of:=ROUND([.$H95]*[.O$48];2)" office:value-type="float" office:value="62.23" calcext:value-type="float">
            <text:p><text:s/>62,23 </text:p>
          </table:table-cell>
          <table:table-cell table:style-name="ce161" table:formula="of:=ROUND([.$H95]*[.P$48];2)" office:value-type="float" office:value="62.23" calcext:value-type="float">
            <text:p><text:s/>62,23 </text:p>
          </table:table-cell>
          <table:table-cell table:style-name="ce161" table:formula="of:=ROUND([.$H95]*[.Q$48];2)" office:value-type="float" office:value="62.23" calcext:value-type="float">
            <text:p><text:s/>62,23 </text:p>
          </table:table-cell>
          <table:table-cell table:style-name="ce175"/>
          <table:table-cell table:style-name="ce161" table:formula="of:=ROUND([.$H95]*[.S$48];2)" office:value-type="float" office:value="62.23" calcext:value-type="float">
            <text:p><text:s/>62,23 </text:p>
          </table:table-cell>
          <table:table-cell table:style-name="ce175"/>
          <table:table-cell table:style-name="ce161" table:formula="of:=ROUND([.$H95]*[.U$48];2)" office:value-type="float" office:value="52.13" calcext:value-type="float">
            <text:p><text:s/>52,13 </text:p>
          </table:table-cell>
          <table:table-cell table:style-name="ce161" table:formula="of:=ROUND([.$H95]*[.V$48];2)" office:value-type="float" office:value="52.13" calcext:value-type="float">
            <text:p><text:s/>52,13 </text:p>
          </table:table-cell>
          <table:table-cell table:style-name="ce161" table:formula="of:=ROUND([.$H95]*[.W$48];2)" office:value-type="float" office:value="52.13" calcext:value-type="float">
            <text:p><text:s/>52,13 </text:p>
          </table:table-cell>
          <table:table-cell table:style-name="ce161" table:formula="of:=ROUND([.$H95]*[.X$48];2)" office:value-type="float" office:value="52.13" calcext:value-type="float">
            <text:p><text:s/>52,13 </text:p>
          </table:table-cell>
          <table:table-cell table:style-name="ce161" table:formula="of:=ROUND([.$H95]*[.Y$48];2)" office:value-type="float" office:value="52.13" calcext:value-type="float">
            <text:p><text:s/>52,13 </text:p>
          </table:table-cell>
          <table:table-cell table:style-name="ce175"/>
          <table:table-cell table:style-name="ce161" table:formula="of:=ROUND([.$H95]*[.AA$48];2)" office:value-type="float" office:value="62.23" calcext:value-type="float">
            <text:p><text:s/>62,23 </text:p>
          </table:table-cell>
          <table:table-cell table:style-name="ce161" table:formula="of:=ROUND([.$H95]*[.AB$48];2)" office:value-type="float" office:value="62.23" calcext:value-type="float">
            <text:p><text:s/>62,23 </text:p>
          </table:table-cell>
          <table:table-cell table:style-name="ce161" table:formula="of:=ROUND([.$H95]*[.AC$48];2)" office:value-type="float" office:value="62.23" calcext:value-type="float">
            <text:p><text:s/>62,23 </text:p>
          </table:table-cell>
          <table:table-cell table:style-name="ce161" table:formula="of:=ROUND([.$H95]*[.AD$48];2)" office:value-type="float" office:value="62.23" calcext:value-type="float">
            <text:p><text:s/>62,23 </text:p>
          </table:table-cell>
          <table:table-cell table:style-name="ce161" table:formula="of:=ROUND([.$H95]*[.AE$48];2)" office:value-type="float" office:value="62.23" calcext:value-type="float">
            <text:p><text:s/>62,23 </text:p>
          </table:table-cell>
          <table:table-cell table:style-name="ce161" table:formula="of:=ROUND([.$H95]*[.AF$48];2)" office:value-type="float" office:value="62.23" calcext:value-type="float">
            <text:p><text:s/>62,23 </text:p>
          </table:table-cell>
          <table:table-cell table:style-name="ce175"/>
          <table:table-cell table:style-name="ce161" table:formula="of:=ROUND([.$H95]*[.AH$48];2)" office:value-type="float" office:value="52.13" calcext:value-type="float">
            <text:p><text:s/>52,13 </text:p>
          </table:table-cell>
          <table:table-cell table:style-name="ce175"/>
          <table:table-cell table:style-name="ce161" table:formula="of:=ROUND([.$H95]*[.AJ$48];2)" office:value-type="float" office:value="62.23" calcext:value-type="float">
            <text:p><text:s/>62,23 </text:p>
          </table:table-cell>
          <table:table-cell table:style-name="ce175"/>
          <table:table-cell table:style-name="ce204" table:formula="of:=[.J95]*[.J$27]+[.L95]*[.L$27]+[.M95]*[.M$27]+[.O95]*[.O$27]+[.P95]*[.P$27]+[.Q95]*[.Q$27]+[.S95]*[.S$27]+[.U95]*[.U$27]+[.V95]*[.V$27]+[.W95]*[.W$27]+[.X95]*[.X$27]+[.Y95]*[.Y$27]+[.AA95]*[.AA$27]+[.AB95]*[.AB$27]+[.AC95]*[.AC$27]+[.AD95]*[.AD$27]+[.AE95]*[.AE$27]+[.AF95]*[.AF$27]+[.AH95]*[.AH$27]+[.AJ95]*[.AJ$27]" office:value-type="float" office:value="2773.16" calcext:value-type="float">
            <text:p><text:s/>2.773,16 </text:p>
          </table:table-cell>
          <table:table-cell table:number-columns-repeated="986"/>
        </table:table-row>
        <table:table-row table:style-name="ro2">
          <table:table-cell table:style-name="ce71" office:value-type="string" calcext:value-type="string">
            <text:p>E</text:p>
          </table:table-cell>
          <table:table-cell table:style-name="ce67" office:value-type="string" calcext:value-type="string" table:number-columns-spanned="6" table:number-rows-spanned="1">
            <text:p>Incidência do Submódulo 2.2 sobre Aviso Prévio Trabalhado - D*36,80%</text:p>
          </table:table-cell>
          <table:covered-table-cell table:number-columns-repeated="4" table:style-name="ce118"/>
          <table:covered-table-cell table:style-name="ce116"/>
          <table:table-cell table:style-name="ce169" table:formula="of:=[.H95]*[.H70]" office:value-type="percentage" office:value="0.00715555555555556" calcext:value-type="percentage">
            <text:p>0,7156%</text:p>
          </table:table-cell>
          <table:table-cell table:style-name="ce175"/>
          <table:table-cell table:style-name="ce161" table:formula="of:=ROUND([.$H96]*[.J$48];2)" office:value-type="float" office:value="26.56" calcext:value-type="float">
            <text:p><text:s/>26,56 </text:p>
          </table:table-cell>
          <table:table-cell table:style-name="ce175"/>
          <table:table-cell table:style-name="ce161" table:formula="of:=ROUND([.$H96]*[.L$48];2)" office:value-type="float" office:value="19.18" calcext:value-type="float">
            <text:p><text:s/>19,18 </text:p>
          </table:table-cell>
          <table:table-cell table:style-name="ce161" table:formula="of:=ROUND([.$H96]*[.M$48];2)" office:value-type="float" office:value="19.18" calcext:value-type="float">
            <text:p><text:s/>19,18 </text:p>
          </table:table-cell>
          <table:table-cell table:style-name="ce175"/>
          <table:table-cell table:style-name="ce161" table:formula="of:=ROUND([.$H96]*[.O$48];2)" office:value-type="float" office:value="22.9" calcext:value-type="float">
            <text:p><text:s/>22,90 </text:p>
          </table:table-cell>
          <table:table-cell table:style-name="ce161" table:formula="of:=ROUND([.$H96]*[.P$48];2)" office:value-type="float" office:value="22.9" calcext:value-type="float">
            <text:p><text:s/>22,90 </text:p>
          </table:table-cell>
          <table:table-cell table:style-name="ce161" table:formula="of:=ROUND([.$H96]*[.Q$48];2)" office:value-type="float" office:value="22.9" calcext:value-type="float">
            <text:p><text:s/>22,90 </text:p>
          </table:table-cell>
          <table:table-cell table:style-name="ce175"/>
          <table:table-cell table:style-name="ce161" table:formula="of:=ROUND([.$H96]*[.S$48];2)" office:value-type="float" office:value="22.9" calcext:value-type="float">
            <text:p><text:s/>22,90 </text:p>
          </table:table-cell>
          <table:table-cell table:style-name="ce175"/>
          <table:table-cell table:style-name="ce161" table:formula="of:=ROUND([.$H96]*[.U$48];2)" office:value-type="float" office:value="19.18" calcext:value-type="float">
            <text:p><text:s/>19,18 </text:p>
          </table:table-cell>
          <table:table-cell table:style-name="ce161" table:formula="of:=ROUND([.$H96]*[.V$48];2)" office:value-type="float" office:value="19.18" calcext:value-type="float">
            <text:p><text:s/>19,18 </text:p>
          </table:table-cell>
          <table:table-cell table:style-name="ce161" table:formula="of:=ROUND([.$H96]*[.W$48];2)" office:value-type="float" office:value="19.18" calcext:value-type="float">
            <text:p><text:s/>19,18 </text:p>
          </table:table-cell>
          <table:table-cell table:style-name="ce161" table:formula="of:=ROUND([.$H96]*[.X$48];2)" office:value-type="float" office:value="19.18" calcext:value-type="float">
            <text:p><text:s/>19,18 </text:p>
          </table:table-cell>
          <table:table-cell table:style-name="ce161" table:formula="of:=ROUND([.$H96]*[.Y$48];2)" office:value-type="float" office:value="19.18" calcext:value-type="float">
            <text:p><text:s/>19,18 </text:p>
          </table:table-cell>
          <table:table-cell table:style-name="ce175"/>
          <table:table-cell table:style-name="ce161" table:formula="of:=ROUND([.$H96]*[.AA$48];2)" office:value-type="float" office:value="22.9" calcext:value-type="float">
            <text:p><text:s/>22,90 </text:p>
          </table:table-cell>
          <table:table-cell table:style-name="ce161" table:formula="of:=ROUND([.$H96]*[.AB$48];2)" office:value-type="float" office:value="22.9" calcext:value-type="float">
            <text:p><text:s/>22,90 </text:p>
          </table:table-cell>
          <table:table-cell table:style-name="ce161" table:formula="of:=ROUND([.$H96]*[.AC$48];2)" office:value-type="float" office:value="22.9" calcext:value-type="float">
            <text:p><text:s/>22,90 </text:p>
          </table:table-cell>
          <table:table-cell table:style-name="ce161" table:formula="of:=ROUND([.$H96]*[.AD$48];2)" office:value-type="float" office:value="22.9" calcext:value-type="float">
            <text:p><text:s/>22,90 </text:p>
          </table:table-cell>
          <table:table-cell table:style-name="ce161" table:formula="of:=ROUND([.$H96]*[.AE$48];2)" office:value-type="float" office:value="22.9" calcext:value-type="float">
            <text:p><text:s/>22,90 </text:p>
          </table:table-cell>
          <table:table-cell table:style-name="ce161" table:formula="of:=ROUND([.$H96]*[.AF$48];2)" office:value-type="float" office:value="22.9" calcext:value-type="float">
            <text:p><text:s/>22,90 </text:p>
          </table:table-cell>
          <table:table-cell table:style-name="ce175"/>
          <table:table-cell table:style-name="ce161" table:formula="of:=ROUND([.$H96]*[.AH$48];2)" office:value-type="float" office:value="19.18" calcext:value-type="float">
            <text:p><text:s/>19,18 </text:p>
          </table:table-cell>
          <table:table-cell table:style-name="ce175"/>
          <table:table-cell table:style-name="ce161" table:formula="of:=ROUND([.$H96]*[.AJ$48];2)" office:value-type="float" office:value="22.9" calcext:value-type="float">
            <text:p><text:s/>22,90 </text:p>
          </table:table-cell>
          <table:table-cell table:style-name="ce175"/>
          <table:table-cell table:style-name="ce204" table:formula="of:=[.J96]*[.J$27]+[.L96]*[.L$27]+[.M96]*[.M$27]+[.O96]*[.O$27]+[.P96]*[.P$27]+[.Q96]*[.Q$27]+[.S96]*[.S$27]+[.U96]*[.U$27]+[.V96]*[.V$27]+[.W96]*[.W$27]+[.X96]*[.X$27]+[.Y96]*[.Y$27]+[.AA96]*[.AA$27]+[.AB96]*[.AB$27]+[.AC96]*[.AC$27]+[.AD96]*[.AD$27]+[.AE96]*[.AE$27]+[.AF96]*[.AF$27]+[.AH96]*[.AH$27]+[.AJ96]*[.AJ$27]" office:value-type="float" office:value="1020.44" calcext:value-type="float">
            <text:p><text:s/>1.020,44 </text:p>
          </table:table-cell>
          <table:table-cell table:number-columns-repeated="986"/>
        </table:table-row>
        <table:table-row table:style-name="ro2">
          <table:table-cell table:style-name="ce71" office:value-type="string" calcext:value-type="string">
            <text:p>F</text:p>
          </table:table-cell>
          <table:table-cell table:style-name="ce67" office:value-type="string" calcext:value-type="string" table:number-columns-spanned="6" table:number-rows-spanned="1">
            <text:p>Multa do FGTS do Aviso Prévio Trabalhado - D*8%*40%</text:p>
          </table:table-cell>
          <table:covered-table-cell table:number-columns-repeated="4" table:style-name="ce118"/>
          <table:covered-table-cell table:style-name="ce116"/>
          <table:table-cell table:style-name="ce169" table:formula="of:=(1*40%*8%*[.H95])" office:value-type="percentage" office:value="0.000622222222222222" calcext:value-type="percentage">
            <text:p>0,0622%</text:p>
          </table:table-cell>
          <table:table-cell table:style-name="ce175"/>
          <table:table-cell table:style-name="ce161" table:formula="of:=ROUND([.$H97]*[.J$48];2)" office:value-type="float" office:value="2.31" calcext:value-type="float">
            <text:p><text:s/>2,31 </text:p>
          </table:table-cell>
          <table:table-cell table:style-name="ce175"/>
          <table:table-cell table:style-name="ce161" table:formula="of:=ROUND([.$H97]*[.L$48];2)" office:value-type="float" office:value="1.67" calcext:value-type="float">
            <text:p><text:s/>1,67 </text:p>
          </table:table-cell>
          <table:table-cell table:style-name="ce161" table:formula="of:=ROUND([.$H97]*[.M$48];2)" office:value-type="float" office:value="1.67" calcext:value-type="float">
            <text:p><text:s/>1,67 </text:p>
          </table:table-cell>
          <table:table-cell table:style-name="ce175"/>
          <table:table-cell table:style-name="ce161" table:formula="of:=ROUND([.$H97]*[.O$48];2)" office:value-type="float" office:value="1.99" calcext:value-type="float">
            <text:p><text:s/>1,99 </text:p>
          </table:table-cell>
          <table:table-cell table:style-name="ce161" table:formula="of:=ROUND([.$H97]*[.P$48];2)" office:value-type="float" office:value="1.99" calcext:value-type="float">
            <text:p><text:s/>1,99 </text:p>
          </table:table-cell>
          <table:table-cell table:style-name="ce161" table:formula="of:=ROUND([.$H97]*[.Q$48];2)" office:value-type="float" office:value="1.99" calcext:value-type="float">
            <text:p><text:s/>1,99 </text:p>
          </table:table-cell>
          <table:table-cell table:style-name="ce175"/>
          <table:table-cell table:style-name="ce161" table:formula="of:=ROUND([.$H97]*[.S$48];2)" office:value-type="float" office:value="1.99" calcext:value-type="float">
            <text:p><text:s/>1,99 </text:p>
          </table:table-cell>
          <table:table-cell table:style-name="ce175"/>
          <table:table-cell table:style-name="ce161" table:formula="of:=ROUND([.$H97]*[.U$48];2)" office:value-type="float" office:value="1.67" calcext:value-type="float">
            <text:p><text:s/>1,67 </text:p>
          </table:table-cell>
          <table:table-cell table:style-name="ce161" table:formula="of:=ROUND([.$H97]*[.V$48];2)" office:value-type="float" office:value="1.67" calcext:value-type="float">
            <text:p><text:s/>1,67 </text:p>
          </table:table-cell>
          <table:table-cell table:style-name="ce161" table:formula="of:=ROUND([.$H97]*[.W$48];2)" office:value-type="float" office:value="1.67" calcext:value-type="float">
            <text:p><text:s/>1,67 </text:p>
          </table:table-cell>
          <table:table-cell table:style-name="ce161" table:formula="of:=ROUND([.$H97]*[.X$48];2)" office:value-type="float" office:value="1.67" calcext:value-type="float">
            <text:p><text:s/>1,67 </text:p>
          </table:table-cell>
          <table:table-cell table:style-name="ce161" table:formula="of:=ROUND([.$H97]*[.Y$48];2)" office:value-type="float" office:value="1.67" calcext:value-type="float">
            <text:p><text:s/>1,67 </text:p>
          </table:table-cell>
          <table:table-cell table:style-name="ce175"/>
          <table:table-cell table:style-name="ce161" table:formula="of:=ROUND([.$H97]*[.AA$48];2)" office:value-type="float" office:value="1.99" calcext:value-type="float">
            <text:p><text:s/>1,99 </text:p>
          </table:table-cell>
          <table:table-cell table:style-name="ce161" table:formula="of:=ROUND([.$H97]*[.AB$48];2)" office:value-type="float" office:value="1.99" calcext:value-type="float">
            <text:p><text:s/>1,99 </text:p>
          </table:table-cell>
          <table:table-cell table:style-name="ce161" table:formula="of:=ROUND([.$H97]*[.AC$48];2)" office:value-type="float" office:value="1.99" calcext:value-type="float">
            <text:p><text:s/>1,99 </text:p>
          </table:table-cell>
          <table:table-cell table:style-name="ce161" table:formula="of:=ROUND([.$H97]*[.AD$48];2)" office:value-type="float" office:value="1.99" calcext:value-type="float">
            <text:p><text:s/>1,99 </text:p>
          </table:table-cell>
          <table:table-cell table:style-name="ce161" table:formula="of:=ROUND([.$H97]*[.AE$48];2)" office:value-type="float" office:value="1.99" calcext:value-type="float">
            <text:p><text:s/>1,99 </text:p>
          </table:table-cell>
          <table:table-cell table:style-name="ce161" table:formula="of:=ROUND([.$H97]*[.AF$48];2)" office:value-type="float" office:value="1.99" calcext:value-type="float">
            <text:p><text:s/>1,99 </text:p>
          </table:table-cell>
          <table:table-cell table:style-name="ce175"/>
          <table:table-cell table:style-name="ce161" table:formula="of:=ROUND([.$H97]*[.AH$48];2)" office:value-type="float" office:value="1.67" calcext:value-type="float">
            <text:p><text:s/>1,67 </text:p>
          </table:table-cell>
          <table:table-cell table:style-name="ce175"/>
          <table:table-cell table:style-name="ce161" table:formula="of:=ROUND([.$H97]*[.AJ$48];2)" office:value-type="float" office:value="1.99" calcext:value-type="float">
            <text:p><text:s/>1,99 </text:p>
          </table:table-cell>
          <table:table-cell table:style-name="ce175"/>
          <table:table-cell table:style-name="ce204" table:formula="of:=[.J97]*[.J$27]+[.L97]*[.L$27]+[.M97]*[.M$27]+[.O97]*[.O$27]+[.P97]*[.P$27]+[.Q97]*[.Q$27]+[.S97]*[.S$27]+[.U97]*[.U$27]+[.V97]*[.V$27]+[.W97]*[.W$27]+[.X97]*[.X$27]+[.Y97]*[.Y$27]+[.AA97]*[.AA$27]+[.AB97]*[.AB$27]+[.AC97]*[.AC$27]+[.AD97]*[.AD$27]+[.AE97]*[.AE$27]+[.AF97]*[.AF$27]+[.AH97]*[.AH$27]+[.AJ97]*[.AJ$27]" office:value-type="float" office:value="88.73" calcext:value-type="float">
            <text:p><text:s/>88,73 </text:p>
          </table:table-cell>
          <table:table-cell table:number-columns-repeated="986"/>
        </table:table-row>
        <table:table-row table:style-name="ro2">
          <table:table-cell table:style-name="ce75" office:value-type="string" calcext:value-type="string" table:number-columns-spanned="7" table:number-rows-spanned="1">
            <text:p>TOTAL DO MÓDULO 3</text:p>
          </table:table-cell>
          <table:covered-table-cell table:number-columns-repeated="5" table:style-name="ce101"/>
          <table:covered-table-cell table:style-name="ce155"/>
          <table:table-cell table:style-name="ce171" table:formula="of:=SUM([.H92:.H97])" office:value-type="percentage" office:value="0.0318555555555555" calcext:value-type="percentage">
            <text:p>3,1856%</text:p>
          </table:table-cell>
          <table:table-cell table:style-name="ce175"/>
          <table:table-cell table:style-name="ce173" table:formula="of:=SUM([.J92:.J97])" office:value-type="float" office:value="118.25" calcext:value-type="float">
            <text:p><text:s/>118,25 </text:p>
          </table:table-cell>
          <table:table-cell table:style-name="ce175"/>
          <table:table-cell table:style-name="ce173" table:formula="of:=SUM([.L92:.L97])" office:value-type="float" office:value="85.4" calcext:value-type="float">
            <text:p><text:s/>85,40 </text:p>
          </table:table-cell>
          <table:table-cell table:style-name="ce173" table:formula="of:=SUM([.M92:.M97])" office:value-type="float" office:value="85.4" calcext:value-type="float">
            <text:p><text:s/>85,40 </text:p>
          </table:table-cell>
          <table:table-cell table:style-name="ce175"/>
          <table:table-cell table:style-name="ce173" table:formula="of:=SUM([.O92:.O97])" office:value-type="float" office:value="101.96" calcext:value-type="float">
            <text:p><text:s/>101,96 </text:p>
          </table:table-cell>
          <table:table-cell table:style-name="ce173" table:formula="of:=SUM([.P92:.P97])" office:value-type="float" office:value="101.96" calcext:value-type="float">
            <text:p><text:s/>101,96 </text:p>
          </table:table-cell>
          <table:table-cell table:style-name="ce173" table:formula="of:=SUM([.Q92:.Q97])" office:value-type="float" office:value="101.96" calcext:value-type="float">
            <text:p><text:s/>101,96 </text:p>
          </table:table-cell>
          <table:table-cell table:style-name="ce175"/>
          <table:table-cell table:style-name="ce173" table:formula="of:=SUM([.S92:.S97])" office:value-type="float" office:value="101.96" calcext:value-type="float">
            <text:p><text:s/>101,96 </text:p>
          </table:table-cell>
          <table:table-cell table:style-name="ce175"/>
          <table:table-cell table:style-name="ce173" table:formula="of:=SUM([.U92:.U97])" office:value-type="float" office:value="85.4" calcext:value-type="float">
            <text:p><text:s/>85,40 </text:p>
          </table:table-cell>
          <table:table-cell table:style-name="ce173" table:formula="of:=SUM([.V92:.V97])" office:value-type="float" office:value="85.4" calcext:value-type="float">
            <text:p><text:s/>85,40 </text:p>
          </table:table-cell>
          <table:table-cell table:style-name="ce173" table:formula="of:=SUM([.W92:.W97])" office:value-type="float" office:value="85.4" calcext:value-type="float">
            <text:p><text:s/>85,40 </text:p>
          </table:table-cell>
          <table:table-cell table:style-name="ce173" table:formula="of:=SUM([.X92:.X97])" office:value-type="float" office:value="85.4" calcext:value-type="float">
            <text:p><text:s/>85,40 </text:p>
          </table:table-cell>
          <table:table-cell table:style-name="ce173" table:formula="of:=SUM([.Y92:.Y97])" office:value-type="float" office:value="85.4" calcext:value-type="float">
            <text:p><text:s/>85,40 </text:p>
          </table:table-cell>
          <table:table-cell table:style-name="ce175"/>
          <table:table-cell table:style-name="ce173" table:formula="of:=SUM([.AA92:.AA97])" office:value-type="float" office:value="101.96" calcext:value-type="float">
            <text:p><text:s/>101,96 </text:p>
          </table:table-cell>
          <table:table-cell table:style-name="ce173" table:formula="of:=SUM([.AB92:.AB97])" office:value-type="float" office:value="101.96" calcext:value-type="float">
            <text:p><text:s/>101,96 </text:p>
          </table:table-cell>
          <table:table-cell table:style-name="ce173" table:formula="of:=SUM([.AC92:.AC97])" office:value-type="float" office:value="101.96" calcext:value-type="float">
            <text:p><text:s/>101,96 </text:p>
          </table:table-cell>
          <table:table-cell table:style-name="ce173" table:formula="of:=SUM([.AD92:.AD97])" office:value-type="float" office:value="101.96" calcext:value-type="float">
            <text:p><text:s/>101,96 </text:p>
          </table:table-cell>
          <table:table-cell table:style-name="ce173" table:formula="of:=SUM([.AE92:.AE97])" office:value-type="float" office:value="101.96" calcext:value-type="float">
            <text:p><text:s/>101,96 </text:p>
          </table:table-cell>
          <table:table-cell table:style-name="ce173" table:formula="of:=SUM([.AF92:.AF97])" office:value-type="float" office:value="101.96" calcext:value-type="float">
            <text:p><text:s/>101,96 </text:p>
          </table:table-cell>
          <table:table-cell table:style-name="ce175"/>
          <table:table-cell table:style-name="ce173" table:formula="of:=SUM([.AH92:.AH97])" office:value-type="float" office:value="85.4" calcext:value-type="float">
            <text:p><text:s/>85,40 </text:p>
          </table:table-cell>
          <table:table-cell table:style-name="ce175"/>
          <table:table-cell table:style-name="ce173" table:formula="of:=SUM([.AJ92:.AJ97])" office:value-type="float" office:value="101.96" calcext:value-type="float">
            <text:p><text:s/>101,96 </text:p>
          </table:table-cell>
          <table:table-cell table:style-name="ce175"/>
          <table:table-cell table:style-name="ce173" table:formula="of:=SUM([.AL92:.AL97])" office:value-type="float" office:value="4543.45" calcext:value-type="float">
            <text:p><text:s/>4.543,45 </text:p>
          </table:table-cell>
          <table:table-cell table:number-columns-repeated="986"/>
        </table:table-row>
        <table:table-row table:style-name="ro13">
          <table:table-cell table:style-name="ce77" office:value-type="string" calcext:value-type="string" table:number-columns-spanned="8" table:number-rows-spanned="1">
            <text:p>Nota 2: De acordo com o entendimento do TCU no Acórdão nº 1.186/2017-Plenário, a Administração "deve estabelecer na minuta do contrato que 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. Deve-se atentar adicionalmente para as orientações da Nota Técnica nº 652/2017-MP, que trata do cálculo das eventuais deduções a serem feitas a cada ano de execução contratual (nota recomendada pela PGF no Parecer n. 00969/2022/NLC/ETRLIC/PGF/AGU, SEI! 0813574)</text:p>
          </table:table-cell>
          <table:covered-table-cell table:number-columns-repeated="7" table:style-name="ce77"/>
          <table:table-cell table:style-name="ce175"/>
          <table:table-cell table:style-name="ce189"/>
          <table:table-cell table:style-name="ce175"/>
          <table:table-cell table:style-name="ce189" table:number-columns-repeated="2"/>
          <table:table-cell table:style-name="ce175"/>
          <table:table-cell table:style-name="ce189" table:number-columns-repeated="3"/>
          <table:table-cell table:style-name="ce175"/>
          <table:table-cell table:style-name="ce189"/>
          <table:table-cell table:style-name="ce175"/>
          <table:table-cell table:style-name="ce189" table:number-columns-repeated="5"/>
          <table:table-cell table:style-name="ce175"/>
          <table:table-cell table:style-name="ce189" table:number-columns-repeated="6"/>
          <table:table-cell table:style-name="ce175"/>
          <table:table-cell table:style-name="ce189"/>
          <table:table-cell table:style-name="ce175"/>
          <table:table-cell table:style-name="ce189"/>
          <table:table-cell table:style-name="ce175"/>
          <table:table-cell table:style-name="ce189"/>
          <table:table-cell table:number-columns-repeated="986"/>
        </table:table-row>
        <table:table-row table:style-name="ro2">
          <table:table-cell table:style-name="ce78"/>
          <table:table-cell table:style-name="ce102"/>
          <table:table-cell table:style-name="ce78"/>
          <table:table-cell table:style-name="ce102" table:number-columns-repeated="5"/>
          <table:table-cell table:style-name="ce175"/>
          <table:table-cell table:style-name="ce192"/>
          <table:table-cell table:style-name="ce175"/>
          <table:table-cell table:style-name="ce192"/>
          <table:table-cell table:style-name="ce198"/>
          <table:table-cell table:style-name="ce175"/>
          <table:table-cell table:style-name="ce200" table:number-columns-repeated="3"/>
          <table:table-cell table:style-name="ce175"/>
          <table:table-cell table:style-name="ce200"/>
          <table:table-cell table:style-name="ce175"/>
          <table:table-cell table:style-name="ce200" table:number-columns-repeated="5"/>
          <table:table-cell table:style-name="ce175"/>
          <table:table-cell table:style-name="ce200" table:number-columns-repeated="6"/>
          <table:table-cell table:style-name="ce175"/>
          <table:table-cell table:style-name="ce200"/>
          <table:table-cell table:style-name="ce175"/>
          <table:table-cell table:style-name="ce200"/>
          <table:table-cell table:style-name="ce175"/>
          <table:table-cell table:number-columns-repeated="987"/>
        </table:table-row>
        <table:table-row table:style-name="ro2">
          <table:table-cell table:style-name="ce72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72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2">
          <table:table-cell table:style-name="ce75" office:value-type="string" calcext:value-type="string" table:number-columns-spanned="8" table:number-rows-spanned="1">
            <text:p>Submódulo 4.1 - Ausências Legais</text:p>
          </table:table-cell>
          <table:covered-table-cell table:number-columns-repeated="7" table:style-name="ce75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2">
          <table:table-cell table:style-name="ce74" office:value-type="string" calcext:value-type="string">
            <text:p>4.1</text:p>
          </table:table-cell>
          <table:table-cell table:style-name="ce74" office:value-type="string" calcext:value-type="string" table:number-columns-spanned="2" table:number-rows-spanned="1">
            <text:p>Ausências legais</text:p>
          </table:table-cell>
          <table:covered-table-cell table:style-name="ce120"/>
          <table:table-cell table:style-name="ce74" office:value-type="string" calcext:value-type="string" table:number-columns-spanned="5" table:number-rows-spanned="1">
            <text:p>Parâmetros</text:p>
          </table:table-cell>
          <table:covered-table-cell table:number-columns-repeated="3" table:style-name="ce97"/>
          <table:covered-table-cell table:style-name="ce120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2">
          <table:table-cell table:style-name="ce71"/>
          <table:table-cell table:style-name="ce92" office:value-type="string" calcext:value-type="string">
            <text:p>Composição / Vig.Escala</text:p>
          </table:table-cell>
          <table:table-cell table:style-name="ce71"/>
          <table:table-cell table:style-name="ce129" office:value-type="string" calcext:value-type="string">
            <text:p>44h/sem</text:p>
          </table:table-cell>
          <table:table-cell table:style-name="ce136"/>
          <table:table-cell table:style-name="ce129" office:value-type="string" calcext:value-type="string">
            <text:p>12x36</text:p>
          </table:table-cell>
          <table:table-cell table:style-name="ce136"/>
          <table:table-cell table:style-name="ce92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2">
          <table:table-cell table:style-name="ce71"/>
          <table:table-cell table:style-name="ce92" office:value-type="string" calcext:value-type="string">
            <text:p>Férias</text:p>
          </table:table-cell>
          <table:table-cell table:style-name="ce71"/>
          <table:table-cell table:style-name="ce130" office:value-type="float" office:value="20.9589" calcext:value-type="float">
            <text:p><text:s/>20,9589 </text:p>
          </table:table-cell>
          <table:table-cell table:style-name="ce140"/>
          <table:table-cell table:style-name="ce130" office:value-type="float" office:value="15" calcext:value-type="float">
            <text:p><text:s/>15,0000 </text:p>
          </table:table-cell>
          <table:table-cell table:style-name="ce137"/>
          <table:table-cell table:style-name="ce92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2">
          <table:table-cell table:style-name="ce71"/>
          <table:table-cell table:style-name="ce92" office:value-type="string" calcext:value-type="string">
            <text:p>Ausência justificada</text:p>
          </table:table-cell>
          <table:table-cell table:style-name="ce71"/>
          <table:table-cell table:style-name="ce130" office:value-type="float" office:value="1" calcext:value-type="float">
            <text:p><text:s/>1,0000 </text:p>
          </table:table-cell>
          <table:table-cell table:style-name="ce140"/>
          <table:table-cell table:style-name="ce130" office:value-type="float" office:value="1" calcext:value-type="float">
            <text:p><text:s/>1,0000 </text:p>
          </table:table-cell>
          <table:table-cell table:style-name="ce137"/>
          <table:table-cell table:style-name="ce92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2">
          <table:table-cell table:style-name="ce71"/>
          <table:table-cell table:style-name="ce92" office:value-type="string" calcext:value-type="string">
            <text:p>Curso de reciclagem</text:p>
          </table:table-cell>
          <table:table-cell table:style-name="ce71"/>
          <table:table-cell table:style-name="ce130" office:value-type="float" office:value="2.5" calcext:value-type="float">
            <text:p><text:s/>2,5000 </text:p>
          </table:table-cell>
          <table:table-cell table:style-name="ce140"/>
          <table:table-cell table:style-name="ce130" office:value-type="float" office:value="1.25" calcext:value-type="float">
            <text:p><text:s/>1,2500 </text:p>
          </table:table-cell>
          <table:table-cell table:style-name="ce137"/>
          <table:table-cell table:style-name="ce92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2">
          <table:table-cell table:style-name="ce71"/>
          <table:table-cell table:style-name="ce92" office:value-type="string" calcext:value-type="string">
            <text:p>Acidente trabalho</text:p>
          </table:table-cell>
          <table:table-cell table:style-name="ce71"/>
          <table:table-cell table:style-name="ce130" office:value-type="float" office:value="0.9659" calcext:value-type="float">
            <text:p><text:s/>0,9659 </text:p>
          </table:table-cell>
          <table:table-cell table:style-name="ce140"/>
          <table:table-cell table:style-name="ce130" office:value-type="float" office:value="0.6913" calcext:value-type="float">
            <text:p><text:s/>0,6913 </text:p>
          </table:table-cell>
          <table:table-cell table:style-name="ce137"/>
          <table:table-cell table:style-name="ce92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2">
          <table:table-cell table:style-name="ce71"/>
          <table:table-cell table:style-name="ce92" office:value-type="string" calcext:value-type="string">
            <text:p>Afastamento por doença</text:p>
          </table:table-cell>
          <table:table-cell table:style-name="ce71"/>
          <table:table-cell table:style-name="ce130" office:value-type="float" office:value="3.4931" calcext:value-type="float">
            <text:p><text:s/>3,4931 </text:p>
          </table:table-cell>
          <table:table-cell table:style-name="ce140"/>
          <table:table-cell table:style-name="ce130" office:value-type="float" office:value="2.5" calcext:value-type="float">
            <text:p><text:s/>2,5000 </text:p>
          </table:table-cell>
          <table:table-cell table:style-name="ce137"/>
          <table:table-cell table:style-name="ce92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2">
          <table:table-cell table:style-name="ce71"/>
          <table:table-cell table:style-name="ce92" office:value-type="string" calcext:value-type="string">
            <text:p>Consulta médica filho</text:p>
          </table:table-cell>
          <table:table-cell table:style-name="ce71"/>
          <table:table-cell table:style-name="ce130" office:value-type="float" office:value="0.2688" calcext:value-type="float">
            <text:p><text:s/>0,2688 </text:p>
          </table:table-cell>
          <table:table-cell table:style-name="ce140"/>
          <table:table-cell table:style-name="ce130" office:value-type="float" office:value="0.2688" calcext:value-type="float">
            <text:p><text:s/>0,2688 </text:p>
          </table:table-cell>
          <table:table-cell table:style-name="ce137"/>
          <table:table-cell table:style-name="ce92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2">
          <table:table-cell table:style-name="ce71"/>
          <table:table-cell table:style-name="ce92" office:value-type="string" calcext:value-type="string">
            <text:p>Óbitos na família</text:p>
          </table:table-cell>
          <table:table-cell table:style-name="ce71"/>
          <table:table-cell table:style-name="ce130" office:value-type="float" office:value="0.0427" calcext:value-type="float">
            <text:p><text:s/>0,0427 </text:p>
          </table:table-cell>
          <table:table-cell table:style-name="ce140"/>
          <table:table-cell table:style-name="ce130" office:value-type="float" office:value="0.0305" calcext:value-type="float">
            <text:p><text:s/>0,0305 </text:p>
          </table:table-cell>
          <table:table-cell table:style-name="ce137"/>
          <table:table-cell table:style-name="ce92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2">
          <table:table-cell table:style-name="ce71"/>
          <table:table-cell table:style-name="ce92" office:value-type="string" calcext:value-type="string">
            <text:p>Casamento</text:p>
          </table:table-cell>
          <table:table-cell table:style-name="ce71"/>
          <table:table-cell table:style-name="ce130" office:value-type="float" office:value="0.0355" calcext:value-type="float">
            <text:p><text:s/>0,0355 </text:p>
          </table:table-cell>
          <table:table-cell table:style-name="ce140"/>
          <table:table-cell table:style-name="ce130" office:value-type="float" office:value="0.0177" calcext:value-type="float">
            <text:p><text:s/>0,0177 </text:p>
          </table:table-cell>
          <table:table-cell table:style-name="ce137"/>
          <table:table-cell table:style-name="ce92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2">
          <table:table-cell table:style-name="ce71"/>
          <table:table-cell table:style-name="ce92" office:value-type="string" calcext:value-type="string">
            <text:p>Doação de sangue</text:p>
          </table:table-cell>
          <table:table-cell table:style-name="ce71"/>
          <table:table-cell table:style-name="ce130" office:value-type="float" office:value="0.02" calcext:value-type="float">
            <text:p><text:s/>0,0200 </text:p>
          </table:table-cell>
          <table:table-cell table:style-name="ce140"/>
          <table:table-cell table:style-name="ce130" office:value-type="float" office:value="0.02" calcext:value-type="float">
            <text:p><text:s/>0,0200 </text:p>
          </table:table-cell>
          <table:table-cell table:style-name="ce137"/>
          <table:table-cell table:style-name="ce92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/>
          <table:table-cell table:style-name="ce206" table:number-columns-repeated="986"/>
        </table:table-row>
        <table:table-row table:style-name="ro2">
          <table:table-cell table:style-name="ce71"/>
          <table:table-cell table:style-name="ce92" office:value-type="string" calcext:value-type="string">
            <text:p>Testemunho</text:p>
          </table:table-cell>
          <table:table-cell table:style-name="ce71"/>
          <table:table-cell table:style-name="ce130" office:value-type="float" office:value="0.004" calcext:value-type="float">
            <text:p><text:s/>0,0040 </text:p>
          </table:table-cell>
          <table:table-cell table:style-name="ce140"/>
          <table:table-cell table:style-name="ce130" office:value-type="float" office:value="0.004" calcext:value-type="float">
            <text:p><text:s/>0,0040 </text:p>
          </table:table-cell>
          <table:table-cell table:style-name="ce137"/>
          <table:table-cell table:style-name="ce92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2">
          <table:table-cell table:style-name="ce71"/>
          <table:table-cell table:style-name="ce92" office:value-type="string" calcext:value-type="string">
            <text:p>Paternidade</text:p>
          </table:table-cell>
          <table:table-cell table:style-name="ce71"/>
          <table:table-cell table:style-name="ce130" office:value-type="float" office:value="0.454" calcext:value-type="float">
            <text:p><text:s/>0,4540 </text:p>
          </table:table-cell>
          <table:table-cell table:style-name="ce140"/>
          <table:table-cell table:style-name="ce130" office:value-type="float" office:value="0.325" calcext:value-type="float">
            <text:p><text:s/>0,3250 </text:p>
          </table:table-cell>
          <table:table-cell table:style-name="ce137"/>
          <table:table-cell table:style-name="ce92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2">
          <table:table-cell table:style-name="ce71"/>
          <table:table-cell table:style-name="ce92" office:value-type="string" calcext:value-type="string">
            <text:p>Maternidade</text:p>
          </table:table-cell>
          <table:table-cell table:style-name="ce71"/>
          <table:table-cell table:style-name="ce130" office:value-type="float" office:value="0.3459" calcext:value-type="float">
            <text:p><text:s/>0,3459 </text:p>
          </table:table-cell>
          <table:table-cell table:style-name="ce140"/>
          <table:table-cell table:style-name="ce130" office:value-type="float" office:value="0.2475" calcext:value-type="float">
            <text:p><text:s/>0,2475 </text:p>
          </table:table-cell>
          <table:table-cell table:style-name="ce137"/>
          <table:table-cell table:style-name="ce92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2">
          <table:table-cell table:style-name="ce71"/>
          <table:table-cell table:style-name="ce92" office:value-type="string" calcext:value-type="string">
            <text:p>Consulta pré-natal</text:p>
          </table:table-cell>
          <table:table-cell table:style-name="ce71"/>
          <table:table-cell table:style-name="ce130" office:value-type="float" office:value="0.0014" calcext:value-type="float">
            <text:p><text:s/>0,0014 </text:p>
          </table:table-cell>
          <table:table-cell table:style-name="ce140"/>
          <table:table-cell table:style-name="ce130" office:value-type="float" office:value="0.0014" calcext:value-type="float">
            <text:p><text:s/>0,0014 </text:p>
          </table:table-cell>
          <table:table-cell table:style-name="ce137"/>
          <table:table-cell table:style-name="ce92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2">
          <table:table-cell table:style-name="ce74"/>
          <table:table-cell table:style-name="ce103" office:value-type="string" calcext:value-type="string">
            <text:p>Total para Reposição</text:p>
          </table:table-cell>
          <table:table-cell table:style-name="ce74"/>
          <table:table-cell table:style-name="ce131" table:formula="of:=SUM([.D105:.D117])" office:value-type="float" office:value="30.0902" calcext:value-type="float">
            <text:p><text:s/>30,0902 </text:p>
          </table:table-cell>
          <table:table-cell table:style-name="ce141"/>
          <table:table-cell table:style-name="ce131" table:formula="of:=SUM([.F105:.F117])" office:value-type="float" office:value="21.3562" calcext:value-type="float">
            <text:p><text:s/>21,3562 </text:p>
          </table:table-cell>
          <table:table-cell table:style-name="ce156"/>
          <table:table-cell table:style-name="ce103"/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number-columns-repeated="2" table:style-name="ce74" office:value-type="string" calcext:value-type="string">
            <text:p>Valor (R$)</text:p>
          </table:table-cell>
          <table:table-cell table:style-name="ce175"/>
          <table:table-cell table:number-columns-repeated="3"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number-columns-repeated="5" table:style-name="ce74" office:value-type="string" calcext:value-type="string">
            <text:p>Valor (R$)</text:p>
          </table:table-cell>
          <table:table-cell table:style-name="ce175"/>
          <table:table-cell table:number-columns-repeated="6"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style-name="ce147" office:value-type="string" office:string-value="Valor (R$)" calcext:value-type="string">
            <text:p><text:s/>Valor (R$) </text:p>
          </table:table-cell>
          <table:table-cell table:style-name="ce206" table:number-columns-repeated="986"/>
        </table:table-row>
        <table:table-row table:style-name="ro2">
          <table:table-cell table:style-name="ce71"/>
          <table:table-cell table:style-name="ce67" office:value-type="string" calcext:value-type="string" table:number-columns-spanned="4" table:number-rows-spanned="1">
            <text:p>Custo diário para o repositor (Módulos 1, 2 e 3 / 30 dias)</text:p>
          </table:table-cell>
          <table:covered-table-cell table:number-columns-repeated="2" table:style-name="ce118"/>
          <table:covered-table-cell table:style-name="ce116"/>
          <table:table-cell table:style-name="ce126" office:value-type="float" office:value="30" calcext:value-type="float">
            <text:p>30</text:p>
          </table:table-cell>
          <table:table-cell table:style-name="ce137" office:value-type="string" calcext:value-type="string">
            <text:p>dias</text:p>
          </table:table-cell>
          <table:table-cell table:style-name="ce92"/>
          <table:table-cell table:style-name="ce175"/>
          <table:table-cell table:style-name="ce161" table:formula="of:=([.J48]+[.J88]+[.J98])/[.$F119]" office:value-type="float" office:value="234.826" calcext:value-type="float">
            <text:p><text:s/>234,83 </text:p>
          </table:table-cell>
          <table:table-cell table:style-name="ce175"/>
          <table:table-cell table:style-name="ce161" table:formula="of:=([.L48]+[.L88]+[.L98])/[.$F119]" office:value-type="float" office:value="169.665666666667" calcext:value-type="float">
            <text:p><text:s/>169,67 </text:p>
          </table:table-cell>
          <table:table-cell table:style-name="ce161" table:formula="of:=([.M48]+[.M88]+[.M98])/[.$F119]" office:value-type="float" office:value="169.665666666667" calcext:value-type="float">
            <text:p><text:s/>169,67 </text:p>
          </table:table-cell>
          <table:table-cell table:style-name="ce175"/>
          <table:table-cell table:style-name="ce161" table:formula="of:=([.O48]+[.O88]+[.O98])/[.$F119]" office:value-type="float" office:value="198.502666666667" calcext:value-type="float">
            <text:p><text:s/>198,50 </text:p>
          </table:table-cell>
          <table:table-cell table:style-name="ce161" table:formula="of:=([.P48]+[.P88]+[.P98])/[.$F119]" office:value-type="float" office:value="198.502666666667" calcext:value-type="float">
            <text:p><text:s/>198,50 </text:p>
          </table:table-cell>
          <table:table-cell table:style-name="ce161" table:formula="of:=([.Q48]+[.Q88]+[.Q98])/[.$F119]" office:value-type="float" office:value="198.502666666667" calcext:value-type="float">
            <text:p><text:s/>198,50 </text:p>
          </table:table-cell>
          <table:table-cell table:style-name="ce175"/>
          <table:table-cell table:style-name="ce161" table:formula="of:=([.S48]+[.S88]+[.S98])/[.$F119]" office:value-type="float" office:value="198.502666666667" calcext:value-type="float">
            <text:p><text:s/>198,50 </text:p>
          </table:table-cell>
          <table:table-cell table:style-name="ce175"/>
          <table:table-cell table:style-name="ce161" table:formula="of:=([.U48]+[.U88]+[.U98])/[.$F119]" office:value-type="float" office:value="169.665666666667" calcext:value-type="float">
            <text:p><text:s/>169,67 </text:p>
          </table:table-cell>
          <table:table-cell table:style-name="ce161" table:formula="of:=([.V48]+[.V88]+[.V98])/[.$F119]" office:value-type="float" office:value="169.665666666667" calcext:value-type="float">
            <text:p><text:s/>169,67 </text:p>
          </table:table-cell>
          <table:table-cell table:style-name="ce161" table:formula="of:=([.W48]+[.W88]+[.W98])/[.$F119]" office:value-type="float" office:value="169.665666666667" calcext:value-type="float">
            <text:p><text:s/>169,67 </text:p>
          </table:table-cell>
          <table:table-cell table:style-name="ce161" table:formula="of:=([.X48]+[.X88]+[.X98])/[.$F119]" office:value-type="float" office:value="169.665666666667" calcext:value-type="float">
            <text:p><text:s/>169,67 </text:p>
          </table:table-cell>
          <table:table-cell table:style-name="ce161" table:formula="of:=([.Y48]+[.Y88]+[.Y98])/[.$F119]" office:value-type="float" office:value="169.665666666667" calcext:value-type="float">
            <text:p><text:s/>169,67 </text:p>
          </table:table-cell>
          <table:table-cell table:style-name="ce175"/>
          <table:table-cell table:style-name="ce161" table:formula="of:=([.AA48]+[.AA88]+[.AA98])/[.$F119]" office:value-type="float" office:value="198.502666666667" calcext:value-type="float">
            <text:p><text:s/>198,50 </text:p>
          </table:table-cell>
          <table:table-cell table:style-name="ce161" table:formula="of:=([.AB48]+[.AB88]+[.AB98])/[.$F119]" office:value-type="float" office:value="198.502666666667" calcext:value-type="float">
            <text:p><text:s/>198,50 </text:p>
          </table:table-cell>
          <table:table-cell table:style-name="ce161" table:formula="of:=([.AC48]+[.AC88]+[.AC98])/[.$F119]" office:value-type="float" office:value="198.502666666667" calcext:value-type="float">
            <text:p><text:s/>198,50 </text:p>
          </table:table-cell>
          <table:table-cell table:style-name="ce161" table:formula="of:=([.AD48]+[.AD88]+[.AD98])/[.$F119]" office:value-type="float" office:value="198.502666666667" calcext:value-type="float">
            <text:p><text:s/>198,50 </text:p>
          </table:table-cell>
          <table:table-cell table:style-name="ce161" table:formula="of:=([.AE48]+[.AE88]+[.AE98])/[.$F119]" office:value-type="float" office:value="198.502666666667" calcext:value-type="float">
            <text:p><text:s/>198,50 </text:p>
          </table:table-cell>
          <table:table-cell table:style-name="ce161" table:formula="of:=([.AF48]+[.AF88]+[.AF98])/[.$F119]" office:value-type="float" office:value="198.502666666667" calcext:value-type="float">
            <text:p><text:s/>198,50 </text:p>
          </table:table-cell>
          <table:table-cell table:style-name="ce175"/>
          <table:table-cell table:style-name="ce161" table:formula="of:=([.AH48]+[.AH88]+[.AH98])/[.$F119]" office:value-type="float" office:value="169.665666666667" calcext:value-type="float">
            <text:p><text:s/>169,67 </text:p>
          </table:table-cell>
          <table:table-cell table:style-name="ce175"/>
          <table:table-cell table:style-name="ce161" table:formula="of:=([.AJ48]+[.AJ88]+[.AJ98])/[.$F119]" office:value-type="float" office:value="198.502666666667" calcext:value-type="float">
            <text:p><text:s/>198,50 </text:p>
          </table:table-cell>
          <table:table-cell table:style-name="ce175"/>
          <table:table-cell table:style-name="ce204"/>
          <table:table-cell table:number-columns-repeated="986"/>
        </table:table-row>
        <table:table-row table:style-name="ro2">
          <table:table-cell table:style-name="ce71"/>
          <table:table-cell table:style-name="ce67" office:value-type="string" calcext:value-type="string" table:number-columns-spanned="7" table:number-rows-spanned="1">
            <text:p>Necessidade de reposição</text:p>
          </table:table-cell>
          <table:covered-table-cell table:number-columns-repeated="5" table:style-name="ce118"/>
          <table:covered-table-cell table:style-name="ce116"/>
          <table:table-cell table:style-name="ce175"/>
          <table:table-cell table:style-name="ce193" table:formula="of:=[.$D$118]" office:value-type="float" office:value="30.0902" calcext:value-type="float">
            <text:p><text:s/>30,0902 </text:p>
          </table:table-cell>
          <table:table-cell table:style-name="ce175"/>
          <table:table-cell table:style-name="ce193" table:formula="of:=[.$F$118]" office:value-type="float" office:value="21.3562" calcext:value-type="float">
            <text:p><text:s/>21,3562 </text:p>
          </table:table-cell>
          <table:table-cell table:style-name="ce193" table:formula="of:=[.$F$118]" office:value-type="float" office:value="21.3562" calcext:value-type="float">
            <text:p><text:s/>21,3562 </text:p>
          </table:table-cell>
          <table:table-cell table:style-name="ce175"/>
          <table:table-cell table:style-name="ce193" table:formula="of:=[.$F$118]" office:value-type="float" office:value="21.3562" calcext:value-type="float">
            <text:p><text:s/>21,3562 </text:p>
          </table:table-cell>
          <table:table-cell table:style-name="ce193" table:formula="of:=[.$F$118]" office:value-type="float" office:value="21.3562" calcext:value-type="float">
            <text:p><text:s/>21,3562 </text:p>
          </table:table-cell>
          <table:table-cell table:style-name="ce193" table:formula="of:=[.$F$118]" office:value-type="float" office:value="21.3562" calcext:value-type="float">
            <text:p><text:s/>21,3562 </text:p>
          </table:table-cell>
          <table:table-cell table:style-name="ce175"/>
          <table:table-cell table:style-name="ce193" table:formula="of:=[.$F$118]" office:value-type="float" office:value="21.3562" calcext:value-type="float">
            <text:p><text:s/>21,3562 </text:p>
          </table:table-cell>
          <table:table-cell table:style-name="ce175"/>
          <table:table-cell table:style-name="ce193" table:formula="of:=[.$F$118]" office:value-type="float" office:value="21.3562" calcext:value-type="float">
            <text:p><text:s/>21,3562 </text:p>
          </table:table-cell>
          <table:table-cell table:style-name="ce193" table:formula="of:=[.$F$118]" office:value-type="float" office:value="21.3562" calcext:value-type="float">
            <text:p><text:s/>21,3562 </text:p>
          </table:table-cell>
          <table:table-cell table:style-name="ce193" table:formula="of:=[.$F$118]" office:value-type="float" office:value="21.3562" calcext:value-type="float">
            <text:p><text:s/>21,3562 </text:p>
          </table:table-cell>
          <table:table-cell table:style-name="ce193" table:formula="of:=[.$F$118]" office:value-type="float" office:value="21.3562" calcext:value-type="float">
            <text:p><text:s/>21,3562 </text:p>
          </table:table-cell>
          <table:table-cell table:style-name="ce193" table:formula="of:=[.$F$118]" office:value-type="float" office:value="21.3562" calcext:value-type="float">
            <text:p><text:s/>21,3562 </text:p>
          </table:table-cell>
          <table:table-cell table:style-name="ce175"/>
          <table:table-cell table:style-name="ce193" table:formula="of:=[.$F$118]" office:value-type="float" office:value="21.3562" calcext:value-type="float">
            <text:p><text:s/>21,3562 </text:p>
          </table:table-cell>
          <table:table-cell table:style-name="ce193" table:formula="of:=[.$F$118]" office:value-type="float" office:value="21.3562" calcext:value-type="float">
            <text:p><text:s/>21,3562 </text:p>
          </table:table-cell>
          <table:table-cell table:style-name="ce193" table:formula="of:=[.$F$118]" office:value-type="float" office:value="21.3562" calcext:value-type="float">
            <text:p><text:s/>21,3562 </text:p>
          </table:table-cell>
          <table:table-cell table:style-name="ce193" table:formula="of:=[.$F$118]" office:value-type="float" office:value="21.3562" calcext:value-type="float">
            <text:p><text:s/>21,3562 </text:p>
          </table:table-cell>
          <table:table-cell table:style-name="ce193" table:formula="of:=[.$F$118]" office:value-type="float" office:value="21.3562" calcext:value-type="float">
            <text:p><text:s/>21,3562 </text:p>
          </table:table-cell>
          <table:table-cell table:style-name="ce193" table:formula="of:=[.$F$118]" office:value-type="float" office:value="21.3562" calcext:value-type="float">
            <text:p><text:s/>21,3562 </text:p>
          </table:table-cell>
          <table:table-cell table:style-name="ce175"/>
          <table:table-cell table:style-name="ce193" table:formula="of:=[.$F$118]" office:value-type="float" office:value="21.3562" calcext:value-type="float">
            <text:p><text:s/>21,3562 </text:p>
          </table:table-cell>
          <table:table-cell table:style-name="ce175"/>
          <table:table-cell table:style-name="ce193" table:formula="of:=[.$F$118]" office:value-type="float" office:value="21.3562" calcext:value-type="float">
            <text:p><text:s/>21,3562 </text:p>
          </table:table-cell>
          <table:table-cell table:style-name="ce175"/>
          <table:table-cell table:style-name="ce204"/>
          <table:table-cell table:number-columns-repeated="986"/>
        </table:table-row>
        <table:table-row table:style-name="ro2">
          <table:table-cell table:style-name="ce71"/>
          <table:table-cell table:style-name="ce67" office:value-type="string" calcext:value-type="string" table:number-columns-spanned="7" table:number-rows-spanned="1">
            <text:p>Custo anual</text:p>
          </table:table-cell>
          <table:covered-table-cell table:number-columns-repeated="5" table:style-name="ce118"/>
          <table:covered-table-cell table:style-name="ce116"/>
          <table:table-cell table:style-name="ce175"/>
          <table:table-cell table:style-name="ce161" table:formula="of:=[.J119]*[.J120]" office:value-type="float" office:value="7065.9613052" calcext:value-type="float">
            <text:p><text:s/>7.065,96 </text:p>
          </table:table-cell>
          <table:table-cell table:style-name="ce175"/>
          <table:table-cell table:style-name="ce161" table:formula="of:=[.L119]*[.L120]" office:value-type="float" office:value="3623.41391046667" calcext:value-type="float">
            <text:p><text:s/>3.623,41 </text:p>
          </table:table-cell>
          <table:table-cell table:style-name="ce161" table:formula="of:=[.M119]*[.M120]" office:value-type="float" office:value="3623.41391046667" calcext:value-type="float">
            <text:p><text:s/>3.623,41 </text:p>
          </table:table-cell>
          <table:table-cell table:style-name="ce175"/>
          <table:table-cell table:style-name="ce161" table:formula="of:=[.O119]*[.O120]" office:value-type="float" office:value="4239.26264986667" calcext:value-type="float">
            <text:p><text:s/>4.239,26 </text:p>
          </table:table-cell>
          <table:table-cell table:style-name="ce161" table:formula="of:=[.P119]*[.P120]" office:value-type="float" office:value="4239.26264986667" calcext:value-type="float">
            <text:p><text:s/>4.239,26 </text:p>
          </table:table-cell>
          <table:table-cell table:style-name="ce161" table:formula="of:=[.Q119]*[.Q120]" office:value-type="float" office:value="4239.26264986667" calcext:value-type="float">
            <text:p><text:s/>4.239,26 </text:p>
          </table:table-cell>
          <table:table-cell table:style-name="ce175"/>
          <table:table-cell table:style-name="ce161" table:formula="of:=[.S119]*[.S120]" office:value-type="float" office:value="4239.26264986667" calcext:value-type="float">
            <text:p><text:s/>4.239,26 </text:p>
          </table:table-cell>
          <table:table-cell table:style-name="ce175"/>
          <table:table-cell table:style-name="ce161" table:formula="of:=[.U119]*[.U120]" office:value-type="float" office:value="3623.41391046667" calcext:value-type="float">
            <text:p><text:s/>3.623,41 </text:p>
          </table:table-cell>
          <table:table-cell table:style-name="ce161" table:formula="of:=[.V119]*[.V120]" office:value-type="float" office:value="3623.41391046667" calcext:value-type="float">
            <text:p><text:s/>3.623,41 </text:p>
          </table:table-cell>
          <table:table-cell table:style-name="ce161" table:formula="of:=[.W119]*[.W120]" office:value-type="float" office:value="3623.41391046667" calcext:value-type="float">
            <text:p><text:s/>3.623,41 </text:p>
          </table:table-cell>
          <table:table-cell table:style-name="ce161" table:formula="of:=[.X119]*[.X120]" office:value-type="float" office:value="3623.41391046667" calcext:value-type="float">
            <text:p><text:s/>3.623,41 </text:p>
          </table:table-cell>
          <table:table-cell table:style-name="ce161" table:formula="of:=[.Y119]*[.Y120]" office:value-type="float" office:value="3623.41391046667" calcext:value-type="float">
            <text:p><text:s/>3.623,41 </text:p>
          </table:table-cell>
          <table:table-cell table:style-name="ce175"/>
          <table:table-cell table:style-name="ce161" table:formula="of:=[.AA119]*[.AA120]" office:value-type="float" office:value="4239.26264986667" calcext:value-type="float">
            <text:p><text:s/>4.239,26 </text:p>
          </table:table-cell>
          <table:table-cell table:style-name="ce161" table:formula="of:=[.AB119]*[.AB120]" office:value-type="float" office:value="4239.26264986667" calcext:value-type="float">
            <text:p><text:s/>4.239,26 </text:p>
          </table:table-cell>
          <table:table-cell table:style-name="ce161" table:formula="of:=[.AC119]*[.AC120]" office:value-type="float" office:value="4239.26264986667" calcext:value-type="float">
            <text:p><text:s/>4.239,26 </text:p>
          </table:table-cell>
          <table:table-cell table:style-name="ce161" table:formula="of:=[.AD119]*[.AD120]" office:value-type="float" office:value="4239.26264986667" calcext:value-type="float">
            <text:p><text:s/>4.239,26 </text:p>
          </table:table-cell>
          <table:table-cell table:style-name="ce161" table:formula="of:=[.AE119]*[.AE120]" office:value-type="float" office:value="4239.26264986667" calcext:value-type="float">
            <text:p><text:s/>4.239,26 </text:p>
          </table:table-cell>
          <table:table-cell table:style-name="ce161" table:formula="of:=[.AF119]*[.AF120]" office:value-type="float" office:value="4239.26264986667" calcext:value-type="float">
            <text:p><text:s/>4.239,26 </text:p>
          </table:table-cell>
          <table:table-cell table:style-name="ce175"/>
          <table:table-cell table:style-name="ce161" table:formula="of:=[.AH119]*[.AH120]" office:value-type="float" office:value="3623.41391046667" calcext:value-type="float">
            <text:p><text:s/>3.623,41 </text:p>
          </table:table-cell>
          <table:table-cell table:style-name="ce175"/>
          <table:table-cell table:style-name="ce161" table:formula="of:=[.AJ119]*[.AJ120]" office:value-type="float" office:value="4239.26264986667" calcext:value-type="float">
            <text:p><text:s/>4.239,26 </text:p>
          </table:table-cell>
          <table:table-cell table:style-name="ce175"/>
          <table:table-cell table:style-name="ce204"/>
          <table:table-cell table:style-name="ce87" table:number-columns-repeated="986"/>
        </table:table-row>
        <table:table-row table:style-name="ro2">
          <table:table-cell table:style-name="ce71" office:value-type="string" calcext:value-type="string">
            <text:p>A</text:p>
          </table:table-cell>
          <table:table-cell table:style-name="ce67" office:value-type="string" calcext:value-type="string" table:number-columns-spanned="7" table:number-rows-spanned="1">
            <text:p>Custo mensal</text:p>
          </table:table-cell>
          <table:covered-table-cell table:number-columns-repeated="5" table:style-name="ce118"/>
          <table:covered-table-cell table:style-name="ce116"/>
          <table:table-cell table:style-name="ce175"/>
          <table:table-cell table:style-name="ce161" table:formula="of:=ROUND([.J121]/12;2)" office:value-type="float" office:value="588.83" calcext:value-type="float">
            <text:p><text:s/>588,83 </text:p>
          </table:table-cell>
          <table:table-cell table:style-name="ce175"/>
          <table:table-cell table:style-name="ce161" table:formula="of:=ROUND([.L121]/12;2)" office:value-type="float" office:value="301.95" calcext:value-type="float">
            <text:p><text:s/>301,95 </text:p>
          </table:table-cell>
          <table:table-cell table:style-name="ce161" table:formula="of:=ROUND([.M121]/12;2)" office:value-type="float" office:value="301.95" calcext:value-type="float">
            <text:p><text:s/>301,95 </text:p>
          </table:table-cell>
          <table:table-cell table:style-name="ce175"/>
          <table:table-cell table:style-name="ce161" table:formula="of:=ROUND([.O121]/12;2)" office:value-type="float" office:value="353.27" calcext:value-type="float">
            <text:p><text:s/>353,27 </text:p>
          </table:table-cell>
          <table:table-cell table:style-name="ce161" table:formula="of:=ROUND([.P121]/12;2)" office:value-type="float" office:value="353.27" calcext:value-type="float">
            <text:p><text:s/>353,27 </text:p>
          </table:table-cell>
          <table:table-cell table:style-name="ce161" table:formula="of:=ROUND([.Q121]/12;2)" office:value-type="float" office:value="353.27" calcext:value-type="float">
            <text:p><text:s/>353,27 </text:p>
          </table:table-cell>
          <table:table-cell table:style-name="ce175"/>
          <table:table-cell table:style-name="ce161" table:formula="of:=ROUND([.S121]/12;2)" office:value-type="float" office:value="353.27" calcext:value-type="float">
            <text:p><text:s/>353,27 </text:p>
          </table:table-cell>
          <table:table-cell table:style-name="ce175"/>
          <table:table-cell table:style-name="ce161" table:formula="of:=ROUND([.U121]/12;2)" office:value-type="float" office:value="301.95" calcext:value-type="float">
            <text:p><text:s/>301,95 </text:p>
          </table:table-cell>
          <table:table-cell table:style-name="ce161" table:formula="of:=ROUND([.V121]/12;2)" office:value-type="float" office:value="301.95" calcext:value-type="float">
            <text:p><text:s/>301,95 </text:p>
          </table:table-cell>
          <table:table-cell table:style-name="ce161" table:formula="of:=ROUND([.W121]/12;2)" office:value-type="float" office:value="301.95" calcext:value-type="float">
            <text:p><text:s/>301,95 </text:p>
          </table:table-cell>
          <table:table-cell table:style-name="ce161" table:formula="of:=ROUND([.X121]/12;2)" office:value-type="float" office:value="301.95" calcext:value-type="float">
            <text:p><text:s/>301,95 </text:p>
          </table:table-cell>
          <table:table-cell table:style-name="ce161" table:formula="of:=ROUND([.Y121]/12;2)" office:value-type="float" office:value="301.95" calcext:value-type="float">
            <text:p><text:s/>301,95 </text:p>
          </table:table-cell>
          <table:table-cell table:style-name="ce175"/>
          <table:table-cell table:style-name="ce161" table:formula="of:=ROUND([.AA121]/12;2)" office:value-type="float" office:value="353.27" calcext:value-type="float">
            <text:p><text:s/>353,27 </text:p>
          </table:table-cell>
          <table:table-cell table:style-name="ce161" table:formula="of:=ROUND([.AB121]/12;2)" office:value-type="float" office:value="353.27" calcext:value-type="float">
            <text:p><text:s/>353,27 </text:p>
          </table:table-cell>
          <table:table-cell table:style-name="ce161" table:formula="of:=ROUND([.AC121]/12;2)" office:value-type="float" office:value="353.27" calcext:value-type="float">
            <text:p><text:s/>353,27 </text:p>
          </table:table-cell>
          <table:table-cell table:style-name="ce161" table:formula="of:=ROUND([.AD121]/12;2)" office:value-type="float" office:value="353.27" calcext:value-type="float">
            <text:p><text:s/>353,27 </text:p>
          </table:table-cell>
          <table:table-cell table:style-name="ce161" table:formula="of:=ROUND([.AE121]/12;2)" office:value-type="float" office:value="353.27" calcext:value-type="float">
            <text:p><text:s/>353,27 </text:p>
          </table:table-cell>
          <table:table-cell table:style-name="ce161" table:formula="of:=ROUND([.AF121]/12;2)" office:value-type="float" office:value="353.27" calcext:value-type="float">
            <text:p><text:s/>353,27 </text:p>
          </table:table-cell>
          <table:table-cell table:style-name="ce175"/>
          <table:table-cell table:style-name="ce161" table:formula="of:=ROUND([.AH121]/12;2)" office:value-type="float" office:value="301.95" calcext:value-type="float">
            <text:p><text:s/>301,95 </text:p>
          </table:table-cell>
          <table:table-cell table:style-name="ce175"/>
          <table:table-cell table:style-name="ce161" table:formula="of:=ROUND([.AJ121]/12;2)" office:value-type="float" office:value="353.27" calcext:value-type="float">
            <text:p><text:s/>353,27 </text:p>
          </table:table-cell>
          <table:table-cell table:style-name="ce175"/>
          <table:table-cell table:style-name="ce204" table:formula="of:=[.J122]*[.J$27]+[.L122]*[.L$27]+[.M122]*[.M$27]+[.O122]*[.O$27]+[.P122]*[.P$27]+[.Q122]*[.Q$27]+[.S122]*[.S$27]+[.U122]*[.U$27]+[.V122]*[.V$27]+[.W122]*[.W$27]+[.X122]*[.X$27]+[.Y122]*[.Y$27]+[.AA122]*[.AA$27]+[.AB122]*[.AB$27]+[.AC122]*[.AC$27]+[.AD122]*[.AD$27]+[.AE122]*[.AE$27]+[.AF122]*[.AF$27]+[.AH122]*[.AH$27]+[.AJ122]*[.AJ$27]" office:value-type="float" office:value="16018.13" calcext:value-type="float">
            <text:p><text:s/>16.018,13 </text:p>
          </table:table-cell>
          <table:table-cell table:style-name="ce206" table:number-columns-repeated="986"/>
        </table:table-row>
        <table:table-row table:style-name="ro2">
          <table:table-cell table:style-name="ce74" office:value-type="string" calcext:value-type="string" table:number-columns-spanned="8" table:number-rows-spanned="1">
            <text:p>TOTAL</text:p>
          </table:table-cell>
          <table:covered-table-cell table:number-columns-repeated="7" table:style-name="ce74"/>
          <table:table-cell table:style-name="ce175"/>
          <table:table-cell table:style-name="ce190" table:formula="of:=[.J122]" office:value-type="float" office:value="588.83" calcext:value-type="float">
            <text:p><text:s/>588,83 </text:p>
          </table:table-cell>
          <table:table-cell table:style-name="ce175"/>
          <table:table-cell table:style-name="ce190" table:formula="of:=[.L122]" office:value-type="float" office:value="301.95" calcext:value-type="float">
            <text:p><text:s/>301,95 </text:p>
          </table:table-cell>
          <table:table-cell table:style-name="ce190" table:formula="of:=[.M122]" office:value-type="float" office:value="301.95" calcext:value-type="float">
            <text:p><text:s/>301,95 </text:p>
          </table:table-cell>
          <table:table-cell table:style-name="ce175"/>
          <table:table-cell table:style-name="ce190" table:formula="of:=[.O122]" office:value-type="float" office:value="353.27" calcext:value-type="float">
            <text:p><text:s/>353,27 </text:p>
          </table:table-cell>
          <table:table-cell table:style-name="ce190" table:formula="of:=[.P122]" office:value-type="float" office:value="353.27" calcext:value-type="float">
            <text:p><text:s/>353,27 </text:p>
          </table:table-cell>
          <table:table-cell table:style-name="ce190" table:formula="of:=[.Q122]" office:value-type="float" office:value="353.27" calcext:value-type="float">
            <text:p><text:s/>353,27 </text:p>
          </table:table-cell>
          <table:table-cell table:style-name="ce175"/>
          <table:table-cell table:style-name="ce190" table:formula="of:=[.S122]" office:value-type="float" office:value="353.27" calcext:value-type="float">
            <text:p><text:s/>353,27 </text:p>
          </table:table-cell>
          <table:table-cell table:style-name="ce175"/>
          <table:table-cell table:style-name="ce190" table:formula="of:=[.U122]" office:value-type="float" office:value="301.95" calcext:value-type="float">
            <text:p><text:s/>301,95 </text:p>
          </table:table-cell>
          <table:table-cell table:style-name="ce190" table:formula="of:=[.V122]" office:value-type="float" office:value="301.95" calcext:value-type="float">
            <text:p><text:s/>301,95 </text:p>
          </table:table-cell>
          <table:table-cell table:style-name="ce190" table:formula="of:=[.W122]" office:value-type="float" office:value="301.95" calcext:value-type="float">
            <text:p><text:s/>301,95 </text:p>
          </table:table-cell>
          <table:table-cell table:style-name="ce190" table:formula="of:=[.X122]" office:value-type="float" office:value="301.95" calcext:value-type="float">
            <text:p><text:s/>301,95 </text:p>
          </table:table-cell>
          <table:table-cell table:style-name="ce190" table:formula="of:=[.Y122]" office:value-type="float" office:value="301.95" calcext:value-type="float">
            <text:p><text:s/>301,95 </text:p>
          </table:table-cell>
          <table:table-cell table:style-name="ce175"/>
          <table:table-cell table:style-name="ce190" table:formula="of:=[.AA122]" office:value-type="float" office:value="353.27" calcext:value-type="float">
            <text:p><text:s/>353,27 </text:p>
          </table:table-cell>
          <table:table-cell table:style-name="ce190" table:formula="of:=[.AB122]" office:value-type="float" office:value="353.27" calcext:value-type="float">
            <text:p><text:s/>353,27 </text:p>
          </table:table-cell>
          <table:table-cell table:style-name="ce190" table:formula="of:=[.AC122]" office:value-type="float" office:value="353.27" calcext:value-type="float">
            <text:p><text:s/>353,27 </text:p>
          </table:table-cell>
          <table:table-cell table:style-name="ce190" table:formula="of:=[.AD122]" office:value-type="float" office:value="353.27" calcext:value-type="float">
            <text:p><text:s/>353,27 </text:p>
          </table:table-cell>
          <table:table-cell table:style-name="ce190" table:formula="of:=[.AE122]" office:value-type="float" office:value="353.27" calcext:value-type="float">
            <text:p><text:s/>353,27 </text:p>
          </table:table-cell>
          <table:table-cell table:style-name="ce190" table:formula="of:=[.AF122]" office:value-type="float" office:value="353.27" calcext:value-type="float">
            <text:p><text:s/>353,27 </text:p>
          </table:table-cell>
          <table:table-cell table:style-name="ce175"/>
          <table:table-cell table:style-name="ce190" table:formula="of:=[.AH122]" office:value-type="float" office:value="301.95" calcext:value-type="float">
            <text:p><text:s/>301,95 </text:p>
          </table:table-cell>
          <table:table-cell table:style-name="ce175"/>
          <table:table-cell table:style-name="ce190" table:formula="of:=[.AJ122]" office:value-type="float" office:value="353.27" calcext:value-type="float">
            <text:p><text:s/>353,27 </text:p>
          </table:table-cell>
          <table:table-cell table:style-name="ce175"/>
          <table:table-cell table:style-name="ce173" table:formula="of:=[.AL122]" office:value-type="float" office:value="16018.13" calcext:value-type="float">
            <text:p><text:s/>16.018,13 </text:p>
          </table:table-cell>
          <table:table-cell table:number-columns-repeated="986"/>
        </table:table-row>
        <table:table-row table:style-name="ro14">
          <table:table-cell table:style-name="ce75" office:value-type="string" calcext:value-type="string" table:number-columns-spanned="8" table:number-rows-spanned="1">
            <text:p>Submódulo 4.2 - Intrajornada</text:p>
          </table:table-cell>
          <table:covered-table-cell table:number-columns-repeated="7" table:style-name="ce75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2">
          <table:table-cell table:style-name="ce74" office:value-type="string" calcext:value-type="string">
            <text:p>4.2</text:p>
          </table:table-cell>
          <table:table-cell table:style-name="ce104" office:value-type="string" calcext:value-type="string">
            <text:p>Intervalo Intrajornada para repouso ou alimentação</text:p>
          </table:table-cell>
          <table:table-cell table:style-name="ce117" office:value-type="string" calcext:value-type="string">
            <text:p>CCT Cl.</text:p>
          </table:table-cell>
          <table:table-cell table:style-name="ce74" office:value-type="string" calcext:value-type="string" table:number-columns-spanned="5" table:number-rows-spanned="1">
            <text:p>Parâmetros</text:p>
          </table:table-cell>
          <table:covered-table-cell table:number-columns-repeated="3" table:style-name="ce97"/>
          <table:covered-table-cell table:style-name="ce120"/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number-columns-repeated="2" table:style-name="ce74" office:value-type="string" calcext:value-type="string">
            <text:p>Valor (R$)</text:p>
          </table:table-cell>
          <table:table-cell table:style-name="ce175"/>
          <table:table-cell table:number-columns-repeated="3"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number-columns-repeated="5" table:style-name="ce74" office:value-type="string" calcext:value-type="string">
            <text:p>Valor (R$)</text:p>
          </table:table-cell>
          <table:table-cell table:style-name="ce175"/>
          <table:table-cell table:number-columns-repeated="6"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style-name="ce147" office:value-type="string" office:string-value="Valor (R$)" calcext:value-type="string">
            <text:p><text:s/>Valor (R$) </text:p>
          </table:table-cell>
          <table:table-cell table:number-columns-repeated="986"/>
        </table:table-row>
        <table:table-row table:style-name="ro2">
          <table:table-cell table:style-name="ce71" office:value-type="string" calcext:value-type="string" table:number-columns-spanned="1" table:number-rows-spanned="2">
            <text:p>A</text:p>
          </table:table-cell>
          <table:table-cell table:style-name="ce105" office:value-type="string" calcext:value-type="string">
            <text:p>Intervalo Intrajornada (indenizado ao empregado)</text:p>
          </table:table-cell>
          <table:table-cell table:style-name="ce71" office:value-type="string" calcext:value-type="string">
            <text:p>37, § 4º</text:p>
          </table:table-cell>
          <table:table-cell table:style-name="ce126" office:value-type="float" office:value="1" calcext:value-type="float">
            <text:p>1</text:p>
          </table:table-cell>
          <table:table-cell table:style-name="ce137" office:value-type="string" calcext:value-type="string">
            <text:p>h</text:p>
          </table:table-cell>
          <table:table-cell table:style-name="ce146" table:formula="of:=(365.25/12)/2" office:value-type="float" office:value="15.21875" calcext:value-type="float">
            <text:p><text:s/>15,22 </text:p>
          </table:table-cell>
          <table:table-cell table:style-name="ce137" office:value-type="string" calcext:value-type="string">
            <text:p>dias</text:p>
          </table:table-cell>
          <table:table-cell table:style-name="ce164" office:value-type="percentage" office:value="0.6" calcext:value-type="percentage">
            <text:p>60,0%</text:p>
          </table:table-cell>
          <table:table-cell table:style-name="ce175"/>
          <table:table-cell table:style-name="ce148" table:number-columns-spanned="1" table:number-rows-spanned="2"/>
          <table:table-cell table:style-name="ce175"/>
          <table:table-cell table:style-name="ce148" table:formula="of:=ROUND(([.L43]+[.L45])/220*(1+[.$H126])*[.$F126];2)" office:value-type="float" office:value="296.75" calcext:value-type="float" table:number-columns-spanned="1" table:number-rows-spanned="2">
            <text:p><text:s/>296,75 </text:p>
          </table:table-cell>
          <table:table-cell table:style-name="ce148" table:formula="of:=ROUND(([.M43]+[.M45])/220*(1+[.$H126])*[.$F126];2)" office:value-type="float" office:value="296.75" calcext:value-type="float" table:number-columns-spanned="1" table:number-rows-spanned="2">
            <text:p><text:s/>296,75 </text:p>
          </table:table-cell>
          <table:table-cell table:style-name="ce175"/>
          <table:table-cell table:style-name="ce148" table:formula="of:=ROUND(([.O43]+[.O45])/220*(1+[.$H126])*[.$F126];2)" office:value-type="float" office:value="296.75" calcext:value-type="float" table:number-columns-spanned="1" table:number-rows-spanned="2">
            <text:p><text:s/>296,75 </text:p>
          </table:table-cell>
          <table:table-cell table:style-name="ce148" table:formula="of:=ROUND(([.P43]+[.P45])/220*(1+[.$H126])*[.$F126];2)" office:value-type="float" office:value="296.75" calcext:value-type="float" table:number-columns-spanned="1" table:number-rows-spanned="2">
            <text:p><text:s/>296,75 </text:p>
          </table:table-cell>
          <table:table-cell table:style-name="ce148" table:formula="of:=ROUND(([.Q43]+[.Q45])/220*(1+[.$H126])*[.$F126];2)" office:value-type="float" office:value="296.75" calcext:value-type="float" table:number-columns-spanned="1" table:number-rows-spanned="2">
            <text:p><text:s/>296,75 </text:p>
          </table:table-cell>
          <table:table-cell table:style-name="ce175"/>
          <table:table-cell table:style-name="ce148" table:formula="of:=ROUND(([.S43]+[.S45])/220*(1+[.$H126])*[.$F126];2)" office:value-type="float" office:value="296.75" calcext:value-type="float" table:number-columns-spanned="1" table:number-rows-spanned="2">
            <text:p><text:s/>296,75 </text:p>
          </table:table-cell>
          <table:table-cell table:style-name="ce175"/>
          <table:table-cell table:style-name="ce148" table:formula="of:=ROUND(([.U43]+[.U45])/220*(1+[.$H126])*[.$F126];2)" office:value-type="float" office:value="296.75" calcext:value-type="float" table:number-columns-spanned="1" table:number-rows-spanned="2">
            <text:p><text:s/>296,75 </text:p>
          </table:table-cell>
          <table:table-cell table:style-name="ce148" table:formula="of:=ROUND(([.V43]+[.V45])/220*(1+[.$H126])*[.$F126];2)" office:value-type="float" office:value="296.75" calcext:value-type="float" table:number-columns-spanned="1" table:number-rows-spanned="2">
            <text:p><text:s/>296,75 </text:p>
          </table:table-cell>
          <table:table-cell table:style-name="ce148" table:formula="of:=ROUND(([.W43]+[.W45])/220*(1+[.$H126])*[.$F126];2)" office:value-type="float" office:value="296.75" calcext:value-type="float" table:number-columns-spanned="1" table:number-rows-spanned="2">
            <text:p><text:s/>296,75 </text:p>
          </table:table-cell>
          <table:table-cell table:style-name="ce148" table:formula="of:=ROUND(([.X43]+[.X45])/220*(1+[.$H126])*[.$F126];2)" office:value-type="float" office:value="296.75" calcext:value-type="float" table:number-columns-spanned="1" table:number-rows-spanned="2">
            <text:p><text:s/>296,75 </text:p>
          </table:table-cell>
          <table:table-cell table:style-name="ce148" table:formula="of:=ROUND(([.Y43]+[.Y45])/220*(1+[.$H126])*[.$F126];2)" office:value-type="float" office:value="296.75" calcext:value-type="float" table:number-columns-spanned="1" table:number-rows-spanned="2">
            <text:p><text:s/>296,75 </text:p>
          </table:table-cell>
          <table:table-cell table:style-name="ce175"/>
          <table:table-cell table:style-name="ce148" table:formula="of:=ROUND(([.AA43]+[.AA45])/220*(1+[.$H126])*[.$F126];2)" office:value-type="float" office:value="296.75" calcext:value-type="float" table:number-columns-spanned="1" table:number-rows-spanned="2">
            <text:p><text:s/>296,75 </text:p>
          </table:table-cell>
          <table:table-cell table:style-name="ce148" table:formula="of:=ROUND(([.AB43]+[.AB45])/220*(1+[.$H126])*[.$F126];2)" office:value-type="float" office:value="296.75" calcext:value-type="float" table:number-columns-spanned="1" table:number-rows-spanned="2">
            <text:p><text:s/>296,75 </text:p>
          </table:table-cell>
          <table:table-cell table:style-name="ce148" table:formula="of:=ROUND(([.AC43]+[.AC45])/220*(1+[.$H126])*[.$F126];2)" office:value-type="float" office:value="296.75" calcext:value-type="float" table:number-columns-spanned="1" table:number-rows-spanned="2">
            <text:p><text:s/>296,75 </text:p>
          </table:table-cell>
          <table:table-cell table:style-name="ce148" table:formula="of:=ROUND(([.AD43]+[.AD45])/220*(1+[.$H126])*[.$F126];2)" office:value-type="float" office:value="296.75" calcext:value-type="float" table:number-columns-spanned="1" table:number-rows-spanned="2">
            <text:p><text:s/>296,75 </text:p>
          </table:table-cell>
          <table:table-cell table:style-name="ce148" table:formula="of:=ROUND(([.AE43]+[.AE45])/220*(1+[.$H126])*[.$F126];2)" office:value-type="float" office:value="296.75" calcext:value-type="float" table:number-columns-spanned="1" table:number-rows-spanned="2">
            <text:p><text:s/>296,75 </text:p>
          </table:table-cell>
          <table:table-cell table:style-name="ce148" table:formula="of:=ROUND(([.AF43]+[.AF45])/220*(1+[.$H126])*[.$F126];2)" office:value-type="float" office:value="296.75" calcext:value-type="float" table:number-columns-spanned="1" table:number-rows-spanned="2">
            <text:p><text:s/>296,75 </text:p>
          </table:table-cell>
          <table:table-cell table:style-name="ce175"/>
          <table:table-cell table:style-name="ce148" table:formula="of:=ROUND(([.AH43]+[.AH45])/220*(1+[.$H126])*[.$F126];2)" office:value-type="float" office:value="296.75" calcext:value-type="float" table:number-columns-spanned="1" table:number-rows-spanned="2">
            <text:p><text:s/>296,75 </text:p>
          </table:table-cell>
          <table:table-cell table:style-name="ce175"/>
          <table:table-cell table:style-name="ce148" table:formula="of:=ROUND(([.AJ43]+[.AJ45])/220*(1+[.$H126])*[.$F126];2)" office:value-type="float" office:value="296.75" calcext:value-type="float" table:number-columns-spanned="1" table:number-rows-spanned="2">
            <text:p><text:s/>296,75 </text:p>
          </table:table-cell>
          <table:table-cell table:style-name="ce175"/>
          <table:table-cell table:style-name="ce204" table:formula="of:=[.J126]*[.J$27]+[.L126]*[.L$27]+[.M126]*[.M$27]+[.O126]*[.O$27]+[.P126]*[.P$27]+[.Q126]*[.Q$27]+[.S126]*[.S$27]+[.U126]*[.U$27]+[.V126]*[.V$27]+[.W126]*[.W$27]+[.X126]*[.X$27]+[.Y126]*[.Y$27]+[.AA126]*[.AA$27]+[.AB126]*[.AB$27]+[.AC126]*[.AC$27]+[.AD126]*[.AD$27]+[.AE126]*[.AE$27]+[.AF126]*[.AF$27]+[.AH126]*[.AH$27]+[.AJ126]*[.AJ$27]" office:value-type="float" office:value="13650.5" calcext:value-type="float">
            <text:p><text:s/>13.650,50 </text:p>
          </table:table-cell>
          <table:table-cell table:number-columns-repeated="986"/>
        </table:table-row>
        <table:table-row table:style-name="ro2">
          <table:covered-table-cell table:style-name="ce79"/>
          <table:table-cell table:style-name="ce106" office:value-type="string" calcext:value-type="string" table:number-columns-spanned="7" table:number-rows-spanned="1">
            <text:p>Nota 3: o intervalo intrajornada será indenizado ao empregado cf. normatiza a cláusula CCT citada.</text:p>
          </table:table-cell>
          <table:covered-table-cell table:number-columns-repeated="5" table:style-name="ce121"/>
          <table:covered-table-cell table:style-name="ce172"/>
          <table:table-cell table:style-name="ce175"/>
          <table:covered-table-cell table:style-name="ce148"/>
          <table:table-cell table:style-name="ce175"/>
          <table:covered-table-cell table:number-columns-repeated="2" table:style-name="ce148"/>
          <table:table-cell table:style-name="ce175"/>
          <table:covered-table-cell table:number-columns-repeated="3" table:style-name="ce148"/>
          <table:table-cell table:style-name="ce175"/>
          <table:covered-table-cell table:style-name="ce148"/>
          <table:table-cell table:style-name="ce175"/>
          <table:covered-table-cell table:number-columns-repeated="5" table:style-name="ce148"/>
          <table:table-cell table:style-name="ce175"/>
          <table:covered-table-cell table:number-columns-repeated="6" table:style-name="ce148"/>
          <table:table-cell table:style-name="ce175"/>
          <table:covered-table-cell table:style-name="ce148"/>
          <table:table-cell table:style-name="ce175"/>
          <table:covered-table-cell table:style-name="ce148"/>
          <table:table-cell table:style-name="ce175"/>
          <table:table-cell table:style-name="ce204"/>
          <table:table-cell table:number-columns-repeated="986"/>
        </table:table-row>
        <table:table-row table:style-name="ro2">
          <table:table-cell table:style-name="ce74" office:value-type="string" calcext:value-type="string" table:number-columns-spanned="8" table:number-rows-spanned="1">
            <text:p>TOTAL</text:p>
          </table:table-cell>
          <table:covered-table-cell table:number-columns-repeated="7" table:style-name="ce74"/>
          <table:table-cell table:style-name="ce175"/>
          <table:table-cell table:style-name="ce190" table:formula="of:=SUM([.J126:.J126])" office:value-type="float" office:value="0" calcext:value-type="float">
            <text:p><text:s/>- <text:s text:c="2"/></text:p>
          </table:table-cell>
          <table:table-cell table:style-name="ce175"/>
          <table:table-cell table:style-name="ce190" table:formula="of:=SUM([.L126:.L126])" office:value-type="float" office:value="296.75" calcext:value-type="float">
            <text:p><text:s/>296,75 </text:p>
          </table:table-cell>
          <table:table-cell table:style-name="ce190" table:formula="of:=SUM([.M126:.M126])" office:value-type="float" office:value="296.75" calcext:value-type="float">
            <text:p><text:s/>296,75 </text:p>
          </table:table-cell>
          <table:table-cell table:style-name="ce175"/>
          <table:table-cell table:style-name="ce190" table:formula="of:=SUM([.O126:.O126])" office:value-type="float" office:value="296.75" calcext:value-type="float">
            <text:p><text:s/>296,75 </text:p>
          </table:table-cell>
          <table:table-cell table:style-name="ce190" table:formula="of:=SUM([.P126:.P126])" office:value-type="float" office:value="296.75" calcext:value-type="float">
            <text:p><text:s/>296,75 </text:p>
          </table:table-cell>
          <table:table-cell table:style-name="ce190" table:formula="of:=SUM([.Q126:.Q126])" office:value-type="float" office:value="296.75" calcext:value-type="float">
            <text:p><text:s/>296,75 </text:p>
          </table:table-cell>
          <table:table-cell table:style-name="ce175"/>
          <table:table-cell table:style-name="ce190" table:formula="of:=SUM([.S126:.S126])" office:value-type="float" office:value="296.75" calcext:value-type="float">
            <text:p><text:s/>296,75 </text:p>
          </table:table-cell>
          <table:table-cell table:style-name="ce175"/>
          <table:table-cell table:style-name="ce190" table:formula="of:=SUM([.U126:.U126])" office:value-type="float" office:value="296.75" calcext:value-type="float">
            <text:p><text:s/>296,75 </text:p>
          </table:table-cell>
          <table:table-cell table:style-name="ce190" table:formula="of:=SUM([.V126:.V126])" office:value-type="float" office:value="296.75" calcext:value-type="float">
            <text:p><text:s/>296,75 </text:p>
          </table:table-cell>
          <table:table-cell table:style-name="ce190" table:formula="of:=SUM([.W126:.W126])" office:value-type="float" office:value="296.75" calcext:value-type="float">
            <text:p><text:s/>296,75 </text:p>
          </table:table-cell>
          <table:table-cell table:style-name="ce190" table:formula="of:=SUM([.X126:.X126])" office:value-type="float" office:value="296.75" calcext:value-type="float">
            <text:p><text:s/>296,75 </text:p>
          </table:table-cell>
          <table:table-cell table:style-name="ce190" table:formula="of:=SUM([.Y126:.Y126])" office:value-type="float" office:value="296.75" calcext:value-type="float">
            <text:p><text:s/>296,75 </text:p>
          </table:table-cell>
          <table:table-cell table:style-name="ce175"/>
          <table:table-cell table:style-name="ce190" table:formula="of:=SUM([.AA126:.AA126])" office:value-type="float" office:value="296.75" calcext:value-type="float">
            <text:p><text:s/>296,75 </text:p>
          </table:table-cell>
          <table:table-cell table:style-name="ce190" table:formula="of:=SUM([.AB126:.AB126])" office:value-type="float" office:value="296.75" calcext:value-type="float">
            <text:p><text:s/>296,75 </text:p>
          </table:table-cell>
          <table:table-cell table:style-name="ce190" table:formula="of:=SUM([.AC126:.AC126])" office:value-type="float" office:value="296.75" calcext:value-type="float">
            <text:p><text:s/>296,75 </text:p>
          </table:table-cell>
          <table:table-cell table:style-name="ce190" table:formula="of:=SUM([.AD126:.AD126])" office:value-type="float" office:value="296.75" calcext:value-type="float">
            <text:p><text:s/>296,75 </text:p>
          </table:table-cell>
          <table:table-cell table:style-name="ce190" table:formula="of:=SUM([.AE126:.AE126])" office:value-type="float" office:value="296.75" calcext:value-type="float">
            <text:p><text:s/>296,75 </text:p>
          </table:table-cell>
          <table:table-cell table:style-name="ce190" table:formula="of:=SUM([.AF126:.AF126])" office:value-type="float" office:value="296.75" calcext:value-type="float">
            <text:p><text:s/>296,75 </text:p>
          </table:table-cell>
          <table:table-cell table:style-name="ce175"/>
          <table:table-cell table:style-name="ce190" table:formula="of:=SUM([.AH126:.AH126])" office:value-type="float" office:value="296.75" calcext:value-type="float">
            <text:p><text:s/>296,75 </text:p>
          </table:table-cell>
          <table:table-cell table:style-name="ce175"/>
          <table:table-cell table:style-name="ce190" table:formula="of:=SUM([.AJ126:.AJ126])" office:value-type="float" office:value="296.75" calcext:value-type="float">
            <text:p><text:s/>296,75 </text:p>
          </table:table-cell>
          <table:table-cell table:style-name="ce175"/>
          <table:table-cell table:style-name="ce173" table:formula="of:=SUM([.AL126:.AL126])" office:value-type="float" office:value="13650.5" calcext:value-type="float">
            <text:p><text:s/>13.650,50 </text:p>
          </table:table-cell>
          <table:table-cell table:style-name="ce206" table:number-columns-repeated="986"/>
        </table:table-row>
        <table:table-row table:style-name="ro2">
          <table:table-cell table:style-name="ce75" office:value-type="string" calcext:value-type="string" table:number-columns-spanned="8" table:number-rows-spanned="1">
            <text:p>Quadro-Resumo do Módulo 4 - Custo de Reposição do Profissional Ausente</text:p>
          </table:table-cell>
          <table:covered-table-cell table:number-columns-repeated="7" table:style-name="ce75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5" table:style-name="ce97"/>
          <table:covered-table-cell table:style-name="ce120"/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number-columns-repeated="2" table:style-name="ce74" office:value-type="string" calcext:value-type="string">
            <text:p>Valor (R$)</text:p>
          </table:table-cell>
          <table:table-cell table:style-name="ce175"/>
          <table:table-cell table:number-columns-repeated="3"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number-columns-repeated="5" table:style-name="ce74" office:value-type="string" calcext:value-type="string">
            <text:p>Valor (R$)</text:p>
          </table:table-cell>
          <table:table-cell table:style-name="ce175"/>
          <table:table-cell table:number-columns-repeated="6"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style-name="ce147" office:value-type="string" office:string-value="Valor (R$)" calcext:value-type="string">
            <text:p><text:s/>Valor (R$) </text:p>
          </table:table-cell>
          <table:table-cell table:style-name="ce87" table:number-columns-repeated="986"/>
        </table:table-row>
        <table:table-row table:style-name="ro2">
          <table:table-cell table:style-name="ce71" office:value-type="string" calcext:value-type="string">
            <text:p>4.1</text:p>
          </table:table-cell>
          <table:table-cell table:style-name="ce67" office:value-type="string" calcext:value-type="string" table:number-columns-spanned="7" table:number-rows-spanned="1">
            <text:p>Substituto nas Ausências Legais</text:p>
          </table:table-cell>
          <table:covered-table-cell table:number-columns-repeated="5" table:style-name="ce118"/>
          <table:covered-table-cell table:style-name="ce116"/>
          <table:table-cell table:style-name="ce175"/>
          <table:table-cell table:style-name="ce161" table:formula="of:=[.J123]" office:value-type="float" office:value="588.83" calcext:value-type="float">
            <text:p><text:s/>588,83 </text:p>
          </table:table-cell>
          <table:table-cell table:style-name="ce175"/>
          <table:table-cell table:style-name="ce161" table:formula="of:=[.L123]" office:value-type="float" office:value="301.95" calcext:value-type="float">
            <text:p><text:s/>301,95 </text:p>
          </table:table-cell>
          <table:table-cell table:style-name="ce161" table:formula="of:=[.M123]" office:value-type="float" office:value="301.95" calcext:value-type="float">
            <text:p><text:s/>301,95 </text:p>
          </table:table-cell>
          <table:table-cell table:style-name="ce175"/>
          <table:table-cell table:style-name="ce161" table:formula="of:=[.O123]" office:value-type="float" office:value="353.27" calcext:value-type="float">
            <text:p><text:s/>353,27 </text:p>
          </table:table-cell>
          <table:table-cell table:style-name="ce161" table:formula="of:=[.P123]" office:value-type="float" office:value="353.27" calcext:value-type="float">
            <text:p><text:s/>353,27 </text:p>
          </table:table-cell>
          <table:table-cell table:style-name="ce161" table:formula="of:=[.Q123]" office:value-type="float" office:value="353.27" calcext:value-type="float">
            <text:p><text:s/>353,27 </text:p>
          </table:table-cell>
          <table:table-cell table:style-name="ce175"/>
          <table:table-cell table:style-name="ce161" table:formula="of:=[.S123]" office:value-type="float" office:value="353.27" calcext:value-type="float">
            <text:p><text:s/>353,27 </text:p>
          </table:table-cell>
          <table:table-cell table:style-name="ce175"/>
          <table:table-cell table:style-name="ce161" table:formula="of:=[.U123]" office:value-type="float" office:value="301.95" calcext:value-type="float">
            <text:p><text:s/>301,95 </text:p>
          </table:table-cell>
          <table:table-cell table:style-name="ce161" table:formula="of:=[.V123]" office:value-type="float" office:value="301.95" calcext:value-type="float">
            <text:p><text:s/>301,95 </text:p>
          </table:table-cell>
          <table:table-cell table:style-name="ce161" table:formula="of:=[.W123]" office:value-type="float" office:value="301.95" calcext:value-type="float">
            <text:p><text:s/>301,95 </text:p>
          </table:table-cell>
          <table:table-cell table:style-name="ce161" table:formula="of:=[.X123]" office:value-type="float" office:value="301.95" calcext:value-type="float">
            <text:p><text:s/>301,95 </text:p>
          </table:table-cell>
          <table:table-cell table:style-name="ce161" table:formula="of:=[.Y123]" office:value-type="float" office:value="301.95" calcext:value-type="float">
            <text:p><text:s/>301,95 </text:p>
          </table:table-cell>
          <table:table-cell table:style-name="ce175"/>
          <table:table-cell table:style-name="ce161" table:formula="of:=[.AA123]" office:value-type="float" office:value="353.27" calcext:value-type="float">
            <text:p><text:s/>353,27 </text:p>
          </table:table-cell>
          <table:table-cell table:style-name="ce161" table:formula="of:=[.AB123]" office:value-type="float" office:value="353.27" calcext:value-type="float">
            <text:p><text:s/>353,27 </text:p>
          </table:table-cell>
          <table:table-cell table:style-name="ce161" table:formula="of:=[.AC123]" office:value-type="float" office:value="353.27" calcext:value-type="float">
            <text:p><text:s/>353,27 </text:p>
          </table:table-cell>
          <table:table-cell table:style-name="ce161" table:formula="of:=[.AD123]" office:value-type="float" office:value="353.27" calcext:value-type="float">
            <text:p><text:s/>353,27 </text:p>
          </table:table-cell>
          <table:table-cell table:style-name="ce161" table:formula="of:=[.AE123]" office:value-type="float" office:value="353.27" calcext:value-type="float">
            <text:p><text:s/>353,27 </text:p>
          </table:table-cell>
          <table:table-cell table:style-name="ce161" table:formula="of:=[.AF123]" office:value-type="float" office:value="353.27" calcext:value-type="float">
            <text:p><text:s/>353,27 </text:p>
          </table:table-cell>
          <table:table-cell table:style-name="ce175"/>
          <table:table-cell table:style-name="ce161" table:formula="of:=[.AH123]" office:value-type="float" office:value="301.95" calcext:value-type="float">
            <text:p><text:s/>301,95 </text:p>
          </table:table-cell>
          <table:table-cell table:style-name="ce175"/>
          <table:table-cell table:style-name="ce161" table:formula="of:=[.AJ123]" office:value-type="float" office:value="353.27" calcext:value-type="float">
            <text:p><text:s/>353,27 </text:p>
          </table:table-cell>
          <table:table-cell table:style-name="ce175"/>
          <table:table-cell table:style-name="ce204" table:formula="of:=[.AL123]" office:value-type="float" office:value="16018.13" calcext:value-type="float">
            <text:p><text:s/>16.018,13 </text:p>
          </table:table-cell>
          <table:table-cell table:style-name="ce87" table:number-columns-repeated="986"/>
        </table:table-row>
        <table:table-row table:style-name="ro2">
          <table:table-cell table:style-name="ce71" office:value-type="string" calcext:value-type="string">
            <text:p>4.2</text:p>
          </table:table-cell>
          <table:table-cell table:style-name="ce67" office:value-type="string" calcext:value-type="string" table:number-columns-spanned="7" table:number-rows-spanned="1">
            <text:p>Substituto na Intrajornada</text:p>
          </table:table-cell>
          <table:covered-table-cell table:number-columns-repeated="5" table:style-name="ce118"/>
          <table:covered-table-cell table:style-name="ce116"/>
          <table:table-cell table:style-name="ce175"/>
          <table:table-cell table:style-name="ce161" table:formula="of:=[.J128]" office:value-type="float" office:value="0" calcext:value-type="float">
            <text:p><text:s/>- <text:s text:c="2"/></text:p>
          </table:table-cell>
          <table:table-cell table:style-name="ce175"/>
          <table:table-cell table:style-name="ce161" table:formula="of:=[.L128]" office:value-type="float" office:value="296.75" calcext:value-type="float">
            <text:p><text:s/>296,75 </text:p>
          </table:table-cell>
          <table:table-cell table:style-name="ce161" table:formula="of:=[.M128]" office:value-type="float" office:value="296.75" calcext:value-type="float">
            <text:p><text:s/>296,75 </text:p>
          </table:table-cell>
          <table:table-cell table:style-name="ce175"/>
          <table:table-cell table:style-name="ce161" table:formula="of:=[.O128]" office:value-type="float" office:value="296.75" calcext:value-type="float">
            <text:p><text:s/>296,75 </text:p>
          </table:table-cell>
          <table:table-cell table:style-name="ce161" table:formula="of:=[.P128]" office:value-type="float" office:value="296.75" calcext:value-type="float">
            <text:p><text:s/>296,75 </text:p>
          </table:table-cell>
          <table:table-cell table:style-name="ce161" table:formula="of:=[.Q128]" office:value-type="float" office:value="296.75" calcext:value-type="float">
            <text:p><text:s/>296,75 </text:p>
          </table:table-cell>
          <table:table-cell table:style-name="ce175"/>
          <table:table-cell table:style-name="ce161" table:formula="of:=[.S128]" office:value-type="float" office:value="296.75" calcext:value-type="float">
            <text:p><text:s/>296,75 </text:p>
          </table:table-cell>
          <table:table-cell table:style-name="ce175"/>
          <table:table-cell table:style-name="ce161" table:formula="of:=[.U128]" office:value-type="float" office:value="296.75" calcext:value-type="float">
            <text:p><text:s/>296,75 </text:p>
          </table:table-cell>
          <table:table-cell table:style-name="ce161" table:formula="of:=[.V128]" office:value-type="float" office:value="296.75" calcext:value-type="float">
            <text:p><text:s/>296,75 </text:p>
          </table:table-cell>
          <table:table-cell table:style-name="ce161" table:formula="of:=[.W128]" office:value-type="float" office:value="296.75" calcext:value-type="float">
            <text:p><text:s/>296,75 </text:p>
          </table:table-cell>
          <table:table-cell table:style-name="ce161" table:formula="of:=[.X128]" office:value-type="float" office:value="296.75" calcext:value-type="float">
            <text:p><text:s/>296,75 </text:p>
          </table:table-cell>
          <table:table-cell table:style-name="ce161" table:formula="of:=[.Y128]" office:value-type="float" office:value="296.75" calcext:value-type="float">
            <text:p><text:s/>296,75 </text:p>
          </table:table-cell>
          <table:table-cell table:style-name="ce175"/>
          <table:table-cell table:style-name="ce161" table:formula="of:=[.AA128]" office:value-type="float" office:value="296.75" calcext:value-type="float">
            <text:p><text:s/>296,75 </text:p>
          </table:table-cell>
          <table:table-cell table:style-name="ce161" table:formula="of:=[.AB128]" office:value-type="float" office:value="296.75" calcext:value-type="float">
            <text:p><text:s/>296,75 </text:p>
          </table:table-cell>
          <table:table-cell table:style-name="ce161" table:formula="of:=[.AC128]" office:value-type="float" office:value="296.75" calcext:value-type="float">
            <text:p><text:s/>296,75 </text:p>
          </table:table-cell>
          <table:table-cell table:style-name="ce161" table:formula="of:=[.AD128]" office:value-type="float" office:value="296.75" calcext:value-type="float">
            <text:p><text:s/>296,75 </text:p>
          </table:table-cell>
          <table:table-cell table:style-name="ce161" table:formula="of:=[.AE128]" office:value-type="float" office:value="296.75" calcext:value-type="float">
            <text:p><text:s/>296,75 </text:p>
          </table:table-cell>
          <table:table-cell table:style-name="ce161" table:formula="of:=[.AF128]" office:value-type="float" office:value="296.75" calcext:value-type="float">
            <text:p><text:s/>296,75 </text:p>
          </table:table-cell>
          <table:table-cell table:style-name="ce175"/>
          <table:table-cell table:style-name="ce161" table:formula="of:=[.AH128]" office:value-type="float" office:value="296.75" calcext:value-type="float">
            <text:p><text:s/>296,75 </text:p>
          </table:table-cell>
          <table:table-cell table:style-name="ce175"/>
          <table:table-cell table:style-name="ce161" table:formula="of:=[.AJ128]" office:value-type="float" office:value="296.75" calcext:value-type="float">
            <text:p><text:s/>296,75 </text:p>
          </table:table-cell>
          <table:table-cell table:style-name="ce175"/>
          <table:table-cell table:style-name="ce204" table:formula="of:=[.AL128]" office:value-type="float" office:value="13650.5" calcext:value-type="float">
            <text:p><text:s/>13.650,50 </text:p>
          </table:table-cell>
          <table:table-cell table:style-name="ce87" table:number-columns-repeated="986"/>
        </table:table-row>
        <table:table-row table:style-name="ro2">
          <table:table-cell table:style-name="ce75" office:value-type="string" calcext:value-type="string" table:number-columns-spanned="8" table:number-rows-spanned="1">
            <text:p>TOTAL</text:p>
          </table:table-cell>
          <table:covered-table-cell table:number-columns-repeated="7" table:style-name="ce75"/>
          <table:table-cell table:style-name="ce175"/>
          <table:table-cell table:style-name="ce173" table:formula="of:=SUM([.J131:.J132])" office:value-type="float" office:value="588.83" calcext:value-type="float">
            <text:p><text:s/>588,83 </text:p>
          </table:table-cell>
          <table:table-cell table:style-name="ce175"/>
          <table:table-cell table:style-name="ce173" table:formula="of:=SUM([.L131:.L132])" office:value-type="float" office:value="598.7" calcext:value-type="float">
            <text:p><text:s/>598,70 </text:p>
          </table:table-cell>
          <table:table-cell table:style-name="ce173" table:formula="of:=SUM([.M131:.M132])" office:value-type="float" office:value="598.7" calcext:value-type="float">
            <text:p><text:s/>598,70 </text:p>
          </table:table-cell>
          <table:table-cell table:style-name="ce175"/>
          <table:table-cell table:style-name="ce173" table:formula="of:=SUM([.O131:.O132])" office:value-type="float" office:value="650.02" calcext:value-type="float">
            <text:p><text:s/>650,02 </text:p>
          </table:table-cell>
          <table:table-cell table:style-name="ce173" table:formula="of:=SUM([.P131:.P132])" office:value-type="float" office:value="650.02" calcext:value-type="float">
            <text:p><text:s/>650,02 </text:p>
          </table:table-cell>
          <table:table-cell table:style-name="ce173" table:formula="of:=SUM([.Q131:.Q132])" office:value-type="float" office:value="650.02" calcext:value-type="float">
            <text:p><text:s/>650,02 </text:p>
          </table:table-cell>
          <table:table-cell table:style-name="ce175"/>
          <table:table-cell table:style-name="ce173" table:formula="of:=SUM([.S131:.S132])" office:value-type="float" office:value="650.02" calcext:value-type="float">
            <text:p><text:s/>650,02 </text:p>
          </table:table-cell>
          <table:table-cell table:style-name="ce175"/>
          <table:table-cell table:style-name="ce173" table:formula="of:=SUM([.U131:.U132])" office:value-type="float" office:value="598.7" calcext:value-type="float">
            <text:p><text:s/>598,70 </text:p>
          </table:table-cell>
          <table:table-cell table:style-name="ce173" table:formula="of:=SUM([.V131:.V132])" office:value-type="float" office:value="598.7" calcext:value-type="float">
            <text:p><text:s/>598,70 </text:p>
          </table:table-cell>
          <table:table-cell table:style-name="ce173" table:formula="of:=SUM([.W131:.W132])" office:value-type="float" office:value="598.7" calcext:value-type="float">
            <text:p><text:s/>598,70 </text:p>
          </table:table-cell>
          <table:table-cell table:style-name="ce173" table:formula="of:=SUM([.X131:.X132])" office:value-type="float" office:value="598.7" calcext:value-type="float">
            <text:p><text:s/>598,70 </text:p>
          </table:table-cell>
          <table:table-cell table:style-name="ce173" table:formula="of:=SUM([.Y131:.Y132])" office:value-type="float" office:value="598.7" calcext:value-type="float">
            <text:p><text:s/>598,70 </text:p>
          </table:table-cell>
          <table:table-cell table:style-name="ce175"/>
          <table:table-cell table:style-name="ce173" table:formula="of:=SUM([.AA131:.AA132])" office:value-type="float" office:value="650.02" calcext:value-type="float">
            <text:p><text:s/>650,02 </text:p>
          </table:table-cell>
          <table:table-cell table:style-name="ce173" table:formula="of:=SUM([.AB131:.AB132])" office:value-type="float" office:value="650.02" calcext:value-type="float">
            <text:p><text:s/>650,02 </text:p>
          </table:table-cell>
          <table:table-cell table:style-name="ce173" table:formula="of:=SUM([.AC131:.AC132])" office:value-type="float" office:value="650.02" calcext:value-type="float">
            <text:p><text:s/>650,02 </text:p>
          </table:table-cell>
          <table:table-cell table:style-name="ce173" table:formula="of:=SUM([.AD131:.AD132])" office:value-type="float" office:value="650.02" calcext:value-type="float">
            <text:p><text:s/>650,02 </text:p>
          </table:table-cell>
          <table:table-cell table:style-name="ce173" table:formula="of:=SUM([.AE131:.AE132])" office:value-type="float" office:value="650.02" calcext:value-type="float">
            <text:p><text:s/>650,02 </text:p>
          </table:table-cell>
          <table:table-cell table:style-name="ce173" table:formula="of:=SUM([.AF131:.AF132])" office:value-type="float" office:value="650.02" calcext:value-type="float">
            <text:p><text:s/>650,02 </text:p>
          </table:table-cell>
          <table:table-cell table:style-name="ce175"/>
          <table:table-cell table:style-name="ce173" table:formula="of:=SUM([.AH131:.AH132])" office:value-type="float" office:value="598.7" calcext:value-type="float">
            <text:p><text:s/>598,70 </text:p>
          </table:table-cell>
          <table:table-cell table:style-name="ce175"/>
          <table:table-cell table:style-name="ce173" table:formula="of:=SUM([.AJ131:.AJ132])" office:value-type="float" office:value="650.02" calcext:value-type="float">
            <text:p><text:s/>650,02 </text:p>
          </table:table-cell>
          <table:table-cell table:style-name="ce175"/>
          <table:table-cell table:style-name="ce173" table:formula="of:=SUM([.AL131:.AL132])" office:value-type="float" office:value="29668.63" calcext:value-type="float">
            <text:p><text:s/>29.668,63 </text:p>
          </table:table-cell>
          <table:table-cell table:style-name="ce87" table:number-columns-repeated="986"/>
        </table:table-row>
        <table:table-row table:style-name="ro2">
          <table:table-cell table:number-columns-repeated="8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/>
          <table:table-cell table:style-name="ce87" table:number-columns-repeated="986"/>
        </table:table-row>
        <table:table-row table:style-name="ro2">
          <table:table-cell table:style-name="ce72" office:value-type="string" calcext:value-type="string" table:number-columns-spanned="8" table:number-rows-spanned="1">
            <text:p>MÓDULO 5 – INSUMOS DIVERSOS</text:p>
          </table:table-cell>
          <table:covered-table-cell table:number-columns-repeated="7" table:style-name="ce72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2">
          <table:table-cell table:style-name="ce74" office:value-type="float" office:value="5" calcext:value-type="float">
            <text:p>5</text:p>
          </table:table-cell>
          <table:table-cell table:style-name="ce74" office:value-type="string" calcext:value-type="string" table:number-columns-spanned="4" table:number-rows-spanned="1">
            <text:p>Insumos Diversos</text:p>
          </table:table-cell>
          <table:covered-table-cell table:number-columns-repeated="3" table:style-name="ce74"/>
          <table:table-cell table:style-name="ce74" office:value-type="string" calcext:value-type="string" table:number-columns-spanned="3" table:number-rows-spanned="1">
            <text:p>Parâmetros</text:p>
          </table:table-cell>
          <table:covered-table-cell table:number-columns-repeated="2" table:style-name="ce74"/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number-columns-repeated="2" table:style-name="ce74" office:value-type="string" calcext:value-type="string">
            <text:p>Valor (R$)</text:p>
          </table:table-cell>
          <table:table-cell table:style-name="ce175"/>
          <table:table-cell table:number-columns-repeated="3"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number-columns-repeated="5" table:style-name="ce74" office:value-type="string" calcext:value-type="string">
            <text:p>Valor (R$)</text:p>
          </table:table-cell>
          <table:table-cell table:style-name="ce175"/>
          <table:table-cell table:number-columns-repeated="6"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style-name="ce147" office:value-type="string" office:string-value="Valor (R$)" calcext:value-type="string">
            <text:p><text:s/>Valor (R$) </text:p>
          </table:table-cell>
          <table:table-cell table:number-columns-repeated="986"/>
        </table:table-row>
        <table:table-row table:style-name="ro2">
          <table:table-cell table:style-name="ce75" office:value-type="string" calcext:value-type="string">
            <text:p>A</text:p>
          </table:table-cell>
          <table:table-cell table:style-name="ce107" office:value-type="string" calcext:value-type="string" table:number-columns-spanned="6" table:number-rows-spanned="1">
            <text:p>Uniformes (0781557, 0781573)</text:p>
          </table:table-cell>
          <table:covered-table-cell table:number-columns-repeated="5" table:style-name="ce107"/>
          <table:table-cell table:style-name="ce147" office:value-type="string" office:string-value="Mensal" calcext:value-type="string">
            <text:p><text:s/>Mensal </text:p>
          </table:table-cell>
          <table:table-cell table:style-name="ce175"/>
          <table:table-cell table:style-name="ce161"/>
          <table:table-cell table:style-name="ce175"/>
          <table:table-cell table:style-name="ce161" table:number-columns-repeated="2"/>
          <table:table-cell table:style-name="ce175"/>
          <table:table-cell table:style-name="ce161" table:number-columns-repeated="3"/>
          <table:table-cell table:style-name="ce175"/>
          <table:table-cell table:style-name="ce161"/>
          <table:table-cell table:style-name="ce175"/>
          <table:table-cell table:style-name="ce161" table:number-columns-repeated="5"/>
          <table:table-cell table:style-name="ce175"/>
          <table:table-cell table:style-name="ce161" table:number-columns-repeated="6"/>
          <table:table-cell table:style-name="ce175"/>
          <table:table-cell table:style-name="ce161"/>
          <table:table-cell table:style-name="ce175"/>
          <table:table-cell table:style-name="ce161"/>
          <table:table-cell table:style-name="ce175"/>
          <table:table-cell table:style-name="ce204"/>
          <table:table-cell table:number-columns-repeated="986"/>
        </table:table-row>
        <table:table-row table:style-name="ro2">
          <table:table-cell table:style-name="ce80" office:value-type="string" calcext:value-type="string">
            <text:p>A.1</text:p>
          </table:table-cell>
          <table:table-cell table:style-name="ce108" office:value-type="string" calcext:value-type="string">
            <text:p>Uniformes do posto de Coordenador</text:p>
          </table:table-cell>
          <table:table-cell table:style-name="ce67" office:value-type="string" calcext:value-type="string" table:number-columns-spanned="5" table:number-rows-spanned="1">
            <text:p>(conforme planilha 'Uniformes')</text:p>
          </table:table-cell>
          <table:covered-table-cell table:number-columns-repeated="4" table:style-name="ce67"/>
          <table:table-cell table:style-name="ce161" table:formula="of:=[.J138]*[.J$27]+[.L138]*[.L$27]+[.M138]*[.M$27]+[.O138]*[.O$27]+[.P138]*[.P$27]+[.Q138]*[.Q$27]+[.S138]*[.S$27]+[.U138]*[.U$27]+[.V138]*[.V$27]+[.W138]*[.W$27]+[.X138]*[.X$27]+[.Y138]*[.Y$27]+[.AA138]*[.AA$27]+[.AB138]*[.AB$27]+[.AC138]*[.AC$27]+[.AD138]*[.AD$27]+[.AE138]*[.AE$27]+[.AF138]*[.AF$27]+[.AH138]*[.AH$27]+[.AJ138]*[.AJ$27]" office:value-type="float" office:value="191.37" calcext:value-type="float">
            <text:p><text:s/>191,37 </text:p>
          </table:table-cell>
          <table:table-cell table:style-name="ce175"/>
          <table:table-cell table:style-name="ce161" table:formula="of:=+[$'Uniformes custos'.U43]" office:value-type="float" office:value="191.37" calcext:value-type="float">
            <text:p><text:s/>191,37 </text:p>
          </table:table-cell>
          <table:table-cell table:style-name="ce175"/>
          <table:table-cell table:style-name="ce161" table:number-columns-repeated="2"/>
          <table:table-cell table:style-name="ce175"/>
          <table:table-cell table:style-name="ce161" table:number-columns-repeated="3"/>
          <table:table-cell table:style-name="ce175"/>
          <table:table-cell table:style-name="ce161"/>
          <table:table-cell table:style-name="ce175"/>
          <table:table-cell table:style-name="ce161" table:number-columns-repeated="5"/>
          <table:table-cell table:style-name="ce175"/>
          <table:table-cell table:style-name="ce161" table:number-columns-repeated="6"/>
          <table:table-cell table:style-name="ce175"/>
          <table:table-cell table:style-name="ce161"/>
          <table:table-cell table:style-name="ce175"/>
          <table:table-cell table:style-name="ce161"/>
          <table:table-cell table:style-name="ce175"/>
          <table:table-cell table:style-name="ce204" table:formula="of:=[.J138]*[.J$27]+[.L138]*[.L$27]+[.M138]*[.M$27]+[.O138]*[.O$27]+[.P138]*[.P$27]+[.Q138]*[.Q$27]+[.S138]*[.S$27]+[.U138]*[.U$27]+[.V138]*[.V$27]+[.W138]*[.W$27]+[.X138]*[.X$27]+[.Y138]*[.Y$27]+[.AA138]*[.AA$27]+[.AB138]*[.AB$27]+[.AC138]*[.AC$27]+[.AD138]*[.AD$27]+[.AE138]*[.AE$27]+[.AF138]*[.AF$27]+[.AH138]*[.AH$27]+[.AJ138]*[.AJ$27]" office:value-type="float" office:value="191.37" calcext:value-type="float">
            <text:p><text:s/>191,37 </text:p>
          </table:table-cell>
          <table:table-cell table:number-columns-repeated="986"/>
        </table:table-row>
        <table:table-row table:style-name="ro2">
          <table:table-cell table:style-name="ce80" office:value-type="string" calcext:value-type="string">
            <text:p>A.2</text:p>
          </table:table-cell>
          <table:table-cell table:style-name="ce108" office:value-type="string" calcext:value-type="string">
            <text:p>Uniformes dos postos não motorizados</text:p>
          </table:table-cell>
          <table:table-cell table:style-name="ce67" office:value-type="string" calcext:value-type="string" table:number-columns-spanned="5" table:number-rows-spanned="1">
            <text:p>(conforme planilha 'Uniformes')</text:p>
          </table:table-cell>
          <table:covered-table-cell table:number-columns-repeated="4" table:style-name="ce67"/>
          <table:table-cell table:style-name="ce161" table:formula="of:=[.J139]*[.J$27]+[.L139]*[.L$27]+[.M139]*[.M$27]+[.O139]*[.O$27]+[.P139]*[.P$27]+[.Q139]*[.Q$27]+[.S139]*[.S$27]+[.U139]*[.U$27]+[.V139]*[.V$27]+[.W139]*[.W$27]+[.X139]*[.X$27]+[.Y139]*[.Y$27]+[.AA139]*[.AA$27]+[.AB139]*[.AB$27]+[.AC139]*[.AC$27]+[.AD139]*[.AD$27]+[.AE139]*[.AE$27]+[.AF139]*[.AF$27]+[.AH139]*[.AH$27]+[.AJ139]*[.AJ$27]" office:value-type="float" office:value="2735.52" calcext:value-type="float">
            <text:p><text:s/>2.735,52 </text:p>
          </table:table-cell>
          <table:table-cell table:style-name="ce175"/>
          <table:table-cell table:style-name="ce161"/>
          <table:table-cell table:style-name="ce175"/>
          <table:table-cell table:style-name="ce161" table:formula="of:=+[$'Uniformes custos'.$U$29]" office:value-type="float" office:value="170.97" calcext:value-type="float">
            <text:p><text:s/>170,97 </text:p>
          </table:table-cell>
          <table:table-cell table:style-name="ce161" table:formula="of:=+[$'Uniformes custos'.$U$29]" office:value-type="float" office:value="170.97" calcext:value-type="float">
            <text:p><text:s/>170,97 </text:p>
          </table:table-cell>
          <table:table-cell table:style-name="ce175"/>
          <table:table-cell table:style-name="ce161" table:formula="of:=+[$'Uniformes custos'.$U$29]" office:value-type="float" office:value="170.97" calcext:value-type="float">
            <text:p><text:s/>170,97 </text:p>
          </table:table-cell>
          <table:table-cell table:style-name="ce161" table:formula="of:=+[$'Uniformes custos'.$U$29]" office:value-type="float" office:value="170.97" calcext:value-type="float">
            <text:p><text:s/>170,97 </text:p>
          </table:table-cell>
          <table:table-cell table:style-name="ce161" table:formula="of:=+[$'Uniformes custos'.$U$29]" office:value-type="float" office:value="170.97" calcext:value-type="float">
            <text:p><text:s/>170,97 </text:p>
          </table:table-cell>
          <table:table-cell table:style-name="ce175"/>
          <table:table-cell table:style-name="ce161" table:formula="of:=+[$'Uniformes custos'.$U$29]" office:value-type="float" office:value="170.97" calcext:value-type="float">
            <text:p><text:s/>170,97 </text:p>
          </table:table-cell>
          <table:table-cell table:style-name="ce175"/>
          <table:table-cell table:style-name="ce161" table:number-columns-repeated="5"/>
          <table:table-cell table:style-name="ce175"/>
          <table:table-cell table:style-name="ce161" table:number-columns-repeated="6"/>
          <table:table-cell table:style-name="ce175"/>
          <table:table-cell table:style-name="ce161"/>
          <table:table-cell table:style-name="ce175"/>
          <table:table-cell table:style-name="ce161"/>
          <table:table-cell table:style-name="ce175"/>
          <table:table-cell table:style-name="ce204" table:formula="of:=[.J139]*[.J$27]+[.L139]*[.L$27]+[.M139]*[.M$27]+[.O139]*[.O$27]+[.P139]*[.P$27]+[.Q139]*[.Q$27]+[.S139]*[.S$27]+[.U139]*[.U$27]+[.V139]*[.V$27]+[.W139]*[.W$27]+[.X139]*[.X$27]+[.Y139]*[.Y$27]+[.AA139]*[.AA$27]+[.AB139]*[.AB$27]+[.AC139]*[.AC$27]+[.AD139]*[.AD$27]+[.AE139]*[.AE$27]+[.AF139]*[.AF$27]+[.AH139]*[.AH$27]+[.AJ139]*[.AJ$27]" office:value-type="float" office:value="2735.52" calcext:value-type="float">
            <text:p><text:s/>2.735,52 </text:p>
          </table:table-cell>
          <table:table-cell table:number-columns-repeated="986"/>
        </table:table-row>
        <table:table-row table:style-name="ro2">
          <table:table-cell table:style-name="ce80" office:value-type="string" calcext:value-type="string">
            <text:p>A.3</text:p>
          </table:table-cell>
          <table:table-cell table:style-name="ce108" office:value-type="string" calcext:value-type="string">
            <text:p>Uniformes dos postos motorizados</text:p>
          </table:table-cell>
          <table:table-cell table:style-name="ce67" office:value-type="string" calcext:value-type="string" table:number-columns-spanned="5" table:number-rows-spanned="1">
            <text:p>(conforme planilha 'Uniformes')</text:p>
          </table:table-cell>
          <table:covered-table-cell table:number-columns-repeated="4" table:style-name="ce67"/>
          <table:table-cell table:style-name="ce161" table:formula="of:=[.J140]*[.J$27]+[.L140]*[.L$27]+[.M140]*[.M$27]+[.O140]*[.O$27]+[.P140]*[.P$27]+[.Q140]*[.Q$27]+[.S140]*[.S$27]+[.U140]*[.U$27]+[.V140]*[.V$27]+[.W140]*[.W$27]+[.X140]*[.X$27]+[.Y140]*[.Y$27]+[.AA140]*[.AA$27]+[.AB140]*[.AB$27]+[.AC140]*[.AC$27]+[.AD140]*[.AD$27]+[.AE140]*[.AE$27]+[.AF140]*[.AF$27]+[.AH140]*[.AH$27]+[.AJ140]*[.AJ$27]" office:value-type="float" office:value="5027.7" calcext:value-type="float">
            <text:p><text:s/>5.027,70 </text:p>
          </table:table-cell>
          <table:table-cell table:style-name="ce175"/>
          <table:table-cell table:style-name="ce161"/>
          <table:table-cell table:style-name="ce175"/>
          <table:table-cell table:style-name="ce161" table:number-columns-repeated="2"/>
          <table:table-cell table:style-name="ce175"/>
          <table:table-cell table:style-name="ce161" table:number-columns-repeated="3"/>
          <table:table-cell table:style-name="ce175"/>
          <table:table-cell table:style-name="ce161"/>
          <table:table-cell table:style-name="ce175"/>
          <table:table-cell table:style-name="ce161" table:formula="of:=+[$'Uniformes custos'.$U$15]" office:value-type="float" office:value="167.59" calcext:value-type="float">
            <text:p><text:s/>167,59 </text:p>
          </table:table-cell>
          <table:table-cell table:style-name="ce161" table:formula="of:=+[$'Uniformes custos'.$U$15]" office:value-type="float" office:value="167.59" calcext:value-type="float">
            <text:p><text:s/>167,59 </text:p>
          </table:table-cell>
          <table:table-cell table:style-name="ce161" table:formula="of:=+[$'Uniformes custos'.$U$15]" office:value-type="float" office:value="167.59" calcext:value-type="float">
            <text:p><text:s/>167,59 </text:p>
          </table:table-cell>
          <table:table-cell table:style-name="ce161" table:formula="of:=+[$'Uniformes custos'.$U$15]" office:value-type="float" office:value="167.59" calcext:value-type="float">
            <text:p><text:s/>167,59 </text:p>
          </table:table-cell>
          <table:table-cell table:style-name="ce161" table:formula="of:=+[$'Uniformes custos'.$U$15]" office:value-type="float" office:value="167.59" calcext:value-type="float">
            <text:p><text:s/>167,59 </text:p>
          </table:table-cell>
          <table:table-cell table:style-name="ce175"/>
          <table:table-cell table:style-name="ce161" table:formula="of:=+[$'Uniformes custos'.$U$15]" office:value-type="float" office:value="167.59" calcext:value-type="float">
            <text:p><text:s/>167,59 </text:p>
          </table:table-cell>
          <table:table-cell table:style-name="ce161" table:formula="of:=+[$'Uniformes custos'.$U$15]" office:value-type="float" office:value="167.59" calcext:value-type="float">
            <text:p><text:s/>167,59 </text:p>
          </table:table-cell>
          <table:table-cell table:style-name="ce161" table:formula="of:=+[$'Uniformes custos'.$U$15]" office:value-type="float" office:value="167.59" calcext:value-type="float">
            <text:p><text:s/>167,59 </text:p>
          </table:table-cell>
          <table:table-cell table:style-name="ce161" table:formula="of:=+[$'Uniformes custos'.$U$15]" office:value-type="float" office:value="167.59" calcext:value-type="float">
            <text:p><text:s/>167,59 </text:p>
          </table:table-cell>
          <table:table-cell table:style-name="ce161" table:formula="of:=+[$'Uniformes custos'.$U$15]" office:value-type="float" office:value="167.59" calcext:value-type="float">
            <text:p><text:s/>167,59 </text:p>
          </table:table-cell>
          <table:table-cell table:style-name="ce161" table:formula="of:=+[$'Uniformes custos'.$U$15]" office:value-type="float" office:value="167.59" calcext:value-type="float">
            <text:p><text:s/>167,59 </text:p>
          </table:table-cell>
          <table:table-cell table:style-name="ce175"/>
          <table:table-cell table:style-name="ce161" table:formula="of:=+[$'Uniformes custos'.$U$15]" office:value-type="float" office:value="167.59" calcext:value-type="float">
            <text:p><text:s/>167,59 </text:p>
          </table:table-cell>
          <table:table-cell table:style-name="ce175"/>
          <table:table-cell table:style-name="ce161" table:formula="of:=+[$'Uniformes custos'.$U$15]" office:value-type="float" office:value="167.59" calcext:value-type="float">
            <text:p><text:s/>167,59 </text:p>
          </table:table-cell>
          <table:table-cell table:style-name="ce175"/>
          <table:table-cell table:style-name="ce204" table:formula="of:=[.J140]*[.J$27]+[.L140]*[.L$27]+[.M140]*[.M$27]+[.O140]*[.O$27]+[.P140]*[.P$27]+[.Q140]*[.Q$27]+[.S140]*[.S$27]+[.U140]*[.U$27]+[.V140]*[.V$27]+[.W140]*[.W$27]+[.X140]*[.X$27]+[.Y140]*[.Y$27]+[.AA140]*[.AA$27]+[.AB140]*[.AB$27]+[.AC140]*[.AC$27]+[.AD140]*[.AD$27]+[.AE140]*[.AE$27]+[.AF140]*[.AF$27]+[.AH140]*[.AH$27]+[.AJ140]*[.AJ$27]" office:value-type="float" office:value="5027.7" calcext:value-type="float">
            <text:p><text:s/>5.027,70 </text:p>
          </table:table-cell>
          <table:table-cell table:number-columns-repeated="986"/>
        </table:table-row>
        <table:table-row table:style-name="ro2">
          <table:table-cell table:style-name="ce75" office:value-type="string" calcext:value-type="string">
            <text:p>B</text:p>
          </table:table-cell>
          <table:table-cell table:style-name="ce107" office:value-type="string" calcext:value-type="string" table:number-columns-spanned="6" table:number-rows-spanned="1">
            <text:p>Equipamentos, materiais e EPI's (0781567, 0781573, 0783844, 0784108, 0784738)</text:p>
          </table:table-cell>
          <table:covered-table-cell table:number-columns-repeated="5" table:style-name="ce107"/>
          <table:table-cell table:style-name="ce147" office:value-type="string" office:string-value="Mensal" calcext:value-type="string">
            <text:p><text:s/>Mensal </text:p>
          </table:table-cell>
          <table:table-cell table:style-name="ce175"/>
          <table:table-cell table:style-name="ce161"/>
          <table:table-cell table:style-name="ce175"/>
          <table:table-cell table:style-name="ce161" table:number-columns-repeated="2"/>
          <table:table-cell table:style-name="ce175"/>
          <table:table-cell table:style-name="ce161" table:number-columns-repeated="3"/>
          <table:table-cell table:style-name="ce175"/>
          <table:table-cell table:style-name="ce161"/>
          <table:table-cell table:style-name="ce175"/>
          <table:table-cell table:style-name="ce161" table:number-columns-repeated="5"/>
          <table:table-cell table:style-name="ce175"/>
          <table:table-cell table:style-name="ce161" table:number-columns-repeated="6"/>
          <table:table-cell table:style-name="ce175"/>
          <table:table-cell table:style-name="ce161"/>
          <table:table-cell table:style-name="ce175"/>
          <table:table-cell table:style-name="ce161"/>
          <table:table-cell table:style-name="ce175"/>
          <table:table-cell table:style-name="ce204"/>
          <table:table-cell table:number-columns-repeated="986"/>
        </table:table-row>
        <table:table-row table:style-name="ro2">
          <table:table-cell table:style-name="ce80" office:value-type="string" calcext:value-type="string" table:number-columns-spanned="1" table:number-rows-spanned="2">
            <text:p>B.1</text:p>
          </table:table-cell>
          <table:table-cell table:style-name="ce90" office:value-type="string" calcext:value-type="string" table:number-columns-spanned="6" table:number-rows-spanned="1">
            <text:p>Equipamentos, materiais e EPI's (conforme planilha 'Equip e EPI por Empreg')</text:p>
          </table:table-cell>
          <table:covered-table-cell table:number-columns-repeated="5" table:style-name="ce90"/>
          <table:table-cell table:style-name="ce161" table:formula="of:=[.J142]*[.J$27]+[.L142]*[.L$27]+[.M142]*[.M$27]+[.O142]*[.O$27]+[.P142]*[.P$27]+[.Q142]*[.Q$27]+[.S142]*[.S$27]+[.U142]*[.U$27]+[.V142]*[.V$27]+[.W142]*[.W$27]+[.X142]*[.X$27]+[.Y142]*[.Y$27]+[.AA142]*[.AA$27]+[.AB142]*[.AB$27]+[.AC142]*[.AC$27]+[.AD142]*[.AD$27]+[.AE142]*[.AE$27]+[.AF142]*[.AF$27]+[.AH142]*[.AH$27]+[.AJ142]*[.AJ$27]" office:value-type="float" office:value="2434.72" calcext:value-type="float">
            <text:p><text:s/>2.434,72 </text:p>
          </table:table-cell>
          <table:table-cell table:style-name="ce175"/>
          <table:table-cell table:style-name="ce161" table:formula="of:=ROUND([$'Equip e EPI por Empreg'.R164];2)" office:value-type="float" office:value="131.46" calcext:value-type="float">
            <text:p><text:s/>131,46 </text:p>
          </table:table-cell>
          <table:table-cell table:style-name="ce175"/>
          <table:table-cell table:style-name="ce161" table:formula="of:=ROUND([$'Equip e EPI por Empreg'.T164];2)" office:value-type="float" office:value="21.54" calcext:value-type="float">
            <text:p><text:s/>21,54 </text:p>
          </table:table-cell>
          <table:table-cell table:style-name="ce161" table:formula="of:=ROUND([$'Equip e EPI por Empreg'.U164];2)" office:value-type="float" office:value="29.12" calcext:value-type="float">
            <text:p><text:s/>29,12 </text:p>
          </table:table-cell>
          <table:table-cell table:style-name="ce175"/>
          <table:table-cell table:style-name="ce161" table:formula="of:=ROUND([$'Equip e EPI por Empreg'.W164];2)" office:value-type="float" office:value="66.47" calcext:value-type="float">
            <text:p><text:s/>66,47 </text:p>
          </table:table-cell>
          <table:table-cell table:style-name="ce161" table:formula="of:=ROUND([$'Equip e EPI por Empreg'.X164];2)" office:value-type="float" office:value="21.54" calcext:value-type="float">
            <text:p><text:s/>21,54 </text:p>
          </table:table-cell>
          <table:table-cell table:style-name="ce161" table:formula="of:=ROUND([$'Equip e EPI por Empreg'.Y164];2)" office:value-type="float" office:value="29.12" calcext:value-type="float">
            <text:p><text:s/>29,12 </text:p>
          </table:table-cell>
          <table:table-cell table:style-name="ce175"/>
          <table:table-cell table:style-name="ce161" table:formula="of:=ROUND([$'Equip e EPI por Empreg'.AA164];2)" office:value-type="float" office:value="30.99" calcext:value-type="float">
            <text:p><text:s/>30,99 </text:p>
          </table:table-cell>
          <table:table-cell table:style-name="ce175"/>
          <table:table-cell table:style-name="ce161" table:formula="of:=ROUND([$'Equip e EPI por Empreg'.AC164];2)" office:value-type="float" office:value="58.65" calcext:value-type="float">
            <text:p><text:s/>58,65 </text:p>
          </table:table-cell>
          <table:table-cell table:style-name="ce161" table:formula="of:=ROUND([$'Equip e EPI por Empreg'.AD164];2)" office:value-type="float" office:value="43.17" calcext:value-type="float">
            <text:p><text:s/>43,17 </text:p>
          </table:table-cell>
          <table:table-cell table:style-name="ce161" table:formula="of:=ROUND([$'Equip e EPI por Empreg'.AE164];2)" office:value-type="float" office:value="57.4" calcext:value-type="float">
            <text:p><text:s/>57,40 </text:p>
          </table:table-cell>
          <table:table-cell table:style-name="ce161" table:formula="of:=ROUND([$'Equip e EPI por Empreg'.AF164];2)" office:value-type="float" office:value="56.64" calcext:value-type="float">
            <text:p><text:s/>56,64 </text:p>
          </table:table-cell>
          <table:table-cell table:style-name="ce161" table:formula="of:=ROUND([$'Equip e EPI por Empreg'.AG164];2)" office:value-type="float" office:value="56.64" calcext:value-type="float">
            <text:p><text:s/>56,64 </text:p>
          </table:table-cell>
          <table:table-cell table:style-name="ce175"/>
          <table:table-cell table:style-name="ce161" table:formula="of:=ROUND([$'Equip e EPI por Empreg'.AI164];2)" office:value-type="float" office:value="58.65" calcext:value-type="float">
            <text:p><text:s/>58,65 </text:p>
          </table:table-cell>
          <table:table-cell table:style-name="ce161" table:formula="of:=ROUND([$'Equip e EPI por Empreg'.AJ164];2)" office:value-type="float" office:value="43.17" calcext:value-type="float">
            <text:p><text:s/>43,17 </text:p>
          </table:table-cell>
          <table:table-cell table:style-name="ce161" table:formula="of:=ROUND([$'Equip e EPI por Empreg'.AK164];2)" office:value-type="float" office:value="70.71" calcext:value-type="float">
            <text:p><text:s/>70,71 </text:p>
          </table:table-cell>
          <table:table-cell table:style-name="ce161" table:formula="of:=ROUND([$'Equip e EPI por Empreg'.AL164];2)" office:value-type="float" office:value="57.4" calcext:value-type="float">
            <text:p><text:s/>57,40 </text:p>
          </table:table-cell>
          <table:table-cell table:style-name="ce161" table:formula="of:=ROUND([$'Equip e EPI por Empreg'.AM164];2)" office:value-type="float" office:value="56.64" calcext:value-type="float">
            <text:p><text:s/>56,64 </text:p>
          </table:table-cell>
          <table:table-cell table:style-name="ce161" table:formula="of:=ROUND([$'Equip e EPI por Empreg'.AN164];2)" office:value-type="float" office:value="56.64" calcext:value-type="float">
            <text:p><text:s/>56,64 </text:p>
          </table:table-cell>
          <table:table-cell table:style-name="ce175"/>
          <table:table-cell table:style-name="ce161" table:formula="of:=ROUND([$'Equip e EPI por Empreg'.AP164];2)" office:value-type="float" office:value="84.28" calcext:value-type="float">
            <text:p><text:s/>84,28 </text:p>
          </table:table-cell>
          <table:table-cell table:style-name="ce175"/>
          <table:table-cell table:style-name="ce161" table:formula="of:=ROUND([$'Equip e EPI por Empreg'.AR164];2)" office:value-type="float" office:value="84.28" calcext:value-type="float">
            <text:p><text:s/>84,28 </text:p>
          </table:table-cell>
          <table:table-cell table:style-name="ce175"/>
          <table:table-cell table:style-name="ce204" table:formula="of:=[.J142]*[.J$27]+[.L142]*[.L$27]+[.M142]*[.M$27]+[.O142]*[.O$27]+[.P142]*[.P$27]+[.Q142]*[.Q$27]+[.S142]*[.S$27]+[.U142]*[.U$27]+[.V142]*[.V$27]+[.W142]*[.W$27]+[.X142]*[.X$27]+[.Y142]*[.Y$27]+[.AA142]*[.AA$27]+[.AB142]*[.AB$27]+[.AC142]*[.AC$27]+[.AD142]*[.AD$27]+[.AE142]*[.AE$27]+[.AF142]*[.AF$27]+[.AH142]*[.AH$27]+[.AJ142]*[.AJ$27]" office:value-type="float" office:value="2434.72" calcext:value-type="float">
            <text:p><text:s/>2.434,72 </text:p>
          </table:table-cell>
          <table:table-cell table:number-columns-repeated="986"/>
        </table:table-row>
        <table:table-row table:style-name="ro2">
          <table:covered-table-cell table:style-name="ce80"/>
          <table:table-cell table:style-name="ce98" office:value-type="string" calcext:value-type="string" table:number-columns-spanned="7" table:number-rows-spanned="1">
            <text:p>Para fins de definição do valor residual adotou-se a Macrofunção SIAFI 020330-Depreciação (0778910)</text:p>
          </table:table-cell>
          <table:covered-table-cell table:number-columns-repeated="6" table:style-name="ce98"/>
          <table:table-cell table:style-name="ce175"/>
          <table:table-cell table:style-name="ce161"/>
          <table:table-cell table:style-name="ce175"/>
          <table:table-cell table:style-name="ce161" table:number-columns-repeated="2"/>
          <table:table-cell table:style-name="ce175"/>
          <table:table-cell table:style-name="ce161" table:number-columns-repeated="3"/>
          <table:table-cell table:style-name="ce175"/>
          <table:table-cell table:style-name="ce161"/>
          <table:table-cell table:style-name="ce175"/>
          <table:table-cell table:style-name="ce161" table:number-columns-repeated="5"/>
          <table:table-cell table:style-name="ce175"/>
          <table:table-cell table:style-name="ce161" table:number-columns-repeated="6"/>
          <table:table-cell table:style-name="ce175"/>
          <table:table-cell table:style-name="ce161"/>
          <table:table-cell table:style-name="ce175"/>
          <table:table-cell table:style-name="ce161"/>
          <table:table-cell table:style-name="ce175"/>
          <table:table-cell table:style-name="ce204"/>
          <table:table-cell table:number-columns-repeated="986"/>
        </table:table-row>
        <table:table-row table:style-name="ro2">
          <table:table-cell table:style-name="ce75" office:value-type="string" calcext:value-type="string">
            <text:p>C</text:p>
          </table:table-cell>
          <table:table-cell table:style-name="ce107" office:value-type="string" calcext:value-type="string" table:number-columns-spanned="4" table:number-rows-spanned="1">
            <text:p>Combustível (0781074)</text:p>
          </table:table-cell>
          <table:covered-table-cell table:number-columns-repeated="3" table:style-name="ce107"/>
          <table:table-cell table:style-name="ce147" office:value-type="string" office:string-value="Anual" calcext:value-type="string" table:number-columns-spanned="2" table:number-rows-spanned="1">
            <text:p><text:s/>Anual </text:p>
          </table:table-cell>
          <table:covered-table-cell table:style-name="ce147"/>
          <table:table-cell table:style-name="ce147" office:value-type="string" office:string-value="Mensal" calcext:value-type="string">
            <text:p><text:s/>Mensal </text:p>
          </table:table-cell>
          <table:table-cell table:style-name="ce175"/>
          <table:table-cell table:style-name="ce161"/>
          <table:table-cell table:style-name="ce175"/>
          <table:table-cell table:style-name="ce161" table:number-columns-repeated="2"/>
          <table:table-cell table:style-name="ce175"/>
          <table:table-cell table:style-name="ce161" table:number-columns-repeated="3"/>
          <table:table-cell table:style-name="ce175"/>
          <table:table-cell table:style-name="ce161"/>
          <table:table-cell table:style-name="ce175"/>
          <table:table-cell table:style-name="ce161" table:number-columns-repeated="5"/>
          <table:table-cell table:style-name="ce175"/>
          <table:table-cell table:style-name="ce161" table:number-columns-repeated="6"/>
          <table:table-cell table:style-name="ce175"/>
          <table:table-cell table:style-name="ce161"/>
          <table:table-cell table:style-name="ce175"/>
          <table:table-cell table:style-name="ce161"/>
          <table:table-cell table:style-name="ce175"/>
          <table:table-cell table:style-name="ce204"/>
          <table:table-cell table:number-columns-repeated="986"/>
        </table:table-row>
        <table:table-row table:style-name="ro2">
          <table:table-cell table:style-name="ce81" office:value-type="string" calcext:value-type="string">
            <text:p>C.1</text:p>
          </table:table-cell>
          <table:table-cell table:style-name="ce90" office:value-type="string" calcext:value-type="string" table:number-columns-spanned="4" table:number-rows-spanned="1">
            <text:p>Combustível dos postos motorizados - carro - Campus JK</text:p>
          </table:table-cell>
          <table:covered-table-cell table:number-columns-repeated="3" table:style-name="ce90"/>
          <table:table-cell table:style-name="ce148" office:value-type="float" office:value="19553.57" calcext:value-type="float" table:number-columns-spanned="2" table:number-rows-spanned="1">
            <text:p><text:s/>19.553,57 </text:p>
          </table:table-cell>
          <table:covered-table-cell table:style-name="ce148"/>
          <table:table-cell table:style-name="ce161" table:formula="of:=[.J145]*[.J$27]+[.L145]*[.L$27]+[.M145]*[.M$27]+[.O145]*[.O$27]+[.P145]*[.P$27]+[.Q145]*[.Q$27]+[.S145]*[.S$27]+[.U145]*[.U$27]+[.V145]*[.V$27]+[.W145]*[.W$27]+[.X145]*[.X$27]+[.Y145]*[.Y$27]+[.AA145]*[.AA$27]+[.AB145]*[.AB$27]+[.AC145]*[.AC$27]+[.AD145]*[.AD$27]+[.AE145]*[.AE$27]+[.AF145]*[.AF$27]+[.AH145]*[.AH$27]+[.AJ145]*[.AJ$27]" office:value-type="float" office:value="1629.45" calcext:value-type="float">
            <text:p><text:s/>1.629,45 </text:p>
          </table:table-cell>
          <table:table-cell table:style-name="ce175"/>
          <table:table-cell table:style-name="ce161" table:formula="of:=ROUND(([.$F145]*[.J$19])/12;2)" office:value-type="float" office:value="456.25" calcext:value-type="float">
            <text:p><text:s/>456,25 </text:p>
          </table:table-cell>
          <table:table-cell table:style-name="ce175"/>
          <table:table-cell table:style-name="ce161" table:number-columns-repeated="2"/>
          <table:table-cell table:style-name="ce175"/>
          <table:table-cell table:style-name="ce161" table:number-columns-repeated="3"/>
          <table:table-cell table:style-name="ce175"/>
          <table:table-cell table:style-name="ce161"/>
          <table:table-cell table:style-name="ce175"/>
          <table:table-cell table:style-name="ce161" table:number-columns-repeated="5"/>
          <table:table-cell table:style-name="ce175"/>
          <table:table-cell table:style-name="ce161" table:number-columns-repeated="6"/>
          <table:table-cell table:style-name="ce175"/>
          <table:table-cell table:style-name="ce161" table:formula="of:=ROUND(([.$F145]*[.AH$19])/12;2)" office:value-type="float" office:value="293.3" calcext:value-type="float">
            <text:p><text:s/>293,30 </text:p>
          </table:table-cell>
          <table:table-cell table:style-name="ce175"/>
          <table:table-cell table:style-name="ce161" table:formula="of:=ROUND(([.$F145]*[.AJ$19])/12;2)" office:value-type="float" office:value="293.3" calcext:value-type="float">
            <text:p><text:s/>293,30 </text:p>
          </table:table-cell>
          <table:table-cell table:style-name="ce175"/>
          <table:table-cell table:style-name="ce204" table:formula="of:=[.J145]*[.J$27]+[.L145]*[.L$27]+[.M145]*[.M$27]+[.O145]*[.O$27]+[.P145]*[.P$27]+[.Q145]*[.Q$27]+[.S145]*[.S$27]+[.U145]*[.U$27]+[.V145]*[.V$27]+[.W145]*[.W$27]+[.X145]*[.X$27]+[.Y145]*[.Y$27]+[.AA145]*[.AA$27]+[.AB145]*[.AB$27]+[.AC145]*[.AC$27]+[.AD145]*[.AD$27]+[.AE145]*[.AE$27]+[.AF145]*[.AF$27]+[.AH145]*[.AH$27]+[.AJ145]*[.AJ$27]" office:value-type="float" office:value="1629.45" calcext:value-type="float">
            <text:p><text:s/>1.629,45 </text:p>
          </table:table-cell>
          <table:table-cell table:number-columns-repeated="986"/>
        </table:table-row>
        <table:table-row table:style-name="ro2">
          <table:table-cell table:style-name="ce81" office:value-type="string" calcext:value-type="string">
            <text:p>C.2</text:p>
          </table:table-cell>
          <table:table-cell table:style-name="ce90" office:value-type="string" calcext:value-type="string" table:number-columns-spanned="4" table:number-rows-spanned="1">
            <text:p>Combustível dos postos motorizados - moto - Campus JK</text:p>
          </table:table-cell>
          <table:covered-table-cell table:number-columns-repeated="3" table:style-name="ce90"/>
          <table:table-cell table:style-name="ce148" office:value-type="float" office:value="9088.5" calcext:value-type="float" table:number-columns-spanned="2" table:number-rows-spanned="1">
            <text:p><text:s/>9.088,50 </text:p>
          </table:table-cell>
          <table:covered-table-cell table:style-name="ce148"/>
          <table:table-cell table:style-name="ce161" table:formula="of:=[.J146]*[.J$27]+[.L146]*[.L$27]+[.M146]*[.M$27]+[.O146]*[.O$27]+[.P146]*[.P$27]+[.Q146]*[.Q$27]+[.S146]*[.S$27]+[.U146]*[.U$27]+[.V146]*[.V$27]+[.W146]*[.W$27]+[.X146]*[.X$27]+[.Y146]*[.Y$27]+[.AA146]*[.AA$27]+[.AB146]*[.AB$27]+[.AC146]*[.AC$27]+[.AD146]*[.AD$27]+[.AE146]*[.AE$27]+[.AF146]*[.AF$27]+[.AH146]*[.AH$27]+[.AJ146]*[.AJ$27]" office:value-type="float" office:value="757.38" calcext:value-type="float">
            <text:p><text:s/>757,38 </text:p>
          </table:table-cell>
          <table:table-cell table:style-name="ce175"/>
          <table:table-cell table:style-name="ce161"/>
          <table:table-cell table:style-name="ce175"/>
          <table:table-cell table:style-name="ce161" table:number-columns-repeated="2"/>
          <table:table-cell table:style-name="ce175"/>
          <table:table-cell table:style-name="ce161" table:number-columns-repeated="3"/>
          <table:table-cell table:style-name="ce175"/>
          <table:table-cell table:style-name="ce161"/>
          <table:table-cell table:style-name="ce175"/>
          <table:table-cell table:style-name="ce161" table:formula="of:=ROUND(([.$F146]*[.U$19])/12;2)" office:value-type="float" office:value="126.23" calcext:value-type="float">
            <text:p><text:s/>126,23 </text:p>
          </table:table-cell>
          <table:table-cell table:style-name="ce161" table:number-columns-repeated="4"/>
          <table:table-cell table:style-name="ce175"/>
          <table:table-cell table:style-name="ce161" table:formula="of:=ROUND(([.$F146]*[.AA$19])/12;2)" office:value-type="float" office:value="126.23" calcext:value-type="float">
            <text:p><text:s/>126,23 </text:p>
          </table:table-cell>
          <table:table-cell table:style-name="ce161" table:number-columns-repeated="5"/>
          <table:table-cell table:style-name="ce175"/>
          <table:table-cell table:style-name="ce161"/>
          <table:table-cell table:style-name="ce175"/>
          <table:table-cell table:style-name="ce161"/>
          <table:table-cell table:style-name="ce175"/>
          <table:table-cell table:style-name="ce204" table:formula="of:=[.J146]*[.J$27]+[.L146]*[.L$27]+[.M146]*[.M$27]+[.O146]*[.O$27]+[.P146]*[.P$27]+[.Q146]*[.Q$27]+[.S146]*[.S$27]+[.U146]*[.U$27]+[.V146]*[.V$27]+[.W146]*[.W$27]+[.X146]*[.X$27]+[.Y146]*[.Y$27]+[.AA146]*[.AA$27]+[.AB146]*[.AB$27]+[.AC146]*[.AC$27]+[.AD146]*[.AD$27]+[.AE146]*[.AE$27]+[.AF146]*[.AF$27]+[.AH146]*[.AH$27]+[.AJ146]*[.AJ$27]" office:value-type="float" office:value="757.38" calcext:value-type="float">
            <text:p><text:s/>757,38 </text:p>
          </table:table-cell>
          <table:table-cell table:number-columns-repeated="986"/>
        </table:table-row>
        <table:table-row table:style-name="ro2">
          <table:table-cell table:style-name="ce81" office:value-type="string" calcext:value-type="string">
            <text:p>C.3</text:p>
          </table:table-cell>
          <table:table-cell table:style-name="ce90" office:value-type="string" calcext:value-type="string" table:number-columns-spanned="4" table:number-rows-spanned="1">
            <text:p>Combustível dos postos motorizados - moto - Couto</text:p>
          </table:table-cell>
          <table:covered-table-cell table:number-columns-repeated="3" table:style-name="ce90"/>
          <table:table-cell table:style-name="ce148" office:value-type="float" office:value="4562.5" calcext:value-type="float" table:number-columns-spanned="2" table:number-rows-spanned="1">
            <text:p><text:s/>4.562,50 </text:p>
          </table:table-cell>
          <table:covered-table-cell table:style-name="ce148"/>
          <table:table-cell table:style-name="ce161" table:formula="of:=[.J147]*[.J$27]+[.L147]*[.L$27]+[.M147]*[.M$27]+[.O147]*[.O$27]+[.P147]*[.P$27]+[.Q147]*[.Q$27]+[.S147]*[.S$27]+[.U147]*[.U$27]+[.V147]*[.V$27]+[.W147]*[.W$27]+[.X147]*[.X$27]+[.Y147]*[.Y$27]+[.AA147]*[.AA$27]+[.AB147]*[.AB$27]+[.AC147]*[.AC$27]+[.AD147]*[.AD$27]+[.AE147]*[.AE$27]+[.AF147]*[.AF$27]+[.AH147]*[.AH$27]+[.AJ147]*[.AJ$27]" office:value-type="float" office:value="380.2" calcext:value-type="float">
            <text:p><text:s/>380,20 </text:p>
          </table:table-cell>
          <table:table-cell table:style-name="ce175"/>
          <table:table-cell table:style-name="ce161"/>
          <table:table-cell table:style-name="ce175"/>
          <table:table-cell table:style-name="ce161" table:number-columns-repeated="2"/>
          <table:table-cell table:style-name="ce175"/>
          <table:table-cell table:style-name="ce161" table:number-columns-repeated="3"/>
          <table:table-cell table:style-name="ce175"/>
          <table:table-cell table:style-name="ce161"/>
          <table:table-cell table:style-name="ce175"/>
          <table:table-cell table:style-name="ce161" table:number-columns-repeated="4"/>
          <table:table-cell table:style-name="ce161" table:formula="of:=ROUND(([.$F147]*[.Y$19])/12;2)" office:value-type="float" office:value="95.05" calcext:value-type="float">
            <text:p><text:s/>95,05 </text:p>
          </table:table-cell>
          <table:table-cell table:style-name="ce175"/>
          <table:table-cell table:style-name="ce161" table:number-columns-repeated="5"/>
          <table:table-cell table:style-name="ce161" table:formula="of:=ROUND(([.$F147]*[.AF$19])/12;2)" office:value-type="float" office:value="95.05" calcext:value-type="float">
            <text:p><text:s/>95,05 </text:p>
          </table:table-cell>
          <table:table-cell table:style-name="ce175"/>
          <table:table-cell table:style-name="ce161"/>
          <table:table-cell table:style-name="ce175"/>
          <table:table-cell table:style-name="ce161"/>
          <table:table-cell table:style-name="ce175"/>
          <table:table-cell table:style-name="ce204" table:formula="of:=[.J147]*[.J$27]+[.L147]*[.L$27]+[.M147]*[.M$27]+[.O147]*[.O$27]+[.P147]*[.P$27]+[.Q147]*[.Q$27]+[.S147]*[.S$27]+[.U147]*[.U$27]+[.V147]*[.V$27]+[.W147]*[.W$27]+[.X147]*[.X$27]+[.Y147]*[.Y$27]+[.AA147]*[.AA$27]+[.AB147]*[.AB$27]+[.AC147]*[.AC$27]+[.AD147]*[.AD$27]+[.AE147]*[.AE$27]+[.AF147]*[.AF$27]+[.AH147]*[.AH$27]+[.AJ147]*[.AJ$27]" office:value-type="float" office:value="380.2" calcext:value-type="float">
            <text:p><text:s/>380,20 </text:p>
          </table:table-cell>
          <table:table-cell table:number-columns-repeated="986"/>
        </table:table-row>
        <table:table-row table:style-name="ro2">
          <table:table-cell table:style-name="ce81" office:value-type="string" calcext:value-type="string">
            <text:p>C.4</text:p>
          </table:table-cell>
          <table:table-cell table:style-name="ce90" office:value-type="string" calcext:value-type="string" table:number-columns-spanned="4" table:number-rows-spanned="1">
            <text:p>Combustível dos postos motorizados - moto - Curvelo</text:p>
          </table:table-cell>
          <table:covered-table-cell table:number-columns-repeated="3" table:style-name="ce90"/>
          <table:table-cell table:style-name="ce148" office:value-type="float" office:value="10493.75" calcext:value-type="float" table:number-columns-spanned="2" table:number-rows-spanned="1">
            <text:p><text:s/>10.493,75 </text:p>
          </table:table-cell>
          <table:covered-table-cell table:style-name="ce148"/>
          <table:table-cell table:style-name="ce161" table:formula="of:=[.J148]*[.J$27]+[.L148]*[.L$27]+[.M148]*[.M$27]+[.O148]*[.O$27]+[.P148]*[.P$27]+[.Q148]*[.Q$27]+[.S148]*[.S$27]+[.U148]*[.U$27]+[.V148]*[.V$27]+[.W148]*[.W$27]+[.X148]*[.X$27]+[.Y148]*[.Y$27]+[.AA148]*[.AA$27]+[.AB148]*[.AB$27]+[.AC148]*[.AC$27]+[.AD148]*[.AD$27]+[.AE148]*[.AE$27]+[.AF148]*[.AF$27]+[.AH148]*[.AH$27]+[.AJ148]*[.AJ$27]" office:value-type="float" office:value="874.48" calcext:value-type="float">
            <text:p><text:s/>874,48 </text:p>
          </table:table-cell>
          <table:table-cell table:style-name="ce175"/>
          <table:table-cell table:style-name="ce161"/>
          <table:table-cell table:style-name="ce175"/>
          <table:table-cell table:style-name="ce161" table:number-columns-repeated="2"/>
          <table:table-cell table:style-name="ce175"/>
          <table:table-cell table:style-name="ce161" table:number-columns-repeated="3"/>
          <table:table-cell table:style-name="ce175"/>
          <table:table-cell table:style-name="ce161"/>
          <table:table-cell table:style-name="ce175"/>
          <table:table-cell table:style-name="ce161" table:number-columns-repeated="3"/>
          <table:table-cell table:style-name="ce161" table:formula="of:=ROUND(([.$F148]*[.X$19])/12;2)" office:value-type="float" office:value="218.62" calcext:value-type="float">
            <text:p><text:s/>218,62 </text:p>
          </table:table-cell>
          <table:table-cell table:style-name="ce161"/>
          <table:table-cell table:style-name="ce175"/>
          <table:table-cell table:style-name="ce161" table:number-columns-repeated="4"/>
          <table:table-cell table:style-name="ce161" table:formula="of:=ROUND(([.$F148]*[.AE$19])/12;2)" office:value-type="float" office:value="218.62" calcext:value-type="float">
            <text:p><text:s/>218,62 </text:p>
          </table:table-cell>
          <table:table-cell table:style-name="ce161"/>
          <table:table-cell table:style-name="ce175"/>
          <table:table-cell table:style-name="ce161"/>
          <table:table-cell table:style-name="ce175"/>
          <table:table-cell table:style-name="ce161"/>
          <table:table-cell table:style-name="ce175"/>
          <table:table-cell table:style-name="ce204" table:formula="of:=[.J148]*[.J$27]+[.L148]*[.L$27]+[.M148]*[.M$27]+[.O148]*[.O$27]+[.P148]*[.P$27]+[.Q148]*[.Q$27]+[.S148]*[.S$27]+[.U148]*[.U$27]+[.V148]*[.V$27]+[.W148]*[.W$27]+[.X148]*[.X$27]+[.Y148]*[.Y$27]+[.AA148]*[.AA$27]+[.AB148]*[.AB$27]+[.AC148]*[.AC$27]+[.AD148]*[.AD$27]+[.AE148]*[.AE$27]+[.AF148]*[.AF$27]+[.AH148]*[.AH$27]+[.AJ148]*[.AJ$27]" office:value-type="float" office:value="874.48" calcext:value-type="float">
            <text:p><text:s/>874,48 </text:p>
          </table:table-cell>
          <table:table-cell table:style-name="ce206" table:number-columns-repeated="986"/>
        </table:table-row>
        <table:table-row table:style-name="ro2">
          <table:table-cell table:style-name="ce81" office:value-type="string" calcext:value-type="string">
            <text:p>C.5</text:p>
          </table:table-cell>
          <table:table-cell table:style-name="ce90" office:value-type="string" calcext:value-type="string" table:number-columns-spanned="4" table:number-rows-spanned="1">
            <text:p>Combustível dos postos motorizados - moto - Teófilo Otoni</text:p>
          </table:table-cell>
          <table:covered-table-cell table:number-columns-repeated="3" table:style-name="ce90"/>
          <table:table-cell table:style-name="ce148" office:value-type="float" office:value="4599" calcext:value-type="float" table:number-columns-spanned="2" table:number-rows-spanned="1">
            <text:p><text:s/>4.599,00 </text:p>
          </table:table-cell>
          <table:covered-table-cell table:style-name="ce148"/>
          <table:table-cell table:style-name="ce161" table:formula="of:=[.J149]*[.J$27]+[.L149]*[.L$27]+[.M149]*[.M$27]+[.O149]*[.O$27]+[.P149]*[.P$27]+[.Q149]*[.Q$27]+[.S149]*[.S$27]+[.U149]*[.U$27]+[.V149]*[.V$27]+[.W149]*[.W$27]+[.X149]*[.X$27]+[.Y149]*[.Y$27]+[.AA149]*[.AA$27]+[.AB149]*[.AB$27]+[.AC149]*[.AC$27]+[.AD149]*[.AD$27]+[.AE149]*[.AE$27]+[.AF149]*[.AF$27]+[.AH149]*[.AH$27]+[.AJ149]*[.AJ$27]" office:value-type="float" office:value="383.24" calcext:value-type="float">
            <text:p><text:s/>383,24 </text:p>
          </table:table-cell>
          <table:table-cell table:style-name="ce175"/>
          <table:table-cell table:style-name="ce161"/>
          <table:table-cell table:style-name="ce175"/>
          <table:table-cell table:style-name="ce161" table:number-columns-repeated="2"/>
          <table:table-cell table:style-name="ce175"/>
          <table:table-cell table:style-name="ce161" table:number-columns-repeated="3"/>
          <table:table-cell table:style-name="ce175"/>
          <table:table-cell table:style-name="ce161"/>
          <table:table-cell table:style-name="ce175"/>
          <table:table-cell table:style-name="ce161"/>
          <table:table-cell table:style-name="ce161" table:formula="of:=ROUND(([.$F149]*[.V$19])/12;2)" office:value-type="float" office:value="95.81" calcext:value-type="float">
            <text:p><text:s/>95,81 </text:p>
          </table:table-cell>
          <table:table-cell table:style-name="ce161" table:number-columns-repeated="3"/>
          <table:table-cell table:style-name="ce175"/>
          <table:table-cell table:style-name="ce161"/>
          <table:table-cell table:style-name="ce161" table:formula="of:=ROUND(([.$F149]*[.AB$19])/12;2)" office:value-type="float" office:value="95.81" calcext:value-type="float">
            <text:p><text:s/>95,81 </text:p>
          </table:table-cell>
          <table:table-cell table:style-name="ce161" table:number-columns-repeated="4"/>
          <table:table-cell table:style-name="ce175"/>
          <table:table-cell table:style-name="ce161"/>
          <table:table-cell table:style-name="ce175"/>
          <table:table-cell table:style-name="ce161"/>
          <table:table-cell table:style-name="ce175"/>
          <table:table-cell table:style-name="ce204" table:formula="of:=[.J149]*[.J$27]+[.L149]*[.L$27]+[.M149]*[.M$27]+[.O149]*[.O$27]+[.P149]*[.P$27]+[.Q149]*[.Q$27]+[.S149]*[.S$27]+[.U149]*[.U$27]+[.V149]*[.V$27]+[.W149]*[.W$27]+[.X149]*[.X$27]+[.Y149]*[.Y$27]+[.AA149]*[.AA$27]+[.AB149]*[.AB$27]+[.AC149]*[.AC$27]+[.AD149]*[.AD$27]+[.AE149]*[.AE$27]+[.AF149]*[.AF$27]+[.AH149]*[.AH$27]+[.AJ149]*[.AJ$27]" office:value-type="float" office:value="383.24" calcext:value-type="float">
            <text:p><text:s/>383,24 </text:p>
          </table:table-cell>
          <table:table-cell table:number-columns-repeated="986"/>
        </table:table-row>
        <table:table-row table:style-name="ro2">
          <table:table-cell table:style-name="ce81" office:value-type="string" calcext:value-type="string">
            <text:p>C.6</text:p>
          </table:table-cell>
          <table:table-cell table:style-name="ce90" office:value-type="string" calcext:value-type="string" table:number-columns-spanned="4" table:number-rows-spanned="1">
            <text:p>Combustível dos postos motorizados - moto - Unaí</text:p>
          </table:table-cell>
          <table:covered-table-cell table:number-columns-repeated="3" table:style-name="ce90"/>
          <table:table-cell table:style-name="ce148" office:value-type="float" office:value="5708.6" calcext:value-type="float" table:number-columns-spanned="2" table:number-rows-spanned="1">
            <text:p><text:s/>5.708,60 </text:p>
          </table:table-cell>
          <table:covered-table-cell table:style-name="ce148"/>
          <table:table-cell table:style-name="ce161" table:formula="of:=[.J150]*[.J$27]+[.L150]*[.L$27]+[.M150]*[.M$27]+[.O150]*[.O$27]+[.P150]*[.P$27]+[.Q150]*[.Q$27]+[.S150]*[.S$27]+[.U150]*[.U$27]+[.V150]*[.V$27]+[.W150]*[.W$27]+[.X150]*[.X$27]+[.Y150]*[.Y$27]+[.AA150]*[.AA$27]+[.AB150]*[.AB$27]+[.AC150]*[.AC$27]+[.AD150]*[.AD$27]+[.AE150]*[.AE$27]+[.AF150]*[.AF$27]+[.AH150]*[.AH$27]+[.AJ150]*[.AJ$27]" office:value-type="float" office:value="475.74" calcext:value-type="float">
            <text:p><text:s/>475,74 </text:p>
          </table:table-cell>
          <table:table-cell table:style-name="ce175"/>
          <table:table-cell table:style-name="ce161"/>
          <table:table-cell table:style-name="ce175"/>
          <table:table-cell table:style-name="ce161" table:number-columns-repeated="2"/>
          <table:table-cell table:style-name="ce175"/>
          <table:table-cell table:style-name="ce161" table:number-columns-repeated="3"/>
          <table:table-cell table:style-name="ce175"/>
          <table:table-cell table:style-name="ce161"/>
          <table:table-cell table:style-name="ce175"/>
          <table:table-cell table:style-name="ce161" table:number-columns-repeated="2"/>
          <table:table-cell table:style-name="ce161" table:formula="of:=ROUND(([.$F150]*[.W$19])/12;2)" office:value-type="float" office:value="79.29" calcext:value-type="float">
            <text:p><text:s/>79,29 </text:p>
          </table:table-cell>
          <table:table-cell table:style-name="ce161" table:number-columns-repeated="2"/>
          <table:table-cell table:style-name="ce175"/>
          <table:table-cell table:style-name="ce161" table:number-columns-repeated="3"/>
          <table:table-cell table:style-name="ce161" table:formula="of:=ROUND(([.$F150]*[.AD$19])/12;2)" office:value-type="float" office:value="79.29" calcext:value-type="float">
            <text:p><text:s/>79,29 </text:p>
          </table:table-cell>
          <table:table-cell table:style-name="ce161" table:number-columns-repeated="2"/>
          <table:table-cell table:style-name="ce175"/>
          <table:table-cell table:style-name="ce161"/>
          <table:table-cell table:style-name="ce175"/>
          <table:table-cell table:style-name="ce161"/>
          <table:table-cell table:style-name="ce175"/>
          <table:table-cell table:style-name="ce204" table:formula="of:=[.J150]*[.J$27]+[.L150]*[.L$27]+[.M150]*[.M$27]+[.O150]*[.O$27]+[.P150]*[.P$27]+[.Q150]*[.Q$27]+[.S150]*[.S$27]+[.U150]*[.U$27]+[.V150]*[.V$27]+[.W150]*[.W$27]+[.X150]*[.X$27]+[.Y150]*[.Y$27]+[.AA150]*[.AA$27]+[.AB150]*[.AB$27]+[.AC150]*[.AC$27]+[.AD150]*[.AD$27]+[.AE150]*[.AE$27]+[.AF150]*[.AF$27]+[.AH150]*[.AH$27]+[.AJ150]*[.AJ$27]" office:value-type="float" office:value="475.74" calcext:value-type="float">
            <text:p><text:s/>475,74 </text:p>
          </table:table-cell>
          <table:table-cell table:number-columns-repeated="986"/>
        </table:table-row>
        <table:table-row table:style-name="ro2">
          <table:table-cell table:style-name="ce81" office:value-type="string" calcext:value-type="string">
            <text:p>C.7</text:p>
          </table:table-cell>
          <table:table-cell table:style-name="ce90" office:value-type="string" calcext:value-type="string" table:number-columns-spanned="4" table:number-rows-spanned="1">
            <text:p>Combustível dos postos motorizados - moto - Janaúba</text:p>
          </table:table-cell>
          <table:covered-table-cell table:number-columns-repeated="3" table:style-name="ce90"/>
          <table:table-cell table:style-name="ce148" office:value-type="float" office:value="3385.74" calcext:value-type="float" table:number-columns-spanned="2" table:number-rows-spanned="1">
            <text:p><text:s/>3.385,74 </text:p>
          </table:table-cell>
          <table:covered-table-cell table:style-name="ce148"/>
          <table:table-cell table:style-name="ce161" table:formula="of:=[.J151]*[.J$27]+[.L151]*[.L$27]+[.M151]*[.M$27]+[.O151]*[.O$27]+[.P151]*[.P$27]+[.Q151]*[.Q$27]+[.S151]*[.S$27]+[.U151]*[.U$27]+[.V151]*[.V$27]+[.W151]*[.W$27]+[.X151]*[.X$27]+[.Y151]*[.Y$27]+[.AA151]*[.AA$27]+[.AB151]*[.AB$27]+[.AC151]*[.AC$27]+[.AD151]*[.AD$27]+[.AE151]*[.AE$27]+[.AF151]*[.AF$27]+[.AH151]*[.AH$27]+[.AJ151]*[.AJ$27]" office:value-type="float" office:value="282.14" calcext:value-type="float">
            <text:p><text:s/>282,14 </text:p>
          </table:table-cell>
          <table:table-cell table:style-name="ce175"/>
          <table:table-cell table:style-name="ce161"/>
          <table:table-cell table:style-name="ce175"/>
          <table:table-cell table:style-name="ce161" table:number-columns-repeated="2"/>
          <table:table-cell table:style-name="ce175"/>
          <table:table-cell table:style-name="ce161" table:number-columns-repeated="3"/>
          <table:table-cell table:style-name="ce175"/>
          <table:table-cell table:style-name="ce161"/>
          <table:table-cell table:style-name="ce175"/>
          <table:table-cell table:style-name="ce161" table:number-columns-repeated="5"/>
          <table:table-cell table:style-name="ce175"/>
          <table:table-cell table:style-name="ce161" table:number-columns-repeated="2"/>
          <table:table-cell table:style-name="ce161" table:formula="of:=ROUND(([.$F151]*[.AC$19])/12;2)" office:value-type="float" office:value="141.07" calcext:value-type="float">
            <text:p><text:s/>141,07 </text:p>
          </table:table-cell>
          <table:table-cell table:style-name="ce161" table:number-columns-repeated="3"/>
          <table:table-cell table:style-name="ce175"/>
          <table:table-cell table:style-name="ce161"/>
          <table:table-cell table:style-name="ce175"/>
          <table:table-cell table:style-name="ce161"/>
          <table:table-cell table:style-name="ce175"/>
          <table:table-cell table:style-name="ce204" table:formula="of:=[.J151]*[.J$27]+[.L151]*[.L$27]+[.M151]*[.M$27]+[.O151]*[.O$27]+[.P151]*[.P$27]+[.Q151]*[.Q$27]+[.S151]*[.S$27]+[.U151]*[.U$27]+[.V151]*[.V$27]+[.W151]*[.W$27]+[.X151]*[.X$27]+[.Y151]*[.Y$27]+[.AA151]*[.AA$27]+[.AB151]*[.AB$27]+[.AC151]*[.AC$27]+[.AD151]*[.AD$27]+[.AE151]*[.AE$27]+[.AF151]*[.AF$27]+[.AH151]*[.AH$27]+[.AJ151]*[.AJ$27]" office:value-type="float" office:value="282.14" calcext:value-type="float">
            <text:p><text:s/>282,14 </text:p>
          </table:table-cell>
          <table:table-cell table:number-columns-repeated="986"/>
        </table:table-row>
        <table:table-row table:style-name="ro2">
          <table:table-cell table:style-name="ce82" office:value-type="string" calcext:value-type="string" table:number-columns-spanned="5" table:number-rows-spanned="1">
            <text:p>Totais</text:p>
          </table:table-cell>
          <table:covered-table-cell table:number-columns-repeated="4" table:style-name="ce82"/>
          <table:table-cell table:style-name="ce148" table:formula="of:=SUM([.F145:.F151])" office:value-type="float" office:value="57391.66" calcext:value-type="float" table:number-columns-spanned="2" table:number-rows-spanned="1">
            <text:p><text:s/>57.391,66 </text:p>
          </table:table-cell>
          <table:covered-table-cell table:style-name="ce148"/>
          <table:table-cell table:style-name="ce161" table:formula="of:=SUM([.H145:.H151])" office:value-type="float" office:value="4782.63" calcext:value-type="float">
            <text:p><text:s/>4.782,63 </text:p>
          </table:table-cell>
          <table:table-cell table:style-name="ce175"/>
          <table:table-cell table:style-name="ce161"/>
          <table:table-cell table:style-name="ce175"/>
          <table:table-cell table:style-name="ce161" table:number-columns-repeated="2"/>
          <table:table-cell table:style-name="ce175"/>
          <table:table-cell table:style-name="ce161" table:number-columns-repeated="3"/>
          <table:table-cell table:style-name="ce175"/>
          <table:table-cell table:style-name="ce161"/>
          <table:table-cell table:style-name="ce175"/>
          <table:table-cell table:style-name="ce161" table:number-columns-repeated="5"/>
          <table:table-cell table:style-name="ce175"/>
          <table:table-cell table:style-name="ce161" table:number-columns-repeated="6"/>
          <table:table-cell table:style-name="ce175"/>
          <table:table-cell table:style-name="ce161"/>
          <table:table-cell table:style-name="ce175"/>
          <table:table-cell table:style-name="ce161"/>
          <table:table-cell table:style-name="ce175"/>
          <table:table-cell table:style-name="ce204"/>
          <table:table-cell table:number-columns-repeated="986"/>
        </table:table-row>
        <table:table-row table:style-name="ro2">
          <table:table-cell table:style-name="ce75" office:value-type="string" calcext:value-type="string">
            <text:p>D</text:p>
          </table:table-cell>
          <table:table-cell table:style-name="ce107" office:value-type="string" calcext:value-type="string" table:number-columns-spanned="6" table:number-rows-spanned="1">
            <text:p>Transporte ajuda de custo (0719009)</text:p>
          </table:table-cell>
          <table:covered-table-cell table:number-columns-repeated="5" table:style-name="ce107"/>
          <table:table-cell table:style-name="ce147" office:value-type="string" office:string-value="Mensal" calcext:value-type="string">
            <text:p><text:s/>Mensal </text:p>
          </table:table-cell>
          <table:table-cell table:style-name="ce175"/>
          <table:table-cell table:style-name="ce161"/>
          <table:table-cell table:style-name="ce175"/>
          <table:table-cell table:style-name="ce161" table:number-columns-repeated="2"/>
          <table:table-cell table:style-name="ce175"/>
          <table:table-cell table:style-name="ce161" table:number-columns-repeated="3"/>
          <table:table-cell table:style-name="ce175"/>
          <table:table-cell table:style-name="ce161"/>
          <table:table-cell table:style-name="ce175"/>
          <table:table-cell table:style-name="ce161" table:number-columns-repeated="5"/>
          <table:table-cell table:style-name="ce175"/>
          <table:table-cell table:style-name="ce161" table:number-columns-repeated="6"/>
          <table:table-cell table:style-name="ce175"/>
          <table:table-cell table:style-name="ce161"/>
          <table:table-cell table:style-name="ce175"/>
          <table:table-cell table:style-name="ce161"/>
          <table:table-cell table:style-name="ce175"/>
          <table:table-cell table:style-name="ce204"/>
          <table:table-cell table:number-columns-repeated="986"/>
        </table:table-row>
        <table:table-row table:style-name="ro2">
          <table:table-cell table:style-name="ce81" office:value-type="string" calcext:value-type="string">
            <text:p>D.1</text:p>
          </table:table-cell>
          <table:table-cell table:style-name="ce109" office:value-type="string" calcext:value-type="string" table:number-columns-spanned="6" table:number-rows-spanned="1">
            <text:p>Transporte ajuda de custo (SEI! 0719009 Documento Ajuda de custo para transporte próprio)</text:p>
          </table:table-cell>
          <table:covered-table-cell table:number-columns-repeated="5" table:style-name="ce109"/>
          <table:table-cell table:style-name="ce161" table:formula="of:=[.J154]*[.J$27]+[.L154]*[.L$27]+[.M154]*[.M$27]+[.O154]*[.O$27]+[.P154]*[.P$27]+[.Q154]*[.Q$27]+[.S154]*[.S$27]+[.U154]*[.U$27]+[.V154]*[.V$27]+[.W154]*[.W$27]+[.X154]*[.X$27]+[.Y154]*[.Y$27]+[.AA154]*[.AA$27]+[.AB154]*[.AB$27]+[.AC154]*[.AC$27]+[.AD154]*[.AD$27]+[.AE154]*[.AE$27]+[.AF154]*[.AF$27]+[.AH154]*[.AH$27]+[.AJ154]*[.AJ$27]" office:value-type="float" office:value="27811.72" calcext:value-type="float">
            <text:p><text:s/>27.811,72 </text:p>
          </table:table-cell>
          <table:table-cell table:style-name="ce175"/>
          <table:table-cell table:style-name="ce161"/>
          <table:table-cell table:style-name="ce175"/>
          <table:table-cell table:style-name="ce161" office:value-type="float" office:value="255" calcext:value-type="float">
            <text:p><text:s/>255,00 </text:p>
          </table:table-cell>
          <table:table-cell table:style-name="ce161" office:value-type="float" office:value="1252.5" calcext:value-type="float">
            <text:p><text:s/>1.252,50 </text:p>
          </table:table-cell>
          <table:table-cell table:style-name="ce175"/>
          <table:table-cell table:style-name="ce161" office:value-type="float" office:value="472.92" calcext:value-type="float">
            <text:p><text:s/>472,92 </text:p>
          </table:table-cell>
          <table:table-cell table:style-name="ce161" table:formula="of:=+[.$L154]" office:value-type="float" office:value="255" calcext:value-type="float">
            <text:p><text:s/>255,00 </text:p>
          </table:table-cell>
          <table:table-cell table:style-name="ce161" table:formula="of:=+[.$M154]" office:value-type="float" office:value="1252.5" calcext:value-type="float">
            <text:p><text:s/>1.252,50 </text:p>
          </table:table-cell>
          <table:table-cell table:style-name="ce175"/>
          <table:table-cell table:style-name="ce161" table:formula="of:=+[.$O154]" office:value-type="float" office:value="472.92" calcext:value-type="float">
            <text:p><text:s/>472,92 </text:p>
          </table:table-cell>
          <table:table-cell table:style-name="ce175"/>
          <table:table-cell table:style-name="ce161" table:formula="of:=+[.$O154]" office:value-type="float" office:value="472.92" calcext:value-type="float">
            <text:p><text:s/>472,92 </text:p>
          </table:table-cell>
          <table:table-cell table:style-name="ce161" table:formula="of:=+[.$L154]" office:value-type="float" office:value="255" calcext:value-type="float">
            <text:p><text:s/>255,00 </text:p>
          </table:table-cell>
          <table:table-cell table:number-columns-repeated="2" table:style-name="ce161" office:value-type="float" office:value="750" calcext:value-type="float">
            <text:p><text:s/>750,00 </text:p>
          </table:table-cell>
          <table:table-cell table:style-name="ce161" office:value-type="float" office:value="670" calcext:value-type="float">
            <text:p><text:s/>670,00 </text:p>
          </table:table-cell>
          <table:table-cell table:style-name="ce175"/>
          <table:table-cell table:style-name="ce161" table:formula="of:=+[.$O154]" office:value-type="float" office:value="472.92" calcext:value-type="float">
            <text:p><text:s/>472,92 </text:p>
          </table:table-cell>
          <table:table-cell table:style-name="ce161" table:formula="of:=+[.$L154]" office:value-type="float" office:value="255" calcext:value-type="float">
            <text:p><text:s/>255,00 </text:p>
          </table:table-cell>
          <table:table-cell table:style-name="ce161" table:formula="of:=+[.$M154]" office:value-type="float" office:value="1252.5" calcext:value-type="float">
            <text:p><text:s/>1.252,50 </text:p>
          </table:table-cell>
          <table:table-cell table:style-name="ce161" table:formula="of:=+[.$W154]" office:value-type="float" office:value="750" calcext:value-type="float">
            <text:p><text:s/>750,00 </text:p>
          </table:table-cell>
          <table:table-cell table:style-name="ce161" table:formula="of:=+[.X154]" office:value-type="float" office:value="750" calcext:value-type="float">
            <text:p><text:s/>750,00 </text:p>
          </table:table-cell>
          <table:table-cell table:style-name="ce161" table:formula="of:=+[.Y154]" office:value-type="float" office:value="670" calcext:value-type="float">
            <text:p><text:s/>670,00 </text:p>
          </table:table-cell>
          <table:table-cell table:style-name="ce175"/>
          <table:table-cell table:style-name="ce161" table:formula="of:=+[.$O154]" office:value-type="float" office:value="472.92" calcext:value-type="float">
            <text:p><text:s/>472,92 </text:p>
          </table:table-cell>
          <table:table-cell table:style-name="ce175"/>
          <table:table-cell table:style-name="ce161" table:formula="of:=+[.$O154]" office:value-type="float" office:value="472.92" calcext:value-type="float">
            <text:p><text:s/>472,92 </text:p>
          </table:table-cell>
          <table:table-cell table:style-name="ce175"/>
          <table:table-cell table:style-name="ce204" table:formula="of:=[.J154]*[.J$27]+[.L154]*[.L$27]+[.M154]*[.M$27]+[.O154]*[.O$27]+[.P154]*[.P$27]+[.Q154]*[.Q$27]+[.S154]*[.S$27]+[.U154]*[.U$27]+[.V154]*[.V$27]+[.W154]*[.W$27]+[.X154]*[.X$27]+[.Y154]*[.Y$27]+[.AA154]*[.AA$27]+[.AB154]*[.AB$27]+[.AC154]*[.AC$27]+[.AD154]*[.AD$27]+[.AE154]*[.AE$27]+[.AF154]*[.AF$27]+[.AH154]*[.AH$27]+[.AJ154]*[.AJ$27]" office:value-type="float" office:value="27811.72" calcext:value-type="float">
            <text:p><text:s/>27.811,72 </text:p>
          </table:table-cell>
          <table:table-cell table:number-columns-repeated="986"/>
        </table:table-row>
        <table:table-row table:style-name="ro2">
          <table:table-cell table:style-name="ce75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75"/>
          <table:table-cell table:style-name="ce175"/>
          <table:table-cell table:style-name="ce173" table:formula="of:=SUM([.J137:.J154])" office:value-type="float" office:value="779.08" calcext:value-type="float">
            <text:p><text:s/>779,08 </text:p>
          </table:table-cell>
          <table:table-cell table:style-name="ce175"/>
          <table:table-cell table:style-name="ce173" table:formula="of:=SUM([.L137:.L154])" office:value-type="float" office:value="447.51" calcext:value-type="float">
            <text:p><text:s/>447,51 </text:p>
          </table:table-cell>
          <table:table-cell table:style-name="ce173" table:formula="of:=SUM([.M137:.M154])" office:value-type="float" office:value="1452.59" calcext:value-type="float">
            <text:p><text:s/>1.452,59 </text:p>
          </table:table-cell>
          <table:table-cell table:style-name="ce175"/>
          <table:table-cell table:style-name="ce173" table:formula="of:=SUM([.O137:.O154])" office:value-type="float" office:value="710.36" calcext:value-type="float">
            <text:p><text:s/>710,36 </text:p>
          </table:table-cell>
          <table:table-cell table:style-name="ce173" table:formula="of:=SUM([.P137:.P154])" office:value-type="float" office:value="447.51" calcext:value-type="float">
            <text:p><text:s/>447,51 </text:p>
          </table:table-cell>
          <table:table-cell table:style-name="ce173" table:formula="of:=SUM([.Q137:.Q154])" office:value-type="float" office:value="1452.59" calcext:value-type="float">
            <text:p><text:s/>1.452,59 </text:p>
          </table:table-cell>
          <table:table-cell table:style-name="ce175"/>
          <table:table-cell table:style-name="ce173" table:formula="of:=SUM([.S137:.S154])" office:value-type="float" office:value="674.88" calcext:value-type="float">
            <text:p><text:s/>674,88 </text:p>
          </table:table-cell>
          <table:table-cell table:style-name="ce175"/>
          <table:table-cell table:style-name="ce173" table:formula="of:=SUM([.U137:.U154])" office:value-type="float" office:value="825.39" calcext:value-type="float">
            <text:p><text:s/>825,39 </text:p>
          </table:table-cell>
          <table:table-cell table:style-name="ce173" table:formula="of:=SUM([.V137:.V154])" office:value-type="float" office:value="561.57" calcext:value-type="float">
            <text:p><text:s/>561,57 </text:p>
          </table:table-cell>
          <table:table-cell table:style-name="ce173" table:formula="of:=SUM([.W137:.W154])" office:value-type="float" office:value="1054.28" calcext:value-type="float">
            <text:p><text:s/>1.054,28 </text:p>
          </table:table-cell>
          <table:table-cell table:style-name="ce173" table:formula="of:=SUM([.X137:.X154])" office:value-type="float" office:value="1192.85" calcext:value-type="float">
            <text:p><text:s/>1.192,85 </text:p>
          </table:table-cell>
          <table:table-cell table:style-name="ce173" table:formula="of:=SUM([.Y137:.Y154])" office:value-type="float" office:value="989.28" calcext:value-type="float">
            <text:p><text:s/>989,28 </text:p>
          </table:table-cell>
          <table:table-cell table:style-name="ce175"/>
          <table:table-cell table:style-name="ce173" table:formula="of:=SUM([.AA137:.AA154])" office:value-type="float" office:value="825.39" calcext:value-type="float">
            <text:p><text:s/>825,39 </text:p>
          </table:table-cell>
          <table:table-cell table:style-name="ce173" table:formula="of:=SUM([.AB137:.AB154])" office:value-type="float" office:value="561.57" calcext:value-type="float">
            <text:p><text:s/>561,57 </text:p>
          </table:table-cell>
          <table:table-cell table:style-name="ce173" table:formula="of:=SUM([.AC137:.AC154])" office:value-type="float" office:value="1631.87" calcext:value-type="float">
            <text:p><text:s/>1.631,87 </text:p>
          </table:table-cell>
          <table:table-cell table:style-name="ce173" table:formula="of:=SUM([.AD137:.AD154])" office:value-type="float" office:value="1054.28" calcext:value-type="float">
            <text:p><text:s/>1.054,28 </text:p>
          </table:table-cell>
          <table:table-cell table:style-name="ce173" table:formula="of:=SUM([.AE137:.AE154])" office:value-type="float" office:value="1192.85" calcext:value-type="float">
            <text:p><text:s/>1.192,85 </text:p>
          </table:table-cell>
          <table:table-cell table:style-name="ce173" table:formula="of:=SUM([.AF137:.AF154])" office:value-type="float" office:value="989.28" calcext:value-type="float">
            <text:p><text:s/>989,28 </text:p>
          </table:table-cell>
          <table:table-cell table:style-name="ce175"/>
          <table:table-cell table:style-name="ce173" table:formula="of:=SUM([.AH137:.AH154])" office:value-type="float" office:value="1018.09" calcext:value-type="float">
            <text:p><text:s/>1.018,09 </text:p>
          </table:table-cell>
          <table:table-cell table:style-name="ce175"/>
          <table:table-cell table:style-name="ce173" table:formula="of:=SUM([.AJ137:.AJ154])" office:value-type="float" office:value="1018.09" calcext:value-type="float">
            <text:p><text:s/>1.018,09 </text:p>
          </table:table-cell>
          <table:table-cell table:style-name="ce175"/>
          <table:table-cell table:style-name="ce173" table:formula="of:=SUM([.AL137:.AL154])" office:value-type="float" office:value="42983.66" calcext:value-type="float">
            <text:p><text:s/>42.983,66 </text:p>
          </table:table-cell>
          <table:table-cell table:number-columns-repeated="986"/>
        </table:table-row>
        <table:table-row table:style-name="ro2">
          <table:table-cell table:number-columns-repeated="8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2">
          <table:table-cell table:style-name="ce72" office:value-type="string" calcext:value-type="string" table:number-columns-spanned="8" table:number-rows-spanned="1">
            <text:p>MÓDULO 6 - CUSTOS INDIRETOS, TRIBUTOS E LUCRO</text:p>
          </table:table-cell>
          <table:covered-table-cell table:number-columns-repeated="7" table:style-name="ce72"/>
          <table:table-cell table:style-name="ce175"/>
          <table:table-cell table:style-name="ce188"/>
          <table:table-cell table:style-name="ce175"/>
          <table:table-cell table:style-name="ce188" table:number-columns-repeated="2"/>
          <table:table-cell table:style-name="ce175"/>
          <table:table-cell table:style-name="ce188" table:number-columns-repeated="3"/>
          <table:table-cell table:style-name="ce175"/>
          <table:table-cell table:style-name="ce188"/>
          <table:table-cell table:style-name="ce175"/>
          <table:table-cell table:style-name="ce188" table:number-columns-repeated="5"/>
          <table:table-cell table:style-name="ce175"/>
          <table:table-cell table:style-name="ce188" table:number-columns-repeated="6"/>
          <table:table-cell table:style-name="ce175"/>
          <table:table-cell table:style-name="ce188"/>
          <table:table-cell table:style-name="ce175"/>
          <table:table-cell table:style-name="ce188"/>
          <table:table-cell table:style-name="ce175"/>
          <table:table-cell table:number-columns-repeated="987"/>
        </table:table-row>
        <table:table-row table:style-name="ro2">
          <table:table-cell table:style-name="ce74" office:value-type="float" office:value="6" calcext:value-type="float">
            <text:p>6</text:p>
          </table:table-cell>
          <table:table-cell table:style-name="ce74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97"/>
          <table:covered-table-cell table:style-name="ce120"/>
          <table:table-cell table:style-name="ce165" office:value-type="string" calcext:value-type="string">
            <text:p>Parâmetros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number-columns-repeated="2" table:style-name="ce74" office:value-type="string" calcext:value-type="string">
            <text:p>Valor (R$)</text:p>
          </table:table-cell>
          <table:table-cell table:style-name="ce175"/>
          <table:table-cell table:number-columns-repeated="3"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number-columns-repeated="5" table:style-name="ce74" office:value-type="string" calcext:value-type="string">
            <text:p>Valor (R$)</text:p>
          </table:table-cell>
          <table:table-cell table:style-name="ce175"/>
          <table:table-cell table:number-columns-repeated="6"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style-name="ce74" office:value-type="string" calcext:value-type="string">
            <text:p>Valor (R$)</text:p>
          </table:table-cell>
          <table:table-cell table:style-name="ce175"/>
          <table:table-cell table:style-name="ce147" office:value-type="string" office:string-value="Valor (R$)" calcext:value-type="string">
            <text:p><text:s/>Valor (R$) </text:p>
          </table:table-cell>
          <table:table-cell table:number-columns-repeated="986"/>
        </table:table-row>
        <table:table-row table:style-name="ro15">
          <table:table-cell table:style-name="ce83" office:value-type="string" calcext:value-type="string">
            <text:p>A</text:p>
          </table:table-cell>
          <table:table-cell table:style-name="ce98" office:value-type="string" calcext:value-type="string" table:number-columns-spanned="6" table:number-rows-spanned="1">
            <text:p>Custos Indiretos (sobre Módulos 1 a 5) - https://www.gov.br/compras/pt-br/agente-publico/orientacoes-e-procedimentos/midia/elaborao-da-planilha-de-custos-e-formao-de-preos.pdf</text:p>
          </table:table-cell>
          <table:covered-table-cell table:number-columns-repeated="5" table:style-name="ce98"/>
          <table:table-cell table:style-name="ce163" office:value-type="percentage" office:value="0.06" calcext:value-type="percentage">
            <text:p>6,0%</text:p>
          </table:table-cell>
          <table:table-cell table:style-name="ce175"/>
          <table:table-cell table:style-name="ce194" table:formula="of:=ROUND([.J$179]*[.$H159];2)" office:value-type="float" office:value="504.76" calcext:value-type="float">
            <text:p><text:s/>504,76 </text:p>
          </table:table-cell>
          <table:table-cell table:style-name="ce175"/>
          <table:table-cell table:style-name="ce194" table:formula="of:=ROUND([.L$179]*[.$H159];2)" office:value-type="float" office:value="368.17" calcext:value-type="float">
            <text:p><text:s/>368,17 </text:p>
          </table:table-cell>
          <table:table-cell table:style-name="ce194" table:formula="of:=ROUND([.M$179]*[.$H159];2)" office:value-type="float" office:value="428.48" calcext:value-type="float">
            <text:p><text:s/>428,48 </text:p>
          </table:table-cell>
          <table:table-cell table:style-name="ce175"/>
          <table:table-cell table:style-name="ce194" table:formula="of:=ROUND([.O$179]*[.$H159];2)" office:value-type="float" office:value="438.93" calcext:value-type="float">
            <text:p><text:s/>438,93 </text:p>
          </table:table-cell>
          <table:table-cell table:style-name="ce194" table:formula="of:=ROUND([.P$179]*[.$H159];2)" office:value-type="float" office:value="423.16" calcext:value-type="float">
            <text:p><text:s/>423,16 </text:p>
          </table:table-cell>
          <table:table-cell table:style-name="ce194" table:formula="of:=ROUND([.Q$179]*[.$H159];2)" office:value-type="float" office:value="483.46" calcext:value-type="float">
            <text:p><text:s/>483,46 </text:p>
          </table:table-cell>
          <table:table-cell table:style-name="ce175"/>
          <table:table-cell table:style-name="ce194" table:formula="of:=ROUND([.S$179]*[.$H159];2)" office:value-type="float" office:value="436.8" calcext:value-type="float">
            <text:p><text:s/>436,80 </text:p>
          </table:table-cell>
          <table:table-cell table:style-name="ce175"/>
          <table:table-cell table:style-name="ce194" table:formula="of:=ROUND([.U$179]*[.$H159];2)" office:value-type="float" office:value="390.84" calcext:value-type="float">
            <text:p><text:s/>390,84 </text:p>
          </table:table-cell>
          <table:table-cell table:style-name="ce194" table:formula="of:=ROUND([.V$179]*[.$H159];2)" office:value-type="float" office:value="375.01" calcext:value-type="float">
            <text:p><text:s/>375,01 </text:p>
          </table:table-cell>
          <table:table-cell table:style-name="ce194" table:formula="of:=ROUND([.W$179]*[.$H159];2)" office:value-type="float" office:value="404.58" calcext:value-type="float">
            <text:p><text:s/>404,58 </text:p>
          </table:table-cell>
          <table:table-cell table:style-name="ce194" table:formula="of:=ROUND([.X$179]*[.$H159];2)" office:value-type="float" office:value="412.89" calcext:value-type="float">
            <text:p><text:s/>412,89 </text:p>
          </table:table-cell>
          <table:table-cell table:style-name="ce194" table:formula="of:=ROUND([.Y$179]*[.$H159];2)" office:value-type="float" office:value="400.68" calcext:value-type="float">
            <text:p><text:s/>400,68 </text:p>
          </table:table-cell>
          <table:table-cell table:style-name="ce175"/>
          <table:table-cell table:style-name="ce194" table:formula="of:=ROUND([.AA$179]*[.$H159];2)" office:value-type="float" office:value="445.83" calcext:value-type="float">
            <text:p><text:s/>445,83 </text:p>
          </table:table-cell>
          <table:table-cell table:style-name="ce194" table:formula="of:=ROUND([.AB$179]*[.$H159];2)" office:value-type="float" office:value="430" calcext:value-type="float">
            <text:p><text:s/>430,00 </text:p>
          </table:table-cell>
          <table:table-cell table:style-name="ce194" table:formula="of:=ROUND([.AC$179]*[.$H159];2)" office:value-type="float" office:value="494.22" calcext:value-type="float">
            <text:p><text:s/>494,22 </text:p>
          </table:table-cell>
          <table:table-cell table:style-name="ce194" table:formula="of:=ROUND([.AD$179]*[.$H159];2)" office:value-type="float" office:value="459.56" calcext:value-type="float">
            <text:p><text:s/>459,56 </text:p>
          </table:table-cell>
          <table:table-cell table:style-name="ce194" table:formula="of:=ROUND([.AE$179]*[.$H159];2)" office:value-type="float" office:value="467.88" calcext:value-type="float">
            <text:p><text:s/>467,88 </text:p>
          </table:table-cell>
          <table:table-cell table:style-name="ce194" table:formula="of:=ROUND([.AF$179]*[.$H159];2)" office:value-type="float" office:value="455.66" calcext:value-type="float">
            <text:p><text:s/>455,66 </text:p>
          </table:table-cell>
          <table:table-cell table:style-name="ce175"/>
          <table:table-cell table:style-name="ce194" table:formula="of:=ROUND([.AH$179]*[.$H159];2)" office:value-type="float" office:value="402.41" calcext:value-type="float">
            <text:p><text:s/>402,41 </text:p>
          </table:table-cell>
          <table:table-cell table:style-name="ce175"/>
          <table:table-cell table:style-name="ce194" table:formula="of:=ROUND([.AJ$179]*[.$H159];2)" office:value-type="float" office:value="457.39" calcext:value-type="float">
            <text:p><text:s/>457,39 </text:p>
          </table:table-cell>
          <table:table-cell table:style-name="ce175"/>
          <table:table-cell table:style-name="ce204" table:formula="of:=[.J159]*[.J$27]+[.L159]*[.L$27]+[.M159]*[.M$27]+[.O159]*[.O$27]+[.P159]*[.P$27]+[.Q159]*[.Q$27]+[.S159]*[.S$27]+[.U159]*[.U$27]+[.V159]*[.V$27]+[.W159]*[.W$27]+[.X159]*[.X$27]+[.Y159]*[.Y$27]+[.AA159]*[.AA$27]+[.AB159]*[.AB$27]+[.AC159]*[.AC$27]+[.AD159]*[.AD$27]+[.AE159]*[.AE$27]+[.AF159]*[.AF$27]+[.AH159]*[.AH$27]+[.AJ159]*[.AJ$27]" office:value-type="float" office:value="20387.36" calcext:value-type="float">
            <text:p><text:s/>20.387,36 </text:p>
          </table:table-cell>
          <table:table-cell table:number-columns-repeated="986"/>
        </table:table-row>
        <table:table-row table:style-name="ro15">
          <table:table-cell table:style-name="ce83" office:value-type="string" calcext:value-type="string">
            <text:p>B</text:p>
          </table:table-cell>
          <table:table-cell table:style-name="ce110" office:value-type="string" calcext:value-type="string" table:number-columns-spanned="6" table:number-rows-spanned="1">
            <text:p>Lucro (sobre Módulos 1 a 5 + Custos Indiretos) - https://www.gov.br/compras/pt-br/agente-publico/orientacoes-e-procedimentos/midia/elaborao-da-planilha-de-custos-e-formao-de-preos.pdf</text:p>
          </table:table-cell>
          <table:covered-table-cell table:number-columns-repeated="5" table:style-name="ce110"/>
          <table:table-cell table:style-name="ce166" office:value-type="percentage" office:value="0.0679" calcext:value-type="percentage">
            <text:p>6,79%</text:p>
          </table:table-cell>
          <table:table-cell table:style-name="ce175"/>
          <table:table-cell table:style-name="ce194" table:formula="of:=ROUND(([.J$179]+[.J159])*[.$H160];2)" office:value-type="float" office:value="605.49" calcext:value-type="float">
            <text:p><text:s/>605,49 </text:p>
          </table:table-cell>
          <table:table-cell table:style-name="ce175"/>
          <table:table-cell table:style-name="ce194" table:formula="of:=ROUND(([.L$179]+[.L159])*[.$H160];2)" office:value-type="float" office:value="441.65" calcext:value-type="float">
            <text:p><text:s/>441,65 </text:p>
          </table:table-cell>
          <table:table-cell table:style-name="ce194" table:formula="of:=ROUND(([.M$179]+[.M159])*[.$H160];2)" office:value-type="float" office:value="513.99" calcext:value-type="float">
            <text:p><text:s/>513,99 </text:p>
          </table:table-cell>
          <table:table-cell table:style-name="ce175"/>
          <table:table-cell table:style-name="ce194" table:formula="of:=ROUND(([.O$179]+[.O159])*[.$H160];2)" office:value-type="float" office:value="526.52" calcext:value-type="float">
            <text:p><text:s/>526,52 </text:p>
          </table:table-cell>
          <table:table-cell table:style-name="ce194" table:formula="of:=ROUND(([.P$179]+[.P159])*[.$H160];2)" office:value-type="float" office:value="507.6" calcext:value-type="float">
            <text:p><text:s/>507,60 </text:p>
          </table:table-cell>
          <table:table-cell table:style-name="ce194" table:formula="of:=ROUND(([.Q$179]+[.Q159])*[.$H160];2)" office:value-type="float" office:value="579.94" calcext:value-type="float">
            <text:p><text:s/>579,94 </text:p>
          </table:table-cell>
          <table:table-cell table:style-name="ce175"/>
          <table:table-cell table:style-name="ce194" table:formula="of:=ROUND(([.S$179]+[.S159])*[.$H160];2)" office:value-type="float" office:value="523.97" calcext:value-type="float">
            <text:p><text:s/>523,97 </text:p>
          </table:table-cell>
          <table:table-cell table:style-name="ce175"/>
          <table:table-cell table:style-name="ce194" table:formula="of:=ROUND(([.U$179]+[.U159])*[.$H160];2)" office:value-type="float" office:value="468.84" calcext:value-type="float">
            <text:p><text:s/>468,84 </text:p>
          </table:table-cell>
          <table:table-cell table:style-name="ce194" table:formula="of:=ROUND(([.V$179]+[.V159])*[.$H160];2)" office:value-type="float" office:value="449.85" calcext:value-type="float">
            <text:p><text:s/>449,85 </text:p>
          </table:table-cell>
          <table:table-cell table:style-name="ce194" table:formula="of:=ROUND(([.W$179]+[.W159])*[.$H160];2)" office:value-type="float" office:value="485.32" calcext:value-type="float">
            <text:p><text:s/>485,32 </text:p>
          </table:table-cell>
          <table:table-cell table:style-name="ce194" table:formula="of:=ROUND(([.X$179]+[.X159])*[.$H160];2)" office:value-type="float" office:value="495.29" calcext:value-type="float">
            <text:p><text:s/>495,29 </text:p>
          </table:table-cell>
          <table:table-cell table:style-name="ce194" table:formula="of:=ROUND(([.Y$179]+[.Y159])*[.$H160];2)" office:value-type="float" office:value="480.64" calcext:value-type="float">
            <text:p><text:s/>480,64 </text:p>
          </table:table-cell>
          <table:table-cell table:style-name="ce175"/>
          <table:table-cell table:style-name="ce194" table:formula="of:=ROUND(([.AA$179]+[.AA159])*[.$H160];2)" office:value-type="float" office:value="534.8" calcext:value-type="float">
            <text:p><text:s/>534,80 </text:p>
          </table:table-cell>
          <table:table-cell table:style-name="ce194" table:formula="of:=ROUND(([.AB$179]+[.AB159])*[.$H160];2)" office:value-type="float" office:value="515.81" calcext:value-type="float">
            <text:p><text:s/>515,81 </text:p>
          </table:table-cell>
          <table:table-cell table:style-name="ce194" table:formula="of:=ROUND(([.AC$179]+[.AC159])*[.$H160];2)" office:value-type="float" office:value="592.85" calcext:value-type="float">
            <text:p><text:s/>592,85 </text:p>
          </table:table-cell>
          <table:table-cell table:style-name="ce194" table:formula="of:=ROUND(([.AD$179]+[.AD159])*[.$H160];2)" office:value-type="float" office:value="551.28" calcext:value-type="float">
            <text:p><text:s/>551,28 </text:p>
          </table:table-cell>
          <table:table-cell table:style-name="ce194" table:formula="of:=ROUND(([.AE$179]+[.AE159])*[.$H160];2)" office:value-type="float" office:value="561.25" calcext:value-type="float">
            <text:p><text:s/>561,25 </text:p>
          </table:table-cell>
          <table:table-cell table:style-name="ce194" table:formula="of:=ROUND(([.AF$179]+[.AF159])*[.$H160];2)" office:value-type="float" office:value="546.6" calcext:value-type="float">
            <text:p><text:s/>546,60 </text:p>
          </table:table-cell>
          <table:table-cell table:style-name="ce175"/>
          <table:table-cell table:style-name="ce194" table:formula="of:=ROUND(([.AH$179]+[.AH159])*[.$H160];2)" office:value-type="float" office:value="482.71" calcext:value-type="float">
            <text:p><text:s/>482,71 </text:p>
          </table:table-cell>
          <table:table-cell table:style-name="ce175"/>
          <table:table-cell table:style-name="ce194" table:formula="of:=ROUND(([.AJ$179]+[.AJ159])*[.$H160];2)" office:value-type="float" office:value="548.67" calcext:value-type="float">
            <text:p><text:s/>548,67 </text:p>
          </table:table-cell>
          <table:table-cell table:style-name="ce175"/>
          <table:table-cell table:style-name="ce204" table:formula="of:=[.J160]*[.J$27]+[.L160]*[.L$27]+[.M160]*[.M$27]+[.O160]*[.O$27]+[.P160]*[.P$27]+[.Q160]*[.Q$27]+[.S160]*[.S$27]+[.U160]*[.U$27]+[.V160]*[.V$27]+[.W160]*[.W$27]+[.X160]*[.X$27]+[.Y160]*[.Y$27]+[.AA160]*[.AA$27]+[.AB160]*[.AB$27]+[.AC160]*[.AC$27]+[.AD160]*[.AD$27]+[.AE160]*[.AE$27]+[.AF160]*[.AF$27]+[.AH160]*[.AH$27]+[.AJ160]*[.AJ$27]" office:value-type="float" office:value="24455.95" calcext:value-type="float">
            <text:p><text:s/>24.455,95 </text:p>
          </table:table-cell>
          <table:table-cell table:number-columns-repeated="986"/>
        </table:table-row>
        <table:table-row table:style-name="ro2">
          <table:table-cell table:style-name="ce71" office:value-type="string" calcext:value-type="string">
            <text:p>C</text:p>
          </table:table-cell>
          <table:table-cell table:style-name="ce74" office:value-type="string" calcext:value-type="string" table:number-columns-spanned="7" table:number-rows-spanned="1">
            <text:p>Tributos (sobre o valor do faturamento: Módulos 1 a 5 + Custos Indiretos + Lucro)</text:p>
          </table:table-cell>
          <table:covered-table-cell table:number-columns-repeated="6" table:style-name="ce74"/>
          <table:table-cell table:style-name="ce175"/>
          <table:table-cell table:style-name="ce161"/>
          <table:table-cell table:style-name="ce175"/>
          <table:table-cell table:style-name="ce161" table:number-columns-repeated="2"/>
          <table:table-cell table:style-name="ce175"/>
          <table:table-cell table:style-name="ce161" table:number-columns-repeated="3"/>
          <table:table-cell table:style-name="ce175"/>
          <table:table-cell table:style-name="ce161"/>
          <table:table-cell table:style-name="ce175"/>
          <table:table-cell table:style-name="ce161" table:number-columns-repeated="5"/>
          <table:table-cell table:style-name="ce175"/>
          <table:table-cell table:style-name="ce161" table:number-columns-repeated="6"/>
          <table:table-cell table:style-name="ce175"/>
          <table:table-cell table:style-name="ce161"/>
          <table:table-cell table:style-name="ce175"/>
          <table:table-cell table:style-name="ce161"/>
          <table:table-cell table:style-name="ce175"/>
          <table:table-cell table:style-name="ce204"/>
          <table:table-cell table:number-columns-repeated="986"/>
        </table:table-row>
        <table:table-row table:style-name="ro2">
          <table:table-cell table:style-name="ce84" office:value-type="string" calcext:value-type="string" table:number-columns-spanned="8" table:number-rows-spanned="1">
            <text:p>Base de cálculo dos Tributos (antes da aplicação do Coeficiente)</text:p>
          </table:table-cell>
          <table:covered-table-cell table:number-columns-repeated="7" table:style-name="ce111"/>
          <table:table-cell table:style-name="ce175"/>
          <table:table-cell table:style-name="ce161" table:formula="of:=+[.J179]+[.J159]+[.J160]" office:value-type="float" office:value="9522.94" calcext:value-type="float">
            <text:p><text:s/>9.522,94 </text:p>
          </table:table-cell>
          <table:table-cell table:style-name="ce175"/>
          <table:table-cell table:style-name="ce161" table:formula="of:=+[.L179]+[.L159]+[.L160]" office:value-type="float" office:value="6946" calcext:value-type="float">
            <text:p><text:s/>6.946,00 </text:p>
          </table:table-cell>
          <table:table-cell table:style-name="ce161" table:formula="of:=+[.M179]+[.M159]+[.M160]" office:value-type="float" office:value="8083.73" calcext:value-type="float">
            <text:p><text:s/>8.083,73 </text:p>
          </table:table-cell>
          <table:table-cell table:style-name="ce175"/>
          <table:table-cell table:style-name="ce161" table:formula="of:=+[.O179]+[.O159]+[.O160]" office:value-type="float" office:value="8280.91" calcext:value-type="float">
            <text:p><text:s/>8.280,91 </text:p>
          </table:table-cell>
          <table:table-cell table:style-name="ce161" table:formula="of:=+[.P179]+[.P159]+[.P160]" office:value-type="float" office:value="7983.37" calcext:value-type="float">
            <text:p><text:s/>7.983,37 </text:p>
          </table:table-cell>
          <table:table-cell table:style-name="ce161" table:formula="of:=+[.Q179]+[.Q159]+[.Q160]" office:value-type="float" office:value="9121.09" calcext:value-type="float">
            <text:p><text:s/>9.121,09 </text:p>
          </table:table-cell>
          <table:table-cell table:style-name="ce175"/>
          <table:table-cell table:style-name="ce161" table:formula="of:=+[.S179]+[.S159]+[.S160]" office:value-type="float" office:value="8240.75" calcext:value-type="float">
            <text:p><text:s/>8.240,75 </text:p>
          </table:table-cell>
          <table:table-cell table:style-name="ce175"/>
          <table:table-cell table:style-name="ce161" table:formula="of:=+[.U179]+[.U159]+[.U160]" office:value-type="float" office:value="7373.74" calcext:value-type="float">
            <text:p><text:s/>7.373,74 </text:p>
          </table:table-cell>
          <table:table-cell table:style-name="ce161" table:formula="of:=+[.V179]+[.V159]+[.V160]" office:value-type="float" office:value="7075.1" calcext:value-type="float">
            <text:p><text:s/>7.075,10 </text:p>
          </table:table-cell>
          <table:table-cell table:style-name="ce161" table:formula="of:=+[.W179]+[.W159]+[.W160]" office:value-type="float" office:value="7632.85" calcext:value-type="float">
            <text:p><text:s/>7.632,85 </text:p>
          </table:table-cell>
          <table:table-cell table:style-name="ce161" table:formula="of:=+[.X179]+[.X159]+[.X160]" office:value-type="float" office:value="7789.7" calcext:value-type="float">
            <text:p><text:s/>7.789,70 </text:p>
          </table:table-cell>
          <table:table-cell table:style-name="ce161" table:formula="of:=+[.Y179]+[.Y159]+[.Y160]" office:value-type="float" office:value="7559.27" calcext:value-type="float">
            <text:p><text:s/>7.559,27 </text:p>
          </table:table-cell>
          <table:table-cell table:style-name="ce175"/>
          <table:table-cell table:style-name="ce161" table:formula="of:=+[.AA179]+[.AA159]+[.AA160]" office:value-type="float" office:value="8411.12" calcext:value-type="float">
            <text:p><text:s/>8.411,12 </text:p>
          </table:table-cell>
          <table:table-cell table:style-name="ce161" table:formula="of:=+[.AB179]+[.AB159]+[.AB160]" office:value-type="float" office:value="8112.48" calcext:value-type="float">
            <text:p><text:s/>8.112,48 </text:p>
          </table:table-cell>
          <table:table-cell table:style-name="ce161" table:formula="of:=+[.AC179]+[.AC159]+[.AC160]" office:value-type="float" office:value="9324.04" calcext:value-type="float">
            <text:p><text:s/>9.324,04 </text:p>
          </table:table-cell>
          <table:table-cell table:style-name="ce161" table:formula="of:=+[.AD179]+[.AD159]+[.AD160]" office:value-type="float" office:value="8670.22" calcext:value-type="float">
            <text:p><text:s/>8.670,22 </text:p>
          </table:table-cell>
          <table:table-cell table:style-name="ce161" table:formula="of:=+[.AE179]+[.AE159]+[.AE160]" office:value-type="float" office:value="8827.08" calcext:value-type="float">
            <text:p><text:s/>8.827,08 </text:p>
          </table:table-cell>
          <table:table-cell table:style-name="ce161" table:formula="of:=+[.AF179]+[.AF159]+[.AF160]" office:value-type="float" office:value="8596.64" calcext:value-type="float">
            <text:p><text:s/>8.596,64 </text:p>
          </table:table-cell>
          <table:table-cell table:style-name="ce175"/>
          <table:table-cell table:style-name="ce161" table:formula="of:=+[.AH179]+[.AH159]+[.AH160]" office:value-type="float" office:value="7591.88" calcext:value-type="float">
            <text:p><text:s/>7.591,88 </text:p>
          </table:table-cell>
          <table:table-cell table:style-name="ce175"/>
          <table:table-cell table:style-name="ce161" table:formula="of:=+[.AJ179]+[.AJ159]+[.AJ160]" office:value-type="float" office:value="8629.25" calcext:value-type="float">
            <text:p><text:s/>8.629,25 </text:p>
          </table:table-cell>
          <table:table-cell table:style-name="ce175"/>
          <table:table-cell table:style-name="ce204"/>
          <table:table-cell table:number-columns-repeated="986"/>
        </table:table-row>
        <table:table-row table:style-name="ro2">
          <table:table-cell table:style-name="ce84" office:value-type="string" calcext:value-type="string" table:number-columns-spanned="8" table:number-rows-spanned="1">
            <text:p>Base de cálculo dos Tributos: valor do faturamento (com a aplicação do Coeficiente)</text:p>
          </table:table-cell>
          <table:covered-table-cell table:number-columns-repeated="7" table:style-name="ce111"/>
          <table:table-cell table:style-name="ce175"/>
          <table:table-cell table:style-name="ce161" table:formula="of:=+[.J162]/[.J168]" office:value-type="float" office:value="10424.6743295019" calcext:value-type="float">
            <text:p><text:s/>10.424,67 </text:p>
          </table:table-cell>
          <table:table-cell table:style-name="ce175"/>
          <table:table-cell table:style-name="ce161" table:formula="of:=+[.L162]/[.L168]" office:value-type="float" office:value="7603.72194854954" calcext:value-type="float">
            <text:p><text:s/>7.603,72 </text:p>
          </table:table-cell>
          <table:table-cell table:style-name="ce161" table:formula="of:=+[.M162]/[.M168]" office:value-type="float" office:value="8753.36220898755" calcext:value-type="float">
            <text:p><text:s/>8.753,36 </text:p>
          </table:table-cell>
          <table:table-cell table:style-name="ce175"/>
          <table:table-cell table:style-name="ce161" table:formula="of:=+[.O162]/[.O168]" office:value-type="float" office:value="9065.03557744937" calcext:value-type="float">
            <text:p><text:s/>9.065,04 </text:p>
          </table:table-cell>
          <table:table-cell table:style-name="ce161" table:formula="of:=+[.P162]/[.P168]" office:value-type="float" office:value="8739.32129173508" calcext:value-type="float">
            <text:p><text:s/>8.739,32 </text:p>
          </table:table-cell>
          <table:table-cell table:style-name="ce161" table:formula="of:=+[.Q162]/[.Q168]" office:value-type="float" office:value="9876.65403356795" calcext:value-type="float">
            <text:p><text:s/>9.876,65 </text:p>
          </table:table-cell>
          <table:table-cell table:style-name="ce175"/>
          <table:table-cell table:style-name="ce161" table:formula="of:=+[.S162]/[.S168]" office:value-type="float" office:value="9021.07279693487" calcext:value-type="float">
            <text:p><text:s/>9.021,07 </text:p>
          </table:table-cell>
          <table:table-cell table:style-name="ce175"/>
          <table:table-cell table:style-name="ce161" table:formula="of:=+[.U162]/[.U168]" office:value-type="float" office:value="8071.96496989601" calcext:value-type="float">
            <text:p><text:s/>8.071,96 </text:p>
          </table:table-cell>
          <table:table-cell table:style-name="ce161" table:formula="of:=+[.V162]/[.V168]" office:value-type="float" office:value="7745.04652435687" calcext:value-type="float">
            <text:p><text:s/>7.745,05 </text:p>
          </table:table-cell>
          <table:table-cell table:style-name="ce161" table:formula="of:=+[.W162]/[.W168]" office:value-type="float" office:value="8265.13264753655" calcext:value-type="float">
            <text:p><text:s/>8.265,13 </text:p>
          </table:table-cell>
          <table:table-cell table:style-name="ce161" table:formula="of:=+[.X162]/[.X168]" office:value-type="float" office:value="8256.1738208797" calcext:value-type="float">
            <text:p><text:s/>8.256,17 </text:p>
          </table:table-cell>
          <table:table-cell table:style-name="ce161" table:formula="of:=+[.Y162]/[.Y168]" office:value-type="float" office:value="8097.77182645956" calcext:value-type="float">
            <text:p><text:s/>8.097,77 </text:p>
          </table:table-cell>
          <table:table-cell table:style-name="ce175"/>
          <table:table-cell table:style-name="ce161" table:formula="of:=+[.AA162]/[.AA168]" office:value-type="float" office:value="9207.57525998905" calcext:value-type="float">
            <text:p><text:s/>9.207,58 </text:p>
          </table:table-cell>
          <table:table-cell table:style-name="ce161" table:formula="of:=+[.AB162]/[.AB168]" office:value-type="float" office:value="8880.65681444992" calcext:value-type="float">
            <text:p><text:s/>8.880,66 </text:p>
          </table:table-cell>
          <table:table-cell table:style-name="ce161" table:formula="of:=+[.AC162]/[.AC168]" office:value-type="float" office:value="10096.4158094207" calcext:value-type="float">
            <text:p><text:s/>10.096,42 </text:p>
          </table:table-cell>
          <table:table-cell table:style-name="ce161" table:formula="of:=+[.AD162]/[.AD168]" office:value-type="float" office:value="9388.43530048728" calcext:value-type="float">
            <text:p><text:s/>9.388,44 </text:p>
          </table:table-cell>
          <table:table-cell table:style-name="ce161" table:formula="of:=+[.AE162]/[.AE168]" office:value-type="float" office:value="9355.67567567568" calcext:value-type="float">
            <text:p><text:s/>9.355,68 </text:p>
          </table:table-cell>
          <table:table-cell table:style-name="ce161" table:formula="of:=+[.AF162]/[.AF168]" office:value-type="float" office:value="9209.04124263524" calcext:value-type="float">
            <text:p><text:s/>9.209,04 </text:p>
          </table:table-cell>
          <table:table-cell table:style-name="ce175"/>
          <table:table-cell table:style-name="ce161" table:formula="of:=+[.AH162]/[.AH168]" office:value-type="float" office:value="8310.76081007115" calcext:value-type="float">
            <text:p><text:s/>8.310,76 </text:p>
          </table:table-cell>
          <table:table-cell table:style-name="ce175"/>
          <table:table-cell table:style-name="ce161" table:formula="of:=+[.AJ162]/[.AJ168]" office:value-type="float" office:value="9446.3601532567" calcext:value-type="float">
            <text:p><text:s/>9.446,36 </text:p>
          </table:table-cell>
          <table:table-cell table:style-name="ce175"/>
          <table:table-cell table:style-name="ce204"/>
          <table:table-cell table:style-name="ce207" table:number-columns-repeated="986"/>
        </table:table-row>
        <table:table-row table:style-name="ro2">
          <table:table-cell table:style-name="ce71" office:value-type="string" calcext:value-type="string">
            <text:p>C.1</text:p>
          </table:table-cell>
          <table:table-cell table:style-name="ce67" office:value-type="string" calcext:value-type="string" table:number-columns-spanned="6" table:number-rows-spanned="1">
            <text:p>Tributos Federais – PIS</text:p>
          </table:table-cell>
          <table:covered-table-cell table:number-columns-repeated="5" table:style-name="ce67"/>
          <table:table-cell table:style-name="ce166" office:value-type="percentage" office:value="0.0065" calcext:value-type="percentage">
            <text:p>0,65%</text:p>
          </table:table-cell>
          <table:table-cell table:style-name="ce175"/>
          <table:table-cell table:style-name="ce161" table:formula="of:=ROUND([.J$163]*[.$H164];2)" office:value-type="float" office:value="67.76" calcext:value-type="float">
            <text:p><text:s/>67,76 </text:p>
          </table:table-cell>
          <table:table-cell table:style-name="ce175"/>
          <table:table-cell table:style-name="ce161" table:formula="of:=ROUND([.L$163]*[.$H164];2)" office:value-type="float" office:value="49.42" calcext:value-type="float">
            <text:p><text:s/>49,42 </text:p>
          </table:table-cell>
          <table:table-cell table:style-name="ce161" table:formula="of:=ROUND([.M$163]*[.$H164];2)" office:value-type="float" office:value="56.9" calcext:value-type="float">
            <text:p><text:s/>56,90 </text:p>
          </table:table-cell>
          <table:table-cell table:style-name="ce175"/>
          <table:table-cell table:style-name="ce161" table:formula="of:=ROUND([.O$163]*[.$H164];2)" office:value-type="float" office:value="58.92" calcext:value-type="float">
            <text:p><text:s/>58,92 </text:p>
          </table:table-cell>
          <table:table-cell table:style-name="ce161" table:formula="of:=ROUND([.P$163]*[.$H164];2)" office:value-type="float" office:value="56.81" calcext:value-type="float">
            <text:p><text:s/>56,81 </text:p>
          </table:table-cell>
          <table:table-cell table:style-name="ce161" table:formula="of:=ROUND([.Q$163]*[.$H164];2)" office:value-type="float" office:value="64.2" calcext:value-type="float">
            <text:p><text:s/>64,20 </text:p>
          </table:table-cell>
          <table:table-cell table:style-name="ce175"/>
          <table:table-cell table:style-name="ce161" table:formula="of:=ROUND([.S$163]*[.$H164];2)" office:value-type="float" office:value="58.64" calcext:value-type="float">
            <text:p><text:s/>58,64 </text:p>
          </table:table-cell>
          <table:table-cell table:style-name="ce175"/>
          <table:table-cell table:style-name="ce161" table:formula="of:=ROUND([.U$163]*[.$H164];2)" office:value-type="float" office:value="52.47" calcext:value-type="float">
            <text:p><text:s/>52,47 </text:p>
          </table:table-cell>
          <table:table-cell table:style-name="ce161" table:formula="of:=ROUND([.V$163]*[.$H164];2)" office:value-type="float" office:value="50.34" calcext:value-type="float">
            <text:p><text:s/>50,34 </text:p>
          </table:table-cell>
          <table:table-cell table:style-name="ce161" table:formula="of:=ROUND([.W$163]*[.$H164];2)" office:value-type="float" office:value="53.72" calcext:value-type="float">
            <text:p><text:s/>53,72 </text:p>
          </table:table-cell>
          <table:table-cell table:style-name="ce161" table:formula="of:=ROUND([.X$163]*[.$H164];2)" office:value-type="float" office:value="53.67" calcext:value-type="float">
            <text:p><text:s/>53,67 </text:p>
          </table:table-cell>
          <table:table-cell table:style-name="ce161" table:formula="of:=ROUND([.Y$163]*[.$H164];2)" office:value-type="float" office:value="52.64" calcext:value-type="float">
            <text:p><text:s/>52,64 </text:p>
          </table:table-cell>
          <table:table-cell table:style-name="ce175"/>
          <table:table-cell table:style-name="ce161" table:formula="of:=ROUND([.AA$163]*[.$H164];2)" office:value-type="float" office:value="59.85" calcext:value-type="float">
            <text:p><text:s/>59,85 </text:p>
          </table:table-cell>
          <table:table-cell table:style-name="ce161" table:formula="of:=ROUND([.AB$163]*[.$H164];2)" office:value-type="float" office:value="57.72" calcext:value-type="float">
            <text:p><text:s/>57,72 </text:p>
          </table:table-cell>
          <table:table-cell table:style-name="ce161" table:formula="of:=ROUND([.AC$163]*[.$H164];2)" office:value-type="float" office:value="65.63" calcext:value-type="float">
            <text:p><text:s/>65,63 </text:p>
          </table:table-cell>
          <table:table-cell table:style-name="ce161" table:formula="of:=ROUND([.AD$163]*[.$H164];2)" office:value-type="float" office:value="61.02" calcext:value-type="float">
            <text:p><text:s/>61,02 </text:p>
          </table:table-cell>
          <table:table-cell table:style-name="ce161" table:formula="of:=ROUND([.AE$163]*[.$H164];2)" office:value-type="float" office:value="60.81" calcext:value-type="float">
            <text:p><text:s/>60,81 </text:p>
          </table:table-cell>
          <table:table-cell table:style-name="ce161" table:formula="of:=ROUND([.AF$163]*[.$H164];2)" office:value-type="float" office:value="59.86" calcext:value-type="float">
            <text:p><text:s/>59,86 </text:p>
          </table:table-cell>
          <table:table-cell table:style-name="ce175"/>
          <table:table-cell table:style-name="ce161" table:formula="of:=ROUND([.AH$163]*[.$H164];2)" office:value-type="float" office:value="54.02" calcext:value-type="float">
            <text:p><text:s/>54,02 </text:p>
          </table:table-cell>
          <table:table-cell table:style-name="ce175"/>
          <table:table-cell table:style-name="ce161" table:formula="of:=ROUND([.AJ$163]*[.$H164];2)" office:value-type="float" office:value="61.4" calcext:value-type="float">
            <text:p><text:s/>61,40 </text:p>
          </table:table-cell>
          <table:table-cell table:style-name="ce175"/>
          <table:table-cell table:style-name="ce204"/>
          <table:table-cell table:style-name="ce206" table:number-columns-repeated="986"/>
        </table:table-row>
        <table:table-row table:style-name="ro2">
          <table:table-cell table:style-name="ce71" office:value-type="string" calcext:value-type="string">
            <text:p>C.2</text:p>
          </table:table-cell>
          <table:table-cell table:style-name="ce67" office:value-type="string" calcext:value-type="string" table:number-columns-spanned="6" table:number-rows-spanned="1">
            <text:p>Tributos Federais – COFINS</text:p>
          </table:table-cell>
          <table:covered-table-cell table:number-columns-repeated="5" table:style-name="ce67"/>
          <table:table-cell table:style-name="ce166" office:value-type="percentage" office:value="0.03" calcext:value-type="percentage">
            <text:p>3,00%</text:p>
          </table:table-cell>
          <table:table-cell table:style-name="ce175"/>
          <table:table-cell table:style-name="ce161" table:formula="of:=ROUND([.J$163]*[.$H165];2)" office:value-type="float" office:value="312.74" calcext:value-type="float">
            <text:p><text:s/>312,74 </text:p>
          </table:table-cell>
          <table:table-cell table:style-name="ce175"/>
          <table:table-cell table:style-name="ce161" table:formula="of:=ROUND([.L$163]*[.$H165];2)" office:value-type="float" office:value="228.11" calcext:value-type="float">
            <text:p><text:s/>228,11 </text:p>
          </table:table-cell>
          <table:table-cell table:style-name="ce161" table:formula="of:=ROUND([.M$163]*[.$H165];2)" office:value-type="float" office:value="262.6" calcext:value-type="float">
            <text:p><text:s/>262,60 </text:p>
          </table:table-cell>
          <table:table-cell table:style-name="ce175"/>
          <table:table-cell table:style-name="ce161" table:formula="of:=ROUND([.O$163]*[.$H165];2)" office:value-type="float" office:value="271.95" calcext:value-type="float">
            <text:p><text:s/>271,95 </text:p>
          </table:table-cell>
          <table:table-cell table:style-name="ce161" table:formula="of:=ROUND([.P$163]*[.$H165];2)" office:value-type="float" office:value="262.18" calcext:value-type="float">
            <text:p><text:s/>262,18 </text:p>
          </table:table-cell>
          <table:table-cell table:style-name="ce161" table:formula="of:=ROUND([.Q$163]*[.$H165];2)" office:value-type="float" office:value="296.3" calcext:value-type="float">
            <text:p><text:s/>296,30 </text:p>
          </table:table-cell>
          <table:table-cell table:style-name="ce175"/>
          <table:table-cell table:style-name="ce161" table:formula="of:=ROUND([.S$163]*[.$H165];2)" office:value-type="float" office:value="270.63" calcext:value-type="float">
            <text:p><text:s/>270,63 </text:p>
          </table:table-cell>
          <table:table-cell table:style-name="ce175"/>
          <table:table-cell table:style-name="ce161" table:formula="of:=ROUND([.U$163]*[.$H165];2)" office:value-type="float" office:value="242.16" calcext:value-type="float">
            <text:p><text:s/>242,16 </text:p>
          </table:table-cell>
          <table:table-cell table:style-name="ce161" table:formula="of:=ROUND([.V$163]*[.$H165];2)" office:value-type="float" office:value="232.35" calcext:value-type="float">
            <text:p><text:s/>232,35 </text:p>
          </table:table-cell>
          <table:table-cell table:style-name="ce161" table:formula="of:=ROUND([.W$163]*[.$H165];2)" office:value-type="float" office:value="247.95" calcext:value-type="float">
            <text:p><text:s/>247,95 </text:p>
          </table:table-cell>
          <table:table-cell table:style-name="ce161" table:formula="of:=ROUND([.X$163]*[.$H165];2)" office:value-type="float" office:value="247.69" calcext:value-type="float">
            <text:p><text:s/>247,69 </text:p>
          </table:table-cell>
          <table:table-cell table:style-name="ce161" table:formula="of:=ROUND([.Y$163]*[.$H165];2)" office:value-type="float" office:value="242.93" calcext:value-type="float">
            <text:p><text:s/>242,93 </text:p>
          </table:table-cell>
          <table:table-cell table:style-name="ce175"/>
          <table:table-cell table:style-name="ce161" table:formula="of:=ROUND([.AA$163]*[.$H165];2)" office:value-type="float" office:value="276.23" calcext:value-type="float">
            <text:p><text:s/>276,23 </text:p>
          </table:table-cell>
          <table:table-cell table:style-name="ce161" table:formula="of:=ROUND([.AB$163]*[.$H165];2)" office:value-type="float" office:value="266.42" calcext:value-type="float">
            <text:p><text:s/>266,42 </text:p>
          </table:table-cell>
          <table:table-cell table:style-name="ce161" table:formula="of:=ROUND([.AC$163]*[.$H165];2)" office:value-type="float" office:value="302.89" calcext:value-type="float">
            <text:p><text:s/>302,89 </text:p>
          </table:table-cell>
          <table:table-cell table:style-name="ce161" table:formula="of:=ROUND([.AD$163]*[.$H165];2)" office:value-type="float" office:value="281.65" calcext:value-type="float">
            <text:p><text:s/>281,65 </text:p>
          </table:table-cell>
          <table:table-cell table:style-name="ce161" table:formula="of:=ROUND([.AE$163]*[.$H165];2)" office:value-type="float" office:value="280.67" calcext:value-type="float">
            <text:p><text:s/>280,67 </text:p>
          </table:table-cell>
          <table:table-cell table:style-name="ce161" table:formula="of:=ROUND([.AF$163]*[.$H165];2)" office:value-type="float" office:value="276.27" calcext:value-type="float">
            <text:p><text:s/>276,27 </text:p>
          </table:table-cell>
          <table:table-cell table:style-name="ce175"/>
          <table:table-cell table:style-name="ce161" table:formula="of:=ROUND([.AH$163]*[.$H165];2)" office:value-type="float" office:value="249.32" calcext:value-type="float">
            <text:p><text:s/>249,32 </text:p>
          </table:table-cell>
          <table:table-cell table:style-name="ce175"/>
          <table:table-cell table:style-name="ce161" table:formula="of:=ROUND([.AJ$163]*[.$H165];2)" office:value-type="float" office:value="283.39" calcext:value-type="float">
            <text:p><text:s/>283,39 </text:p>
          </table:table-cell>
          <table:table-cell table:style-name="ce175"/>
          <table:table-cell table:style-name="ce204"/>
          <table:table-cell table:number-columns-repeated="986"/>
        </table:table-row>
        <table:table-row table:style-name="ro2">
          <table:table-cell table:style-name="ce71" office:value-type="string" calcext:value-type="string">
            <text:p>C.3</text:p>
          </table:table-cell>
          <table:table-cell table:style-name="ce67" office:value-type="string" calcext:value-type="string" table:number-columns-spanned="6" table:number-rows-spanned="1">
            <text:p>Tributos Municipais – ISS</text:p>
          </table:table-cell>
          <table:covered-table-cell table:number-columns-repeated="5" table:style-name="ce67"/>
          <table:table-cell table:style-name="ce117" office:value-type="string" calcext:value-type="string">
            <text:p>Cf. município</text:p>
          </table:table-cell>
          <table:table-cell table:style-name="ce175"/>
          <table:table-cell table:style-name="ce161" table:formula="of:=ROUND([.J$163]*[.J16];2)" office:value-type="float" office:value="521.23" calcext:value-type="float">
            <text:p><text:s/>521,23 </text:p>
          </table:table-cell>
          <table:table-cell table:style-name="ce175"/>
          <table:table-cell table:style-name="ce161" table:formula="of:=ROUND([.L$163]*[.L16];2)" office:value-type="float" office:value="380.19" calcext:value-type="float">
            <text:p><text:s/>380,19 </text:p>
          </table:table-cell>
          <table:table-cell table:style-name="ce161" table:formula="of:=ROUND([.M$163]*[.M16];2)" office:value-type="float" office:value="350.13" calcext:value-type="float">
            <text:p><text:s/>350,13 </text:p>
          </table:table-cell>
          <table:table-cell table:style-name="ce175"/>
          <table:table-cell table:style-name="ce161" table:formula="of:=ROUND([.O$163]*[.O16];2)" office:value-type="float" office:value="453.25" calcext:value-type="float">
            <text:p><text:s/>453,25 </text:p>
          </table:table-cell>
          <table:table-cell table:style-name="ce161" table:formula="of:=ROUND([.P$163]*[.P16];2)" office:value-type="float" office:value="436.97" calcext:value-type="float">
            <text:p><text:s/>436,97 </text:p>
          </table:table-cell>
          <table:table-cell table:style-name="ce161" table:formula="of:=ROUND([.Q$163]*[.Q16];2)" office:value-type="float" office:value="395.07" calcext:value-type="float">
            <text:p><text:s/>395,07 </text:p>
          </table:table-cell>
          <table:table-cell table:style-name="ce175"/>
          <table:table-cell table:style-name="ce161" table:formula="of:=ROUND([.S$163]*[.S16];2)" office:value-type="float" office:value="451.05" calcext:value-type="float">
            <text:p><text:s/>451,05 </text:p>
          </table:table-cell>
          <table:table-cell table:style-name="ce175"/>
          <table:table-cell table:style-name="ce161" table:formula="of:=ROUND([.U$163]*[.U16];2)" office:value-type="float" office:value="403.6" calcext:value-type="float">
            <text:p><text:s/>403,60 </text:p>
          </table:table-cell>
          <table:table-cell table:style-name="ce161" table:formula="of:=ROUND([.V$163]*[.V16];2)" office:value-type="float" office:value="387.25" calcext:value-type="float">
            <text:p><text:s/>387,25 </text:p>
          </table:table-cell>
          <table:table-cell table:style-name="ce161" table:formula="of:=ROUND([.W$163]*[.W16];2)" office:value-type="float" office:value="330.61" calcext:value-type="float">
            <text:p><text:s/>330,61 </text:p>
          </table:table-cell>
          <table:table-cell table:style-name="ce161" table:formula="of:=ROUND([.X$163]*[.X16];2)" office:value-type="float" office:value="165.12" calcext:value-type="float">
            <text:p><text:s/>165,12 </text:p>
          </table:table-cell>
          <table:table-cell table:style-name="ce161" table:formula="of:=ROUND([.Y$163]*[.Y16];2)" office:value-type="float" office:value="242.93" calcext:value-type="float">
            <text:p><text:s/>242,93 </text:p>
          </table:table-cell>
          <table:table-cell table:style-name="ce175"/>
          <table:table-cell table:style-name="ce161" table:formula="of:=ROUND([.AA$163]*[.AA16];2)" office:value-type="float" office:value="460.38" calcext:value-type="float">
            <text:p><text:s/>460,38 </text:p>
          </table:table-cell>
          <table:table-cell table:style-name="ce161" table:formula="of:=ROUND([.AB$163]*[.AB16];2)" office:value-type="float" office:value="444.03" calcext:value-type="float">
            <text:p><text:s/>444,03 </text:p>
          </table:table-cell>
          <table:table-cell table:style-name="ce161" table:formula="of:=ROUND([.AC$163]*[.AC16];2)" office:value-type="float" office:value="403.86" calcext:value-type="float">
            <text:p><text:s/>403,86 </text:p>
          </table:table-cell>
          <table:table-cell table:style-name="ce161" table:formula="of:=ROUND([.AD$163]*[.AD16];2)" office:value-type="float" office:value="375.54" calcext:value-type="float">
            <text:p><text:s/>375,54 </text:p>
          </table:table-cell>
          <table:table-cell table:style-name="ce161" table:formula="of:=ROUND([.AE$163]*[.AE16];2)" office:value-type="float" office:value="187.11" calcext:value-type="float">
            <text:p><text:s/>187,11 </text:p>
          </table:table-cell>
          <table:table-cell table:style-name="ce161" table:formula="of:=ROUND([.AF$163]*[.AF16];2)" office:value-type="float" office:value="276.27" calcext:value-type="float">
            <text:p><text:s/>276,27 </text:p>
          </table:table-cell>
          <table:table-cell table:style-name="ce175"/>
          <table:table-cell table:style-name="ce161" table:formula="of:=ROUND([.AH$163]*[.AH16];2)" office:value-type="float" office:value="415.54" calcext:value-type="float">
            <text:p><text:s/>415,54 </text:p>
          </table:table-cell>
          <table:table-cell table:style-name="ce175"/>
          <table:table-cell table:style-name="ce161" table:formula="of:=ROUND([.AJ$163]*[.AJ16];2)" office:value-type="float" office:value="472.32" calcext:value-type="float">
            <text:p><text:s/>472,32 </text:p>
          </table:table-cell>
          <table:table-cell table:style-name="ce175"/>
          <table:table-cell table:style-name="ce204"/>
          <table:table-cell table:number-columns-repeated="986"/>
        </table:table-row>
        <table:table-row table:style-name="ro2">
          <table:table-cell table:style-name="ce84" office:value-type="string" calcext:value-type="string" table:number-columns-spanned="8" table:number-rows-spanned="1">
            <text:p>Total Tributos (%)</text:p>
          </table:table-cell>
          <table:covered-table-cell table:number-columns-repeated="7" table:style-name="ce111"/>
          <table:table-cell table:style-name="ce176"/>
          <table:table-cell table:style-name="ce195" table:formula="of:=SUM([.$H164:.$H166])+[.J16]" office:value-type="percentage" office:value="0.0865" calcext:value-type="percentage">
            <text:p>8,65%</text:p>
          </table:table-cell>
          <table:table-cell table:style-name="ce176"/>
          <table:table-cell table:style-name="ce195" table:formula="of:=SUM([.$H164:.$H166])+[.L16]" office:value-type="percentage" office:value="0.0865" calcext:value-type="percentage">
            <text:p>8,65%</text:p>
          </table:table-cell>
          <table:table-cell table:style-name="ce195" table:formula="of:=SUM([.$H164:.$H166])+[.M16]" office:value-type="percentage" office:value="0.0765" calcext:value-type="percentage">
            <text:p>7,65%</text:p>
          </table:table-cell>
          <table:table-cell table:style-name="ce176"/>
          <table:table-cell table:style-name="ce195" table:formula="of:=SUM([.$H164:.$H166])+[.O16]" office:value-type="percentage" office:value="0.0865" calcext:value-type="percentage">
            <text:p>8,65%</text:p>
          </table:table-cell>
          <table:table-cell table:style-name="ce195" table:formula="of:=SUM([.$H164:.$H166])+[.P16]" office:value-type="percentage" office:value="0.0865" calcext:value-type="percentage">
            <text:p>8,65%</text:p>
          </table:table-cell>
          <table:table-cell table:style-name="ce195" table:formula="of:=SUM([.$H164:.$H166])+[.Q16]" office:value-type="percentage" office:value="0.0765" calcext:value-type="percentage">
            <text:p>7,65%</text:p>
          </table:table-cell>
          <table:table-cell table:style-name="ce176"/>
          <table:table-cell table:style-name="ce195" table:formula="of:=SUM([.$H164:.$H166])+[.S16]" office:value-type="percentage" office:value="0.0865" calcext:value-type="percentage">
            <text:p>8,65%</text:p>
          </table:table-cell>
          <table:table-cell table:style-name="ce176"/>
          <table:table-cell table:style-name="ce195" table:formula="of:=SUM([.$H164:.$H166])+[.U16]" office:value-type="percentage" office:value="0.0865" calcext:value-type="percentage">
            <text:p>8,65%</text:p>
          </table:table-cell>
          <table:table-cell table:style-name="ce195" table:formula="of:=SUM([.$H164:.$H166])+[.V16]" office:value-type="percentage" office:value="0.0865" calcext:value-type="percentage">
            <text:p>8,65%</text:p>
          </table:table-cell>
          <table:table-cell table:style-name="ce195" table:formula="of:=SUM([.$H164:.$H166])+[.W16]" office:value-type="percentage" office:value="0.0765" calcext:value-type="percentage">
            <text:p>7,65%</text:p>
          </table:table-cell>
          <table:table-cell table:style-name="ce195" table:formula="of:=SUM([.$H164:.$H166])+[.X16]" office:value-type="percentage" office:value="0.0565" calcext:value-type="percentage">
            <text:p>5,65%</text:p>
          </table:table-cell>
          <table:table-cell table:style-name="ce195" table:formula="of:=SUM([.$H164:.$H166])+[.Y16]" office:value-type="percentage" office:value="0.0665" calcext:value-type="percentage">
            <text:p>6,65%</text:p>
          </table:table-cell>
          <table:table-cell table:style-name="ce176"/>
          <table:table-cell table:style-name="ce195" table:formula="of:=SUM([.$H164:.$H166])+[.AA16]" office:value-type="percentage" office:value="0.0865" calcext:value-type="percentage">
            <text:p>8,65%</text:p>
          </table:table-cell>
          <table:table-cell table:style-name="ce195" table:formula="of:=SUM([.$H164:.$H166])+[.AB16]" office:value-type="percentage" office:value="0.0865" calcext:value-type="percentage">
            <text:p>8,65%</text:p>
          </table:table-cell>
          <table:table-cell table:style-name="ce195" table:formula="of:=SUM([.$H164:.$H166])+[.AC16]" office:value-type="percentage" office:value="0.0765" calcext:value-type="percentage">
            <text:p>7,65%</text:p>
          </table:table-cell>
          <table:table-cell table:style-name="ce195" table:formula="of:=SUM([.$H164:.$H166])+[.AD16]" office:value-type="percentage" office:value="0.0765" calcext:value-type="percentage">
            <text:p>7,65%</text:p>
          </table:table-cell>
          <table:table-cell table:style-name="ce195" table:formula="of:=SUM([.$H164:.$H166])+[.AE16]" office:value-type="percentage" office:value="0.0565" calcext:value-type="percentage">
            <text:p>5,65%</text:p>
          </table:table-cell>
          <table:table-cell table:style-name="ce195" table:formula="of:=SUM([.$H164:.$H166])+[.AF16]" office:value-type="percentage" office:value="0.0665" calcext:value-type="percentage">
            <text:p>6,65%</text:p>
          </table:table-cell>
          <table:table-cell table:style-name="ce176"/>
          <table:table-cell table:style-name="ce195" table:formula="of:=SUM([.$H164:.$H166])+[.AH16]" office:value-type="percentage" office:value="0.0865" calcext:value-type="percentage">
            <text:p>8,65%</text:p>
          </table:table-cell>
          <table:table-cell table:style-name="ce176"/>
          <table:table-cell table:style-name="ce195" table:formula="of:=SUM([.$H164:.$H166])+[.AJ16]" office:value-type="percentage" office:value="0.0865" calcext:value-type="percentage">
            <text:p>8,65%</text:p>
          </table:table-cell>
          <table:table-cell table:style-name="ce176"/>
          <table:table-cell table:style-name="ce205"/>
          <table:table-cell table:number-columns-repeated="986"/>
        </table:table-row>
        <table:table-row table:style-name="ro2">
          <table:table-cell table:style-name="ce84" office:value-type="string" calcext:value-type="string" table:number-columns-spanned="8" table:number-rows-spanned="1">
            <text:p>Coeficiente (1 - % Tributos) = </text:p>
          </table:table-cell>
          <table:covered-table-cell table:number-columns-repeated="7" table:style-name="ce111"/>
          <table:table-cell table:style-name="ce176"/>
          <table:table-cell table:style-name="ce193" table:formula="of:=1-[.J167]" office:value-type="float" office:value="0.9135" calcext:value-type="float">
            <text:p><text:s/>0,9135 </text:p>
          </table:table-cell>
          <table:table-cell table:style-name="ce176"/>
          <table:table-cell table:style-name="ce193" table:formula="of:=1-[.L167]" office:value-type="float" office:value="0.9135" calcext:value-type="float">
            <text:p><text:s/>0,9135 </text:p>
          </table:table-cell>
          <table:table-cell table:style-name="ce193" table:formula="of:=1-[.M167]" office:value-type="float" office:value="0.9235" calcext:value-type="float">
            <text:p><text:s/>0,9235 </text:p>
          </table:table-cell>
          <table:table-cell table:style-name="ce176"/>
          <table:table-cell table:style-name="ce193" table:formula="of:=1-[.O167]" office:value-type="float" office:value="0.9135" calcext:value-type="float">
            <text:p><text:s/>0,9135 </text:p>
          </table:table-cell>
          <table:table-cell table:style-name="ce193" table:formula="of:=1-[.P167]" office:value-type="float" office:value="0.9135" calcext:value-type="float">
            <text:p><text:s/>0,9135 </text:p>
          </table:table-cell>
          <table:table-cell table:style-name="ce193" table:formula="of:=1-[.Q167]" office:value-type="float" office:value="0.9235" calcext:value-type="float">
            <text:p><text:s/>0,9235 </text:p>
          </table:table-cell>
          <table:table-cell table:style-name="ce176"/>
          <table:table-cell table:style-name="ce193" table:formula="of:=1-[.S167]" office:value-type="float" office:value="0.9135" calcext:value-type="float">
            <text:p><text:s/>0,9135 </text:p>
          </table:table-cell>
          <table:table-cell table:style-name="ce176"/>
          <table:table-cell table:style-name="ce193" table:formula="of:=1-[.U167]" office:value-type="float" office:value="0.9135" calcext:value-type="float">
            <text:p><text:s/>0,9135 </text:p>
          </table:table-cell>
          <table:table-cell table:style-name="ce193" table:formula="of:=1-[.V167]" office:value-type="float" office:value="0.9135" calcext:value-type="float">
            <text:p><text:s/>0,9135 </text:p>
          </table:table-cell>
          <table:table-cell table:style-name="ce193" table:formula="of:=1-[.W167]" office:value-type="float" office:value="0.9235" calcext:value-type="float">
            <text:p><text:s/>0,9235 </text:p>
          </table:table-cell>
          <table:table-cell table:style-name="ce193" table:formula="of:=1-[.X167]" office:value-type="float" office:value="0.9435" calcext:value-type="float">
            <text:p><text:s/>0,9435 </text:p>
          </table:table-cell>
          <table:table-cell table:style-name="ce193" table:formula="of:=1-[.Y167]" office:value-type="float" office:value="0.9335" calcext:value-type="float">
            <text:p><text:s/>0,9335 </text:p>
          </table:table-cell>
          <table:table-cell table:style-name="ce176"/>
          <table:table-cell table:style-name="ce193" table:formula="of:=1-[.AA167]" office:value-type="float" office:value="0.9135" calcext:value-type="float">
            <text:p><text:s/>0,9135 </text:p>
          </table:table-cell>
          <table:table-cell table:style-name="ce193" table:formula="of:=1-[.AB167]" office:value-type="float" office:value="0.9135" calcext:value-type="float">
            <text:p><text:s/>0,9135 </text:p>
          </table:table-cell>
          <table:table-cell table:style-name="ce193" table:formula="of:=1-[.AC167]" office:value-type="float" office:value="0.9235" calcext:value-type="float">
            <text:p><text:s/>0,9235 </text:p>
          </table:table-cell>
          <table:table-cell table:style-name="ce193" table:formula="of:=1-[.AD167]" office:value-type="float" office:value="0.9235" calcext:value-type="float">
            <text:p><text:s/>0,9235 </text:p>
          </table:table-cell>
          <table:table-cell table:style-name="ce193" table:formula="of:=1-[.AE167]" office:value-type="float" office:value="0.9435" calcext:value-type="float">
            <text:p><text:s/>0,9435 </text:p>
          </table:table-cell>
          <table:table-cell table:style-name="ce193" table:formula="of:=1-[.AF167]" office:value-type="float" office:value="0.9335" calcext:value-type="float">
            <text:p><text:s/>0,9335 </text:p>
          </table:table-cell>
          <table:table-cell table:style-name="ce176"/>
          <table:table-cell table:style-name="ce193" table:formula="of:=1-[.AH167]" office:value-type="float" office:value="0.9135" calcext:value-type="float">
            <text:p><text:s/>0,9135 </text:p>
          </table:table-cell>
          <table:table-cell table:style-name="ce176"/>
          <table:table-cell table:style-name="ce193" table:formula="of:=1-[.AJ167]" office:value-type="float" office:value="0.9135" calcext:value-type="float">
            <text:p><text:s/>0,9135 </text:p>
          </table:table-cell>
          <table:table-cell table:style-name="ce176"/>
          <table:table-cell table:style-name="ce204"/>
          <table:table-cell table:number-columns-repeated="986"/>
        </table:table-row>
        <table:table-row table:style-name="ro2">
          <table:table-cell table:style-name="ce83" office:value-type="string" calcext:value-type="string">
            <text:p>C</text:p>
          </table:table-cell>
          <table:table-cell table:style-name="ce112" office:value-type="string" calcext:value-type="string" table:number-columns-spanned="7" table:number-rows-spanned="1">
            <text:p>Total Tributos (R$)</text:p>
          </table:table-cell>
          <table:covered-table-cell table:number-columns-repeated="6" table:style-name="ce112"/>
          <table:table-cell table:style-name="ce177"/>
          <table:table-cell table:style-name="ce194" table:formula="of:=SUM([.J164:.J166])" office:value-type="float" office:value="901.73" calcext:value-type="float">
            <text:p><text:s/>901,73 </text:p>
          </table:table-cell>
          <table:table-cell table:style-name="ce177"/>
          <table:table-cell table:style-name="ce194" table:formula="of:=SUM([.L164:.L166])" office:value-type="float" office:value="657.72" calcext:value-type="float">
            <text:p><text:s/>657,72 </text:p>
          </table:table-cell>
          <table:table-cell table:style-name="ce194" table:formula="of:=SUM([.M164:.M166])" office:value-type="float" office:value="669.63" calcext:value-type="float">
            <text:p><text:s/>669,63 </text:p>
          </table:table-cell>
          <table:table-cell table:style-name="ce177"/>
          <table:table-cell table:style-name="ce194" table:formula="of:=SUM([.O164:.O166])" office:value-type="float" office:value="784.12" calcext:value-type="float">
            <text:p><text:s/>784,12 </text:p>
          </table:table-cell>
          <table:table-cell table:style-name="ce194" table:formula="of:=SUM([.P164:.P166])" office:value-type="float" office:value="755.96" calcext:value-type="float">
            <text:p><text:s/>755,96 </text:p>
          </table:table-cell>
          <table:table-cell table:style-name="ce194" table:formula="of:=SUM([.Q164:.Q166])" office:value-type="float" office:value="755.57" calcext:value-type="float">
            <text:p><text:s/>755,57 </text:p>
          </table:table-cell>
          <table:table-cell table:style-name="ce177"/>
          <table:table-cell table:style-name="ce194" table:formula="of:=SUM([.S164:.S166])" office:value-type="float" office:value="780.32" calcext:value-type="float">
            <text:p><text:s/>780,32 </text:p>
          </table:table-cell>
          <table:table-cell table:style-name="ce177"/>
          <table:table-cell table:style-name="ce194" table:formula="of:=SUM([.U164:.U166])" office:value-type="float" office:value="698.23" calcext:value-type="float">
            <text:p><text:s/>698,23 </text:p>
          </table:table-cell>
          <table:table-cell table:style-name="ce194" table:formula="of:=SUM([.V164:.V166])" office:value-type="float" office:value="669.94" calcext:value-type="float">
            <text:p><text:s/>669,94 </text:p>
          </table:table-cell>
          <table:table-cell table:style-name="ce194" table:formula="of:=SUM([.W164:.W166])" office:value-type="float" office:value="632.28" calcext:value-type="float">
            <text:p><text:s/>632,28 </text:p>
          </table:table-cell>
          <table:table-cell table:style-name="ce194" table:formula="of:=SUM([.X164:.X166])" office:value-type="float" office:value="466.48" calcext:value-type="float">
            <text:p><text:s/>466,48 </text:p>
          </table:table-cell>
          <table:table-cell table:style-name="ce194" table:formula="of:=SUM([.Y164:.Y166])" office:value-type="float" office:value="538.5" calcext:value-type="float">
            <text:p><text:s/>538,50 </text:p>
          </table:table-cell>
          <table:table-cell table:style-name="ce177"/>
          <table:table-cell table:style-name="ce194" table:formula="of:=SUM([.AA164:.AA166])" office:value-type="float" office:value="796.46" calcext:value-type="float">
            <text:p><text:s/>796,46 </text:p>
          </table:table-cell>
          <table:table-cell table:style-name="ce194" table:formula="of:=SUM([.AB164:.AB166])" office:value-type="float" office:value="768.17" calcext:value-type="float">
            <text:p><text:s/>768,17 </text:p>
          </table:table-cell>
          <table:table-cell table:style-name="ce194" table:formula="of:=SUM([.AC164:.AC166])" office:value-type="float" office:value="772.38" calcext:value-type="float">
            <text:p><text:s/>772,38 </text:p>
          </table:table-cell>
          <table:table-cell table:style-name="ce194" table:formula="of:=SUM([.AD164:.AD166])" office:value-type="float" office:value="718.21" calcext:value-type="float">
            <text:p><text:s/>718,21 </text:p>
          </table:table-cell>
          <table:table-cell table:style-name="ce194" table:formula="of:=SUM([.AE164:.AE166])" office:value-type="float" office:value="528.59" calcext:value-type="float">
            <text:p><text:s/>528,59 </text:p>
          </table:table-cell>
          <table:table-cell table:style-name="ce194" table:formula="of:=SUM([.AF164:.AF166])" office:value-type="float" office:value="612.4" calcext:value-type="float">
            <text:p><text:s/>612,40 </text:p>
          </table:table-cell>
          <table:table-cell table:style-name="ce177"/>
          <table:table-cell table:style-name="ce194" table:formula="of:=SUM([.AH164:.AH166])" office:value-type="float" office:value="718.88" calcext:value-type="float">
            <text:p><text:s/>718,88 </text:p>
          </table:table-cell>
          <table:table-cell table:style-name="ce177"/>
          <table:table-cell table:style-name="ce194" table:formula="of:=SUM([.AJ164:.AJ166])" office:value-type="float" office:value="817.11" calcext:value-type="float">
            <text:p><text:s/>817,11 </text:p>
          </table:table-cell>
          <table:table-cell table:style-name="ce177"/>
          <table:table-cell table:style-name="ce204" table:formula="of:=[.J169]*[.J$27]+[.L169]*[.L$27]+[.M169]*[.M$27]+[.O169]*[.O$27]+[.P169]*[.P$27]+[.Q169]*[.Q$27]+[.S169]*[.S$27]+[.U169]*[.U$27]+[.V169]*[.V$27]+[.W169]*[.W$27]+[.X169]*[.X$27]+[.Y169]*[.Y$27]+[.AA169]*[.AA$27]+[.AB169]*[.AB$27]+[.AC169]*[.AC$27]+[.AD169]*[.AD$27]+[.AE169]*[.AE$27]+[.AF169]*[.AF$27]+[.AH169]*[.AH$27]+[.AJ169]*[.AJ$27]" office:value-type="float" office:value="33285.53" calcext:value-type="float">
            <text:p><text:s/>33.285,53 </text:p>
          </table:table-cell>
          <table:table-cell table:number-columns-repeated="986"/>
        </table:table-row>
        <table:table-row table:style-name="ro2">
          <table:table-cell table:style-name="ce75" office:value-type="string" calcext:value-type="string" table:number-columns-spanned="8" table:number-rows-spanned="1">
            <text:p>TOTAL DO MÓDULO 6 (A+B+C)</text:p>
          </table:table-cell>
          <table:covered-table-cell table:number-columns-repeated="7" table:style-name="ce75"/>
          <table:table-cell table:style-name="ce178"/>
          <table:table-cell table:style-name="ce173" table:formula="of:=[.J159]+[.J160]+[.J169]" office:value-type="float" office:value="2011.98" calcext:value-type="float">
            <text:p><text:s/>2.011,98 </text:p>
          </table:table-cell>
          <table:table-cell table:style-name="ce178"/>
          <table:table-cell table:style-name="ce173" table:formula="of:=[.L159]+[.L160]+[.L169]" office:value-type="float" office:value="1467.54" calcext:value-type="float">
            <text:p><text:s/>1.467,54 </text:p>
          </table:table-cell>
          <table:table-cell table:style-name="ce173" table:formula="of:=[.M159]+[.M160]+[.M169]" office:value-type="float" office:value="1612.1" calcext:value-type="float">
            <text:p><text:s/>1.612,10 </text:p>
          </table:table-cell>
          <table:table-cell table:style-name="ce178"/>
          <table:table-cell table:style-name="ce173" table:formula="of:=[.O159]+[.O160]+[.O169]" office:value-type="float" office:value="1749.57" calcext:value-type="float">
            <text:p><text:s/>1.749,57 </text:p>
          </table:table-cell>
          <table:table-cell table:style-name="ce173" table:formula="of:=[.P159]+[.P160]+[.P169]" office:value-type="float" office:value="1686.72" calcext:value-type="float">
            <text:p><text:s/>1.686,72 </text:p>
          </table:table-cell>
          <table:table-cell table:style-name="ce173" table:formula="of:=[.Q159]+[.Q160]+[.Q169]" office:value-type="float" office:value="1818.97" calcext:value-type="float">
            <text:p><text:s/>1.818,97 </text:p>
          </table:table-cell>
          <table:table-cell table:style-name="ce178"/>
          <table:table-cell table:style-name="ce173" table:formula="of:=[.S159]+[.S160]+[.S169]" office:value-type="float" office:value="1741.09" calcext:value-type="float">
            <text:p><text:s/>1.741,09 </text:p>
          </table:table-cell>
          <table:table-cell table:style-name="ce178"/>
          <table:table-cell table:style-name="ce173" table:formula="of:=[.U159]+[.U160]+[.U169]" office:value-type="float" office:value="1557.91" calcext:value-type="float">
            <text:p><text:s/>1.557,91 </text:p>
          </table:table-cell>
          <table:table-cell table:style-name="ce173" table:formula="of:=[.V159]+[.V160]+[.V169]" office:value-type="float" office:value="1494.8" calcext:value-type="float">
            <text:p><text:s/>1.494,80 </text:p>
          </table:table-cell>
          <table:table-cell table:style-name="ce173" table:formula="of:=[.W159]+[.W160]+[.W169]" office:value-type="float" office:value="1522.18" calcext:value-type="float">
            <text:p><text:s/>1.522,18 </text:p>
          </table:table-cell>
          <table:table-cell table:style-name="ce173" table:formula="of:=[.X159]+[.X160]+[.X169]" office:value-type="float" office:value="1374.66" calcext:value-type="float">
            <text:p><text:s/>1.374,66 </text:p>
          </table:table-cell>
          <table:table-cell table:style-name="ce173" table:formula="of:=[.Y159]+[.Y160]+[.Y169]" office:value-type="float" office:value="1419.82" calcext:value-type="float">
            <text:p><text:s/>1.419,82 </text:p>
          </table:table-cell>
          <table:table-cell table:style-name="ce178"/>
          <table:table-cell table:style-name="ce173" table:formula="of:=[.AA159]+[.AA160]+[.AA169]" office:value-type="float" office:value="1777.09" calcext:value-type="float">
            <text:p><text:s/>1.777,09 </text:p>
          </table:table-cell>
          <table:table-cell table:style-name="ce173" table:formula="of:=[.AB159]+[.AB160]+[.AB169]" office:value-type="float" office:value="1713.98" calcext:value-type="float">
            <text:p><text:s/>1.713,98 </text:p>
          </table:table-cell>
          <table:table-cell table:style-name="ce173" table:formula="of:=[.AC159]+[.AC160]+[.AC169]" office:value-type="float" office:value="1859.45" calcext:value-type="float">
            <text:p><text:s/>1.859,45 </text:p>
          </table:table-cell>
          <table:table-cell table:style-name="ce173" table:formula="of:=[.AD159]+[.AD160]+[.AD169]" office:value-type="float" office:value="1729.05" calcext:value-type="float">
            <text:p><text:s/>1.729,05 </text:p>
          </table:table-cell>
          <table:table-cell table:style-name="ce173" table:formula="of:=[.AE159]+[.AE160]+[.AE169]" office:value-type="float" office:value="1557.72" calcext:value-type="float">
            <text:p><text:s/>1.557,72 </text:p>
          </table:table-cell>
          <table:table-cell table:style-name="ce173" table:formula="of:=[.AF159]+[.AF160]+[.AF169]" office:value-type="float" office:value="1614.66" calcext:value-type="float">
            <text:p><text:s/>1.614,66 </text:p>
          </table:table-cell>
          <table:table-cell table:style-name="ce178"/>
          <table:table-cell table:style-name="ce173" table:formula="of:=[.AH159]+[.AH160]+[.AH169]" office:value-type="float" office:value="1604" calcext:value-type="float">
            <text:p><text:s/>1.604,00 </text:p>
          </table:table-cell>
          <table:table-cell table:style-name="ce178"/>
          <table:table-cell table:style-name="ce173" table:formula="of:=[.AJ159]+[.AJ160]+[.AJ169]" office:value-type="float" office:value="1823.17" calcext:value-type="float">
            <text:p><text:s/>1.823,17 </text:p>
          </table:table-cell>
          <table:table-cell table:style-name="ce178"/>
          <table:table-cell table:style-name="ce173" table:formula="of:=[.AL159]+[.AL160]+[.AL169]" office:value-type="float" office:value="78128.84" calcext:value-type="float">
            <text:p><text:s/>78.128,84 </text:p>
          </table:table-cell>
          <table:table-cell table:number-columns-repeated="986"/>
        </table:table-row>
        <table:table-row table:style-name="ro2">
          <table:table-cell table:number-columns-repeated="9"/>
          <table:table-cell table:style-name="ce188"/>
          <table:table-cell/>
          <table:table-cell table:style-name="ce188" table:number-columns-repeated="2"/>
          <table:table-cell table:style-name="ce174"/>
          <table:table-cell table:style-name="ce188" table:number-columns-repeated="3"/>
          <table:table-cell table:style-name="ce174"/>
          <table:table-cell table:style-name="ce188"/>
          <table:table-cell table:style-name="ce174"/>
          <table:table-cell table:style-name="ce188" table:number-columns-repeated="5"/>
          <table:table-cell table:style-name="ce174"/>
          <table:table-cell table:style-name="ce188" table:number-columns-repeated="6"/>
          <table:table-cell table:style-name="ce174"/>
          <table:table-cell table:style-name="ce188"/>
          <table:table-cell table:style-name="ce174"/>
          <table:table-cell table:style-name="ce188"/>
          <table:table-cell table:style-name="ce174"/>
          <table:table-cell table:number-columns-repeated="987"/>
        </table:table-row>
        <table:table-row table:style-name="ro2">
          <table:table-cell table:style-name="ce72" office:value-type="string" calcext:value-type="string" table:number-columns-spanned="8" table:number-rows-spanned="1">
            <text:p>QUADRO – RESUMO DO CUSTO POR EMPREGADO</text:p>
          </table:table-cell>
          <table:covered-table-cell table:number-columns-repeated="7" table:style-name="ce72"/>
          <table:table-cell table:style-name="ce178"/>
          <table:table-cell table:style-name="ce188"/>
          <table:table-cell table:style-name="ce178"/>
          <table:table-cell table:style-name="ce188" table:number-columns-repeated="2"/>
          <table:table-cell table:style-name="ce178"/>
          <table:table-cell table:style-name="ce188" table:number-columns-repeated="3"/>
          <table:table-cell table:style-name="ce178"/>
          <table:table-cell table:style-name="ce188"/>
          <table:table-cell table:style-name="ce178"/>
          <table:table-cell table:style-name="ce188" table:number-columns-repeated="5"/>
          <table:table-cell table:style-name="ce178"/>
          <table:table-cell table:style-name="ce188" table:number-columns-repeated="6"/>
          <table:table-cell table:style-name="ce178"/>
          <table:table-cell table:style-name="ce188"/>
          <table:table-cell table:style-name="ce178"/>
          <table:table-cell table:style-name="ce188"/>
          <table:table-cell table:style-name="ce178"/>
          <table:table-cell table:number-columns-repeated="987"/>
        </table:table-row>
        <table:table-row table:style-name="ro2">
          <table:table-cell table:style-name="ce75" office:value-type="string" calcext:value-type="string" table:number-columns-spanned="8" table:number-rows-spanned="1">
            <text:p>Mão de obra vinculada à execução contratual (valor por empregado)</text:p>
          </table:table-cell>
          <table:covered-table-cell table:number-columns-repeated="7" table:style-name="ce75"/>
          <table:table-cell table:style-name="ce178"/>
          <table:table-cell table:style-name="ce74" office:value-type="string" calcext:value-type="string">
            <text:p>Valor (R$)</text:p>
          </table:table-cell>
          <table:table-cell table:style-name="ce178"/>
          <table:table-cell table:number-columns-repeated="2" table:style-name="ce74" office:value-type="string" calcext:value-type="string">
            <text:p>Valor (R$)</text:p>
          </table:table-cell>
          <table:table-cell table:style-name="ce178"/>
          <table:table-cell table:number-columns-repeated="3" table:style-name="ce74" office:value-type="string" calcext:value-type="string">
            <text:p>Valor (R$)</text:p>
          </table:table-cell>
          <table:table-cell table:style-name="ce178"/>
          <table:table-cell table:style-name="ce74" office:value-type="string" calcext:value-type="string">
            <text:p>Valor (R$)</text:p>
          </table:table-cell>
          <table:table-cell table:style-name="ce178"/>
          <table:table-cell table:number-columns-repeated="5" table:style-name="ce74" office:value-type="string" calcext:value-type="string">
            <text:p>Valor (R$)</text:p>
          </table:table-cell>
          <table:table-cell table:style-name="ce178"/>
          <table:table-cell table:number-columns-repeated="6" table:style-name="ce74" office:value-type="string" calcext:value-type="string">
            <text:p>Valor (R$)</text:p>
          </table:table-cell>
          <table:table-cell table:style-name="ce178"/>
          <table:table-cell table:style-name="ce74" office:value-type="string" calcext:value-type="string">
            <text:p>Valor (R$)</text:p>
          </table:table-cell>
          <table:table-cell table:style-name="ce178"/>
          <table:table-cell table:style-name="ce74" office:value-type="string" calcext:value-type="string">
            <text:p>Valor (R$)</text:p>
          </table:table-cell>
          <table:table-cell table:style-name="ce178"/>
          <table:table-cell table:style-name="ce147" office:value-type="string" office:string-value="Valor (R$)" calcext:value-type="string">
            <text:p><text:s/>Valor (R$) </text:p>
          </table:table-cell>
          <table:table-cell table:style-name="ce206" table:number-columns-repeated="986"/>
        </table:table-row>
        <table:table-row table:style-name="ro2">
          <table:table-cell table:style-name="ce71" office:value-type="string" calcext:value-type="string">
            <text:p>A</text:p>
          </table:table-cell>
          <table:table-cell table:style-name="ce67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118"/>
          <table:covered-table-cell table:style-name="ce116"/>
          <table:table-cell table:style-name="ce177"/>
          <table:table-cell table:style-name="ce161" table:formula="of:=[.J48]" office:value-type="float" office:value="3712.31" calcext:value-type="float">
            <text:p><text:s/>3.712,31 </text:p>
          </table:table-cell>
          <table:table-cell table:style-name="ce177"/>
          <table:table-cell table:style-name="ce161" table:formula="of:=[.L48]" office:value-type="float" office:value="2681.11" calcext:value-type="float">
            <text:p><text:s/>2.681,11 </text:p>
          </table:table-cell>
          <table:table-cell table:style-name="ce161" table:formula="of:=[.M48]" office:value-type="float" office:value="2681.11" calcext:value-type="float">
            <text:p><text:s/>2.681,11 </text:p>
          </table:table-cell>
          <table:table-cell table:style-name="ce177"/>
          <table:table-cell table:style-name="ce161" table:formula="of:=[.O48]" office:value-type="float" office:value="3200.42" calcext:value-type="float">
            <text:p><text:s/>3.200,42 </text:p>
          </table:table-cell>
          <table:table-cell table:style-name="ce161" table:formula="of:=[.P48]" office:value-type="float" office:value="3200.42" calcext:value-type="float">
            <text:p><text:s/>3.200,42 </text:p>
          </table:table-cell>
          <table:table-cell table:style-name="ce161" table:formula="of:=[.Q48]" office:value-type="float" office:value="3200.42" calcext:value-type="float">
            <text:p><text:s/>3.200,42 </text:p>
          </table:table-cell>
          <table:table-cell table:style-name="ce177"/>
          <table:table-cell table:style-name="ce161" table:formula="of:=[.S48]" office:value-type="float" office:value="3200.42" calcext:value-type="float">
            <text:p><text:s/>3.200,42 </text:p>
          </table:table-cell>
          <table:table-cell table:style-name="ce177"/>
          <table:table-cell table:style-name="ce161" table:formula="of:=[.U48]" office:value-type="float" office:value="2681.11" calcext:value-type="float">
            <text:p><text:s/>2.681,11 </text:p>
          </table:table-cell>
          <table:table-cell table:style-name="ce161" table:formula="of:=[.V48]" office:value-type="float" office:value="2681.11" calcext:value-type="float">
            <text:p><text:s/>2.681,11 </text:p>
          </table:table-cell>
          <table:table-cell table:style-name="ce161" table:formula="of:=[.W48]" office:value-type="float" office:value="2681.11" calcext:value-type="float">
            <text:p><text:s/>2.681,11 </text:p>
          </table:table-cell>
          <table:table-cell table:style-name="ce161" table:formula="of:=[.X48]" office:value-type="float" office:value="2681.11" calcext:value-type="float">
            <text:p><text:s/>2.681,11 </text:p>
          </table:table-cell>
          <table:table-cell table:style-name="ce161" table:formula="of:=[.Y48]" office:value-type="float" office:value="2681.11" calcext:value-type="float">
            <text:p><text:s/>2.681,11 </text:p>
          </table:table-cell>
          <table:table-cell table:style-name="ce177"/>
          <table:table-cell table:style-name="ce161" table:formula="of:=[.AA48]" office:value-type="float" office:value="3200.42" calcext:value-type="float">
            <text:p><text:s/>3.200,42 </text:p>
          </table:table-cell>
          <table:table-cell table:style-name="ce161" table:formula="of:=[.AB48]" office:value-type="float" office:value="3200.42" calcext:value-type="float">
            <text:p><text:s/>3.200,42 </text:p>
          </table:table-cell>
          <table:table-cell table:style-name="ce161" table:formula="of:=[.AC48]" office:value-type="float" office:value="3200.42" calcext:value-type="float">
            <text:p><text:s/>3.200,42 </text:p>
          </table:table-cell>
          <table:table-cell table:style-name="ce161" table:formula="of:=[.AD48]" office:value-type="float" office:value="3200.42" calcext:value-type="float">
            <text:p><text:s/>3.200,42 </text:p>
          </table:table-cell>
          <table:table-cell table:style-name="ce161" table:formula="of:=[.AE48]" office:value-type="float" office:value="3200.42" calcext:value-type="float">
            <text:p><text:s/>3.200,42 </text:p>
          </table:table-cell>
          <table:table-cell table:style-name="ce161" table:formula="of:=[.AF48]" office:value-type="float" office:value="3200.42" calcext:value-type="float">
            <text:p><text:s/>3.200,42 </text:p>
          </table:table-cell>
          <table:table-cell table:style-name="ce177"/>
          <table:table-cell table:style-name="ce161" table:formula="of:=[.AH48]" office:value-type="float" office:value="2681.11" calcext:value-type="float">
            <text:p><text:s/>2.681,11 </text:p>
          </table:table-cell>
          <table:table-cell table:style-name="ce177"/>
          <table:table-cell table:style-name="ce161" table:formula="of:=[.AJ48]" office:value-type="float" office:value="3200.42" calcext:value-type="float">
            <text:p><text:s/>3.200,42 </text:p>
          </table:table-cell>
          <table:table-cell table:style-name="ce177"/>
          <table:table-cell table:style-name="ce204" table:formula="of:=[.AL48]" office:value-type="float" office:value="142622.67" calcext:value-type="float">
            <text:p><text:s/>142.622,67 </text:p>
          </table:table-cell>
          <table:table-cell table:number-columns-repeated="986"/>
        </table:table-row>
        <table:table-row table:style-name="ro2">
          <table:table-cell table:style-name="ce71" office:value-type="string" calcext:value-type="string">
            <text:p>B</text:p>
          </table:table-cell>
          <table:table-cell table:style-name="ce67" office:value-type="string" calcext:value-type="string" table:number-columns-spanned="7" table:number-rows-spanned="1">
            <text:p>Módulo 2 - Encargos e Benefícios Anuais, Mensais e Diários</text:p>
          </table:table-cell>
          <table:covered-table-cell table:number-columns-repeated="5" table:style-name="ce118"/>
          <table:covered-table-cell table:style-name="ce116"/>
          <table:table-cell table:style-name="ce177"/>
          <table:table-cell table:style-name="ce161" table:formula="of:=[.J88]" office:value-type="float" office:value="3214.22" calcext:value-type="float">
            <text:p><text:s/>3.214,22 </text:p>
          </table:table-cell>
          <table:table-cell table:style-name="ce177"/>
          <table:table-cell table:style-name="ce161" table:formula="of:=[.L88]" office:value-type="float" office:value="2323.46" calcext:value-type="float">
            <text:p><text:s/>2.323,46 </text:p>
          </table:table-cell>
          <table:table-cell table:style-name="ce161" table:formula="of:=[.M88]" office:value-type="float" office:value="2323.46" calcext:value-type="float">
            <text:p><text:s/>2.323,46 </text:p>
          </table:table-cell>
          <table:table-cell table:style-name="ce177"/>
          <table:table-cell table:style-name="ce161" table:formula="of:=[.O88]" office:value-type="float" office:value="2652.7" calcext:value-type="float">
            <text:p><text:s/>2.652,70 </text:p>
          </table:table-cell>
          <table:table-cell table:style-name="ce161" table:formula="of:=[.P88]" office:value-type="float" office:value="2652.7" calcext:value-type="float">
            <text:p><text:s/>2.652,70 </text:p>
          </table:table-cell>
          <table:table-cell table:style-name="ce161" table:formula="of:=[.Q88]" office:value-type="float" office:value="2652.7" calcext:value-type="float">
            <text:p><text:s/>2.652,70 </text:p>
          </table:table-cell>
          <table:table-cell table:style-name="ce177"/>
          <table:table-cell table:style-name="ce161" table:formula="of:=[.S88]" office:value-type="float" office:value="2652.7" calcext:value-type="float">
            <text:p><text:s/>2.652,70 </text:p>
          </table:table-cell>
          <table:table-cell table:style-name="ce177"/>
          <table:table-cell table:style-name="ce161" table:formula="of:=[.U88]" office:value-type="float" office:value="2323.46" calcext:value-type="float">
            <text:p><text:s/>2.323,46 </text:p>
          </table:table-cell>
          <table:table-cell table:style-name="ce161" table:formula="of:=[.V88]" office:value-type="float" office:value="2323.46" calcext:value-type="float">
            <text:p><text:s/>2.323,46 </text:p>
          </table:table-cell>
          <table:table-cell table:style-name="ce161" table:formula="of:=[.W88]" office:value-type="float" office:value="2323.46" calcext:value-type="float">
            <text:p><text:s/>2.323,46 </text:p>
          </table:table-cell>
          <table:table-cell table:style-name="ce161" table:formula="of:=[.X88]" office:value-type="float" office:value="2323.46" calcext:value-type="float">
            <text:p><text:s/>2.323,46 </text:p>
          </table:table-cell>
          <table:table-cell table:style-name="ce161" table:formula="of:=[.Y88]" office:value-type="float" office:value="2323.46" calcext:value-type="float">
            <text:p><text:s/>2.323,46 </text:p>
          </table:table-cell>
          <table:table-cell table:style-name="ce177"/>
          <table:table-cell table:style-name="ce161" table:formula="of:=[.AA88]" office:value-type="float" office:value="2652.7" calcext:value-type="float">
            <text:p><text:s/>2.652,70 </text:p>
          </table:table-cell>
          <table:table-cell table:style-name="ce161" table:formula="of:=[.AB88]" office:value-type="float" office:value="2652.7" calcext:value-type="float">
            <text:p><text:s/>2.652,70 </text:p>
          </table:table-cell>
          <table:table-cell table:style-name="ce161" table:formula="of:=[.AC88]" office:value-type="float" office:value="2652.7" calcext:value-type="float">
            <text:p><text:s/>2.652,70 </text:p>
          </table:table-cell>
          <table:table-cell table:style-name="ce161" table:formula="of:=[.AD88]" office:value-type="float" office:value="2652.7" calcext:value-type="float">
            <text:p><text:s/>2.652,70 </text:p>
          </table:table-cell>
          <table:table-cell table:style-name="ce161" table:formula="of:=[.AE88]" office:value-type="float" office:value="2652.7" calcext:value-type="float">
            <text:p><text:s/>2.652,70 </text:p>
          </table:table-cell>
          <table:table-cell table:style-name="ce161" table:formula="of:=[.AF88]" office:value-type="float" office:value="2652.7" calcext:value-type="float">
            <text:p><text:s/>2.652,70 </text:p>
          </table:table-cell>
          <table:table-cell table:style-name="ce177"/>
          <table:table-cell table:style-name="ce161" table:formula="of:=[.AH88]" office:value-type="float" office:value="2323.46" calcext:value-type="float">
            <text:p><text:s/>2.323,46 </text:p>
          </table:table-cell>
          <table:table-cell table:style-name="ce177"/>
          <table:table-cell table:style-name="ce161" table:formula="of:=[.AJ88]" office:value-type="float" office:value="2652.7" calcext:value-type="float">
            <text:p><text:s/>2.652,70 </text:p>
          </table:table-cell>
          <table:table-cell table:style-name="ce177"/>
          <table:table-cell table:style-name="ce204" table:formula="of:=[.AL88]" office:value-type="float" office:value="119970.58" calcext:value-type="float">
            <text:p><text:s/>119.970,58 </text:p>
          </table:table-cell>
          <table:table-cell table:style-name="ce206" table:number-columns-repeated="986"/>
        </table:table-row>
        <table:table-row table:style-name="ro2">
          <table:table-cell table:style-name="ce71" office:value-type="string" calcext:value-type="string">
            <text:p>C</text:p>
          </table:table-cell>
          <table:table-cell table:style-name="ce67" office:value-type="string" calcext:value-type="string" table:number-columns-spanned="7" table:number-rows-spanned="1">
            <text:p>Módulo 3 - Provisão para Rescisão</text:p>
          </table:table-cell>
          <table:covered-table-cell table:number-columns-repeated="5" table:style-name="ce118"/>
          <table:covered-table-cell table:style-name="ce116"/>
          <table:table-cell table:style-name="ce177"/>
          <table:table-cell table:style-name="ce161" table:formula="of:=[.J98]" office:value-type="float" office:value="118.25" calcext:value-type="float">
            <text:p><text:s/>118,25 </text:p>
          </table:table-cell>
          <table:table-cell table:style-name="ce177"/>
          <table:table-cell table:style-name="ce161" table:formula="of:=[.L98]" office:value-type="float" office:value="85.4" calcext:value-type="float">
            <text:p><text:s/>85,40 </text:p>
          </table:table-cell>
          <table:table-cell table:style-name="ce161" table:formula="of:=[.M98]" office:value-type="float" office:value="85.4" calcext:value-type="float">
            <text:p><text:s/>85,40 </text:p>
          </table:table-cell>
          <table:table-cell table:style-name="ce177"/>
          <table:table-cell table:style-name="ce161" table:formula="of:=[.O98]" office:value-type="float" office:value="101.96" calcext:value-type="float">
            <text:p><text:s/>101,96 </text:p>
          </table:table-cell>
          <table:table-cell table:style-name="ce161" table:formula="of:=[.P98]" office:value-type="float" office:value="101.96" calcext:value-type="float">
            <text:p><text:s/>101,96 </text:p>
          </table:table-cell>
          <table:table-cell table:style-name="ce161" table:formula="of:=[.Q98]" office:value-type="float" office:value="101.96" calcext:value-type="float">
            <text:p><text:s/>101,96 </text:p>
          </table:table-cell>
          <table:table-cell table:style-name="ce177"/>
          <table:table-cell table:style-name="ce161" table:formula="of:=[.S98]" office:value-type="float" office:value="101.96" calcext:value-type="float">
            <text:p><text:s/>101,96 </text:p>
          </table:table-cell>
          <table:table-cell table:style-name="ce177"/>
          <table:table-cell table:style-name="ce161" table:formula="of:=[.U98]" office:value-type="float" office:value="85.4" calcext:value-type="float">
            <text:p><text:s/>85,40 </text:p>
          </table:table-cell>
          <table:table-cell table:style-name="ce161" table:formula="of:=[.V98]" office:value-type="float" office:value="85.4" calcext:value-type="float">
            <text:p><text:s/>85,40 </text:p>
          </table:table-cell>
          <table:table-cell table:style-name="ce161" table:formula="of:=[.W98]" office:value-type="float" office:value="85.4" calcext:value-type="float">
            <text:p><text:s/>85,40 </text:p>
          </table:table-cell>
          <table:table-cell table:style-name="ce161" table:formula="of:=[.X98]" office:value-type="float" office:value="85.4" calcext:value-type="float">
            <text:p><text:s/>85,40 </text:p>
          </table:table-cell>
          <table:table-cell table:style-name="ce161" table:formula="of:=[.Y98]" office:value-type="float" office:value="85.4" calcext:value-type="float">
            <text:p><text:s/>85,40 </text:p>
          </table:table-cell>
          <table:table-cell table:style-name="ce177"/>
          <table:table-cell table:style-name="ce161" table:formula="of:=[.AA98]" office:value-type="float" office:value="101.96" calcext:value-type="float">
            <text:p><text:s/>101,96 </text:p>
          </table:table-cell>
          <table:table-cell table:style-name="ce161" table:formula="of:=[.AB98]" office:value-type="float" office:value="101.96" calcext:value-type="float">
            <text:p><text:s/>101,96 </text:p>
          </table:table-cell>
          <table:table-cell table:style-name="ce161" table:formula="of:=[.AC98]" office:value-type="float" office:value="101.96" calcext:value-type="float">
            <text:p><text:s/>101,96 </text:p>
          </table:table-cell>
          <table:table-cell table:style-name="ce161" table:formula="of:=[.AD98]" office:value-type="float" office:value="101.96" calcext:value-type="float">
            <text:p><text:s/>101,96 </text:p>
          </table:table-cell>
          <table:table-cell table:style-name="ce161" table:formula="of:=[.AE98]" office:value-type="float" office:value="101.96" calcext:value-type="float">
            <text:p><text:s/>101,96 </text:p>
          </table:table-cell>
          <table:table-cell table:style-name="ce161" table:formula="of:=[.AF98]" office:value-type="float" office:value="101.96" calcext:value-type="float">
            <text:p><text:s/>101,96 </text:p>
          </table:table-cell>
          <table:table-cell table:style-name="ce177"/>
          <table:table-cell table:style-name="ce161" table:formula="of:=[.AH98]" office:value-type="float" office:value="85.4" calcext:value-type="float">
            <text:p><text:s/>85,40 </text:p>
          </table:table-cell>
          <table:table-cell table:style-name="ce177"/>
          <table:table-cell table:style-name="ce161" table:formula="of:=[.AJ98]" office:value-type="float" office:value="101.96" calcext:value-type="float">
            <text:p><text:s/>101,96 </text:p>
          </table:table-cell>
          <table:table-cell table:style-name="ce177"/>
          <table:table-cell table:style-name="ce204" table:formula="of:=[.AL98]" office:value-type="float" office:value="4543.45" calcext:value-type="float">
            <text:p><text:s/>4.543,45 </text:p>
          </table:table-cell>
          <table:table-cell table:number-columns-repeated="986"/>
        </table:table-row>
        <table:table-row table:style-name="ro2">
          <table:table-cell table:style-name="ce71" office:value-type="string" calcext:value-type="string">
            <text:p>D</text:p>
          </table:table-cell>
          <table:table-cell table:style-name="ce67" office:value-type="string" calcext:value-type="string" table:number-columns-spanned="7" table:number-rows-spanned="1">
            <text:p>Módulo 4 - Custo de Reposição do Profissional Ausente</text:p>
          </table:table-cell>
          <table:covered-table-cell table:number-columns-repeated="5" table:style-name="ce118"/>
          <table:covered-table-cell table:style-name="ce116"/>
          <table:table-cell table:style-name="ce177"/>
          <table:table-cell table:style-name="ce161" table:formula="of:=[.J133]" office:value-type="float" office:value="588.83" calcext:value-type="float">
            <text:p><text:s/>588,83 </text:p>
          </table:table-cell>
          <table:table-cell table:style-name="ce177"/>
          <table:table-cell table:style-name="ce161" table:formula="of:=[.L133]" office:value-type="float" office:value="598.7" calcext:value-type="float">
            <text:p><text:s/>598,70 </text:p>
          </table:table-cell>
          <table:table-cell table:style-name="ce161" table:formula="of:=[.M133]" office:value-type="float" office:value="598.7" calcext:value-type="float">
            <text:p><text:s/>598,70 </text:p>
          </table:table-cell>
          <table:table-cell table:style-name="ce177"/>
          <table:table-cell table:style-name="ce161" table:formula="of:=[.O133]" office:value-type="float" office:value="650.02" calcext:value-type="float">
            <text:p><text:s/>650,02 </text:p>
          </table:table-cell>
          <table:table-cell table:style-name="ce161" table:formula="of:=[.P133]" office:value-type="float" office:value="650.02" calcext:value-type="float">
            <text:p><text:s/>650,02 </text:p>
          </table:table-cell>
          <table:table-cell table:style-name="ce161" table:formula="of:=[.Q133]" office:value-type="float" office:value="650.02" calcext:value-type="float">
            <text:p><text:s/>650,02 </text:p>
          </table:table-cell>
          <table:table-cell table:style-name="ce177"/>
          <table:table-cell table:style-name="ce161" table:formula="of:=[.S133]" office:value-type="float" office:value="650.02" calcext:value-type="float">
            <text:p><text:s/>650,02 </text:p>
          </table:table-cell>
          <table:table-cell table:style-name="ce177"/>
          <table:table-cell table:style-name="ce161" table:formula="of:=[.U133]" office:value-type="float" office:value="598.7" calcext:value-type="float">
            <text:p><text:s/>598,70 </text:p>
          </table:table-cell>
          <table:table-cell table:style-name="ce161" table:formula="of:=[.V133]" office:value-type="float" office:value="598.7" calcext:value-type="float">
            <text:p><text:s/>598,70 </text:p>
          </table:table-cell>
          <table:table-cell table:style-name="ce161" table:formula="of:=[.W133]" office:value-type="float" office:value="598.7" calcext:value-type="float">
            <text:p><text:s/>598,70 </text:p>
          </table:table-cell>
          <table:table-cell table:style-name="ce161" table:formula="of:=[.X133]" office:value-type="float" office:value="598.7" calcext:value-type="float">
            <text:p><text:s/>598,70 </text:p>
          </table:table-cell>
          <table:table-cell table:style-name="ce161" table:formula="of:=[.Y133]" office:value-type="float" office:value="598.7" calcext:value-type="float">
            <text:p><text:s/>598,70 </text:p>
          </table:table-cell>
          <table:table-cell table:style-name="ce177"/>
          <table:table-cell table:style-name="ce161" table:formula="of:=[.AA133]" office:value-type="float" office:value="650.02" calcext:value-type="float">
            <text:p><text:s/>650,02 </text:p>
          </table:table-cell>
          <table:table-cell table:style-name="ce161" table:formula="of:=[.AB133]" office:value-type="float" office:value="650.02" calcext:value-type="float">
            <text:p><text:s/>650,02 </text:p>
          </table:table-cell>
          <table:table-cell table:style-name="ce161" table:formula="of:=[.AC133]" office:value-type="float" office:value="650.02" calcext:value-type="float">
            <text:p><text:s/>650,02 </text:p>
          </table:table-cell>
          <table:table-cell table:style-name="ce161" table:formula="of:=[.AD133]" office:value-type="float" office:value="650.02" calcext:value-type="float">
            <text:p><text:s/>650,02 </text:p>
          </table:table-cell>
          <table:table-cell table:style-name="ce161" table:formula="of:=[.AE133]" office:value-type="float" office:value="650.02" calcext:value-type="float">
            <text:p><text:s/>650,02 </text:p>
          </table:table-cell>
          <table:table-cell table:style-name="ce161" table:formula="of:=[.AF133]" office:value-type="float" office:value="650.02" calcext:value-type="float">
            <text:p><text:s/>650,02 </text:p>
          </table:table-cell>
          <table:table-cell table:style-name="ce177"/>
          <table:table-cell table:style-name="ce161" table:formula="of:=[.AH133]" office:value-type="float" office:value="598.7" calcext:value-type="float">
            <text:p><text:s/>598,70 </text:p>
          </table:table-cell>
          <table:table-cell table:style-name="ce177"/>
          <table:table-cell table:style-name="ce161" table:formula="of:=[.AJ133]" office:value-type="float" office:value="650.02" calcext:value-type="float">
            <text:p><text:s/>650,02 </text:p>
          </table:table-cell>
          <table:table-cell table:style-name="ce177"/>
          <table:table-cell table:style-name="ce204" table:formula="of:=[.AL133]" office:value-type="float" office:value="29668.63" calcext:value-type="float">
            <text:p><text:s/>29.668,63 </text:p>
          </table:table-cell>
          <table:table-cell table:style-name="ce206" table:number-columns-repeated="986"/>
        </table:table-row>
        <table:table-row table:style-name="ro2">
          <table:table-cell table:style-name="ce71" office:value-type="string" calcext:value-type="string">
            <text:p>E</text:p>
          </table:table-cell>
          <table:table-cell table:style-name="ce67" office:value-type="string" calcext:value-type="string" table:number-columns-spanned="7" table:number-rows-spanned="1">
            <text:p>Módulo 5 - Insumos Diversos</text:p>
          </table:table-cell>
          <table:covered-table-cell table:number-columns-repeated="5" table:style-name="ce118"/>
          <table:covered-table-cell table:style-name="ce116"/>
          <table:table-cell table:style-name="ce177"/>
          <table:table-cell table:style-name="ce161" table:formula="of:=+[.J155]" office:value-type="float" office:value="779.08" calcext:value-type="float">
            <text:p><text:s/>779,08 </text:p>
          </table:table-cell>
          <table:table-cell table:style-name="ce177"/>
          <table:table-cell table:style-name="ce161" table:formula="of:=+[.L155]" office:value-type="float" office:value="447.51" calcext:value-type="float">
            <text:p><text:s/>447,51 </text:p>
          </table:table-cell>
          <table:table-cell table:style-name="ce161" table:formula="of:=+[.M155]" office:value-type="float" office:value="1452.59" calcext:value-type="float">
            <text:p><text:s/>1.452,59 </text:p>
          </table:table-cell>
          <table:table-cell table:style-name="ce177"/>
          <table:table-cell table:style-name="ce161" table:formula="of:=+[.O155]" office:value-type="float" office:value="710.36" calcext:value-type="float">
            <text:p><text:s/>710,36 </text:p>
          </table:table-cell>
          <table:table-cell table:style-name="ce161" table:formula="of:=+[.P155]" office:value-type="float" office:value="447.51" calcext:value-type="float">
            <text:p><text:s/>447,51 </text:p>
          </table:table-cell>
          <table:table-cell table:style-name="ce161" table:formula="of:=+[.Q155]" office:value-type="float" office:value="1452.59" calcext:value-type="float">
            <text:p><text:s/>1.452,59 </text:p>
          </table:table-cell>
          <table:table-cell table:style-name="ce177"/>
          <table:table-cell table:style-name="ce161" table:formula="of:=+[.S155]" office:value-type="float" office:value="674.88" calcext:value-type="float">
            <text:p><text:s/>674,88 </text:p>
          </table:table-cell>
          <table:table-cell table:style-name="ce177"/>
          <table:table-cell table:style-name="ce161" table:formula="of:=+[.U155]" office:value-type="float" office:value="825.39" calcext:value-type="float">
            <text:p><text:s/>825,39 </text:p>
          </table:table-cell>
          <table:table-cell table:style-name="ce161" table:formula="of:=+[.V155]" office:value-type="float" office:value="561.57" calcext:value-type="float">
            <text:p><text:s/>561,57 </text:p>
          </table:table-cell>
          <table:table-cell table:style-name="ce161" table:formula="of:=+[.W155]" office:value-type="float" office:value="1054.28" calcext:value-type="float">
            <text:p><text:s/>1.054,28 </text:p>
          </table:table-cell>
          <table:table-cell table:style-name="ce161" table:formula="of:=+[.X155]" office:value-type="float" office:value="1192.85" calcext:value-type="float">
            <text:p><text:s/>1.192,85 </text:p>
          </table:table-cell>
          <table:table-cell table:style-name="ce161" table:formula="of:=+[.Y155]" office:value-type="float" office:value="989.28" calcext:value-type="float">
            <text:p><text:s/>989,28 </text:p>
          </table:table-cell>
          <table:table-cell table:style-name="ce177"/>
          <table:table-cell table:style-name="ce161" table:formula="of:=+[.AA155]" office:value-type="float" office:value="825.39" calcext:value-type="float">
            <text:p><text:s/>825,39 </text:p>
          </table:table-cell>
          <table:table-cell table:style-name="ce161" table:formula="of:=+[.AB155]" office:value-type="float" office:value="561.57" calcext:value-type="float">
            <text:p><text:s/>561,57 </text:p>
          </table:table-cell>
          <table:table-cell table:style-name="ce161" table:formula="of:=+[.AC155]" office:value-type="float" office:value="1631.87" calcext:value-type="float">
            <text:p><text:s/>1.631,87 </text:p>
          </table:table-cell>
          <table:table-cell table:style-name="ce161" table:formula="of:=+[.AD155]" office:value-type="float" office:value="1054.28" calcext:value-type="float">
            <text:p><text:s/>1.054,28 </text:p>
          </table:table-cell>
          <table:table-cell table:style-name="ce161" table:formula="of:=+[.AE155]" office:value-type="float" office:value="1192.85" calcext:value-type="float">
            <text:p><text:s/>1.192,85 </text:p>
          </table:table-cell>
          <table:table-cell table:style-name="ce161" table:formula="of:=+[.AF155]" office:value-type="float" office:value="989.28" calcext:value-type="float">
            <text:p><text:s/>989,28 </text:p>
          </table:table-cell>
          <table:table-cell table:style-name="ce177"/>
          <table:table-cell table:style-name="ce161" table:formula="of:=+[.AH155]" office:value-type="float" office:value="1018.09" calcext:value-type="float">
            <text:p><text:s/>1.018,09 </text:p>
          </table:table-cell>
          <table:table-cell table:style-name="ce177"/>
          <table:table-cell table:style-name="ce161" table:formula="of:=+[.AJ155]" office:value-type="float" office:value="1018.09" calcext:value-type="float">
            <text:p><text:s/>1.018,09 </text:p>
          </table:table-cell>
          <table:table-cell table:style-name="ce177"/>
          <table:table-cell table:style-name="ce204" table:formula="of:=+[.AL155]" office:value-type="float" office:value="42983.66" calcext:value-type="float">
            <text:p><text:s/>42.983,66 </text:p>
          </table:table-cell>
          <table:table-cell table:style-name="ce206" table:number-columns-repeated="986"/>
        </table:table-row>
        <table:table-row table:style-name="ro2">
          <table:table-cell table:style-name="ce74" office:value-type="string" calcext:value-type="string" table:number-columns-spanned="8" table:number-rows-spanned="1">
            <text:p>Subtotal (A+B+C+D+E)</text:p>
          </table:table-cell>
          <table:covered-table-cell table:number-columns-repeated="7" table:style-name="ce74"/>
          <table:table-cell table:style-name="ce178"/>
          <table:table-cell table:style-name="ce190" table:formula="of:=SUM([.J174:.J178])" office:value-type="float" office:value="8412.69" calcext:value-type="float">
            <text:p><text:s/>8.412,69 </text:p>
          </table:table-cell>
          <table:table-cell table:style-name="ce178"/>
          <table:table-cell table:style-name="ce190" table:formula="of:=SUM([.L174:.L178])" office:value-type="float" office:value="6136.18" calcext:value-type="float">
            <text:p><text:s/>6.136,18 </text:p>
          </table:table-cell>
          <table:table-cell table:style-name="ce190" table:formula="of:=SUM([.M174:.M178])" office:value-type="float" office:value="7141.26" calcext:value-type="float">
            <text:p><text:s/>7.141,26 </text:p>
          </table:table-cell>
          <table:table-cell table:style-name="ce178"/>
          <table:table-cell table:style-name="ce190" table:formula="of:=SUM([.O174:.O178])" office:value-type="float" office:value="7315.46" calcext:value-type="float">
            <text:p><text:s/>7.315,46 </text:p>
          </table:table-cell>
          <table:table-cell table:style-name="ce190" table:formula="of:=SUM([.P174:.P178])" office:value-type="float" office:value="7052.61" calcext:value-type="float">
            <text:p><text:s/>7.052,61 </text:p>
          </table:table-cell>
          <table:table-cell table:style-name="ce190" table:formula="of:=SUM([.Q174:.Q178])" office:value-type="float" office:value="8057.69" calcext:value-type="float">
            <text:p><text:s/>8.057,69 </text:p>
          </table:table-cell>
          <table:table-cell table:style-name="ce178"/>
          <table:table-cell table:style-name="ce190" table:formula="of:=SUM([.S174:.S178])" office:value-type="float" office:value="7279.98" calcext:value-type="float">
            <text:p><text:s/>7.279,98 </text:p>
          </table:table-cell>
          <table:table-cell table:style-name="ce178"/>
          <table:table-cell table:style-name="ce190" table:formula="of:=SUM([.U174:.U178])" office:value-type="float" office:value="6514.06" calcext:value-type="float">
            <text:p><text:s/>6.514,06 </text:p>
          </table:table-cell>
          <table:table-cell table:style-name="ce190" table:formula="of:=SUM([.V174:.V178])" office:value-type="float" office:value="6250.24" calcext:value-type="float">
            <text:p><text:s/>6.250,24 </text:p>
          </table:table-cell>
          <table:table-cell table:style-name="ce190" table:formula="of:=SUM([.W174:.W178])" office:value-type="float" office:value="6742.95" calcext:value-type="float">
            <text:p><text:s/>6.742,95 </text:p>
          </table:table-cell>
          <table:table-cell table:style-name="ce190" table:formula="of:=SUM([.X174:.X178])" office:value-type="float" office:value="6881.52" calcext:value-type="float">
            <text:p><text:s/>6.881,52 </text:p>
          </table:table-cell>
          <table:table-cell table:style-name="ce190" table:formula="of:=SUM([.Y174:.Y178])" office:value-type="float" office:value="6677.95" calcext:value-type="float">
            <text:p><text:s/>6.677,95 </text:p>
          </table:table-cell>
          <table:table-cell table:style-name="ce178"/>
          <table:table-cell table:style-name="ce190" table:formula="of:=SUM([.AA174:.AA178])" office:value-type="float" office:value="7430.49" calcext:value-type="float">
            <text:p><text:s/>7.430,49 </text:p>
          </table:table-cell>
          <table:table-cell table:style-name="ce190" table:formula="of:=SUM([.AB174:.AB178])" office:value-type="float" office:value="7166.67" calcext:value-type="float">
            <text:p><text:s/>7.166,67 </text:p>
          </table:table-cell>
          <table:table-cell table:style-name="ce190" table:formula="of:=SUM([.AC174:.AC178])" office:value-type="float" office:value="8236.97" calcext:value-type="float">
            <text:p><text:s/>8.236,97 </text:p>
          </table:table-cell>
          <table:table-cell table:style-name="ce190" table:formula="of:=SUM([.AD174:.AD178])" office:value-type="float" office:value="7659.38" calcext:value-type="float">
            <text:p><text:s/>7.659,38 </text:p>
          </table:table-cell>
          <table:table-cell table:style-name="ce190" table:formula="of:=SUM([.AE174:.AE178])" office:value-type="float" office:value="7797.95" calcext:value-type="float">
            <text:p><text:s/>7.797,95 </text:p>
          </table:table-cell>
          <table:table-cell table:style-name="ce190" table:formula="of:=SUM([.AF174:.AF178])" office:value-type="float" office:value="7594.38" calcext:value-type="float">
            <text:p><text:s/>7.594,38 </text:p>
          </table:table-cell>
          <table:table-cell table:style-name="ce178"/>
          <table:table-cell table:style-name="ce190" table:formula="of:=SUM([.AH174:.AH178])" office:value-type="float" office:value="6706.76" calcext:value-type="float">
            <text:p><text:s/>6.706,76 </text:p>
          </table:table-cell>
          <table:table-cell table:style-name="ce178"/>
          <table:table-cell table:style-name="ce190" table:formula="of:=SUM([.AJ174:.AJ178])" office:value-type="float" office:value="7623.19" calcext:value-type="float">
            <text:p><text:s/>7.623,19 </text:p>
          </table:table-cell>
          <table:table-cell table:style-name="ce178"/>
          <table:table-cell table:style-name="ce173" table:formula="of:=SUM([.AL174:.AL178])" office:value-type="float" office:value="339788.99" calcext:value-type="float">
            <text:p><text:s/>339.788,99 </text:p>
          </table:table-cell>
          <table:table-cell table:number-columns-repeated="986"/>
        </table:table-row>
        <table:table-row table:style-name="ro2">
          <table:table-cell table:style-name="ce71" office:value-type="string" calcext:value-type="string">
            <text:p>F</text:p>
          </table:table-cell>
          <table:table-cell table:style-name="ce67" office:value-type="string" calcext:value-type="string" table:number-columns-spanned="7" table:number-rows-spanned="1">
            <text:p>Módulo 6 - Custos Indiretos, Tributos e Lucro</text:p>
          </table:table-cell>
          <table:covered-table-cell table:number-columns-repeated="5" table:style-name="ce118"/>
          <table:covered-table-cell table:style-name="ce116"/>
          <table:table-cell table:style-name="ce177"/>
          <table:table-cell table:style-name="ce161" table:formula="of:=[.J170]" office:value-type="float" office:value="2011.98" calcext:value-type="float">
            <text:p><text:s/>2.011,98 </text:p>
          </table:table-cell>
          <table:table-cell table:style-name="ce177"/>
          <table:table-cell table:style-name="ce161" table:formula="of:=[.L170]" office:value-type="float" office:value="1467.54" calcext:value-type="float">
            <text:p><text:s/>1.467,54 </text:p>
          </table:table-cell>
          <table:table-cell table:style-name="ce161" table:formula="of:=[.M170]" office:value-type="float" office:value="1612.1" calcext:value-type="float">
            <text:p><text:s/>1.612,10 </text:p>
          </table:table-cell>
          <table:table-cell table:style-name="ce177"/>
          <table:table-cell table:style-name="ce161" table:formula="of:=[.O170]" office:value-type="float" office:value="1749.57" calcext:value-type="float">
            <text:p><text:s/>1.749,57 </text:p>
          </table:table-cell>
          <table:table-cell table:style-name="ce161" table:formula="of:=[.P170]" office:value-type="float" office:value="1686.72" calcext:value-type="float">
            <text:p><text:s/>1.686,72 </text:p>
          </table:table-cell>
          <table:table-cell table:style-name="ce161" table:formula="of:=[.Q170]" office:value-type="float" office:value="1818.97" calcext:value-type="float">
            <text:p><text:s/>1.818,97 </text:p>
          </table:table-cell>
          <table:table-cell table:style-name="ce177"/>
          <table:table-cell table:style-name="ce161" table:formula="of:=[.S170]" office:value-type="float" office:value="1741.09" calcext:value-type="float">
            <text:p><text:s/>1.741,09 </text:p>
          </table:table-cell>
          <table:table-cell table:style-name="ce177"/>
          <table:table-cell table:style-name="ce161" table:formula="of:=[.U170]" office:value-type="float" office:value="1557.91" calcext:value-type="float">
            <text:p><text:s/>1.557,91 </text:p>
          </table:table-cell>
          <table:table-cell table:style-name="ce161" table:formula="of:=[.V170]" office:value-type="float" office:value="1494.8" calcext:value-type="float">
            <text:p><text:s/>1.494,80 </text:p>
          </table:table-cell>
          <table:table-cell table:style-name="ce161" table:formula="of:=[.W170]" office:value-type="float" office:value="1522.18" calcext:value-type="float">
            <text:p><text:s/>1.522,18 </text:p>
          </table:table-cell>
          <table:table-cell table:style-name="ce161" table:formula="of:=[.X170]" office:value-type="float" office:value="1374.66" calcext:value-type="float">
            <text:p><text:s/>1.374,66 </text:p>
          </table:table-cell>
          <table:table-cell table:style-name="ce161" table:formula="of:=[.Y170]" office:value-type="float" office:value="1419.82" calcext:value-type="float">
            <text:p><text:s/>1.419,82 </text:p>
          </table:table-cell>
          <table:table-cell table:style-name="ce177"/>
          <table:table-cell table:style-name="ce161" table:formula="of:=[.AA170]" office:value-type="float" office:value="1777.09" calcext:value-type="float">
            <text:p><text:s/>1.777,09 </text:p>
          </table:table-cell>
          <table:table-cell table:style-name="ce161" table:formula="of:=[.AB170]" office:value-type="float" office:value="1713.98" calcext:value-type="float">
            <text:p><text:s/>1.713,98 </text:p>
          </table:table-cell>
          <table:table-cell table:style-name="ce161" table:formula="of:=[.AC170]" office:value-type="float" office:value="1859.45" calcext:value-type="float">
            <text:p><text:s/>1.859,45 </text:p>
          </table:table-cell>
          <table:table-cell table:style-name="ce161" table:formula="of:=[.AD170]" office:value-type="float" office:value="1729.05" calcext:value-type="float">
            <text:p><text:s/>1.729,05 </text:p>
          </table:table-cell>
          <table:table-cell table:style-name="ce161" table:formula="of:=[.AE170]" office:value-type="float" office:value="1557.72" calcext:value-type="float">
            <text:p><text:s/>1.557,72 </text:p>
          </table:table-cell>
          <table:table-cell table:style-name="ce161" table:formula="of:=[.AF170]" office:value-type="float" office:value="1614.66" calcext:value-type="float">
            <text:p><text:s/>1.614,66 </text:p>
          </table:table-cell>
          <table:table-cell table:style-name="ce177"/>
          <table:table-cell table:style-name="ce161" table:formula="of:=[.AH170]" office:value-type="float" office:value="1604" calcext:value-type="float">
            <text:p><text:s/>1.604,00 </text:p>
          </table:table-cell>
          <table:table-cell table:style-name="ce177"/>
          <table:table-cell table:style-name="ce161" table:formula="of:=[.AJ170]" office:value-type="float" office:value="1823.17" calcext:value-type="float">
            <text:p><text:s/>1.823,17 </text:p>
          </table:table-cell>
          <table:table-cell table:style-name="ce177"/>
          <table:table-cell table:style-name="ce204" table:formula="of:=[.AL170]" office:value-type="float" office:value="78128.84" calcext:value-type="float">
            <text:p><text:s/>78.128,84 </text:p>
          </table:table-cell>
          <table:table-cell table:style-name="ce87" table:number-columns-repeated="986"/>
        </table:table-row>
        <table:table-row table:style-name="ro2">
          <table:table-cell table:style-name="ce70" office:value-type="string" calcext:value-type="string" table:number-columns-spanned="8" table:number-rows-spanned="1">
            <text:p>VALOR TOTAL POR EMPREGADO (A)</text:p>
          </table:table-cell>
          <table:covered-table-cell table:number-columns-repeated="7" table:style-name="ce70"/>
          <table:table-cell table:style-name="ce178"/>
          <table:table-cell table:style-name="ce173" table:formula="of:=SUM([.J179:.J180])" office:value-type="float" office:value="10424.67" calcext:value-type="float">
            <text:p><text:s/>10.424,67 </text:p>
          </table:table-cell>
          <table:table-cell table:style-name="ce178"/>
          <table:table-cell table:style-name="ce173" table:formula="of:=SUM([.L179:.L180])" office:value-type="float" office:value="7603.72" calcext:value-type="float">
            <text:p><text:s/>7.603,72 </text:p>
          </table:table-cell>
          <table:table-cell table:style-name="ce173" table:formula="of:=SUM([.M179:.M180])" office:value-type="float" office:value="8753.36" calcext:value-type="float">
            <text:p><text:s/>8.753,36 </text:p>
          </table:table-cell>
          <table:table-cell table:style-name="ce178"/>
          <table:table-cell table:style-name="ce173" table:formula="of:=SUM([.O179:.O180])" office:value-type="float" office:value="9065.03" calcext:value-type="float">
            <text:p><text:s/>9.065,03 </text:p>
          </table:table-cell>
          <table:table-cell table:style-name="ce173" table:formula="of:=SUM([.P179:.P180])" office:value-type="float" office:value="8739.33" calcext:value-type="float">
            <text:p><text:s/>8.739,33 </text:p>
          </table:table-cell>
          <table:table-cell table:style-name="ce173" table:formula="of:=SUM([.Q179:.Q180])" office:value-type="float" office:value="9876.66" calcext:value-type="float">
            <text:p><text:s/>9.876,66 </text:p>
          </table:table-cell>
          <table:table-cell table:style-name="ce178"/>
          <table:table-cell table:style-name="ce173" table:formula="of:=SUM([.S179:.S180])" office:value-type="float" office:value="9021.07" calcext:value-type="float">
            <text:p><text:s/>9.021,07 </text:p>
          </table:table-cell>
          <table:table-cell table:style-name="ce178"/>
          <table:table-cell table:style-name="ce173" table:formula="of:=SUM([.U179:.U180])" office:value-type="float" office:value="8071.97" calcext:value-type="float">
            <text:p><text:s/>8.071,97 </text:p>
          </table:table-cell>
          <table:table-cell table:style-name="ce173" table:formula="of:=SUM([.V179:.V180])" office:value-type="float" office:value="7745.04" calcext:value-type="float">
            <text:p><text:s/>7.745,04 </text:p>
          </table:table-cell>
          <table:table-cell table:style-name="ce173" table:formula="of:=SUM([.W179:.W180])" office:value-type="float" office:value="8265.13" calcext:value-type="float">
            <text:p><text:s/>8.265,13 </text:p>
          </table:table-cell>
          <table:table-cell table:style-name="ce173" table:formula="of:=SUM([.X179:.X180])" office:value-type="float" office:value="8256.18" calcext:value-type="float">
            <text:p><text:s/>8.256,18 </text:p>
          </table:table-cell>
          <table:table-cell table:style-name="ce173" table:formula="of:=SUM([.Y179:.Y180])" office:value-type="float" office:value="8097.77" calcext:value-type="float">
            <text:p><text:s/>8.097,77 </text:p>
          </table:table-cell>
          <table:table-cell table:style-name="ce178"/>
          <table:table-cell table:style-name="ce173" table:formula="of:=SUM([.AA179:.AA180])" office:value-type="float" office:value="9207.58" calcext:value-type="float">
            <text:p><text:s/>9.207,58 </text:p>
          </table:table-cell>
          <table:table-cell table:style-name="ce173" table:formula="of:=SUM([.AB179:.AB180])" office:value-type="float" office:value="8880.65" calcext:value-type="float">
            <text:p><text:s/>8.880,65 </text:p>
          </table:table-cell>
          <table:table-cell table:style-name="ce173" table:formula="of:=SUM([.AC179:.AC180])" office:value-type="float" office:value="10096.42" calcext:value-type="float">
            <text:p><text:s/>10.096,42 </text:p>
          </table:table-cell>
          <table:table-cell table:style-name="ce173" table:formula="of:=SUM([.AD179:.AD180])" office:value-type="float" office:value="9388.43" calcext:value-type="float">
            <text:p><text:s/>9.388,43 </text:p>
          </table:table-cell>
          <table:table-cell table:style-name="ce173" table:formula="of:=SUM([.AE179:.AE180])" office:value-type="float" office:value="9355.67" calcext:value-type="float">
            <text:p><text:s/>9.355,67 </text:p>
          </table:table-cell>
          <table:table-cell table:style-name="ce173" table:formula="of:=SUM([.AF179:.AF180])" office:value-type="float" office:value="9209.04" calcext:value-type="float">
            <text:p><text:s/>9.209,04 </text:p>
          </table:table-cell>
          <table:table-cell table:style-name="ce178"/>
          <table:table-cell table:style-name="ce173" table:formula="of:=SUM([.AH179:.AH180])" office:value-type="float" office:value="8310.76" calcext:value-type="float">
            <text:p><text:s/>8.310,76 </text:p>
          </table:table-cell>
          <table:table-cell table:style-name="ce178"/>
          <table:table-cell table:style-name="ce173" table:formula="of:=SUM([.AJ179:.AJ180])" office:value-type="float" office:value="9446.36" calcext:value-type="float">
            <text:p><text:s/>9.446,36 </text:p>
          </table:table-cell>
          <table:table-cell table:style-name="ce178"/>
          <table:table-cell table:style-name="ce173" table:formula="of:=SUM([.AL179:.AL180])" office:value-type="float" office:value="417917.83" calcext:value-type="float">
            <text:p><text:s/>417.917,83 </text:p>
          </table:table-cell>
          <table:table-cell table:style-name="ce208" table:number-columns-repeated="986"/>
        </table:table-row>
        <table:table-row table:style-name="ro2">
          <table:table-cell table:number-columns-repeated="9"/>
          <table:table-cell table:style-name="ce196"/>
          <table:table-cell/>
          <table:table-cell table:style-name="ce196" table:number-columns-repeated="2"/>
          <table:table-cell table:style-name="ce174"/>
          <table:table-cell table:style-name="ce196" table:number-columns-repeated="3"/>
          <table:table-cell table:style-name="ce174"/>
          <table:table-cell table:style-name="ce196"/>
          <table:table-cell table:style-name="ce174"/>
          <table:table-cell table:style-name="ce196" table:number-columns-repeated="5"/>
          <table:table-cell table:style-name="ce174"/>
          <table:table-cell table:style-name="ce196" table:number-columns-repeated="6"/>
          <table:table-cell table:style-name="ce174"/>
          <table:table-cell table:style-name="ce196"/>
          <table:table-cell table:style-name="ce174"/>
          <table:table-cell table:style-name="ce196"/>
          <table:table-cell table:style-name="ce174"/>
          <table:table-cell table:formula="of:=+[.AL181]-[.G185]" office:value-type="float" office:value="0" calcext:value-type="float">
            <text:p><text:s/>- <text:s text:c="2"/></text:p>
          </table:table-cell>
          <table:table-cell table:style-name="ce208" table:number-columns-repeated="986"/>
        </table:table-row>
        <table:table-row table:style-name="ro2">
          <table:table-cell table:style-name="ce70" office:value-type="string" calcext:value-type="string" table:number-columns-spanned="8" table:number-rows-spanned="1">
            <text:p>VALOR POR POSTO/MÊS</text:p>
          </table:table-cell>
          <table:covered-table-cell table:number-columns-repeated="7" table:style-name="ce70"/>
          <table:table-cell table:style-name="ce175"/>
          <table:table-cell table:style-name="ce190" table:formula="of:=[.J181]*1" office:value-type="float" office:value="10424.67" calcext:value-type="float">
            <text:p><text:s/>10.424,67 </text:p>
          </table:table-cell>
          <table:table-cell table:style-name="ce175"/>
          <table:table-cell table:style-name="ce190" table:formula="of:=[.L181]*2" office:value-type="float" office:value="15207.44" calcext:value-type="float">
            <text:p><text:s/>15.207,44 </text:p>
          </table:table-cell>
          <table:table-cell table:style-name="ce190" table:formula="of:=[.M181]*2" office:value-type="float" office:value="17506.72" calcext:value-type="float">
            <text:p><text:s/>17.506,72 </text:p>
          </table:table-cell>
          <table:table-cell table:style-name="ce175"/>
          <table:table-cell table:style-name="ce190" table:formula="of:=[.O181]*2" office:value-type="float" office:value="18130.06" calcext:value-type="float">
            <text:p><text:s/>18.130,06 </text:p>
          </table:table-cell>
          <table:table-cell table:style-name="ce190" table:formula="of:=[.P181]*2" office:value-type="float" office:value="17478.66" calcext:value-type="float">
            <text:p><text:s/>17.478,66 </text:p>
          </table:table-cell>
          <table:table-cell table:style-name="ce190" table:formula="of:=[.Q181]*2" office:value-type="float" office:value="19753.32" calcext:value-type="float">
            <text:p><text:s/>19.753,32 </text:p>
          </table:table-cell>
          <table:table-cell table:style-name="ce175"/>
          <table:table-cell table:style-name="ce190" table:formula="of:=[.S181]*2" office:value-type="float" office:value="18042.14" calcext:value-type="float">
            <text:p><text:s/>18.042,14 </text:p>
          </table:table-cell>
          <table:table-cell table:style-name="ce175"/>
          <table:table-cell table:style-name="ce190" table:formula="of:=[.U181]*2" office:value-type="float" office:value="16143.94" calcext:value-type="float">
            <text:p><text:s/>16.143,94 </text:p>
          </table:table-cell>
          <table:table-cell table:style-name="ce190" table:formula="of:=[.V181]*2" office:value-type="float" office:value="15490.08" calcext:value-type="float">
            <text:p><text:s/>15.490,08 </text:p>
          </table:table-cell>
          <table:table-cell table:style-name="ce190" table:formula="of:=[.W181]*2" office:value-type="float" office:value="16530.26" calcext:value-type="float">
            <text:p><text:s/>16.530,26 </text:p>
          </table:table-cell>
          <table:table-cell table:style-name="ce190" table:formula="of:=[.X181]*2" office:value-type="float" office:value="16512.36" calcext:value-type="float">
            <text:p><text:s/>16.512,36 </text:p>
          </table:table-cell>
          <table:table-cell table:style-name="ce190" table:formula="of:=[.Y181]*2" office:value-type="float" office:value="16195.54" calcext:value-type="float">
            <text:p><text:s/>16.195,54 </text:p>
          </table:table-cell>
          <table:table-cell table:style-name="ce175"/>
          <table:table-cell table:style-name="ce190" table:formula="of:=[.AA181]*2" office:value-type="float" office:value="18415.16" calcext:value-type="float">
            <text:p><text:s/>18.415,16 </text:p>
          </table:table-cell>
          <table:table-cell table:style-name="ce190" table:formula="of:=[.AB181]*2" office:value-type="float" office:value="17761.3" calcext:value-type="float">
            <text:p><text:s/>17.761,30 </text:p>
          </table:table-cell>
          <table:table-cell table:style-name="ce190" table:formula="of:=[.AC181]*2" office:value-type="float" office:value="20192.84" calcext:value-type="float">
            <text:p><text:s/>20.192,84 </text:p>
          </table:table-cell>
          <table:table-cell table:style-name="ce190" table:formula="of:=[.AD181]*2" office:value-type="float" office:value="18776.86" calcext:value-type="float">
            <text:p><text:s/>18.776,86 </text:p>
          </table:table-cell>
          <table:table-cell table:style-name="ce190" table:formula="of:=[.AE181]*2" office:value-type="float" office:value="18711.34" calcext:value-type="float">
            <text:p><text:s/>18.711,34 </text:p>
          </table:table-cell>
          <table:table-cell table:style-name="ce190" table:formula="of:=[.AF181]*2" office:value-type="float" office:value="18418.08" calcext:value-type="float">
            <text:p><text:s/>18.418,08 </text:p>
          </table:table-cell>
          <table:table-cell table:style-name="ce175"/>
          <table:table-cell table:style-name="ce190" table:formula="of:=[.AH181]*2" office:value-type="float" office:value="16621.52" calcext:value-type="float">
            <text:p><text:s/>16.621,52 </text:p>
          </table:table-cell>
          <table:table-cell table:style-name="ce175"/>
          <table:table-cell table:style-name="ce190" table:formula="of:=[.AJ181]*2" office:value-type="float" office:value="18892.72" calcext:value-type="float">
            <text:p><text:s/>18.892,72 </text:p>
          </table:table-cell>
          <table:table-cell table:style-name="ce175"/>
          <table:table-cell table:formula="of:=+[.AL181]*12-[.G187]" office:value-type="float" office:value="0" calcext:value-type="float">
            <text:p><text:s/>- <text:s text:c="2"/></text:p>
          </table:table-cell>
          <table:table-cell table:number-columns-repeated="986"/>
        </table:table-row>
        <table:table-row table:style-name="ro2">
          <table:table-cell table:style-name="ce85" office:value-type="string" calcext:value-type="string" table:number-columns-spanned="6" table:number-rows-spanned="1">
            <text:p>Nº de Postos de trabalho</text:p>
          </table:table-cell>
          <table:covered-table-cell table:number-columns-repeated="5" table:style-name="ce85"/>
          <table:table-cell table:style-name="ce157" table:formula="of:=SUM([.J184:.AJ184])" office:value-type="float" office:value="24" calcext:value-type="float" table:number-columns-spanned="2" table:number-rows-spanned="1">
            <text:p>24</text:p>
          </table:table-cell>
          <table:covered-table-cell table:style-name="ce157"/>
          <table:table-cell table:style-name="ce178"/>
          <table:table-cell table:style-name="ce85" table:formula="of:=+[.J26]" office:value-type="float" office:value="1" calcext:value-type="float">
            <text:p>1</text:p>
          </table:table-cell>
          <table:table-cell table:style-name="ce178"/>
          <table:table-cell table:style-name="ce85" table:formula="of:=+[.L26]" office:value-type="float" office:value="1" calcext:value-type="float">
            <text:p>1</text:p>
          </table:table-cell>
          <table:table-cell table:style-name="ce85" table:formula="of:=+[.M26]" office:value-type="float" office:value="1" calcext:value-type="float">
            <text:p>1</text:p>
          </table:table-cell>
          <table:table-cell table:style-name="ce178"/>
          <table:table-cell table:style-name="ce85" table:formula="of:=+[.O26]" office:value-type="float" office:value="1" calcext:value-type="float">
            <text:p>1</text:p>
          </table:table-cell>
          <table:table-cell table:style-name="ce85" table:formula="of:=+[.P26]" office:value-type="float" office:value="2" calcext:value-type="float">
            <text:p>2</text:p>
          </table:table-cell>
          <table:table-cell table:style-name="ce85" table:formula="of:=+[.Q26]" office:value-type="float" office:value="1" calcext:value-type="float">
            <text:p>1</text:p>
          </table:table-cell>
          <table:table-cell table:style-name="ce178"/>
          <table:table-cell table:style-name="ce85" table:formula="of:=+[.S26]" office:value-type="float" office:value="2" calcext:value-type="float">
            <text:p>2</text:p>
          </table:table-cell>
          <table:table-cell table:style-name="ce178"/>
          <table:table-cell table:style-name="ce85" table:formula="of:=+[.U26]" office:value-type="float" office:value="1" calcext:value-type="float">
            <text:p>1</text:p>
          </table:table-cell>
          <table:table-cell table:style-name="ce85" table:formula="of:=+[.V26]" office:value-type="float" office:value="1" calcext:value-type="float">
            <text:p>1</text:p>
          </table:table-cell>
          <table:table-cell table:style-name="ce85" table:formula="of:=+[.W26]" office:value-type="float" office:value="1" calcext:value-type="float">
            <text:p>1</text:p>
          </table:table-cell>
          <table:table-cell table:style-name="ce85" table:formula="of:=+[.X26]" office:value-type="float" office:value="1" calcext:value-type="float">
            <text:p>1</text:p>
          </table:table-cell>
          <table:table-cell table:style-name="ce85" table:formula="of:=+[.Y26]" office:value-type="float" office:value="1" calcext:value-type="float">
            <text:p>1</text:p>
          </table:table-cell>
          <table:table-cell table:style-name="ce178"/>
          <table:table-cell table:style-name="ce85" table:formula="of:=+[.AA26]" office:value-type="float" office:value="2" calcext:value-type="float">
            <text:p>2</text:p>
          </table:table-cell>
          <table:table-cell table:style-name="ce85" table:formula="of:=+[.AB26]" office:value-type="float" office:value="1" calcext:value-type="float">
            <text:p>1</text:p>
          </table:table-cell>
          <table:table-cell table:style-name="ce85" table:formula="of:=+[.AC26]" office:value-type="float" office:value="1" calcext:value-type="float">
            <text:p>1</text:p>
          </table:table-cell>
          <table:table-cell table:style-name="ce85" table:formula="of:=+[.AD26]" office:value-type="float" office:value="2" calcext:value-type="float">
            <text:p>2</text:p>
          </table:table-cell>
          <table:table-cell table:style-name="ce85" table:formula="of:=+[.AE26]" office:value-type="float" office:value="1" calcext:value-type="float">
            <text:p>1</text:p>
          </table:table-cell>
          <table:table-cell table:style-name="ce85" table:formula="of:=+[.AF26]" office:value-type="float" office:value="1" calcext:value-type="float">
            <text:p>1</text:p>
          </table:table-cell>
          <table:table-cell table:style-name="ce178"/>
          <table:table-cell table:style-name="ce85" table:formula="of:=+[.AH26]" office:value-type="float" office:value="1" calcext:value-type="float">
            <text:p>1</text:p>
          </table:table-cell>
          <table:table-cell table:style-name="ce178"/>
          <table:table-cell table:style-name="ce85" table:formula="of:=+[.AJ26]" office:value-type="float" office:value="1" calcext:value-type="float">
            <text:p>1</text:p>
          </table:table-cell>
          <table:table-cell table:style-name="ce178"/>
          <table:table-cell/>
          <table:table-cell table:style-name="ce209" table:number-columns-repeated="986"/>
        </table:table-row>
        <table:table-row table:style-name="ro2">
          <table:table-cell table:style-name="ce85" office:value-type="string" calcext:value-type="string" table:number-columns-spanned="6" table:number-rows-spanned="1">
            <text:p>Valor Total Mensal</text:p>
          </table:table-cell>
          <table:covered-table-cell table:number-columns-repeated="5" table:style-name="ce85"/>
          <table:table-cell table:style-name="ce147" table:formula="of:=SUM([.J185:.AJ185])" office:value-type="float" office:value="417917.83" calcext:value-type="float" table:number-columns-spanned="2" table:number-rows-spanned="1">
            <text:p><text:s/>417.917,83 </text:p>
          </table:table-cell>
          <table:covered-table-cell table:style-name="ce173"/>
          <table:table-cell table:style-name="ce178"/>
          <table:table-cell table:style-name="ce190" table:formula="of:=+[.J183]*[.J184]" office:value-type="float" office:value="10424.67" calcext:value-type="float">
            <text:p><text:s/>10.424,67 </text:p>
          </table:table-cell>
          <table:table-cell table:style-name="ce178"/>
          <table:table-cell table:style-name="ce190" table:formula="of:=+[.L183]*[.L184]" office:value-type="float" office:value="15207.44" calcext:value-type="float">
            <text:p><text:s/>15.207,44 </text:p>
          </table:table-cell>
          <table:table-cell table:style-name="ce190" table:formula="of:=+[.M183]*[.M184]" office:value-type="float" office:value="17506.72" calcext:value-type="float">
            <text:p><text:s/>17.506,72 </text:p>
          </table:table-cell>
          <table:table-cell table:style-name="ce178"/>
          <table:table-cell table:style-name="ce190" table:formula="of:=+[.O183]*[.O184]" office:value-type="float" office:value="18130.06" calcext:value-type="float">
            <text:p><text:s/>18.130,06 </text:p>
          </table:table-cell>
          <table:table-cell table:style-name="ce190" table:formula="of:=+[.P183]*[.P184]" office:value-type="float" office:value="34957.32" calcext:value-type="float">
            <text:p><text:s/>34.957,32 </text:p>
          </table:table-cell>
          <table:table-cell table:style-name="ce190" table:formula="of:=+[.Q183]*[.Q184]" office:value-type="float" office:value="19753.32" calcext:value-type="float">
            <text:p><text:s/>19.753,32 </text:p>
          </table:table-cell>
          <table:table-cell table:style-name="ce178"/>
          <table:table-cell table:style-name="ce190" table:formula="of:=+[.S183]*[.S184]" office:value-type="float" office:value="36084.28" calcext:value-type="float">
            <text:p><text:s/>36.084,28 </text:p>
          </table:table-cell>
          <table:table-cell table:style-name="ce178"/>
          <table:table-cell table:style-name="ce190" table:formula="of:=+[.U183]*[.U184]" office:value-type="float" office:value="16143.94" calcext:value-type="float">
            <text:p><text:s/>16.143,94 </text:p>
          </table:table-cell>
          <table:table-cell table:style-name="ce190" table:formula="of:=+[.V183]*[.V184]" office:value-type="float" office:value="15490.08" calcext:value-type="float">
            <text:p><text:s/>15.490,08 </text:p>
          </table:table-cell>
          <table:table-cell table:style-name="ce190" table:formula="of:=+[.W183]*[.W184]" office:value-type="float" office:value="16530.26" calcext:value-type="float">
            <text:p><text:s/>16.530,26 </text:p>
          </table:table-cell>
          <table:table-cell table:style-name="ce190" table:formula="of:=+[.X183]*[.X184]" office:value-type="float" office:value="16512.36" calcext:value-type="float">
            <text:p><text:s/>16.512,36 </text:p>
          </table:table-cell>
          <table:table-cell table:style-name="ce190" table:formula="of:=+[.Y183]*[.Y184]" office:value-type="float" office:value="16195.54" calcext:value-type="float">
            <text:p><text:s/>16.195,54 </text:p>
          </table:table-cell>
          <table:table-cell table:style-name="ce178"/>
          <table:table-cell table:style-name="ce190" table:formula="of:=+[.AA183]*[.AA184]" office:value-type="float" office:value="36830.32" calcext:value-type="float">
            <text:p><text:s/>36.830,32 </text:p>
          </table:table-cell>
          <table:table-cell table:style-name="ce190" table:formula="of:=+[.AB183]*[.AB184]" office:value-type="float" office:value="17761.3" calcext:value-type="float">
            <text:p><text:s/>17.761,30 </text:p>
          </table:table-cell>
          <table:table-cell table:style-name="ce190" table:formula="of:=+[.AC183]*[.AC184]" office:value-type="float" office:value="20192.84" calcext:value-type="float">
            <text:p><text:s/>20.192,84 </text:p>
          </table:table-cell>
          <table:table-cell table:style-name="ce190" table:formula="of:=+[.AD183]*[.AD184]" office:value-type="float" office:value="37553.72" calcext:value-type="float">
            <text:p><text:s/>37.553,72 </text:p>
          </table:table-cell>
          <table:table-cell table:style-name="ce190" table:formula="of:=+[.AE183]*[.AE184]" office:value-type="float" office:value="18711.34" calcext:value-type="float">
            <text:p><text:s/>18.711,34 </text:p>
          </table:table-cell>
          <table:table-cell table:style-name="ce190" table:formula="of:=+[.AF183]*[.AF184]" office:value-type="float" office:value="18418.08" calcext:value-type="float">
            <text:p><text:s/>18.418,08 </text:p>
          </table:table-cell>
          <table:table-cell table:style-name="ce178"/>
          <table:table-cell table:style-name="ce190" table:formula="of:=+[.AH183]*[.AH184]" office:value-type="float" office:value="16621.52" calcext:value-type="float">
            <text:p><text:s/>16.621,52 </text:p>
          </table:table-cell>
          <table:table-cell table:style-name="ce178"/>
          <table:table-cell table:style-name="ce190" table:formula="of:=+[.AJ183]*[.AJ184]" office:value-type="float" office:value="18892.72" calcext:value-type="float">
            <text:p><text:s/>18.892,72 </text:p>
          </table:table-cell>
          <table:table-cell table:style-name="ce178"/>
          <table:table-cell table:number-columns-repeated="987"/>
        </table:table-row>
        <table:table-row table:style-name="ro2">
          <table:table-cell table:number-columns-repeated="13"/>
          <table:table-cell table:style-name="ce174"/>
          <table:table-cell table:number-columns-repeated="3"/>
          <table:table-cell table:style-name="ce174"/>
          <table:table-cell/>
          <table:table-cell table:style-name="ce174"/>
          <table:table-cell table:number-columns-repeated="5"/>
          <table:table-cell table:style-name="ce174"/>
          <table:table-cell table:number-columns-repeated="6"/>
          <table:table-cell table:style-name="ce174"/>
          <table:table-cell/>
          <table:table-cell table:style-name="ce174"/>
          <table:table-cell/>
          <table:table-cell table:style-name="ce174"/>
          <table:table-cell table:number-columns-repeated="987"/>
        </table:table-row>
        <table:table-row table:style-name="ro2">
          <table:table-cell table:style-name="ce86" office:value-type="string" calcext:value-type="string" table:number-columns-spanned="2" table:number-rows-spanned="1">
            <text:p>Valor Total do Contrato por</text:p>
          </table:table-cell>
          <table:covered-table-cell table:style-name="ce113"/>
          <table:table-cell table:style-name="ce101" table:formula="of:=+[.C21]" office:value-type="float" office:value="12" calcext:value-type="float">
            <text:p>12</text:p>
          </table:table-cell>
          <table:table-cell table:style-name="ce132" office:value-type="string" calcext:value-type="string" table:number-columns-spanned="3" table:number-rows-spanned="1">
            <text:p>Meses</text:p>
          </table:table-cell>
          <table:covered-table-cell table:style-name="ce142"/>
          <table:covered-table-cell table:style-name="ce132"/>
          <table:table-cell table:style-name="ce147" table:formula="of:=+[.G185]*[.C187]" office:value-type="float" office:value="5015013.96" calcext:value-type="float" table:number-columns-spanned="2" table:number-rows-spanned="1">
            <text:p><text:s/>5.015.013,96 </text:p>
          </table:table-cell>
          <table:covered-table-cell table:style-name="ce173"/>
          <table:table-cell table:number-columns-repeated="5"/>
          <table:table-cell table:style-name="ce174"/>
          <table:table-cell table:number-columns-repeated="3"/>
          <table:table-cell table:style-name="ce174"/>
          <table:table-cell/>
          <table:table-cell table:style-name="ce174"/>
          <table:table-cell table:number-columns-repeated="5"/>
          <table:table-cell table:style-name="ce174"/>
          <table:table-cell table:number-columns-repeated="6"/>
          <table:table-cell table:style-name="ce174"/>
          <table:table-cell/>
          <table:table-cell table:style-name="ce174"/>
          <table:table-cell/>
          <table:table-cell table:style-name="ce174"/>
          <table:table-cell table:number-columns-repeated="987"/>
        </table:table-row>
        <table:table-row table:style-name="ro2">
          <table:table-cell table:number-columns-repeated="8"/>
          <table:table-cell table:style-name="ce175"/>
          <table:table-cell/>
          <table:table-cell table:style-name="ce175"/>
          <table:table-cell table:number-columns-repeated="2"/>
          <table:table-cell table:style-name="ce175"/>
          <table:table-cell table:number-columns-repeated="3"/>
          <table:table-cell table:style-name="ce175"/>
          <table:table-cell/>
          <table:table-cell table:style-name="ce175"/>
          <table:table-cell table:number-columns-repeated="5"/>
          <table:table-cell table:style-name="ce175"/>
          <table:table-cell table:number-columns-repeated="6"/>
          <table:table-cell table:style-name="ce175"/>
          <table:table-cell/>
          <table:table-cell table:style-name="ce175"/>
          <table:table-cell/>
          <table:table-cell table:style-name="ce175"/>
          <table:table-cell table:number-columns-repeated="987"/>
        </table:table-row>
        <table:table-row table:style-name="ro2">
          <table:table-cell table:number-columns-repeated="13"/>
          <table:table-cell table:style-name="ce174"/>
          <table:table-cell table:number-columns-repeated="3"/>
          <table:table-cell table:style-name="ce174"/>
          <table:table-cell/>
          <table:table-cell table:style-name="ce174"/>
          <table:table-cell table:number-columns-repeated="5"/>
          <table:table-cell table:style-name="ce174"/>
          <table:table-cell table:number-columns-repeated="6"/>
          <table:table-cell table:style-name="ce174"/>
          <table:table-cell/>
          <table:table-cell table:style-name="ce174"/>
          <table:table-cell/>
          <table:table-cell table:style-name="ce174"/>
          <table:table-cell table:number-columns-repeated="987"/>
        </table:table-row>
        <table:table-row table:style-name="ro2">
          <table:table-cell table:style-name="ce15" office:value-type="string" calcext:value-type="string">
            <text:p>Responsável pela elaboração da planilha:</text:p>
          </table:table-cell>
          <table:table-cell table:number-columns-repeated="12"/>
          <table:table-cell table:style-name="ce174"/>
          <table:table-cell table:number-columns-repeated="3"/>
          <table:table-cell table:style-name="ce174"/>
          <table:table-cell/>
          <table:table-cell table:style-name="ce174"/>
          <table:table-cell table:number-columns-repeated="5"/>
          <table:table-cell table:style-name="ce174"/>
          <table:table-cell table:number-columns-repeated="6"/>
          <table:table-cell table:style-name="ce174"/>
          <table:table-cell/>
          <table:table-cell table:style-name="ce174"/>
          <table:table-cell/>
          <table:table-cell table:style-name="ce174"/>
          <table:table-cell table:number-columns-repeated="987"/>
        </table:table-row>
        <table:table-row table:style-name="ro2">
          <table:table-cell table:style-name="ce15" office:value-type="string" calcext:value-type="string">
            <text:p>Siape 2566045 Fabiano Kenji Aoki - Contador/UFVJM - CRC MG-104954/O</text:p>
          </table:table-cell>
          <table:table-cell table:number-columns-repeated="12"/>
          <table:table-cell table:style-name="ce174"/>
          <table:table-cell table:number-columns-repeated="3"/>
          <table:table-cell table:style-name="ce174"/>
          <table:table-cell/>
          <table:table-cell table:style-name="ce174"/>
          <table:table-cell table:number-columns-repeated="5"/>
          <table:table-cell table:style-name="ce174"/>
          <table:table-cell table:number-columns-repeated="6"/>
          <table:table-cell table:style-name="ce174"/>
          <table:table-cell/>
          <table:table-cell table:style-name="ce174"/>
          <table:table-cell/>
          <table:table-cell table:style-name="ce174"/>
          <table:table-cell table:number-columns-repeated="987"/>
        </table:table-row>
        <table:table-row table:style-name="ro2">
          <table:table-cell table:style-name="ce15" office:value-type="string" calcext:value-type="string">
            <text:p>(assinatura digital na última página)</text:p>
          </table:table-cell>
          <table:table-cell table:number-columns-repeated="12"/>
          <table:table-cell table:style-name="ce174"/>
          <table:table-cell table:number-columns-repeated="3"/>
          <table:table-cell table:style-name="ce174"/>
          <table:table-cell/>
          <table:table-cell table:style-name="ce174"/>
          <table:table-cell table:number-columns-repeated="5"/>
          <table:table-cell table:style-name="ce174"/>
          <table:table-cell table:number-columns-repeated="6"/>
          <table:table-cell table:style-name="ce174"/>
          <table:table-cell/>
          <table:table-cell table:style-name="ce174"/>
          <table:table-cell/>
          <table:table-cell table:style-name="ce174"/>
          <table:table-cell table:number-columns-repeated="987"/>
        </table:table-row>
        <table:table-row table:style-name="ro2" table:number-rows-repeated="104838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Quadros-Resumo'.$A$1" table:expression="[$'Planilha Formação Preços'.$A$1:.$I$1048576];[$'Planilha Formação Preços'.$A$1:.$AMJ$11]"/>
        </table:named-expressions>
      </table:table>
      <table:table table:name="Uniformes custos" table:style-name="ta3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" table:number-columns-repeated="4" table:default-cell-style-name="Default"/>
        <table:table-column table:style-name="co27" table:default-cell-style-name="Default"/>
        <table:table-column table:style-name="co20" table:default-cell-style-name="ce219"/>
        <table:table-column table:style-name="co27" table:default-cell-style-name="Default"/>
        <table:table-column table:style-name="co20" table:default-cell-style-name="ce219"/>
        <table:table-column table:style-name="co27" table:default-cell-style-name="Default"/>
        <table:table-column table:style-name="co20" table:number-columns-repeated="2" table:default-cell-style-name="ce219"/>
        <table:table-column table:style-name="co28" table:default-cell-style-name="ce219"/>
        <table:table-column table:style-name="co29" table:default-cell-style-name="ce219"/>
        <table:table-column table:style-name="co28" table:default-cell-style-name="ce219"/>
        <table:table-column table:style-name="co7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30" table:default-cell-style-name="ce219"/>
        <table:table-column table:style-name="co2" table:number-columns-repeated="1003" table:default-cell-style-name="Default"/>
        <table:table-row table:style-name="ro16">
          <table:table-cell table:style-name="ce210" office:value-type="string" calcext:value-type="string">
            <text:p>UNIFORMES / POSTOS</text:p>
          </table:table-cell>
          <table:table-cell table:style-name="ce214" office:value-type="string" calcext:value-type="string">
            <text:p>TIPO</text:p>
          </table:table-cell>
          <table:table-cell table:style-name="ce214" office:value-type="string" calcext:value-type="string">
            <text:p>ESPECIFICAÇÃO</text:p>
          </table:table-cell>
          <table:table-cell table:style-name="ce214" office:value-type="string" calcext:value-type="string">
            <text:p>UNIDADE</text:p>
          </table:table-cell>
          <table:table-cell table:style-name="ce214" office:value-type="string" calcext:value-type="string">
            <text:p>QUANTIDADE ANUAL</text:p>
          </table:table-cell>
          <table:table-cell table:style-name="ce214" office:value-type="string" calcext:value-type="string">
            <text:p>QUANTIDADE DE POSTOS</text:p>
          </table:table-cell>
          <table:table-cell table:style-name="ce214" office:value-type="string" calcext:value-type="string">
            <text:p>QTDE DE EMPREGADOS</text:p>
          </table:table-cell>
          <table:table-cell table:style-name="ce214" office:value-type="string" calcext:value-type="string">
            <text:p>FORNECEDOR 1</text:p>
          </table:table-cell>
          <table:table-cell table:style-name="ce161" office:value-type="string" office:string-value="COTAÇÃO 1" calcext:value-type="string">
            <text:p><text:s/>COTAÇÃO 1 </text:p>
          </table:table-cell>
          <table:table-cell table:style-name="ce214" office:value-type="string" calcext:value-type="string">
            <text:p>FORNECEDOR 2</text:p>
          </table:table-cell>
          <table:table-cell table:style-name="ce161" office:value-type="string" office:string-value="COTAÇÃO 2" calcext:value-type="string">
            <text:p><text:s/>COTAÇÃO 2 </text:p>
          </table:table-cell>
          <table:table-cell table:style-name="ce214" office:value-type="string" calcext:value-type="string">
            <text:p>FORNECEDOR 3</text:p>
          </table:table-cell>
          <table:table-cell table:style-name="ce161" office:value-type="string" office:string-value="COTAÇÃO 3" calcext:value-type="string">
            <text:p><text:s/>COTAÇÃO 3 </text:p>
          </table:table-cell>
          <table:table-cell table:style-name="ce190" office:value-type="string" office:string-value="PREÇO MÉDIO" calcext:value-type="string">
            <text:p><text:s/>PREÇO MÉDIO </text:p>
          </table:table-cell>
          <table:table-cell table:style-name="ce161" office:value-type="string" office:string-value="TOTAL ANUAL" calcext:value-type="string">
            <text:p><text:s/>TOTAL ANUAL </text:p>
          </table:table-cell>
          <table:table-cell table:style-name="ce161" office:value-type="string" office:string-value="% RESIDUAL" calcext:value-type="string">
            <text:p><text:s/>% RESIDUAL </text:p>
          </table:table-cell>
          <table:table-cell table:style-name="ce161" office:value-type="string" office:string-value="VR. A DEPRECIAR" calcext:value-type="string">
            <text:p><text:s/>VR. A DEPRECIAR </text:p>
          </table:table-cell>
          <table:table-cell table:style-name="ce214" office:value-type="string" calcext:value-type="string">
            <text:p>VIDA ÚTIL (ANOS)</text:p>
          </table:table-cell>
          <table:table-cell table:style-name="ce214" office:value-type="string" calcext:value-type="string">
            <text:p>DEPRECIAÇÃO ANUAL</text:p>
          </table:table-cell>
          <table:table-cell table:style-name="ce214" office:value-type="string" calcext:value-type="string">
            <text:p>DEPRECIAÇÃO MENSAL</text:p>
          </table:table-cell>
          <table:table-cell table:style-name="ce161" office:value-type="string" office:string-value="VALOR RATEADO" calcext:value-type="string">
            <text:p><text:s/>VALOR RATEADO </text:p>
          </table:table-cell>
          <table:table-cell table:style-name="ce87" table:number-columns-repeated="1003"/>
        </table:table-row>
        <table:table-row table:style-name="ro2" table:number-rows-repeated="2">
          <table:table-cell table:style-name="ce211" table:number-columns-repeated="8"/>
          <table:table-cell/>
          <table:table-cell table:style-name="ce211"/>
          <table:table-cell/>
          <table:table-cell table:style-name="ce211"/>
          <table:table-cell table:number-columns-repeated="5"/>
          <table:table-cell table:style-name="ce211" table:number-columns-repeated="3"/>
          <table:table-cell table:number-columns-repeated="1004"/>
        </table:table-row>
        <table:table-row table:style-name="ro2">
          <table:table-cell table:style-name="ce212" office:value-type="string" calcext:value-type="string">
            <text:p>POSTO: VIGILANTES MOTORIZADOS 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CONJUNTO PRINCIPAL: Calças com protetores de joelhos</text:p>
          </table:table-cell>
          <table:table-cell table:style-name="ce215" office:value-type="string" calcext:value-type="string">
            <text:p>UNIDADE</text:p>
          </table:table-cell>
          <table:table-cell table:style-name="ce215" office:value-type="float" office:value="180" calcext:value-type="float">
            <text:p>180</text:p>
          </table:table-cell>
          <table:table-cell table:style-name="ce215" office:value-type="float" office:value="15" calcext:value-type="float">
            <text:p>15</text:p>
          </table:table-cell>
          <table:table-cell table:style-name="ce217" table:formula="of:=+[.F4]*2" office:value-type="float" office:value="30" calcext:value-type="float">
            <text:p>30</text:p>
          </table:table-cell>
          <table:table-cell table:style-name="ce215" office:value-type="string" calcext:value-type="string">
            <text:p>33.921.734/0001-62</text:p>
          </table:table-cell>
          <table:table-cell table:style-name="ce215" office:value-type="float" office:value="25" calcext:value-type="float">
            <text:p>25</text:p>
          </table:table-cell>
          <table:table-cell table:style-name="ce215" office:value-type="string" calcext:value-type="string">
            <text:p>07.276.274/0001-57</text:p>
          </table:table-cell>
          <table:table-cell table:style-name="ce215" office:value-type="float" office:value="27.89" calcext:value-type="float">
            <text:p>27,89</text:p>
          </table:table-cell>
          <table:table-cell table:style-name="ce215" office:value-type="string" calcext:value-type="string">
            <text:p>02.902.969/0001-83</text:p>
          </table:table-cell>
          <table:table-cell table:style-name="ce215" office:value-type="float" office:value="20.8" calcext:value-type="float">
            <text:p>20,8</text:p>
          </table:table-cell>
          <table:table-cell table:style-name="ce220" table:formula="of:=AVERAGE([.H4:.M4])" office:value-type="float" office:value="24.5633333333333" calcext:value-type="float">
            <text:p><text:s/>24,56 </text:p>
          </table:table-cell>
          <table:table-cell table:style-name="ce220" table:formula="of:=[.N4]*[.E4]" office:value-type="float" office:value="4421.4" calcext:value-type="float">
            <text:p><text:s/>4.421,40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4]*[.P4]+[.O4]" office:value-type="float" office:value="4421.4" calcext:value-type="float">
            <text:p><text:s/>4.421,40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4]/[.R4]" office:value-type="float" office:value="4421.4" calcext:value-type="float">
            <text:p><text:s/>4.421,40 </text:p>
          </table:table-cell>
          <table:table-cell table:style-name="ce220" table:formula="of:=[.S4]/12" office:value-type="float" office:value="368.45" calcext:value-type="float">
            <text:p><text:s/>368,45 </text:p>
          </table:table-cell>
          <table:table-cell table:style-name="ce220" table:formula="of:=[.T4]/[.G4]" office:value-type="float" office:value="12.2816666666667" calcext:value-type="float">
            <text:p><text:s/>12,28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S MOTORIZADOS 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CONJUNTO PRINCIPAL: Botas com reforços superiores, preferencialmente sem cadarço</text:p>
          </table:table-cell>
          <table:table-cell table:style-name="ce215" office:value-type="string" calcext:value-type="string">
            <text:p>PAR</text:p>
          </table:table-cell>
          <table:table-cell table:style-name="ce215" office:value-type="float" office:value="90" calcext:value-type="float">
            <text:p>90</text:p>
          </table:table-cell>
          <table:table-cell table:style-name="ce215" office:value-type="float" office:value="15" calcext:value-type="float">
            <text:p>15</text:p>
          </table:table-cell>
          <table:table-cell table:style-name="ce217" table:formula="of:=+[.F5]*2" office:value-type="float" office:value="30" calcext:value-type="float">
            <text:p>30</text:p>
          </table:table-cell>
          <table:table-cell table:style-name="ce215" office:value-type="string" calcext:value-type="string">
            <text:p>37.353.275/0001-19</text:p>
          </table:table-cell>
          <table:table-cell table:style-name="ce215" office:value-type="float" office:value="71.95" calcext:value-type="float">
            <text:p>71,95</text:p>
          </table:table-cell>
          <table:table-cell table:style-name="ce215" office:value-type="string" calcext:value-type="string">
            <text:p>10.614.837/0001-84</text:p>
            <text:p/>
          </table:table-cell>
          <table:table-cell table:style-name="ce215" office:value-type="float" office:value="88.9" calcext:value-type="float">
            <text:p>88,9</text:p>
          </table:table-cell>
          <table:table-cell table:style-name="ce215" office:value-type="string" calcext:value-type="string">
            <text:p>21.204.313/0001-31</text:p>
            <text:p/>
          </table:table-cell>
          <table:table-cell table:style-name="ce215" office:value-type="float" office:value="74" calcext:value-type="float">
            <text:p>74</text:p>
          </table:table-cell>
          <table:table-cell table:style-name="ce220" table:formula="of:=AVERAGE([.H5:.M5])" office:value-type="float" office:value="78.2833333333334" calcext:value-type="float">
            <text:p><text:s/>78,28 </text:p>
          </table:table-cell>
          <table:table-cell table:style-name="ce220" table:formula="of:=[.N5]*[.E5]" office:value-type="float" office:value="7045.5" calcext:value-type="float">
            <text:p><text:s/>7.045,50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5]*[.P5]+[.O5]" office:value-type="float" office:value="7045.5" calcext:value-type="float">
            <text:p><text:s/>7.045,50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5]/[.R5]" office:value-type="float" office:value="7045.5" calcext:value-type="float">
            <text:p><text:s/>7.045,50 </text:p>
          </table:table-cell>
          <table:table-cell table:style-name="ce220" table:formula="of:=[.S5]/12" office:value-type="float" office:value="587.125" calcext:value-type="float">
            <text:p><text:s/>587,13 </text:p>
          </table:table-cell>
          <table:table-cell table:style-name="ce220" table:formula="of:=[.T5]/[.G5]" office:value-type="float" office:value="19.5708333333333" calcext:value-type="float">
            <text:p><text:s/>19,57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S MOTORIZADOS 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CONJUNTO PRINCIPAL: Camisas de mangas curtas</text:p>
          </table:table-cell>
          <table:table-cell table:style-name="ce215" office:value-type="string" calcext:value-type="string">
            <text:p>UNIDADE</text:p>
          </table:table-cell>
          <table:table-cell table:style-name="ce215" office:value-type="float" office:value="180" calcext:value-type="float">
            <text:p>180</text:p>
          </table:table-cell>
          <table:table-cell table:style-name="ce215" office:value-type="float" office:value="15" calcext:value-type="float">
            <text:p>15</text:p>
          </table:table-cell>
          <table:table-cell table:style-name="ce217" table:formula="of:=+[.F6]*2" office:value-type="float" office:value="30" calcext:value-type="float">
            <text:p>30</text:p>
          </table:table-cell>
          <table:table-cell table:style-name="ce215" office:value-type="string" calcext:value-type="string">
            <text:p>09.381.250/0001-93</text:p>
          </table:table-cell>
          <table:table-cell table:style-name="ce215" office:value-type="float" office:value="26.97" calcext:value-type="float">
            <text:p>26,97</text:p>
          </table:table-cell>
          <table:table-cell table:style-name="ce215" office:value-type="string" calcext:value-type="string">
            <text:p>22.226.670/0001-63</text:p>
          </table:table-cell>
          <table:table-cell table:style-name="ce215" office:value-type="float" office:value="28" calcext:value-type="float">
            <text:p>28</text:p>
          </table:table-cell>
          <table:table-cell table:style-name="ce215" office:value-type="string" calcext:value-type="string">
            <text:p>35.069.499/0001-78</text:p>
          </table:table-cell>
          <table:table-cell table:style-name="ce215" office:value-type="float" office:value="29" calcext:value-type="float">
            <text:p>29</text:p>
          </table:table-cell>
          <table:table-cell table:style-name="ce220" table:formula="of:=AVERAGE([.H6:.M6])" office:value-type="float" office:value="27.99" calcext:value-type="float">
            <text:p><text:s/>27,99 </text:p>
          </table:table-cell>
          <table:table-cell table:style-name="ce220" table:formula="of:=[.N6]*[.E6]" office:value-type="float" office:value="5038.2" calcext:value-type="float">
            <text:p><text:s/>5.038,20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6]*[.P6]+[.O6]" office:value-type="float" office:value="5038.2" calcext:value-type="float">
            <text:p><text:s/>5.038,20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6]/[.R6]" office:value-type="float" office:value="5038.2" calcext:value-type="float">
            <text:p><text:s/>5.038,20 </text:p>
          </table:table-cell>
          <table:table-cell table:style-name="ce220" table:formula="of:=[.S6]/12" office:value-type="float" office:value="419.85" calcext:value-type="float">
            <text:p><text:s/>419,85 </text:p>
          </table:table-cell>
          <table:table-cell table:style-name="ce220" table:formula="of:=[.T6]/[.G6]" office:value-type="float" office:value="13.995" calcext:value-type="float">
            <text:p><text:s/>14,00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S MOTORIZADOS 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CONJUNTO PRINCIPAL: Cinto de Nylon</text:p>
          </table:table-cell>
          <table:table-cell table:style-name="ce215" office:value-type="string" calcext:value-type="string">
            <text:p>UNIDADE</text:p>
          </table:table-cell>
          <table:table-cell table:style-name="ce215" office:value-type="float" office:value="90" calcext:value-type="float">
            <text:p>90</text:p>
          </table:table-cell>
          <table:table-cell table:style-name="ce215" office:value-type="float" office:value="15" calcext:value-type="float">
            <text:p>15</text:p>
          </table:table-cell>
          <table:table-cell table:style-name="ce217" table:formula="of:=+[.F7]*2" office:value-type="float" office:value="30" calcext:value-type="float">
            <text:p>30</text:p>
          </table:table-cell>
          <table:table-cell table:style-name="ce215" office:value-type="string" calcext:value-type="string">
            <text:p>13.241.077/0001-03</text:p>
          </table:table-cell>
          <table:table-cell table:style-name="ce215" office:value-type="float" office:value="49" calcext:value-type="float">
            <text:p>49</text:p>
          </table:table-cell>
          <table:table-cell table:style-name="ce215" office:value-type="string" calcext:value-type="string">
            <text:p>10.157.094/0001-60</text:p>
          </table:table-cell>
          <table:table-cell table:style-name="ce215" office:value-type="float" office:value="53" calcext:value-type="float">
            <text:p>53</text:p>
          </table:table-cell>
          <table:table-cell table:style-name="ce215" office:value-type="string" calcext:value-type="string">
            <text:p>30.946.397/0001-70</text:p>
          </table:table-cell>
          <table:table-cell table:style-name="ce215" office:value-type="float" office:value="46" calcext:value-type="float">
            <text:p>46</text:p>
          </table:table-cell>
          <table:table-cell table:style-name="ce220" table:formula="of:=AVERAGE([.H7:.M7])" office:value-type="float" office:value="49.3333333333333" calcext:value-type="float">
            <text:p><text:s/>49,33 </text:p>
          </table:table-cell>
          <table:table-cell table:style-name="ce220" table:formula="of:=[.N7]*[.E7]" office:value-type="float" office:value="4440" calcext:value-type="float">
            <text:p><text:s/>4.440,00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7]*[.P7]+[.O7]" office:value-type="float" office:value="4440" calcext:value-type="float">
            <text:p><text:s/>4.440,00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7]/[.R7]" office:value-type="float" office:value="4440" calcext:value-type="float">
            <text:p><text:s/>4.440,00 </text:p>
          </table:table-cell>
          <table:table-cell table:style-name="ce220" table:formula="of:=[.S7]/12" office:value-type="float" office:value="370" calcext:value-type="float">
            <text:p><text:s/>370,00 </text:p>
          </table:table-cell>
          <table:table-cell table:style-name="ce220" table:formula="of:=[.T7]/[.G7]" office:value-type="float" office:value="12.3333333333333" calcext:value-type="float">
            <text:p><text:s/>12,33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S MOTORIZADOS 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CONJUNTO PRINCIPAL: Meias</text:p>
          </table:table-cell>
          <table:table-cell table:style-name="ce215" office:value-type="string" calcext:value-type="string">
            <text:p>PAR</text:p>
          </table:table-cell>
          <table:table-cell table:style-name="ce215" office:value-type="float" office:value="180" calcext:value-type="float">
            <text:p>180</text:p>
          </table:table-cell>
          <table:table-cell table:style-name="ce215" office:value-type="float" office:value="15" calcext:value-type="float">
            <text:p>15</text:p>
          </table:table-cell>
          <table:table-cell table:style-name="ce217" table:formula="of:=+[.F8]*2" office:value-type="float" office:value="30" calcext:value-type="float">
            <text:p>30</text:p>
          </table:table-cell>
          <table:table-cell table:style-name="ce215" office:value-type="string" calcext:value-type="string">
            <text:p>07.671.201/0001-60</text:p>
          </table:table-cell>
          <table:table-cell table:style-name="ce215" office:value-type="float" office:value="5.48" calcext:value-type="float">
            <text:p>5,48</text:p>
          </table:table-cell>
          <table:table-cell table:style-name="ce215" office:value-type="string" calcext:value-type="string">
            <text:p>10.275.216/0001-13</text:p>
          </table:table-cell>
          <table:table-cell table:style-name="ce215" office:value-type="float" office:value="6.3" calcext:value-type="float">
            <text:p>6,3</text:p>
          </table:table-cell>
          <table:table-cell table:style-name="ce215" office:value-type="string" calcext:value-type="string">
            <text:p>12.283.935/0001-01</text:p>
          </table:table-cell>
          <table:table-cell table:style-name="ce215" office:value-type="float" office:value="6.24" calcext:value-type="float">
            <text:p>6,24</text:p>
          </table:table-cell>
          <table:table-cell table:style-name="ce220" table:formula="of:=AVERAGE([.H8:.M8])" office:value-type="float" office:value="6.00666666666667" calcext:value-type="float">
            <text:p><text:s/>6,01 </text:p>
          </table:table-cell>
          <table:table-cell table:style-name="ce220" table:formula="of:=[.N8]*[.E8]" office:value-type="float" office:value="1081.2" calcext:value-type="float">
            <text:p><text:s/>1.081,20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8]*[.P8]+[.O8]" office:value-type="float" office:value="1081.2" calcext:value-type="float">
            <text:p><text:s/>1.081,20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8]/[.R8]" office:value-type="float" office:value="1081.2" calcext:value-type="float">
            <text:p><text:s/>1.081,20 </text:p>
          </table:table-cell>
          <table:table-cell table:style-name="ce220" table:formula="of:=[.S8]/12" office:value-type="float" office:value="90.1" calcext:value-type="float">
            <text:p><text:s/>90,10 </text:p>
          </table:table-cell>
          <table:table-cell table:style-name="ce220" table:formula="of:=[.T8]/[.G8]" office:value-type="float" office:value="3.00333333333333" calcext:value-type="float">
            <text:p><text:s/>3,00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S MOTORIZADOS 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CONJUNTO SECUNDÁRIO: Conjunto composto de blusão e calça impermeável para chuva incluindo polainas ou capa para bota</text:p>
          </table:table-cell>
          <table:table-cell table:style-name="ce215" office:value-type="string" calcext:value-type="string">
            <text:p>UNIDADE</text:p>
          </table:table-cell>
          <table:table-cell table:style-name="ce215" office:value-type="float" office:value="60" calcext:value-type="float">
            <text:p>60</text:p>
          </table:table-cell>
          <table:table-cell table:style-name="ce215" office:value-type="float" office:value="15" calcext:value-type="float">
            <text:p>15</text:p>
          </table:table-cell>
          <table:table-cell table:style-name="ce217" table:formula="of:=+[.F9]*2" office:value-type="float" office:value="30" calcext:value-type="float">
            <text:p>30</text:p>
          </table:table-cell>
          <table:table-cell table:style-name="ce215" office:value-type="string" calcext:value-type="string">
            <text:p>10.625.546/0001-91</text:p>
          </table:table-cell>
          <table:table-cell table:style-name="ce215" office:value-type="float" office:value="249" calcext:value-type="float">
            <text:p>249</text:p>
          </table:table-cell>
          <table:table-cell table:style-name="ce215" office:value-type="string" calcext:value-type="string">
            <text:p>08.836.146/0001-83</text:p>
          </table:table-cell>
          <table:table-cell table:style-name="ce215" office:value-type="float" office:value="300" calcext:value-type="float">
            <text:p>300</text:p>
          </table:table-cell>
          <table:table-cell table:style-name="ce215" office:value-type="string" calcext:value-type="string">
            <text:p>20.604.417/0001-70</text:p>
          </table:table-cell>
          <table:table-cell table:style-name="ce215" office:value-type="float" office:value="280.99" calcext:value-type="float">
            <text:p>280,99</text:p>
          </table:table-cell>
          <table:table-cell table:style-name="ce220" table:formula="of:=AVERAGE([.H9:.M9])" office:value-type="float" office:value="276.663333333333" calcext:value-type="float">
            <text:p><text:s/>276,66 </text:p>
          </table:table-cell>
          <table:table-cell table:style-name="ce220" table:formula="of:=[.N9]*[.E9]" office:value-type="float" office:value="16599.8" calcext:value-type="float">
            <text:p><text:s/>16.599,80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9]*[.P9]+[.O9]" office:value-type="float" office:value="16599.8" calcext:value-type="float">
            <text:p><text:s/>16.599,80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9]/[.R9]" office:value-type="float" office:value="16599.8" calcext:value-type="float">
            <text:p><text:s/>16.599,80 </text:p>
          </table:table-cell>
          <table:table-cell table:style-name="ce220" table:formula="of:=[.S9]/12" office:value-type="float" office:value="1383.31666666667" calcext:value-type="float">
            <text:p><text:s/>1.383,32 </text:p>
          </table:table-cell>
          <table:table-cell table:style-name="ce220" table:formula="of:=[.T9]/[.G9]" office:value-type="float" office:value="46.1105555555556" calcext:value-type="float">
            <text:p><text:s/>46,11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S MOTORIZADOS 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CONJUNTO SECUNDÁRIO: Cinto de Nylon</text:p>
          </table:table-cell>
          <table:table-cell table:style-name="ce215" office:value-type="string" calcext:value-type="string">
            <text:p>UNIDADE</text:p>
          </table:table-cell>
          <table:table-cell table:style-name="ce215" office:value-type="float" office:value="60" calcext:value-type="float">
            <text:p>60</text:p>
          </table:table-cell>
          <table:table-cell table:style-name="ce215" office:value-type="float" office:value="15" calcext:value-type="float">
            <text:p>15</text:p>
          </table:table-cell>
          <table:table-cell table:style-name="ce217" table:formula="of:=+[.F10]*2" office:value-type="float" office:value="30" calcext:value-type="float">
            <text:p>30</text:p>
          </table:table-cell>
          <table:table-cell table:style-name="ce215" office:value-type="string" calcext:value-type="string">
            <text:p>13.241.077/0001-03</text:p>
          </table:table-cell>
          <table:table-cell table:style-name="ce215" office:value-type="float" office:value="49" calcext:value-type="float">
            <text:p>49</text:p>
          </table:table-cell>
          <table:table-cell table:style-name="ce215" office:value-type="string" calcext:value-type="string">
            <text:p>10.157.094/0001-60</text:p>
          </table:table-cell>
          <table:table-cell table:style-name="ce215" office:value-type="float" office:value="53" calcext:value-type="float">
            <text:p>53</text:p>
          </table:table-cell>
          <table:table-cell table:style-name="ce215" office:value-type="string" calcext:value-type="string">
            <text:p>30.946.397/0001-70</text:p>
          </table:table-cell>
          <table:table-cell table:style-name="ce215" office:value-type="float" office:value="46" calcext:value-type="float">
            <text:p>46</text:p>
          </table:table-cell>
          <table:table-cell table:style-name="ce220" table:formula="of:=AVERAGE([.H10:.M10])" office:value-type="float" office:value="49.3333333333333" calcext:value-type="float">
            <text:p><text:s/>49,33 </text:p>
          </table:table-cell>
          <table:table-cell table:style-name="ce220" table:formula="of:=[.N10]*[.E10]" office:value-type="float" office:value="2960" calcext:value-type="float">
            <text:p><text:s/>2.960,00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10]*[.P10]+[.O10]" office:value-type="float" office:value="2960" calcext:value-type="float">
            <text:p><text:s/>2.960,00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10]/[.R10]" office:value-type="float" office:value="2960" calcext:value-type="float">
            <text:p><text:s/>2.960,00 </text:p>
          </table:table-cell>
          <table:table-cell table:style-name="ce220" table:formula="of:=[.S10]/12" office:value-type="float" office:value="246.666666666667" calcext:value-type="float">
            <text:p><text:s/>246,67 </text:p>
          </table:table-cell>
          <table:table-cell table:style-name="ce220" table:formula="of:=[.T10]/[.G10]" office:value-type="float" office:value="8.22222222222222" calcext:value-type="float">
            <text:p><text:s/>8,22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S MOTORIZADOS 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CONJUNTO SECUNDÁRIO: Jaqueta de frio ou japona com protetores de cotovelos, ombros e costas</text:p>
          </table:table-cell>
          <table:table-cell table:style-name="ce215" office:value-type="string" calcext:value-type="string">
            <text:p>UNIDADE</text:p>
          </table:table-cell>
          <table:table-cell table:style-name="ce215" office:value-type="float" office:value="60" calcext:value-type="float">
            <text:p>60</text:p>
          </table:table-cell>
          <table:table-cell table:style-name="ce215" office:value-type="float" office:value="15" calcext:value-type="float">
            <text:p>15</text:p>
          </table:table-cell>
          <table:table-cell table:style-name="ce217" table:formula="of:=+[.F11]*2" office:value-type="float" office:value="30" calcext:value-type="float">
            <text:p>30</text:p>
          </table:table-cell>
          <table:table-cell table:style-name="ce215" office:value-type="string" calcext:value-type="string">
            <text:p>07.139.979/0001-22</text:p>
          </table:table-cell>
          <table:table-cell table:style-name="ce215" office:value-type="float" office:value="249" calcext:value-type="float">
            <text:p>249</text:p>
          </table:table-cell>
          <table:table-cell table:style-name="ce215" office:value-type="string" calcext:value-type="string">
            <text:p>08.836.146/0001-83</text:p>
          </table:table-cell>
          <table:table-cell table:style-name="ce215" office:value-type="float" office:value="300" calcext:value-type="float">
            <text:p>300</text:p>
          </table:table-cell>
          <table:table-cell table:style-name="ce215" office:value-type="string" calcext:value-type="string">
            <text:p>20.604.417/0001-70</text:p>
          </table:table-cell>
          <table:table-cell table:style-name="ce215" office:value-type="float" office:value="280.99" calcext:value-type="float">
            <text:p>280,99</text:p>
          </table:table-cell>
          <table:table-cell table:style-name="ce220" table:formula="of:=AVERAGE([.H11:.M11])" office:value-type="float" office:value="276.663333333333" calcext:value-type="float">
            <text:p><text:s/>276,66 </text:p>
          </table:table-cell>
          <table:table-cell table:style-name="ce220" table:formula="of:=[.N11]*[.E11]" office:value-type="float" office:value="16599.8" calcext:value-type="float">
            <text:p><text:s/>16.599,80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11]*[.P11]+[.O11]" office:value-type="float" office:value="16599.8" calcext:value-type="float">
            <text:p><text:s/>16.599,80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11]/[.R11]" office:value-type="float" office:value="16599.8" calcext:value-type="float">
            <text:p><text:s/>16.599,80 </text:p>
          </table:table-cell>
          <table:table-cell table:style-name="ce220" table:formula="of:=[.S11]/12" office:value-type="float" office:value="1383.31666666667" calcext:value-type="float">
            <text:p><text:s/>1.383,32 </text:p>
          </table:table-cell>
          <table:table-cell table:style-name="ce220" table:formula="of:=[.T11]/[.G11]" office:value-type="float" office:value="46.1105555555556" calcext:value-type="float">
            <text:p><text:s/>46,11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S MOTORIZADOS 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ACESSÓRIOS: Crachá</text:p>
          </table:table-cell>
          <table:table-cell table:style-name="ce215" office:value-type="string" calcext:value-type="string">
            <text:p>UNIDADE</text:p>
          </table:table-cell>
          <table:table-cell table:style-name="ce215" office:value-type="float" office:value="30" calcext:value-type="float">
            <text:p>30</text:p>
          </table:table-cell>
          <table:table-cell table:style-name="ce215" office:value-type="float" office:value="15" calcext:value-type="float">
            <text:p>15</text:p>
          </table:table-cell>
          <table:table-cell table:style-name="ce217" table:formula="of:=+[.F12]*2" office:value-type="float" office:value="30" calcext:value-type="float">
            <text:p>30</text:p>
          </table:table-cell>
          <table:table-cell table:style-name="ce215" office:value-type="string" calcext:value-type="string">
            <text:p>17.791.755/0001-54</text:p>
          </table:table-cell>
          <table:table-cell table:style-name="ce215" office:value-type="float" office:value="22.74" calcext:value-type="float">
            <text:p>22,74</text:p>
          </table:table-cell>
          <table:table-cell table:style-name="ce215" office:value-type="string" calcext:value-type="string">
            <text:p>17.791.755/0001-54</text:p>
          </table:table-cell>
          <table:table-cell table:style-name="ce215" office:value-type="float" office:value="26.93" calcext:value-type="float">
            <text:p>26,93</text:p>
          </table:table-cell>
          <table:table-cell table:style-name="ce215" office:value-type="string" calcext:value-type="string">
            <text:p>15.596.182/0001-82</text:p>
          </table:table-cell>
          <table:table-cell table:style-name="ce215" office:value-type="float" office:value="30" calcext:value-type="float">
            <text:p>30</text:p>
          </table:table-cell>
          <table:table-cell table:style-name="ce220" table:formula="of:=AVERAGE([.H12:.M12])" office:value-type="float" office:value="26.5566666666667" calcext:value-type="float">
            <text:p><text:s/>26,56 </text:p>
          </table:table-cell>
          <table:table-cell table:style-name="ce220" table:formula="of:=[.N12]*[.E12]" office:value-type="float" office:value="796.7" calcext:value-type="float">
            <text:p><text:s/>796,70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12]*[.P12]+[.O12]" office:value-type="float" office:value="796.7" calcext:value-type="float">
            <text:p><text:s/>796,70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12]/[.R12]" office:value-type="float" office:value="796.7" calcext:value-type="float">
            <text:p><text:s/>796,70 </text:p>
          </table:table-cell>
          <table:table-cell table:style-name="ce220" table:formula="of:=[.S12]/12" office:value-type="float" office:value="66.3916666666667" calcext:value-type="float">
            <text:p><text:s/>66,39 </text:p>
          </table:table-cell>
          <table:table-cell table:style-name="ce220" table:formula="of:=[.T12]/[.G12]" office:value-type="float" office:value="2.21305555555556" calcext:value-type="float">
            <text:p><text:s/>2,21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S MOTORIZADOS 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ACESSÓRIOS: Distintivo tipo Broche</text:p>
          </table:table-cell>
          <table:table-cell table:style-name="ce215" office:value-type="string" calcext:value-type="string">
            <text:p>UNIDADE</text:p>
          </table:table-cell>
          <table:table-cell table:style-name="ce215" office:value-type="float" office:value="30" calcext:value-type="float">
            <text:p>30</text:p>
          </table:table-cell>
          <table:table-cell table:style-name="ce215" office:value-type="float" office:value="15" calcext:value-type="float">
            <text:p>15</text:p>
          </table:table-cell>
          <table:table-cell table:style-name="ce217" table:formula="of:=+[.F13]*2" office:value-type="float" office:value="30" calcext:value-type="float">
            <text:p>30</text:p>
          </table:table-cell>
          <table:table-cell table:style-name="ce215" office:value-type="string" calcext:value-type="string">
            <text:p>01.644.445/0001-77</text:p>
          </table:table-cell>
          <table:table-cell table:style-name="ce215" office:value-type="float" office:value="24.99" calcext:value-type="float">
            <text:p>24,99</text:p>
          </table:table-cell>
          <table:table-cell table:style-name="ce215" office:value-type="string" calcext:value-type="string">
            <text:p>02.235.079/0001-65</text:p>
          </table:table-cell>
          <table:table-cell table:style-name="ce215" office:value-type="float" office:value="20" calcext:value-type="float">
            <text:p>20</text:p>
          </table:table-cell>
          <table:table-cell table:style-name="ce215" office:value-type="string" calcext:value-type="string">
            <text:p>33.101.460/0001-65</text:p>
          </table:table-cell>
          <table:table-cell table:style-name="ce215" office:value-type="float" office:value="18" calcext:value-type="float">
            <text:p>18</text:p>
          </table:table-cell>
          <table:table-cell table:style-name="ce220" table:formula="of:=AVERAGE([.H13:.M13])" office:value-type="float" office:value="20.9966666666667" calcext:value-type="float">
            <text:p><text:s/>21,00 </text:p>
          </table:table-cell>
          <table:table-cell table:style-name="ce220" table:formula="of:=[.N13]*[.E13]" office:value-type="float" office:value="629.9" calcext:value-type="float">
            <text:p><text:s/>629,90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13]*[.P13]+[.O13]" office:value-type="float" office:value="629.9" calcext:value-type="float">
            <text:p><text:s/>629,90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13]/[.R13]" office:value-type="float" office:value="629.9" calcext:value-type="float">
            <text:p><text:s/>629,90 </text:p>
          </table:table-cell>
          <table:table-cell table:style-name="ce220" table:formula="of:=[.S13]/12" office:value-type="float" office:value="52.4916666666667" calcext:value-type="float">
            <text:p><text:s/>52,49 </text:p>
          </table:table-cell>
          <table:table-cell table:style-name="ce220" table:formula="of:=[.T13]/[.G13]" office:value-type="float" office:value="1.74972222222222" calcext:value-type="float">
            <text:p><text:s/>1,75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S MOTORIZADOS 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ACESSÓRIOS: Apito e Cordão de Apito</text:p>
          </table:table-cell>
          <table:table-cell table:style-name="ce215" office:value-type="string" calcext:value-type="string">
            <text:p>UNIDADE</text:p>
          </table:table-cell>
          <table:table-cell table:style-name="ce215" office:value-type="float" office:value="30" calcext:value-type="float">
            <text:p>30</text:p>
          </table:table-cell>
          <table:table-cell table:style-name="ce215" office:value-type="float" office:value="15" calcext:value-type="float">
            <text:p>15</text:p>
          </table:table-cell>
          <table:table-cell table:style-name="ce217" table:formula="of:=+[.F14]*2" office:value-type="float" office:value="30" calcext:value-type="float">
            <text:p>30</text:p>
          </table:table-cell>
          <table:table-cell table:style-name="ce215" office:value-type="string" calcext:value-type="string">
            <text:p>19.061.289/0001-87</text:p>
          </table:table-cell>
          <table:table-cell table:style-name="ce215" office:value-type="float" office:value="20.04" calcext:value-type="float">
            <text:p>20,04</text:p>
          </table:table-cell>
          <table:table-cell table:style-name="ce215" office:value-type="string" calcext:value-type="string">
            <text:p>21.395.275/0001-41</text:p>
          </table:table-cell>
          <table:table-cell table:style-name="ce215" office:value-type="float" office:value="22.43" calcext:value-type="float">
            <text:p>22,43</text:p>
          </table:table-cell>
          <table:table-cell table:style-name="ce215" office:value-type="string" calcext:value-type="string">
            <text:p>33.856.338/0001-07</text:p>
          </table:table-cell>
          <table:table-cell table:style-name="ce215" office:value-type="float" office:value="29.47" calcext:value-type="float">
            <text:p>29,47</text:p>
          </table:table-cell>
          <table:table-cell table:style-name="ce220" table:formula="of:=AVERAGE([.H14:.M14])" office:value-type="float" office:value="23.98" calcext:value-type="float">
            <text:p><text:s/>23,98 </text:p>
          </table:table-cell>
          <table:table-cell table:style-name="ce220" table:formula="of:=[.N14]*[.E14]" office:value-type="float" office:value="719.4" calcext:value-type="float">
            <text:p><text:s/>719,40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14]*[.P14]+[.O14]" office:value-type="float" office:value="719.4" calcext:value-type="float">
            <text:p><text:s/>719,40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14]/[.R14]" office:value-type="float" office:value="719.4" calcext:value-type="float">
            <text:p><text:s/>719,40 </text:p>
          </table:table-cell>
          <table:table-cell table:style-name="ce220" table:formula="of:=[.S14]/12" office:value-type="float" office:value="59.95" calcext:value-type="float">
            <text:p><text:s/>59,95 </text:p>
          </table:table-cell>
          <table:table-cell table:style-name="ce220" table:formula="of:=[.T14]/[.G14]" office:value-type="float" office:value="1.99833333333333" calcext:value-type="float">
            <text:p><text:s/>2,00 </text:p>
          </table:table-cell>
          <table:table-cell table:number-columns-repeated="1003"/>
        </table:table-row>
        <table:table-row table:style-name="ro2">
          <table:table-cell table:style-name="ce213" table:number-columns-repeated="2"/>
          <table:table-cell table:style-name="ce216" table:number-columns-repeated="4"/>
          <table:table-cell table:style-name="ce218"/>
          <table:table-cell table:style-name="ce216" table:number-columns-repeated="6"/>
          <table:table-cell/>
          <table:table-cell table:style-name="ce216"/>
          <table:table-cell table:style-name="ce222"/>
          <table:table-cell table:style-name="ce216" table:number-columns-repeated="3"/>
          <table:table-cell table:style-name="ce224" table:formula="of:=SUM([.T4:.T14])" office:value-type="float" office:value="5027.65833333333" calcext:value-type="float">
            <text:p><text:s/>5.027,66 </text:p>
          </table:table-cell>
          <table:table-cell table:style-name="ce225" table:formula="of:=ROUND(SUM([.U4:.U14]);2)" office:value-type="float" office:value="167.59" calcext:value-type="float">
            <text:p><text:s/>167,59 </text:p>
          </table:table-cell>
          <table:table-cell table:number-columns-repeated="1003"/>
        </table:table-row>
        <table:table-row table:style-name="ro2">
          <table:table-cell table:style-name="ce213" table:number-columns-repeated="2"/>
          <table:table-cell table:style-name="ce216" table:number-columns-repeated="4"/>
          <table:table-cell table:style-name="ce218"/>
          <table:table-cell table:style-name="ce216" table:number-columns-repeated="6"/>
          <table:table-cell/>
          <table:table-cell table:style-name="ce216"/>
          <table:table-cell table:style-name="ce222"/>
          <table:table-cell table:style-name="ce216" table:number-columns-repeated="5"/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S NÃO MOTORIZADOS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CONJUNTO PRINCIPAL: Calças com protetores de joelhos</text:p>
          </table:table-cell>
          <table:table-cell table:style-name="ce215" office:value-type="string" calcext:value-type="string">
            <text:p>UNIDADE</text:p>
          </table:table-cell>
          <table:table-cell table:style-name="ce215" office:value-type="float" office:value="96" calcext:value-type="float">
            <text:p>96</text:p>
          </table:table-cell>
          <table:table-cell table:style-name="ce215" office:value-type="float" office:value="8" calcext:value-type="float">
            <text:p>8</text:p>
          </table:table-cell>
          <table:table-cell table:style-name="ce217" table:formula="of:=+[.F17]*2" office:value-type="float" office:value="16" calcext:value-type="float">
            <text:p>16</text:p>
          </table:table-cell>
          <table:table-cell table:style-name="ce215" office:value-type="string" calcext:value-type="string">
            <text:p>33.921.734/0001-62</text:p>
          </table:table-cell>
          <table:table-cell table:style-name="ce215" office:value-type="float" office:value="25" calcext:value-type="float">
            <text:p>25</text:p>
          </table:table-cell>
          <table:table-cell table:style-name="ce215" office:value-type="string" calcext:value-type="string">
            <text:p>07.276.274/0001-57</text:p>
          </table:table-cell>
          <table:table-cell table:style-name="ce215" office:value-type="float" office:value="27.89" calcext:value-type="float">
            <text:p>27,89</text:p>
          </table:table-cell>
          <table:table-cell table:style-name="ce215" office:value-type="string" calcext:value-type="string">
            <text:p>02.902.969/0001-83</text:p>
          </table:table-cell>
          <table:table-cell table:style-name="ce215" office:value-type="float" office:value="20.8" calcext:value-type="float">
            <text:p>20,8</text:p>
          </table:table-cell>
          <table:table-cell table:style-name="ce220" table:formula="of:=AVERAGE([.H17:.M17])" office:value-type="float" office:value="24.5633333333333" calcext:value-type="float">
            <text:p><text:s/>24,56 </text:p>
          </table:table-cell>
          <table:table-cell table:style-name="ce220" table:formula="of:=[.N17]*[.E17]" office:value-type="float" office:value="2358.08" calcext:value-type="float">
            <text:p><text:s/>2.358,08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17]*[.P17]+[.O17]" office:value-type="float" office:value="2358.08" calcext:value-type="float">
            <text:p><text:s/>2.358,08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17]/[.R17]" office:value-type="float" office:value="2358.08" calcext:value-type="float">
            <text:p><text:s/>2.358,08 </text:p>
          </table:table-cell>
          <table:table-cell table:style-name="ce220" table:formula="of:=[.S17]/12" office:value-type="float" office:value="196.506666666667" calcext:value-type="float">
            <text:p><text:s/>196,51 </text:p>
          </table:table-cell>
          <table:table-cell table:style-name="ce220" table:formula="of:=[.T17]/[.G17]" office:value-type="float" office:value="12.2816666666667" calcext:value-type="float">
            <text:p><text:s/>12,28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S NÃO MOTORIZADOS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CONJUNTO PRINCIPAL: Botas com reforços superiores, preferencialmente sem cadarço</text:p>
          </table:table-cell>
          <table:table-cell table:style-name="ce215" office:value-type="string" calcext:value-type="string">
            <text:p>PAR</text:p>
          </table:table-cell>
          <table:table-cell table:style-name="ce215" office:value-type="float" office:value="48" calcext:value-type="float">
            <text:p>48</text:p>
          </table:table-cell>
          <table:table-cell table:style-name="ce215" office:value-type="float" office:value="8" calcext:value-type="float">
            <text:p>8</text:p>
          </table:table-cell>
          <table:table-cell table:style-name="ce217" table:formula="of:=+[.F18]*2" office:value-type="float" office:value="16" calcext:value-type="float">
            <text:p>16</text:p>
          </table:table-cell>
          <table:table-cell table:style-name="ce215" office:value-type="string" calcext:value-type="string">
            <text:p>37.353.275/0001-19</text:p>
          </table:table-cell>
          <table:table-cell table:style-name="ce215" office:value-type="float" office:value="71.95" calcext:value-type="float">
            <text:p>71,95</text:p>
          </table:table-cell>
          <table:table-cell table:style-name="ce215" office:value-type="string" calcext:value-type="string">
            <text:p>10.614.837/0001-84</text:p>
            <text:p/>
          </table:table-cell>
          <table:table-cell table:style-name="ce215" office:value-type="float" office:value="88.9" calcext:value-type="float">
            <text:p>88,9</text:p>
          </table:table-cell>
          <table:table-cell table:style-name="ce215" office:value-type="string" calcext:value-type="string">
            <text:p>21.204.313/0001-31</text:p>
            <text:p/>
          </table:table-cell>
          <table:table-cell table:style-name="ce215" office:value-type="float" office:value="74" calcext:value-type="float">
            <text:p>74</text:p>
          </table:table-cell>
          <table:table-cell table:style-name="ce220" table:formula="of:=AVERAGE([.H18:.M18])" office:value-type="float" office:value="78.2833333333334" calcext:value-type="float">
            <text:p><text:s/>78,28 </text:p>
          </table:table-cell>
          <table:table-cell table:style-name="ce220" table:formula="of:=[.N18]*[.E18]" office:value-type="float" office:value="3757.6" calcext:value-type="float">
            <text:p><text:s/>3.757,60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18]*[.P18]+[.O18]" office:value-type="float" office:value="3757.6" calcext:value-type="float">
            <text:p><text:s/>3.757,60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18]/[.R18]" office:value-type="float" office:value="3757.6" calcext:value-type="float">
            <text:p><text:s/>3.757,60 </text:p>
          </table:table-cell>
          <table:table-cell table:style-name="ce220" table:formula="of:=[.S18]/12" office:value-type="float" office:value="313.133333333333" calcext:value-type="float">
            <text:p><text:s/>313,13 </text:p>
          </table:table-cell>
          <table:table-cell table:style-name="ce220" table:formula="of:=[.T18]/[.G18]" office:value-type="float" office:value="19.5708333333333" calcext:value-type="float">
            <text:p><text:s/>19,57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S NÃO MOTORIZADOS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CONJUNTO PRINCIPAL: Camisas de mangas curtas</text:p>
          </table:table-cell>
          <table:table-cell table:style-name="ce215" office:value-type="string" calcext:value-type="string">
            <text:p>UNIDADE</text:p>
          </table:table-cell>
          <table:table-cell table:style-name="ce215" office:value-type="float" office:value="96" calcext:value-type="float">
            <text:p>96</text:p>
          </table:table-cell>
          <table:table-cell table:style-name="ce215" office:value-type="float" office:value="8" calcext:value-type="float">
            <text:p>8</text:p>
          </table:table-cell>
          <table:table-cell table:style-name="ce217" table:formula="of:=+[.F19]*2" office:value-type="float" office:value="16" calcext:value-type="float">
            <text:p>16</text:p>
          </table:table-cell>
          <table:table-cell table:style-name="ce215" office:value-type="string" calcext:value-type="string">
            <text:p>09.381.250/0001-93</text:p>
          </table:table-cell>
          <table:table-cell table:style-name="ce215" office:value-type="float" office:value="26.97" calcext:value-type="float">
            <text:p>26,97</text:p>
          </table:table-cell>
          <table:table-cell table:style-name="ce215" office:value-type="string" calcext:value-type="string">
            <text:p>22.226.670/0001-63</text:p>
          </table:table-cell>
          <table:table-cell table:style-name="ce215" office:value-type="float" office:value="28" calcext:value-type="float">
            <text:p>28</text:p>
          </table:table-cell>
          <table:table-cell table:style-name="ce215" office:value-type="string" calcext:value-type="string">
            <text:p>35.069.499/0001-78</text:p>
          </table:table-cell>
          <table:table-cell table:style-name="ce215" office:value-type="float" office:value="29" calcext:value-type="float">
            <text:p>29</text:p>
          </table:table-cell>
          <table:table-cell table:style-name="ce220" table:formula="of:=AVERAGE([.H19:.M19])" office:value-type="float" office:value="27.99" calcext:value-type="float">
            <text:p><text:s/>27,99 </text:p>
          </table:table-cell>
          <table:table-cell table:style-name="ce220" table:formula="of:=[.N19]*[.E19]" office:value-type="float" office:value="2687.04" calcext:value-type="float">
            <text:p><text:s/>2.687,04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19]*[.P19]+[.O19]" office:value-type="float" office:value="2687.04" calcext:value-type="float">
            <text:p><text:s/>2.687,04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19]/[.R19]" office:value-type="float" office:value="2687.04" calcext:value-type="float">
            <text:p><text:s/>2.687,04 </text:p>
          </table:table-cell>
          <table:table-cell table:style-name="ce220" table:formula="of:=[.S19]/12" office:value-type="float" office:value="223.92" calcext:value-type="float">
            <text:p><text:s/>223,92 </text:p>
          </table:table-cell>
          <table:table-cell table:style-name="ce220" table:formula="of:=[.T19]/[.G19]" office:value-type="float" office:value="13.995" calcext:value-type="float">
            <text:p><text:s/>14,00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S NÃO MOTORIZADOS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CONJUNTO PRINCIPAL: Cinto de Nylon</text:p>
          </table:table-cell>
          <table:table-cell table:style-name="ce215" office:value-type="string" calcext:value-type="string">
            <text:p>UNIDADE</text:p>
          </table:table-cell>
          <table:table-cell table:style-name="ce215" office:value-type="float" office:value="48" calcext:value-type="float">
            <text:p>48</text:p>
          </table:table-cell>
          <table:table-cell table:style-name="ce215" office:value-type="float" office:value="8" calcext:value-type="float">
            <text:p>8</text:p>
          </table:table-cell>
          <table:table-cell table:style-name="ce217" table:formula="of:=+[.F20]*2" office:value-type="float" office:value="16" calcext:value-type="float">
            <text:p>16</text:p>
          </table:table-cell>
          <table:table-cell table:style-name="ce215" office:value-type="string" calcext:value-type="string">
            <text:p>13.241.077/0001-03</text:p>
          </table:table-cell>
          <table:table-cell table:style-name="ce215" office:value-type="float" office:value="49" calcext:value-type="float">
            <text:p>49</text:p>
          </table:table-cell>
          <table:table-cell table:style-name="ce215" office:value-type="string" calcext:value-type="string">
            <text:p>10.157.094/0001-60</text:p>
          </table:table-cell>
          <table:table-cell table:style-name="ce215" office:value-type="float" office:value="53" calcext:value-type="float">
            <text:p>53</text:p>
          </table:table-cell>
          <table:table-cell table:style-name="ce215" office:value-type="string" calcext:value-type="string">
            <text:p>30.946.397/0001-70</text:p>
          </table:table-cell>
          <table:table-cell table:style-name="ce215" office:value-type="float" office:value="46" calcext:value-type="float">
            <text:p>46</text:p>
          </table:table-cell>
          <table:table-cell table:style-name="ce220" table:formula="of:=AVERAGE([.H20:.M20])" office:value-type="float" office:value="49.3333333333333" calcext:value-type="float">
            <text:p><text:s/>49,33 </text:p>
          </table:table-cell>
          <table:table-cell table:style-name="ce220" table:formula="of:=[.N20]*[.E20]" office:value-type="float" office:value="2368" calcext:value-type="float">
            <text:p><text:s/>2.368,00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20]*[.P20]+[.O20]" office:value-type="float" office:value="2368" calcext:value-type="float">
            <text:p><text:s/>2.368,00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20]/[.R20]" office:value-type="float" office:value="2368" calcext:value-type="float">
            <text:p><text:s/>2.368,00 </text:p>
          </table:table-cell>
          <table:table-cell table:style-name="ce220" table:formula="of:=[.S20]/12" office:value-type="float" office:value="197.333333333333" calcext:value-type="float">
            <text:p><text:s/>197,33 </text:p>
          </table:table-cell>
          <table:table-cell table:style-name="ce220" table:formula="of:=[.T20]/[.G20]" office:value-type="float" office:value="12.3333333333333" calcext:value-type="float">
            <text:p><text:s/>12,33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S NÃO MOTORIZADOS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CONJUNTO PRINCIPAL: Meias</text:p>
          </table:table-cell>
          <table:table-cell table:style-name="ce215" office:value-type="string" calcext:value-type="string">
            <text:p>PAR</text:p>
          </table:table-cell>
          <table:table-cell table:style-name="ce215" office:value-type="float" office:value="96" calcext:value-type="float">
            <text:p>96</text:p>
          </table:table-cell>
          <table:table-cell table:style-name="ce215" office:value-type="float" office:value="8" calcext:value-type="float">
            <text:p>8</text:p>
          </table:table-cell>
          <table:table-cell table:style-name="ce217" table:formula="of:=+[.F21]*2" office:value-type="float" office:value="16" calcext:value-type="float">
            <text:p>16</text:p>
          </table:table-cell>
          <table:table-cell table:style-name="ce215" office:value-type="string" calcext:value-type="string">
            <text:p>07.671.201/0001-60</text:p>
          </table:table-cell>
          <table:table-cell table:style-name="ce215" office:value-type="float" office:value="5.48" calcext:value-type="float">
            <text:p>5,48</text:p>
          </table:table-cell>
          <table:table-cell table:style-name="ce215" office:value-type="string" calcext:value-type="string">
            <text:p>10.275.216/0001-13</text:p>
          </table:table-cell>
          <table:table-cell table:style-name="ce215" office:value-type="float" office:value="6.3" calcext:value-type="float">
            <text:p>6,3</text:p>
          </table:table-cell>
          <table:table-cell table:style-name="ce215" office:value-type="string" calcext:value-type="string">
            <text:p>12.283.935/0001-01</text:p>
          </table:table-cell>
          <table:table-cell table:style-name="ce215" office:value-type="float" office:value="6.24" calcext:value-type="float">
            <text:p>6,24</text:p>
          </table:table-cell>
          <table:table-cell table:style-name="ce220" table:formula="of:=AVERAGE([.H21:.M21])" office:value-type="float" office:value="6.00666666666667" calcext:value-type="float">
            <text:p><text:s/>6,01 </text:p>
          </table:table-cell>
          <table:table-cell table:style-name="ce220" table:formula="of:=[.N21]*[.E21]" office:value-type="float" office:value="576.64" calcext:value-type="float">
            <text:p><text:s/>576,64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21]*[.P21]+[.O21]" office:value-type="float" office:value="576.64" calcext:value-type="float">
            <text:p><text:s/>576,64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21]/[.R21]" office:value-type="float" office:value="576.64" calcext:value-type="float">
            <text:p><text:s/>576,64 </text:p>
          </table:table-cell>
          <table:table-cell table:style-name="ce220" table:formula="of:=[.S21]/12" office:value-type="float" office:value="48.0533333333333" calcext:value-type="float">
            <text:p><text:s/>48,05 </text:p>
          </table:table-cell>
          <table:table-cell table:style-name="ce220" table:formula="of:=[.T21]/[.G21]" office:value-type="float" office:value="3.00333333333333" calcext:value-type="float">
            <text:p><text:s/>3,00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S NÃO MOTORIZADOS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CONJUNTO SECUNDÁRIO: Conjunto composto de blusão e calça impermeável para chuva incluindo polainas ou capa para bota</text:p>
          </table:table-cell>
          <table:table-cell table:style-name="ce215" office:value-type="string" calcext:value-type="string">
            <text:p>UNIDADE</text:p>
          </table:table-cell>
          <table:table-cell table:style-name="ce215" office:value-type="float" office:value="32" calcext:value-type="float">
            <text:p>32</text:p>
          </table:table-cell>
          <table:table-cell table:style-name="ce215" office:value-type="float" office:value="8" calcext:value-type="float">
            <text:p>8</text:p>
          </table:table-cell>
          <table:table-cell table:style-name="ce217" table:formula="of:=+[.F22]*2" office:value-type="float" office:value="16" calcext:value-type="float">
            <text:p>16</text:p>
          </table:table-cell>
          <table:table-cell table:style-name="ce215" office:value-type="string" calcext:value-type="string">
            <text:p>10.625.546/0001-91</text:p>
          </table:table-cell>
          <table:table-cell table:style-name="ce215" office:value-type="float" office:value="249" calcext:value-type="float">
            <text:p>249</text:p>
          </table:table-cell>
          <table:table-cell table:style-name="ce215" office:value-type="string" calcext:value-type="string">
            <text:p>08.836.146/0001-83</text:p>
          </table:table-cell>
          <table:table-cell table:style-name="ce215" office:value-type="float" office:value="300" calcext:value-type="float">
            <text:p>300</text:p>
          </table:table-cell>
          <table:table-cell table:style-name="ce215" office:value-type="string" calcext:value-type="string">
            <text:p>20.604.417/0001-70</text:p>
          </table:table-cell>
          <table:table-cell table:style-name="ce215" office:value-type="float" office:value="280.99" calcext:value-type="float">
            <text:p>280,99</text:p>
          </table:table-cell>
          <table:table-cell table:style-name="ce220" table:formula="of:=AVERAGE([.H22:.M22])" office:value-type="float" office:value="276.663333333333" calcext:value-type="float">
            <text:p><text:s/>276,66 </text:p>
          </table:table-cell>
          <table:table-cell table:style-name="ce220" table:formula="of:=[.N22]*[.E22]" office:value-type="float" office:value="8853.22666666667" calcext:value-type="float">
            <text:p><text:s/>8.853,23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22]*[.P22]+[.O22]" office:value-type="float" office:value="8853.22666666667" calcext:value-type="float">
            <text:p><text:s/>8.853,23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22]/[.R22]" office:value-type="float" office:value="8853.22666666667" calcext:value-type="float">
            <text:p><text:s/>8.853,23 </text:p>
          </table:table-cell>
          <table:table-cell table:style-name="ce220" table:formula="of:=[.S22]/12" office:value-type="float" office:value="737.768888888889" calcext:value-type="float">
            <text:p><text:s/>737,77 </text:p>
          </table:table-cell>
          <table:table-cell table:style-name="ce220" table:formula="of:=[.T22]/[.G22]" office:value-type="float" office:value="46.1105555555556" calcext:value-type="float">
            <text:p><text:s/>46,11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S NÃO MOTORIZADOS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CONJUNTO SECUNDÁRIO: Cinto de Nylon</text:p>
          </table:table-cell>
          <table:table-cell table:style-name="ce215" office:value-type="string" calcext:value-type="string">
            <text:p>UNIDADE</text:p>
          </table:table-cell>
          <table:table-cell table:style-name="ce215" office:value-type="float" office:value="32" calcext:value-type="float">
            <text:p>32</text:p>
          </table:table-cell>
          <table:table-cell table:style-name="ce215" office:value-type="float" office:value="8" calcext:value-type="float">
            <text:p>8</text:p>
          </table:table-cell>
          <table:table-cell table:style-name="ce217" table:formula="of:=+[.F23]*2" office:value-type="float" office:value="16" calcext:value-type="float">
            <text:p>16</text:p>
          </table:table-cell>
          <table:table-cell table:style-name="ce215" office:value-type="string" calcext:value-type="string">
            <text:p>13.241.077/0001-03</text:p>
          </table:table-cell>
          <table:table-cell table:style-name="ce215" office:value-type="float" office:value="49" calcext:value-type="float">
            <text:p>49</text:p>
          </table:table-cell>
          <table:table-cell table:style-name="ce215" office:value-type="string" calcext:value-type="string">
            <text:p>10.157.094/0001-60</text:p>
          </table:table-cell>
          <table:table-cell table:style-name="ce215" office:value-type="float" office:value="53" calcext:value-type="float">
            <text:p>53</text:p>
          </table:table-cell>
          <table:table-cell table:style-name="ce215" office:value-type="string" calcext:value-type="string">
            <text:p>30.946.397/0001-70</text:p>
          </table:table-cell>
          <table:table-cell table:style-name="ce215" office:value-type="float" office:value="46" calcext:value-type="float">
            <text:p>46</text:p>
          </table:table-cell>
          <table:table-cell table:style-name="ce220" table:formula="of:=AVERAGE([.H23:.M23])" office:value-type="float" office:value="49.3333333333333" calcext:value-type="float">
            <text:p><text:s/>49,33 </text:p>
          </table:table-cell>
          <table:table-cell table:style-name="ce220" table:formula="of:=[.N23]*[.E23]" office:value-type="float" office:value="1578.66666666667" calcext:value-type="float">
            <text:p><text:s/>1.578,67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23]*[.P23]+[.O23]" office:value-type="float" office:value="1578.66666666667" calcext:value-type="float">
            <text:p><text:s/>1.578,67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23]/[.R23]" office:value-type="float" office:value="1578.66666666667" calcext:value-type="float">
            <text:p><text:s/>1.578,67 </text:p>
          </table:table-cell>
          <table:table-cell table:style-name="ce220" table:formula="of:=[.S23]/12" office:value-type="float" office:value="131.555555555556" calcext:value-type="float">
            <text:p><text:s/>131,56 </text:p>
          </table:table-cell>
          <table:table-cell table:style-name="ce220" table:formula="of:=[.T23]/[.G23]" office:value-type="float" office:value="8.22222222222222" calcext:value-type="float">
            <text:p><text:s/>8,22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S NÃO MOTORIZADOS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CONJUNTO SECUNDÁRIO: Jaqueta de frio ou japona com protetores de cotovelos, ombros e costas</text:p>
          </table:table-cell>
          <table:table-cell table:style-name="ce215" office:value-type="string" calcext:value-type="string">
            <text:p>UNIDADE</text:p>
          </table:table-cell>
          <table:table-cell table:style-name="ce215" office:value-type="float" office:value="32" calcext:value-type="float">
            <text:p>32</text:p>
          </table:table-cell>
          <table:table-cell table:style-name="ce215" office:value-type="float" office:value="8" calcext:value-type="float">
            <text:p>8</text:p>
          </table:table-cell>
          <table:table-cell table:style-name="ce217" table:formula="of:=+[.F24]*2" office:value-type="float" office:value="16" calcext:value-type="float">
            <text:p>16</text:p>
          </table:table-cell>
          <table:table-cell table:style-name="ce215" office:value-type="string" calcext:value-type="string">
            <text:p>07.139.979/0001-22</text:p>
          </table:table-cell>
          <table:table-cell table:style-name="ce215" office:value-type="float" office:value="249" calcext:value-type="float">
            <text:p>249</text:p>
          </table:table-cell>
          <table:table-cell table:style-name="ce215" office:value-type="string" calcext:value-type="string">
            <text:p>08.836.146/0001-83</text:p>
          </table:table-cell>
          <table:table-cell table:style-name="ce215" office:value-type="float" office:value="300" calcext:value-type="float">
            <text:p>300</text:p>
          </table:table-cell>
          <table:table-cell table:style-name="ce215" office:value-type="string" calcext:value-type="string">
            <text:p>20.604.417/0001-70</text:p>
          </table:table-cell>
          <table:table-cell table:style-name="ce215" office:value-type="float" office:value="280.99" calcext:value-type="float">
            <text:p>280,99</text:p>
          </table:table-cell>
          <table:table-cell table:style-name="ce220" table:formula="of:=AVERAGE([.H24:.M24])" office:value-type="float" office:value="276.663333333333" calcext:value-type="float">
            <text:p><text:s/>276,66 </text:p>
          </table:table-cell>
          <table:table-cell table:style-name="ce220" table:formula="of:=[.N24]*[.E24]" office:value-type="float" office:value="8853.22666666667" calcext:value-type="float">
            <text:p><text:s/>8.853,23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24]*[.P24]+[.O24]" office:value-type="float" office:value="8853.22666666667" calcext:value-type="float">
            <text:p><text:s/>8.853,23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24]/[.R24]" office:value-type="float" office:value="8853.22666666667" calcext:value-type="float">
            <text:p><text:s/>8.853,23 </text:p>
          </table:table-cell>
          <table:table-cell table:style-name="ce220" table:formula="of:=[.S24]/12" office:value-type="float" office:value="737.768888888889" calcext:value-type="float">
            <text:p><text:s/>737,77 </text:p>
          </table:table-cell>
          <table:table-cell table:style-name="ce220" table:formula="of:=[.T24]/[.G24]" office:value-type="float" office:value="46.1105555555556" calcext:value-type="float">
            <text:p><text:s/>46,11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S NÃO MOTORIZADOS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CONJUNTO SECUNDÁRIO: Quepe com emblema</text:p>
          </table:table-cell>
          <table:table-cell table:style-name="ce215" office:value-type="string" calcext:value-type="string">
            <text:p>UNIDADE</text:p>
          </table:table-cell>
          <table:table-cell table:style-name="ce215" office:value-type="float" office:value="32" calcext:value-type="float">
            <text:p>32</text:p>
          </table:table-cell>
          <table:table-cell table:style-name="ce215" office:value-type="float" office:value="8" calcext:value-type="float">
            <text:p>8</text:p>
          </table:table-cell>
          <table:table-cell table:style-name="ce217" table:formula="of:=+[.F25]*2" office:value-type="float" office:value="16" calcext:value-type="float">
            <text:p>16</text:p>
          </table:table-cell>
          <table:table-cell table:style-name="ce215" office:value-type="string" calcext:value-type="string">
            <text:p>12.218.057/0001-40</text:p>
          </table:table-cell>
          <table:table-cell table:style-name="ce215" office:value-type="float" office:value="21.9" calcext:value-type="float">
            <text:p>21,9</text:p>
          </table:table-cell>
          <table:table-cell table:style-name="ce215" office:value-type="string" calcext:value-type="string">
            <text:p>00.336.846/0001-05</text:p>
          </table:table-cell>
          <table:table-cell table:style-name="ce215" office:value-type="float" office:value="20" calcext:value-type="float">
            <text:p>20</text:p>
          </table:table-cell>
          <table:table-cell table:style-name="ce215" office:value-type="string" calcext:value-type="string">
            <text:p>04.487.818/0001-31</text:p>
          </table:table-cell>
          <table:table-cell table:style-name="ce215" office:value-type="float" office:value="19" calcext:value-type="float">
            <text:p>19</text:p>
          </table:table-cell>
          <table:table-cell table:style-name="ce220" table:formula="of:=AVERAGE([.H25:.M25])" office:value-type="float" office:value="20.3" calcext:value-type="float">
            <text:p><text:s/>20,30 </text:p>
          </table:table-cell>
          <table:table-cell table:style-name="ce220" table:formula="of:=[.N25]*[.E25]" office:value-type="float" office:value="649.6" calcext:value-type="float">
            <text:p><text:s/>649,60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25]*[.P25]+[.O25]" office:value-type="float" office:value="649.6" calcext:value-type="float">
            <text:p><text:s/>649,60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25]/[.R25]" office:value-type="float" office:value="649.6" calcext:value-type="float">
            <text:p><text:s/>649,60 </text:p>
          </table:table-cell>
          <table:table-cell table:style-name="ce220" table:formula="of:=[.S25]/12" office:value-type="float" office:value="54.1333333333333" calcext:value-type="float">
            <text:p><text:s/>54,13 </text:p>
          </table:table-cell>
          <table:table-cell table:style-name="ce220" table:formula="of:=[.T25]/[.G25]" office:value-type="float" office:value="3.38333333333333" calcext:value-type="float">
            <text:p><text:s/>3,38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S NÃO MOTORIZADOS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ACESSÓRIOS: Crachá</text:p>
          </table:table-cell>
          <table:table-cell table:style-name="ce215" office:value-type="string" calcext:value-type="string">
            <text:p>UNIDADE</text:p>
          </table:table-cell>
          <table:table-cell table:style-name="ce215" office:value-type="float" office:value="16" calcext:value-type="float">
            <text:p>16</text:p>
          </table:table-cell>
          <table:table-cell table:style-name="ce215" office:value-type="float" office:value="8" calcext:value-type="float">
            <text:p>8</text:p>
          </table:table-cell>
          <table:table-cell table:style-name="ce217" table:formula="of:=+[.F26]*2" office:value-type="float" office:value="16" calcext:value-type="float">
            <text:p>16</text:p>
          </table:table-cell>
          <table:table-cell table:style-name="ce215" office:value-type="string" calcext:value-type="string">
            <text:p>17.791.755/0001-54</text:p>
          </table:table-cell>
          <table:table-cell table:style-name="ce215" office:value-type="float" office:value="22.74" calcext:value-type="float">
            <text:p>22,74</text:p>
          </table:table-cell>
          <table:table-cell table:style-name="ce215" office:value-type="string" calcext:value-type="string">
            <text:p>17.791.755/0001-54</text:p>
          </table:table-cell>
          <table:table-cell table:style-name="ce215" office:value-type="float" office:value="26.93" calcext:value-type="float">
            <text:p>26,93</text:p>
          </table:table-cell>
          <table:table-cell table:style-name="ce215" office:value-type="string" calcext:value-type="string">
            <text:p>15.596.182/0001-82</text:p>
          </table:table-cell>
          <table:table-cell table:style-name="ce215" office:value-type="float" office:value="30" calcext:value-type="float">
            <text:p>30</text:p>
          </table:table-cell>
          <table:table-cell table:style-name="ce220" table:formula="of:=AVERAGE([.H26:.M26])" office:value-type="float" office:value="26.5566666666667" calcext:value-type="float">
            <text:p><text:s/>26,56 </text:p>
          </table:table-cell>
          <table:table-cell table:style-name="ce220" table:formula="of:=[.N26]*[.E26]" office:value-type="float" office:value="424.906666666667" calcext:value-type="float">
            <text:p><text:s/>424,91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26]*[.P26]+[.O26]" office:value-type="float" office:value="424.906666666667" calcext:value-type="float">
            <text:p><text:s/>424,91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26]/[.R26]" office:value-type="float" office:value="424.906666666667" calcext:value-type="float">
            <text:p><text:s/>424,91 </text:p>
          </table:table-cell>
          <table:table-cell table:style-name="ce220" table:formula="of:=[.S26]/12" office:value-type="float" office:value="35.4088888888889" calcext:value-type="float">
            <text:p><text:s/>35,41 </text:p>
          </table:table-cell>
          <table:table-cell table:style-name="ce220" table:formula="of:=[.T26]/[.G26]" office:value-type="float" office:value="2.21305555555556" calcext:value-type="float">
            <text:p><text:s/>2,21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S NÃO MOTORIZADOS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ACESSÓRIOS: Distintivo tipo Broche</text:p>
          </table:table-cell>
          <table:table-cell table:style-name="ce215" office:value-type="string" calcext:value-type="string">
            <text:p>UNIDADE</text:p>
          </table:table-cell>
          <table:table-cell table:style-name="ce215" office:value-type="float" office:value="16" calcext:value-type="float">
            <text:p>16</text:p>
          </table:table-cell>
          <table:table-cell table:style-name="ce215" office:value-type="float" office:value="8" calcext:value-type="float">
            <text:p>8</text:p>
          </table:table-cell>
          <table:table-cell table:style-name="ce217" table:formula="of:=+[.F27]*2" office:value-type="float" office:value="16" calcext:value-type="float">
            <text:p>16</text:p>
          </table:table-cell>
          <table:table-cell table:style-name="ce215" office:value-type="string" calcext:value-type="string">
            <text:p>01.644.445/0001-77</text:p>
          </table:table-cell>
          <table:table-cell table:style-name="ce215" office:value-type="float" office:value="24.99" calcext:value-type="float">
            <text:p>24,99</text:p>
          </table:table-cell>
          <table:table-cell table:style-name="ce215" office:value-type="string" calcext:value-type="string">
            <text:p>02.235.079/0001-65</text:p>
          </table:table-cell>
          <table:table-cell table:style-name="ce215" office:value-type="float" office:value="20" calcext:value-type="float">
            <text:p>20</text:p>
          </table:table-cell>
          <table:table-cell table:style-name="ce215" office:value-type="string" calcext:value-type="string">
            <text:p>33.101.460/0001-65</text:p>
          </table:table-cell>
          <table:table-cell table:style-name="ce215" office:value-type="float" office:value="18" calcext:value-type="float">
            <text:p>18</text:p>
          </table:table-cell>
          <table:table-cell table:style-name="ce220" table:formula="of:=AVERAGE([.H27:.M27])" office:value-type="float" office:value="20.9966666666667" calcext:value-type="float">
            <text:p><text:s/>21,00 </text:p>
          </table:table-cell>
          <table:table-cell table:style-name="ce220" table:formula="of:=[.N27]*[.E27]" office:value-type="float" office:value="335.946666666667" calcext:value-type="float">
            <text:p><text:s/>335,95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27]*[.P27]+[.O27]" office:value-type="float" office:value="335.946666666667" calcext:value-type="float">
            <text:p><text:s/>335,95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27]/[.R27]" office:value-type="float" office:value="335.946666666667" calcext:value-type="float">
            <text:p><text:s/>335,95 </text:p>
          </table:table-cell>
          <table:table-cell table:style-name="ce220" table:formula="of:=[.S27]/12" office:value-type="float" office:value="27.9955555555556" calcext:value-type="float">
            <text:p><text:s/>28,00 </text:p>
          </table:table-cell>
          <table:table-cell table:style-name="ce220" table:formula="of:=[.T27]/[.G27]" office:value-type="float" office:value="1.74972222222222" calcext:value-type="float">
            <text:p><text:s/>1,75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S NÃO MOTORIZADOS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ACESSÓRIOS: Apito e Cordão de Apito</text:p>
          </table:table-cell>
          <table:table-cell table:style-name="ce215" office:value-type="string" calcext:value-type="string">
            <text:p>UNIDADE</text:p>
          </table:table-cell>
          <table:table-cell table:style-name="ce215" office:value-type="float" office:value="16" calcext:value-type="float">
            <text:p>16</text:p>
          </table:table-cell>
          <table:table-cell table:style-name="ce215" office:value-type="float" office:value="8" calcext:value-type="float">
            <text:p>8</text:p>
          </table:table-cell>
          <table:table-cell table:style-name="ce217" table:formula="of:=+[.F28]*2" office:value-type="float" office:value="16" calcext:value-type="float">
            <text:p>16</text:p>
          </table:table-cell>
          <table:table-cell table:style-name="ce215" office:value-type="string" calcext:value-type="string">
            <text:p>19.061.289/0001-87</text:p>
          </table:table-cell>
          <table:table-cell table:style-name="ce215" office:value-type="float" office:value="20.04" calcext:value-type="float">
            <text:p>20,04</text:p>
          </table:table-cell>
          <table:table-cell table:style-name="ce215" office:value-type="string" calcext:value-type="string">
            <text:p>21.395.275/0001-41</text:p>
          </table:table-cell>
          <table:table-cell table:style-name="ce215" office:value-type="float" office:value="22.43" calcext:value-type="float">
            <text:p>22,43</text:p>
          </table:table-cell>
          <table:table-cell table:style-name="ce215" office:value-type="string" calcext:value-type="string">
            <text:p>33.856.338/0001-07</text:p>
          </table:table-cell>
          <table:table-cell table:style-name="ce215" office:value-type="float" office:value="29.47" calcext:value-type="float">
            <text:p>29,47</text:p>
          </table:table-cell>
          <table:table-cell table:style-name="ce220" table:formula="of:=AVERAGE([.H28:.M28])" office:value-type="float" office:value="23.98" calcext:value-type="float">
            <text:p><text:s/>23,98 </text:p>
          </table:table-cell>
          <table:table-cell table:style-name="ce220" table:formula="of:=[.N28]*[.E28]" office:value-type="float" office:value="383.68" calcext:value-type="float">
            <text:p><text:s/>383,68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28]*[.P28]+[.O28]" office:value-type="float" office:value="383.68" calcext:value-type="float">
            <text:p><text:s/>383,68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28]/[.R28]" office:value-type="float" office:value="383.68" calcext:value-type="float">
            <text:p><text:s/>383,68 </text:p>
          </table:table-cell>
          <table:table-cell table:style-name="ce220" table:formula="of:=[.S28]/12" office:value-type="float" office:value="31.9733333333333" calcext:value-type="float">
            <text:p><text:s/>31,97 </text:p>
          </table:table-cell>
          <table:table-cell table:style-name="ce220" table:formula="of:=[.T28]/[.G28]" office:value-type="float" office:value="1.99833333333333" calcext:value-type="float">
            <text:p><text:s/>2,00 </text:p>
          </table:table-cell>
          <table:table-cell table:number-columns-repeated="1003"/>
        </table:table-row>
        <table:table-row table:style-name="ro2">
          <table:table-cell table:style-name="ce213" table:number-columns-repeated="2"/>
          <table:table-cell table:style-name="ce216" table:number-columns-repeated="4"/>
          <table:table-cell table:style-name="ce218"/>
          <table:table-cell table:style-name="ce216" table:number-columns-repeated="6"/>
          <table:table-cell/>
          <table:table-cell table:style-name="ce216"/>
          <table:table-cell table:style-name="ce222"/>
          <table:table-cell table:style-name="ce216" table:number-columns-repeated="3"/>
          <table:table-cell table:style-name="ce224" table:formula="of:=SUM([.T17:.T28])" office:value-type="float" office:value="2735.55111111111" calcext:value-type="float">
            <text:p><text:s/>2.735,55 </text:p>
          </table:table-cell>
          <table:table-cell table:style-name="ce225" table:formula="of:=ROUND(SUM([.U17:.U28]);2)" office:value-type="float" office:value="170.97" calcext:value-type="float">
            <text:p><text:s/>170,97 </text:p>
          </table:table-cell>
          <table:table-cell table:number-columns-repeated="1003"/>
        </table:table-row>
        <table:table-row table:style-name="ro2">
          <table:table-cell table:style-name="ce213" table:number-columns-repeated="2"/>
          <table:table-cell table:style-name="ce216" table:number-columns-repeated="4"/>
          <table:table-cell table:style-name="ce218"/>
          <table:table-cell table:style-name="ce216" table:number-columns-repeated="6"/>
          <table:table-cell/>
          <table:table-cell table:style-name="ce216"/>
          <table:table-cell table:style-name="ce222"/>
          <table:table-cell table:style-name="ce216" table:number-columns-repeated="5"/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 COORDENADOR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CONJUNTO PRINCIPAL: Calças com protetores de joelhos</text:p>
          </table:table-cell>
          <table:table-cell table:style-name="ce215" office:value-type="string" calcext:value-type="string">
            <text:p>UNIDADE</text:p>
          </table:table-cell>
          <table:table-cell table:style-name="ce215" office:value-type="float" office:value="8" calcext:value-type="float">
            <text:p>8</text:p>
          </table:table-cell>
          <table:table-cell table:style-name="ce215" office:value-type="float" office:value="1" calcext:value-type="float">
            <text:p>1</text:p>
          </table:table-cell>
          <table:table-cell table:style-name="ce217" table:formula="of:=+[.F31]*1" office:value-type="float" office:value="1" calcext:value-type="float">
            <text:p>1</text:p>
          </table:table-cell>
          <table:table-cell table:style-name="ce215" office:value-type="string" calcext:value-type="string">
            <text:p>33.921.734/0001-62</text:p>
          </table:table-cell>
          <table:table-cell table:style-name="ce215" office:value-type="float" office:value="25" calcext:value-type="float">
            <text:p>25</text:p>
          </table:table-cell>
          <table:table-cell table:style-name="ce215" office:value-type="string" calcext:value-type="string">
            <text:p>07.276.274/0001-57</text:p>
          </table:table-cell>
          <table:table-cell table:style-name="ce215" office:value-type="float" office:value="27.89" calcext:value-type="float">
            <text:p>27,89</text:p>
          </table:table-cell>
          <table:table-cell table:style-name="ce215" office:value-type="string" calcext:value-type="string">
            <text:p>02.902.969/0001-83</text:p>
          </table:table-cell>
          <table:table-cell table:style-name="ce215" office:value-type="float" office:value="20.8" calcext:value-type="float">
            <text:p>20,8</text:p>
          </table:table-cell>
          <table:table-cell table:style-name="ce220" table:formula="of:=AVERAGE([.H31:.M31])" office:value-type="float" office:value="24.5633333333333" calcext:value-type="float">
            <text:p><text:s/>24,56 </text:p>
          </table:table-cell>
          <table:table-cell table:style-name="ce220" table:formula="of:=[.N31]*[.E31]" office:value-type="float" office:value="196.506666666667" calcext:value-type="float">
            <text:p><text:s/>196,51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31]*[.P31]+[.O31]" office:value-type="float" office:value="196.506666666667" calcext:value-type="float">
            <text:p><text:s/>196,51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31]/[.R31]" office:value-type="float" office:value="196.506666666667" calcext:value-type="float">
            <text:p><text:s/>196,51 </text:p>
          </table:table-cell>
          <table:table-cell table:style-name="ce220" table:formula="of:=[.S31]/12" office:value-type="float" office:value="16.3755555555556" calcext:value-type="float">
            <text:p><text:s/>16,38 </text:p>
          </table:table-cell>
          <table:table-cell table:style-name="ce220" table:formula="of:=[.T31]/[.G31]" office:value-type="float" office:value="16.3755555555556" calcext:value-type="float">
            <text:p><text:s/>16,38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 COORDENADOR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CONJUNTO PRINCIPAL: Botas com reforços superiores, preferencialmente sem cadarço</text:p>
          </table:table-cell>
          <table:table-cell table:style-name="ce215" office:value-type="string" calcext:value-type="string">
            <text:p>PAR</text:p>
          </table:table-cell>
          <table:table-cell table:style-name="ce215" office:value-type="float" office:value="4" calcext:value-type="float">
            <text:p>4</text:p>
          </table:table-cell>
          <table:table-cell table:style-name="ce215" office:value-type="float" office:value="1" calcext:value-type="float">
            <text:p>1</text:p>
          </table:table-cell>
          <table:table-cell table:style-name="ce217" table:formula="of:=+[.F32]*1" office:value-type="float" office:value="1" calcext:value-type="float">
            <text:p>1</text:p>
          </table:table-cell>
          <table:table-cell table:style-name="ce215" office:value-type="string" calcext:value-type="string">
            <text:p>37.353.275/0001-19</text:p>
          </table:table-cell>
          <table:table-cell table:style-name="ce215" office:value-type="float" office:value="71.95" calcext:value-type="float">
            <text:p>71,95</text:p>
          </table:table-cell>
          <table:table-cell table:style-name="ce215" office:value-type="string" calcext:value-type="string">
            <text:p>10.614.837/0001-84</text:p>
            <text:p/>
          </table:table-cell>
          <table:table-cell table:style-name="ce215" office:value-type="float" office:value="88.9" calcext:value-type="float">
            <text:p>88,9</text:p>
          </table:table-cell>
          <table:table-cell table:style-name="ce215" office:value-type="string" calcext:value-type="string">
            <text:p>21.204.313/0001-31</text:p>
            <text:p/>
          </table:table-cell>
          <table:table-cell table:style-name="ce215" office:value-type="float" office:value="74" calcext:value-type="float">
            <text:p>74</text:p>
          </table:table-cell>
          <table:table-cell table:style-name="ce220" table:formula="of:=AVERAGE([.H32:.M32])" office:value-type="float" office:value="78.2833333333334" calcext:value-type="float">
            <text:p><text:s/>78,28 </text:p>
          </table:table-cell>
          <table:table-cell table:style-name="ce220" table:formula="of:=[.N32]*[.E32]" office:value-type="float" office:value="313.133333333333" calcext:value-type="float">
            <text:p><text:s/>313,13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32]*[.P32]+[.O32]" office:value-type="float" office:value="313.133333333333" calcext:value-type="float">
            <text:p><text:s/>313,13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32]/[.R32]" office:value-type="float" office:value="313.133333333333" calcext:value-type="float">
            <text:p><text:s/>313,13 </text:p>
          </table:table-cell>
          <table:table-cell table:style-name="ce220" table:formula="of:=[.S32]/12" office:value-type="float" office:value="26.0944444444444" calcext:value-type="float">
            <text:p><text:s/>26,09 </text:p>
          </table:table-cell>
          <table:table-cell table:style-name="ce220" table:formula="of:=[.T32]/[.G32]" office:value-type="float" office:value="26.0944444444444" calcext:value-type="float">
            <text:p><text:s/>26,09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 COORDENADOR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CONJUNTO PRINCIPAL: Camisas de mangas curtas</text:p>
          </table:table-cell>
          <table:table-cell table:style-name="ce215" office:value-type="string" calcext:value-type="string">
            <text:p>UNIDADE</text:p>
          </table:table-cell>
          <table:table-cell table:style-name="ce215" office:value-type="float" office:value="8" calcext:value-type="float">
            <text:p>8</text:p>
          </table:table-cell>
          <table:table-cell table:style-name="ce215" office:value-type="float" office:value="1" calcext:value-type="float">
            <text:p>1</text:p>
          </table:table-cell>
          <table:table-cell table:style-name="ce217" table:formula="of:=+[.F33]*1" office:value-type="float" office:value="1" calcext:value-type="float">
            <text:p>1</text:p>
          </table:table-cell>
          <table:table-cell table:style-name="ce215" office:value-type="string" calcext:value-type="string">
            <text:p>09.381.250/0001-93</text:p>
          </table:table-cell>
          <table:table-cell table:style-name="ce215" office:value-type="float" office:value="26.97" calcext:value-type="float">
            <text:p>26,97</text:p>
          </table:table-cell>
          <table:table-cell table:style-name="ce215" office:value-type="string" calcext:value-type="string">
            <text:p>22.226.670/0001-63</text:p>
          </table:table-cell>
          <table:table-cell table:style-name="ce215" office:value-type="float" office:value="28" calcext:value-type="float">
            <text:p>28</text:p>
          </table:table-cell>
          <table:table-cell table:style-name="ce215" office:value-type="string" calcext:value-type="string">
            <text:p>35.069.499/0001-78</text:p>
          </table:table-cell>
          <table:table-cell table:style-name="ce215" office:value-type="float" office:value="29" calcext:value-type="float">
            <text:p>29</text:p>
          </table:table-cell>
          <table:table-cell table:style-name="ce220" table:formula="of:=AVERAGE([.H33:.M33])" office:value-type="float" office:value="27.99" calcext:value-type="float">
            <text:p><text:s/>27,99 </text:p>
          </table:table-cell>
          <table:table-cell table:style-name="ce220" table:formula="of:=[.N33]*[.E33]" office:value-type="float" office:value="223.92" calcext:value-type="float">
            <text:p><text:s/>223,92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33]*[.P33]+[.O33]" office:value-type="float" office:value="223.92" calcext:value-type="float">
            <text:p><text:s/>223,92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33]/[.R33]" office:value-type="float" office:value="223.92" calcext:value-type="float">
            <text:p><text:s/>223,92 </text:p>
          </table:table-cell>
          <table:table-cell table:style-name="ce220" table:formula="of:=[.S33]/12" office:value-type="float" office:value="18.66" calcext:value-type="float">
            <text:p><text:s/>18,66 </text:p>
          </table:table-cell>
          <table:table-cell table:style-name="ce220" table:formula="of:=[.T33]/[.G33]" office:value-type="float" office:value="18.66" calcext:value-type="float">
            <text:p><text:s/>18,66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 COORDENADOR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CONJUNTO PRINCIPAL: Cinto de Nylon</text:p>
          </table:table-cell>
          <table:table-cell table:style-name="ce215" office:value-type="string" calcext:value-type="string">
            <text:p>UNIDADE</text:p>
          </table:table-cell>
          <table:table-cell table:style-name="ce215" office:value-type="float" office:value="4" calcext:value-type="float">
            <text:p>4</text:p>
          </table:table-cell>
          <table:table-cell table:style-name="ce215" office:value-type="float" office:value="1" calcext:value-type="float">
            <text:p>1</text:p>
          </table:table-cell>
          <table:table-cell table:style-name="ce217" table:formula="of:=+[.F34]*1" office:value-type="float" office:value="1" calcext:value-type="float">
            <text:p>1</text:p>
          </table:table-cell>
          <table:table-cell table:style-name="ce215" office:value-type="string" calcext:value-type="string">
            <text:p>13.241.077/0001-03</text:p>
          </table:table-cell>
          <table:table-cell table:style-name="ce215" office:value-type="float" office:value="49" calcext:value-type="float">
            <text:p>49</text:p>
          </table:table-cell>
          <table:table-cell table:style-name="ce215" office:value-type="string" calcext:value-type="string">
            <text:p>10.157.094/0001-60</text:p>
          </table:table-cell>
          <table:table-cell table:style-name="ce215" office:value-type="float" office:value="53" calcext:value-type="float">
            <text:p>53</text:p>
          </table:table-cell>
          <table:table-cell table:style-name="ce215" office:value-type="string" calcext:value-type="string">
            <text:p>30.946.397/0001-70</text:p>
          </table:table-cell>
          <table:table-cell table:style-name="ce215" office:value-type="float" office:value="46" calcext:value-type="float">
            <text:p>46</text:p>
          </table:table-cell>
          <table:table-cell table:style-name="ce220" table:formula="of:=AVERAGE([.H34:.M34])" office:value-type="float" office:value="49.3333333333333" calcext:value-type="float">
            <text:p><text:s/>49,33 </text:p>
          </table:table-cell>
          <table:table-cell table:style-name="ce220" table:formula="of:=[.N34]*[.E34]" office:value-type="float" office:value="197.333333333333" calcext:value-type="float">
            <text:p><text:s/>197,33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34]*[.P34]+[.O34]" office:value-type="float" office:value="197.333333333333" calcext:value-type="float">
            <text:p><text:s/>197,33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34]/[.R34]" office:value-type="float" office:value="197.333333333333" calcext:value-type="float">
            <text:p><text:s/>197,33 </text:p>
          </table:table-cell>
          <table:table-cell table:style-name="ce220" table:formula="of:=[.S34]/12" office:value-type="float" office:value="16.4444444444444" calcext:value-type="float">
            <text:p><text:s/>16,44 </text:p>
          </table:table-cell>
          <table:table-cell table:style-name="ce220" table:formula="of:=[.T34]/[.G34]" office:value-type="float" office:value="16.4444444444444" calcext:value-type="float">
            <text:p><text:s/>16,44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 COORDENADOR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CONJUNTO PRINCIPAL: Meias</text:p>
          </table:table-cell>
          <table:table-cell table:style-name="ce215" office:value-type="string" calcext:value-type="string">
            <text:p>PAR</text:p>
          </table:table-cell>
          <table:table-cell table:style-name="ce215" office:value-type="float" office:value="8" calcext:value-type="float">
            <text:p>8</text:p>
          </table:table-cell>
          <table:table-cell table:style-name="ce215" office:value-type="float" office:value="1" calcext:value-type="float">
            <text:p>1</text:p>
          </table:table-cell>
          <table:table-cell table:style-name="ce217" table:formula="of:=+[.F35]*1" office:value-type="float" office:value="1" calcext:value-type="float">
            <text:p>1</text:p>
          </table:table-cell>
          <table:table-cell table:style-name="ce215" office:value-type="string" calcext:value-type="string">
            <text:p>07.671.201/0001-60</text:p>
          </table:table-cell>
          <table:table-cell table:style-name="ce215" office:value-type="float" office:value="5.48" calcext:value-type="float">
            <text:p>5,48</text:p>
          </table:table-cell>
          <table:table-cell table:style-name="ce215" office:value-type="string" calcext:value-type="string">
            <text:p>10.275.216/0001-13</text:p>
          </table:table-cell>
          <table:table-cell table:style-name="ce215" office:value-type="float" office:value="6.3" calcext:value-type="float">
            <text:p>6,3</text:p>
          </table:table-cell>
          <table:table-cell table:style-name="ce215" office:value-type="string" calcext:value-type="string">
            <text:p>12.283.935/0001-01</text:p>
          </table:table-cell>
          <table:table-cell table:style-name="ce215" office:value-type="float" office:value="6.24" calcext:value-type="float">
            <text:p>6,24</text:p>
          </table:table-cell>
          <table:table-cell table:style-name="ce220" table:formula="of:=AVERAGE([.H35:.M35])" office:value-type="float" office:value="6.00666666666667" calcext:value-type="float">
            <text:p><text:s/>6,01 </text:p>
          </table:table-cell>
          <table:table-cell table:style-name="ce220" table:formula="of:=[.N35]*[.E35]" office:value-type="float" office:value="48.0533333333333" calcext:value-type="float">
            <text:p><text:s/>48,05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35]*[.P35]+[.O35]" office:value-type="float" office:value="48.0533333333333" calcext:value-type="float">
            <text:p><text:s/>48,05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35]/[.R35]" office:value-type="float" office:value="48.0533333333333" calcext:value-type="float">
            <text:p><text:s/>48,05 </text:p>
          </table:table-cell>
          <table:table-cell table:style-name="ce220" table:formula="of:=[.S35]/12" office:value-type="float" office:value="4.00444444444444" calcext:value-type="float">
            <text:p><text:s/>4,00 </text:p>
          </table:table-cell>
          <table:table-cell table:style-name="ce220" table:formula="of:=[.T35]/[.G35]" office:value-type="float" office:value="4.00444444444444" calcext:value-type="float">
            <text:p><text:s/>4,00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 COORDENADOR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CONJUNTO SECUNDÁRIO: Conjunto composto de blusão e calça impermeável para chuva incluindo polainas ou capa para bota</text:p>
          </table:table-cell>
          <table:table-cell table:style-name="ce215" office:value-type="string" calcext:value-type="string">
            <text:p>UNIDADE</text:p>
          </table:table-cell>
          <table:table-cell table:style-name="ce215" office:value-type="float" office:value="2" calcext:value-type="float">
            <text:p>2</text:p>
          </table:table-cell>
          <table:table-cell table:style-name="ce215" office:value-type="float" office:value="1" calcext:value-type="float">
            <text:p>1</text:p>
          </table:table-cell>
          <table:table-cell table:style-name="ce217" table:formula="of:=+[.F36]*1" office:value-type="float" office:value="1" calcext:value-type="float">
            <text:p>1</text:p>
          </table:table-cell>
          <table:table-cell table:style-name="ce215" office:value-type="string" calcext:value-type="string">
            <text:p>10.625.546/0001-91</text:p>
          </table:table-cell>
          <table:table-cell table:style-name="ce215" office:value-type="float" office:value="249" calcext:value-type="float">
            <text:p>249</text:p>
          </table:table-cell>
          <table:table-cell table:style-name="ce215" office:value-type="string" calcext:value-type="string">
            <text:p>08.836.146/0001-83</text:p>
          </table:table-cell>
          <table:table-cell table:style-name="ce215" office:value-type="float" office:value="300" calcext:value-type="float">
            <text:p>300</text:p>
          </table:table-cell>
          <table:table-cell table:style-name="ce215" office:value-type="string" calcext:value-type="string">
            <text:p>20.604.417/0001-70</text:p>
          </table:table-cell>
          <table:table-cell table:style-name="ce215" office:value-type="float" office:value="280.99" calcext:value-type="float">
            <text:p>280,99</text:p>
          </table:table-cell>
          <table:table-cell table:style-name="ce220" table:formula="of:=AVERAGE([.H36:.M36])" office:value-type="float" office:value="276.663333333333" calcext:value-type="float">
            <text:p><text:s/>276,66 </text:p>
          </table:table-cell>
          <table:table-cell table:style-name="ce220" table:formula="of:=[.N36]*[.E36]" office:value-type="float" office:value="553.326666666667" calcext:value-type="float">
            <text:p><text:s/>553,33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36]*[.P36]+[.O36]" office:value-type="float" office:value="553.326666666667" calcext:value-type="float">
            <text:p><text:s/>553,33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36]/[.R36]" office:value-type="float" office:value="553.326666666667" calcext:value-type="float">
            <text:p><text:s/>553,33 </text:p>
          </table:table-cell>
          <table:table-cell table:style-name="ce220" table:formula="of:=[.S36]/12" office:value-type="float" office:value="46.1105555555556" calcext:value-type="float">
            <text:p><text:s/>46,11 </text:p>
          </table:table-cell>
          <table:table-cell table:style-name="ce220" table:formula="of:=[.T36]/[.G36]" office:value-type="float" office:value="46.1105555555556" calcext:value-type="float">
            <text:p><text:s/>46,11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 COORDENADOR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CONJUNTO SECUNDÁRIO: Cinto de Nylon</text:p>
          </table:table-cell>
          <table:table-cell table:style-name="ce215" office:value-type="string" calcext:value-type="string">
            <text:p>UNIDADE</text:p>
          </table:table-cell>
          <table:table-cell table:style-name="ce215" office:value-type="float" office:value="2" calcext:value-type="float">
            <text:p>2</text:p>
          </table:table-cell>
          <table:table-cell table:style-name="ce215" office:value-type="float" office:value="1" calcext:value-type="float">
            <text:p>1</text:p>
          </table:table-cell>
          <table:table-cell table:style-name="ce217" table:formula="of:=+[.F37]*1" office:value-type="float" office:value="1" calcext:value-type="float">
            <text:p>1</text:p>
          </table:table-cell>
          <table:table-cell table:style-name="ce215" office:value-type="string" calcext:value-type="string">
            <text:p>13.241.077/0001-03</text:p>
          </table:table-cell>
          <table:table-cell table:style-name="ce215" office:value-type="float" office:value="49" calcext:value-type="float">
            <text:p>49</text:p>
          </table:table-cell>
          <table:table-cell table:style-name="ce215" office:value-type="string" calcext:value-type="string">
            <text:p>10.157.094/0001-60</text:p>
          </table:table-cell>
          <table:table-cell table:style-name="ce215" office:value-type="float" office:value="53" calcext:value-type="float">
            <text:p>53</text:p>
          </table:table-cell>
          <table:table-cell table:style-name="ce215" office:value-type="string" calcext:value-type="string">
            <text:p>30.946.397/0001-70</text:p>
          </table:table-cell>
          <table:table-cell table:style-name="ce215" office:value-type="float" office:value="46" calcext:value-type="float">
            <text:p>46</text:p>
          </table:table-cell>
          <table:table-cell table:style-name="ce220" table:formula="of:=AVERAGE([.H37:.M37])" office:value-type="float" office:value="49.3333333333333" calcext:value-type="float">
            <text:p><text:s/>49,33 </text:p>
          </table:table-cell>
          <table:table-cell table:style-name="ce220" table:formula="of:=[.N37]*[.E37]" office:value-type="float" office:value="98.6666666666667" calcext:value-type="float">
            <text:p><text:s/>98,67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37]*[.P37]+[.O37]" office:value-type="float" office:value="98.6666666666667" calcext:value-type="float">
            <text:p><text:s/>98,67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37]/[.R37]" office:value-type="float" office:value="98.6666666666667" calcext:value-type="float">
            <text:p><text:s/>98,67 </text:p>
          </table:table-cell>
          <table:table-cell table:style-name="ce220" table:formula="of:=[.S37]/12" office:value-type="float" office:value="8.22222222222222" calcext:value-type="float">
            <text:p><text:s/>8,22 </text:p>
          </table:table-cell>
          <table:table-cell table:style-name="ce220" table:formula="of:=[.T37]/[.G37]" office:value-type="float" office:value="8.22222222222222" calcext:value-type="float">
            <text:p><text:s/>8,22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 COORDENADOR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CONJUNTO SECUNDÁRIO: Jaqueta de frio ou japona com protetores de cotovelos, ombros e costas</text:p>
          </table:table-cell>
          <table:table-cell table:style-name="ce215" office:value-type="string" calcext:value-type="string">
            <text:p>UNIDADE</text:p>
          </table:table-cell>
          <table:table-cell table:style-name="ce215" office:value-type="float" office:value="2" calcext:value-type="float">
            <text:p>2</text:p>
          </table:table-cell>
          <table:table-cell table:style-name="ce215" office:value-type="float" office:value="1" calcext:value-type="float">
            <text:p>1</text:p>
          </table:table-cell>
          <table:table-cell table:style-name="ce217" table:formula="of:=+[.F38]*1" office:value-type="float" office:value="1" calcext:value-type="float">
            <text:p>1</text:p>
          </table:table-cell>
          <table:table-cell table:style-name="ce215" office:value-type="string" calcext:value-type="string">
            <text:p>07.139.979/0001-22</text:p>
          </table:table-cell>
          <table:table-cell table:style-name="ce215" office:value-type="float" office:value="249" calcext:value-type="float">
            <text:p>249</text:p>
          </table:table-cell>
          <table:table-cell table:style-name="ce215" office:value-type="string" calcext:value-type="string">
            <text:p>08.836.146/0001-83</text:p>
          </table:table-cell>
          <table:table-cell table:style-name="ce215" office:value-type="float" office:value="300" calcext:value-type="float">
            <text:p>300</text:p>
          </table:table-cell>
          <table:table-cell table:style-name="ce215" office:value-type="string" calcext:value-type="string">
            <text:p>20.604.417/0001-70</text:p>
          </table:table-cell>
          <table:table-cell table:style-name="ce215" office:value-type="float" office:value="280.99" calcext:value-type="float">
            <text:p>280,99</text:p>
          </table:table-cell>
          <table:table-cell table:style-name="ce220" table:formula="of:=AVERAGE([.H38:.M38])" office:value-type="float" office:value="276.663333333333" calcext:value-type="float">
            <text:p><text:s/>276,66 </text:p>
          </table:table-cell>
          <table:table-cell table:style-name="ce220" table:formula="of:=[.N38]*[.E38]" office:value-type="float" office:value="553.326666666667" calcext:value-type="float">
            <text:p><text:s/>553,33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38]*[.P38]+[.O38]" office:value-type="float" office:value="553.326666666667" calcext:value-type="float">
            <text:p><text:s/>553,33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38]/[.R38]" office:value-type="float" office:value="553.326666666667" calcext:value-type="float">
            <text:p><text:s/>553,33 </text:p>
          </table:table-cell>
          <table:table-cell table:style-name="ce220" table:formula="of:=[.S38]/12" office:value-type="float" office:value="46.1105555555556" calcext:value-type="float">
            <text:p><text:s/>46,11 </text:p>
          </table:table-cell>
          <table:table-cell table:style-name="ce220" table:formula="of:=[.T38]/[.G38]" office:value-type="float" office:value="46.1105555555556" calcext:value-type="float">
            <text:p><text:s/>46,11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 COORDENADOR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CONJUNTO SECUNDÁRIO: Quepe com emblema</text:p>
          </table:table-cell>
          <table:table-cell table:style-name="ce215" office:value-type="string" calcext:value-type="string">
            <text:p>UNIDADE</text:p>
          </table:table-cell>
          <table:table-cell table:style-name="ce215" office:value-type="float" office:value="2" calcext:value-type="float">
            <text:p>2</text:p>
          </table:table-cell>
          <table:table-cell table:style-name="ce215" office:value-type="float" office:value="1" calcext:value-type="float">
            <text:p>1</text:p>
          </table:table-cell>
          <table:table-cell table:style-name="ce217" table:formula="of:=+[.F39]*1" office:value-type="float" office:value="1" calcext:value-type="float">
            <text:p>1</text:p>
          </table:table-cell>
          <table:table-cell table:style-name="ce215" office:value-type="string" calcext:value-type="string">
            <text:p>12.218.057/0001-40</text:p>
          </table:table-cell>
          <table:table-cell table:style-name="ce215" office:value-type="float" office:value="21.9" calcext:value-type="float">
            <text:p>21,9</text:p>
          </table:table-cell>
          <table:table-cell table:style-name="ce215" office:value-type="string" calcext:value-type="string">
            <text:p>00.336.846/0001-05</text:p>
          </table:table-cell>
          <table:table-cell table:style-name="ce215" office:value-type="float" office:value="20" calcext:value-type="float">
            <text:p>20</text:p>
          </table:table-cell>
          <table:table-cell table:style-name="ce215" office:value-type="string" calcext:value-type="string">
            <text:p>04.487.818/0001-31</text:p>
          </table:table-cell>
          <table:table-cell table:style-name="ce215" office:value-type="float" office:value="19" calcext:value-type="float">
            <text:p>19</text:p>
          </table:table-cell>
          <table:table-cell table:style-name="ce220" table:formula="of:=AVERAGE([.H39:.M39])" office:value-type="float" office:value="20.3" calcext:value-type="float">
            <text:p><text:s/>20,30 </text:p>
          </table:table-cell>
          <table:table-cell table:style-name="ce220" table:formula="of:=[.N39]*[.E39]" office:value-type="float" office:value="40.6" calcext:value-type="float">
            <text:p><text:s/>40,60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39]*[.P39]+[.O39]" office:value-type="float" office:value="40.6" calcext:value-type="float">
            <text:p><text:s/>40,60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39]/[.R39]" office:value-type="float" office:value="40.6" calcext:value-type="float">
            <text:p><text:s/>40,60 </text:p>
          </table:table-cell>
          <table:table-cell table:style-name="ce220" table:formula="of:=[.S39]/12" office:value-type="float" office:value="3.38333333333333" calcext:value-type="float">
            <text:p><text:s/>3,38 </text:p>
          </table:table-cell>
          <table:table-cell table:style-name="ce220" table:formula="of:=[.T39]/[.G39]" office:value-type="float" office:value="3.38333333333333" calcext:value-type="float">
            <text:p><text:s/>3,38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 COORDENADOR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ACESSÓRIOS: Crachá</text:p>
          </table:table-cell>
          <table:table-cell table:style-name="ce215" office:value-type="string" calcext:value-type="string">
            <text:p>UNIDADE</text:p>
          </table:table-cell>
          <table:table-cell table:number-columns-repeated="2" table:style-name="ce215" office:value-type="float" office:value="1" calcext:value-type="float">
            <text:p>1</text:p>
          </table:table-cell>
          <table:table-cell table:style-name="ce217" table:formula="of:=+[.F40]*1" office:value-type="float" office:value="1" calcext:value-type="float">
            <text:p>1</text:p>
          </table:table-cell>
          <table:table-cell table:style-name="ce215" office:value-type="string" calcext:value-type="string">
            <text:p>17.791.755/0001-54</text:p>
          </table:table-cell>
          <table:table-cell table:style-name="ce215" office:value-type="float" office:value="22.74" calcext:value-type="float">
            <text:p>22,74</text:p>
          </table:table-cell>
          <table:table-cell table:style-name="ce215" office:value-type="string" calcext:value-type="string">
            <text:p>17.791.755/0001-54</text:p>
          </table:table-cell>
          <table:table-cell table:style-name="ce215" office:value-type="float" office:value="26.93" calcext:value-type="float">
            <text:p>26,93</text:p>
          </table:table-cell>
          <table:table-cell table:style-name="ce215" office:value-type="string" calcext:value-type="string">
            <text:p>15.596.182/0001-82</text:p>
          </table:table-cell>
          <table:table-cell table:style-name="ce215" office:value-type="float" office:value="30" calcext:value-type="float">
            <text:p>30</text:p>
          </table:table-cell>
          <table:table-cell table:style-name="ce220" table:formula="of:=AVERAGE([.H40:.M40])" office:value-type="float" office:value="26.5566666666667" calcext:value-type="float">
            <text:p><text:s/>26,56 </text:p>
          </table:table-cell>
          <table:table-cell table:style-name="ce220" table:formula="of:=[.N40]*[.E40]" office:value-type="float" office:value="26.5566666666667" calcext:value-type="float">
            <text:p><text:s/>26,56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40]*[.P40]+[.O40]" office:value-type="float" office:value="26.5566666666667" calcext:value-type="float">
            <text:p><text:s/>26,56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40]/[.R40]" office:value-type="float" office:value="26.5566666666667" calcext:value-type="float">
            <text:p><text:s/>26,56 </text:p>
          </table:table-cell>
          <table:table-cell table:style-name="ce220" table:formula="of:=[.S40]/12" office:value-type="float" office:value="2.21305555555556" calcext:value-type="float">
            <text:p><text:s/>2,21 </text:p>
          </table:table-cell>
          <table:table-cell table:style-name="ce220" table:formula="of:=[.T40]/[.G40]" office:value-type="float" office:value="2.21305555555556" calcext:value-type="float">
            <text:p><text:s/>2,21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 COORDENADOR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ACESSÓRIOS: Distintivo tipo Broche</text:p>
          </table:table-cell>
          <table:table-cell table:style-name="ce215" office:value-type="string" calcext:value-type="string">
            <text:p>UNIDADE</text:p>
          </table:table-cell>
          <table:table-cell table:number-columns-repeated="2" table:style-name="ce215" office:value-type="float" office:value="1" calcext:value-type="float">
            <text:p>1</text:p>
          </table:table-cell>
          <table:table-cell table:style-name="ce217" table:formula="of:=+[.F41]*1" office:value-type="float" office:value="1" calcext:value-type="float">
            <text:p>1</text:p>
          </table:table-cell>
          <table:table-cell table:style-name="ce215" office:value-type="string" calcext:value-type="string">
            <text:p>01.644.445/0001-77</text:p>
          </table:table-cell>
          <table:table-cell table:style-name="ce215" office:value-type="float" office:value="24.99" calcext:value-type="float">
            <text:p>24,99</text:p>
          </table:table-cell>
          <table:table-cell table:style-name="ce215" office:value-type="string" calcext:value-type="string">
            <text:p>02.235.079/0001-65</text:p>
          </table:table-cell>
          <table:table-cell table:style-name="ce215" office:value-type="float" office:value="20" calcext:value-type="float">
            <text:p>20</text:p>
          </table:table-cell>
          <table:table-cell table:style-name="ce215" office:value-type="string" calcext:value-type="string">
            <text:p>33.101.460/0001-65</text:p>
          </table:table-cell>
          <table:table-cell table:style-name="ce215" office:value-type="float" office:value="18" calcext:value-type="float">
            <text:p>18</text:p>
          </table:table-cell>
          <table:table-cell table:style-name="ce220" table:formula="of:=AVERAGE([.H41:.M41])" office:value-type="float" office:value="20.9966666666667" calcext:value-type="float">
            <text:p><text:s/>21,00 </text:p>
          </table:table-cell>
          <table:table-cell table:style-name="ce220" table:formula="of:=[.N41]*[.E41]" office:value-type="float" office:value="20.9966666666667" calcext:value-type="float">
            <text:p><text:s/>21,00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41]*[.P41]+[.O41]" office:value-type="float" office:value="20.9966666666667" calcext:value-type="float">
            <text:p><text:s/>21,00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41]/[.R41]" office:value-type="float" office:value="20.9966666666667" calcext:value-type="float">
            <text:p><text:s/>21,00 </text:p>
          </table:table-cell>
          <table:table-cell table:style-name="ce220" table:formula="of:=[.S41]/12" office:value-type="float" office:value="1.74972222222222" calcext:value-type="float">
            <text:p><text:s/>1,75 </text:p>
          </table:table-cell>
          <table:table-cell table:style-name="ce220" table:formula="of:=[.T41]/[.G41]" office:value-type="float" office:value="1.74972222222222" calcext:value-type="float">
            <text:p><text:s/>1,75 </text:p>
          </table:table-cell>
          <table:table-cell table:number-columns-repeated="1003"/>
        </table:table-row>
        <table:table-row table:style-name="ro2">
          <table:table-cell table:style-name="ce212" office:value-type="string" calcext:value-type="string">
            <text:p>POSTO: VIGILANTE COORDENADOR</text:p>
          </table:table-cell>
          <table:table-cell table:style-name="ce212" office:value-type="string" calcext:value-type="string">
            <text:p>UNIFORMES</text:p>
          </table:table-cell>
          <table:table-cell table:style-name="ce215" office:value-type="string" calcext:value-type="string">
            <text:p>ACESSÓRIOS: Apito e Cordão de Apito</text:p>
          </table:table-cell>
          <table:table-cell table:style-name="ce215" office:value-type="string" calcext:value-type="string">
            <text:p>UNIDADE</text:p>
          </table:table-cell>
          <table:table-cell table:number-columns-repeated="2" table:style-name="ce215" office:value-type="float" office:value="1" calcext:value-type="float">
            <text:p>1</text:p>
          </table:table-cell>
          <table:table-cell table:style-name="ce217" table:formula="of:=+[.F42]*1" office:value-type="float" office:value="1" calcext:value-type="float">
            <text:p>1</text:p>
          </table:table-cell>
          <table:table-cell table:style-name="ce215" office:value-type="string" calcext:value-type="string">
            <text:p>19.061.289/0001-87</text:p>
          </table:table-cell>
          <table:table-cell table:style-name="ce215" office:value-type="float" office:value="20.04" calcext:value-type="float">
            <text:p>20,04</text:p>
          </table:table-cell>
          <table:table-cell table:style-name="ce215" office:value-type="string" calcext:value-type="string">
            <text:p>21.395.275/0001-41</text:p>
          </table:table-cell>
          <table:table-cell table:style-name="ce215" office:value-type="float" office:value="22.43" calcext:value-type="float">
            <text:p>22,43</text:p>
          </table:table-cell>
          <table:table-cell table:style-name="ce215" office:value-type="string" calcext:value-type="string">
            <text:p>33.856.338/0001-07</text:p>
          </table:table-cell>
          <table:table-cell table:style-name="ce215" office:value-type="float" office:value="29.47" calcext:value-type="float">
            <text:p>29,47</text:p>
          </table:table-cell>
          <table:table-cell table:style-name="ce220" table:formula="of:=AVERAGE([.H42:.M42])" office:value-type="float" office:value="23.98" calcext:value-type="float">
            <text:p><text:s/>23,98 </text:p>
          </table:table-cell>
          <table:table-cell table:style-name="ce220" table:formula="of:=[.N42]*[.E42]" office:value-type="float" office:value="23.98" calcext:value-type="float">
            <text:p><text:s/>23,98 </text:p>
          </table:table-cell>
          <table:table-cell table:style-name="ce221" office:value-type="percentage" office:value="0" calcext:value-type="percentage">
            <text:p>0%</text:p>
          </table:table-cell>
          <table:table-cell table:style-name="ce220" table:formula="of:=-[.O42]*[.P42]+[.O42]" office:value-type="float" office:value="23.98" calcext:value-type="float">
            <text:p><text:s/>23,98 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Q42]/[.R42]" office:value-type="float" office:value="23.98" calcext:value-type="float">
            <text:p><text:s/>23,98 </text:p>
          </table:table-cell>
          <table:table-cell table:style-name="ce220" table:formula="of:=[.S42]/12" office:value-type="float" office:value="1.99833333333333" calcext:value-type="float">
            <text:p><text:s/>2,00 </text:p>
          </table:table-cell>
          <table:table-cell table:style-name="ce220" table:formula="of:=[.T42]/[.G42]" office:value-type="float" office:value="1.99833333333333" calcext:value-type="float">
            <text:p><text:s/>2,00 </text:p>
          </table:table-cell>
          <table:table-cell table:number-columns-repeated="1003"/>
        </table:table-row>
        <table:table-row table:style-name="ro2">
          <table:table-cell table:style-name="ce213" table:number-columns-repeated="2"/>
          <table:table-cell table:style-name="ce216" table:number-columns-repeated="4"/>
          <table:table-cell table:style-name="ce218"/>
          <table:table-cell table:style-name="ce216" table:number-columns-repeated="6"/>
          <table:table-cell/>
          <table:table-cell table:style-name="ce216"/>
          <table:table-cell table:style-name="ce222"/>
          <table:table-cell table:style-name="ce216" table:number-columns-repeated="3"/>
          <table:table-cell table:style-name="ce224" table:formula="of:=SUM([.T31:.T42])" office:value-type="float" office:value="191.366666666667" calcext:value-type="float">
            <text:p><text:s/>191,37 </text:p>
          </table:table-cell>
          <table:table-cell table:style-name="ce225" table:formula="of:=ROUND(SUM([.U31:.U42]);2)" office:value-type="float" office:value="191.37" calcext:value-type="float">
            <text:p><text:s/>191,37 </text:p>
          </table:table-cell>
          <table:table-cell table:number-columns-repeated="1003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quip e EPI por Empreg" table:style-name="ta4">
        <office:forms form:automatic-focus="false" form:apply-design-mode="false"/>
        <table:table-column table:style-name="co14" table:default-cell-style-name="ce64"/>
        <table:table-column table:style-name="co15" table:default-cell-style-name="ce87"/>
        <table:table-column table:style-name="co31" table:default-cell-style-name="ce87"/>
        <table:table-column table:style-name="co32" table:default-cell-style-name="ce87"/>
        <table:table-column table:style-name="co33" table:number-columns-repeated="2" table:default-cell-style-name="ce87"/>
        <table:table-column table:style-name="co16" table:default-cell-style-name="ce257"/>
        <table:table-column table:style-name="co34" table:default-cell-style-name="ce87"/>
        <table:table-column table:style-name="co35" table:default-cell-style-name="ce87"/>
        <table:table-column table:style-name="co36" table:default-cell-style-name="ce87"/>
        <table:table-column table:style-name="co37" table:default-cell-style-name="ce64"/>
        <table:table-column table:style-name="co38" table:default-cell-style-name="ce87"/>
        <table:table-column table:style-name="co39" table:default-cell-style-name="ce87"/>
        <table:table-column table:style-name="co40" table:default-cell-style-name="ce87"/>
        <table:table-column table:style-name="co21" table:default-cell-style-name="ce87"/>
        <table:table-column table:style-name="co20" table:default-cell-style-name="ce87"/>
        <table:table-column table:style-name="co21" table:default-cell-style-name="ce188"/>
        <table:table-column table:style-name="co22" table:default-cell-style-name="ce87"/>
        <table:table-column table:style-name="co21" table:default-cell-style-name="ce87"/>
        <table:table-column table:style-name="co41" table:number-columns-repeated="2" table:default-cell-style-name="ce87"/>
        <table:table-column table:style-name="co21" table:default-cell-style-name="ce87"/>
        <table:table-column table:style-name="co41" table:number-columns-repeated="3" table:default-cell-style-name="ce87"/>
        <table:table-column table:style-name="co21" table:default-cell-style-name="ce87"/>
        <table:table-column table:style-name="co41" table:default-cell-style-name="ce87"/>
        <table:table-column table:style-name="co21" table:default-cell-style-name="ce87"/>
        <table:table-column table:style-name="co41" table:number-columns-repeated="5" table:default-cell-style-name="ce87"/>
        <table:table-column table:style-name="co21" table:default-cell-style-name="ce87"/>
        <table:table-column table:style-name="co41" table:number-columns-repeated="6" table:default-cell-style-name="ce87"/>
        <table:table-column table:style-name="co21" table:default-cell-style-name="ce87"/>
        <table:table-column table:style-name="co41" table:default-cell-style-name="ce87"/>
        <table:table-column table:style-name="co21" table:default-cell-style-name="ce87"/>
        <table:table-column table:style-name="co41" table:default-cell-style-name="ce87"/>
        <table:table-column table:style-name="co21" table:default-cell-style-name="ce87"/>
        <table:table-column table:style-name="co41" table:default-cell-style-name="ce188"/>
        <table:table-column table:style-name="co2" table:number-columns-repeated="978" table:default-cell-style-name="Default"/>
        <table:table-row table:style-name="ro7">
          <table:table-cell table:style-name="ce226" office:value-type="string" calcext:value-type="string" table:number-columns-spanned="16" table:number-rows-spanned="1">
            <text:p>PLANILHA DE CUSTOS E FORMAÇÃO DE PREÇOS</text:p>
          </table:table-cell>
          <table:covered-table-cell table:number-columns-repeated="5" table:style-name="ce234"/>
          <table:covered-table-cell table:style-name="ce256"/>
          <table:covered-table-cell table:number-columns-repeated="8" table:style-name="ce234"/>
          <table:covered-table-cell table:style-name="ce288"/>
          <table:table-cell table:style-name="ce219"/>
          <table:table-cell table:style-name="ce185" office:value-type="string" calcext:value-type="string">
            <text:p>Coordenador</text:p>
          </table:table-cell>
          <table:table-cell table:style-name="ce287"/>
          <table:table-cell table:style-name="ce197" table:number-columns-repeated="2"/>
          <table:table-cell table:style-name="ce287"/>
          <table:table-cell table:style-name="ce197" table:number-columns-repeated="3"/>
          <table:table-cell table:style-name="ce287"/>
          <table:table-cell table:style-name="ce197"/>
          <table:table-cell table:style-name="ce287"/>
          <table:table-cell table:style-name="ce197" table:number-columns-repeated="5"/>
          <table:table-cell table:style-name="ce287"/>
          <table:table-cell table:style-name="ce197" table:number-columns-repeated="6"/>
          <table:table-cell table:style-name="ce287"/>
          <table:table-cell table:style-name="ce197"/>
          <table:table-cell table:style-name="ce287"/>
          <table:table-cell table:style-name="ce197"/>
          <table:table-cell table:style-name="ce287"/>
          <table:table-cell table:style-name="ce296" table:number-columns-spanned="1" table:number-rows-spanned="6"/>
          <table:table-cell table:number-columns-repeated="978"/>
        </table:table-row>
        <table:table-row table:style-name="ro2">
          <table:table-cell table:style-name="ce67" office:value-type="string" calcext:value-type="string" table:number-columns-spanned="2" table:number-rows-spanned="1">
            <text:p>Processo nº</text:p>
          </table:table-cell>
          <table:covered-table-cell table:style-name="ce67"/>
          <table:table-cell table:style-name="ce67" office:value-type="string" calcext:value-type="string" table:number-columns-spanned="14" table:number-rows-spanned="1">
            <text:p>23086.013555/2021-57</text:p>
          </table:table-cell>
          <table:covered-table-cell table:number-columns-repeated="12" table:style-name="ce118"/>
          <table:covered-table-cell table:style-name="ce116"/>
          <table:table-cell table:style-name="ce219"/>
          <table:table-cell table:style-name="ce186" office:value-type="string" calcext:value-type="string">
            <text:p>Vigilância</text:p>
          </table:table-cell>
          <table:table-cell table:style-name="ce287"/>
          <table:table-cell table:number-columns-repeated="2" table:style-name="ce186" office:value-type="string" calcext:value-type="string">
            <text:p>Vigilância</text:p>
          </table:table-cell>
          <table:table-cell table:style-name="ce287"/>
          <table:table-cell table:number-columns-repeated="3" table:style-name="ce186" office:value-type="string" calcext:value-type="string">
            <text:p>Vigilância</text:p>
          </table:table-cell>
          <table:table-cell table:style-name="ce287"/>
          <table:table-cell table:style-name="ce186" office:value-type="string" calcext:value-type="string">
            <text:p>Vigilância</text:p>
          </table:table-cell>
          <table:table-cell table:style-name="ce287"/>
          <table:table-cell table:number-columns-repeated="5" table:style-name="ce186" office:value-type="string" calcext:value-type="string">
            <text:p>Vigilância</text:p>
          </table:table-cell>
          <table:table-cell table:style-name="ce287"/>
          <table:table-cell table:number-columns-repeated="6" table:style-name="ce186" office:value-type="string" calcext:value-type="string">
            <text:p>Vigilância</text:p>
          </table:table-cell>
          <table:table-cell table:style-name="ce287"/>
          <table:table-cell table:style-name="ce186" office:value-type="string" calcext:value-type="string">
            <text:p>Vigilância</text:p>
          </table:table-cell>
          <table:table-cell table:style-name="ce287"/>
          <table:table-cell table:style-name="ce186" office:value-type="string" calcext:value-type="string">
            <text:p>Vigilância</text:p>
          </table:table-cell>
          <table:table-cell table:style-name="ce287"/>
          <table:covered-table-cell table:style-name="ce297"/>
          <table:table-cell table:number-columns-repeated="978"/>
        </table:table-row>
        <table:table-row table:style-name="ro2">
          <table:table-cell table:style-name="ce67" office:value-type="string" calcext:value-type="string" table:number-columns-spanned="2" table:number-rows-spanned="1">
            <text:p>Licitação nº</text:p>
          </table:table-cell>
          <table:covered-table-cell table:style-name="ce67"/>
          <table:table-cell table:style-name="ce67" table:number-columns-spanned="14" table:number-rows-spanned="1"/>
          <table:covered-table-cell table:number-columns-repeated="12" table:style-name="ce118"/>
          <table:covered-table-cell table:style-name="ce116"/>
          <table:table-cell table:style-name="ce219"/>
          <table:table-cell table:style-name="ce186" office:value-type="string" calcext:value-type="string">
            <text:p>desarmada</text:p>
          </table:table-cell>
          <table:table-cell table:style-name="ce287"/>
          <table:table-cell table:number-columns-repeated="2" table:style-name="ce186" office:value-type="string" calcext:value-type="string">
            <text:p>armada</text:p>
          </table:table-cell>
          <table:table-cell table:style-name="ce287"/>
          <table:table-cell table:number-columns-repeated="3" table:style-name="ce186" office:value-type="string" calcext:value-type="string">
            <text:p>armada</text:p>
          </table:table-cell>
          <table:table-cell table:style-name="ce287"/>
          <table:table-cell table:style-name="ce186" office:value-type="string" calcext:value-type="string">
            <text:p>desarmada</text:p>
          </table:table-cell>
          <table:table-cell table:style-name="ce287"/>
          <table:table-cell table:number-columns-repeated="5" table:style-name="ce186" office:value-type="string" calcext:value-type="string">
            <text:p>armada</text:p>
          </table:table-cell>
          <table:table-cell table:style-name="ce287"/>
          <table:table-cell table:number-columns-repeated="6" table:style-name="ce186" office:value-type="string" calcext:value-type="string">
            <text:p>armada</text:p>
          </table:table-cell>
          <table:table-cell table:style-name="ce287"/>
          <table:table-cell table:style-name="ce186" office:value-type="string" calcext:value-type="string">
            <text:p>armada</text:p>
          </table:table-cell>
          <table:table-cell table:style-name="ce287"/>
          <table:table-cell table:style-name="ce186" office:value-type="string" calcext:value-type="string">
            <text:p>armada</text:p>
          </table:table-cell>
          <table:table-cell table:style-name="ce287"/>
          <table:covered-table-cell table:style-name="ce297"/>
          <table:table-cell table:number-columns-repeated="978"/>
        </table:table-row>
        <table:table-row table:style-name="ro2">
          <table:table-cell table:style-name="ce67" office:value-type="string" calcext:value-type="string" table:number-columns-spanned="2" table:number-rows-spanned="1">
            <text:p>Dia</text:p>
          </table:table-cell>
          <table:covered-table-cell table:style-name="ce67"/>
          <table:table-cell table:style-name="ce67" table:number-columns-spanned="14" table:number-rows-spanned="1"/>
          <table:covered-table-cell table:number-columns-repeated="12" table:style-name="ce118"/>
          <table:covered-table-cell table:style-name="ce116"/>
          <table:table-cell table:style-name="ce219"/>
          <table:table-cell table:style-name="ce186" office:value-type="string" calcext:value-type="string">
            <text:p>motorizada</text:p>
          </table:table-cell>
          <table:table-cell table:style-name="ce287"/>
          <table:table-cell table:number-columns-repeated="2" table:style-name="ce186" office:value-type="string" calcext:value-type="string">
            <text:p>não motorizada</text:p>
          </table:table-cell>
          <table:table-cell table:style-name="ce287"/>
          <table:table-cell table:number-columns-repeated="3" table:style-name="ce186" office:value-type="string" calcext:value-type="string">
            <text:p>não motorizada</text:p>
          </table:table-cell>
          <table:table-cell table:style-name="ce287"/>
          <table:table-cell table:style-name="ce186" office:value-type="string" calcext:value-type="string">
            <text:p>não motorizada</text:p>
          </table:table-cell>
          <table:table-cell table:style-name="ce287"/>
          <table:table-cell table:number-columns-repeated="5" table:style-name="ce186" office:value-type="string" calcext:value-type="string">
            <text:p>motorizada</text:p>
          </table:table-cell>
          <table:table-cell table:style-name="ce287"/>
          <table:table-cell table:number-columns-repeated="6" table:style-name="ce186" office:value-type="string" calcext:value-type="string">
            <text:p>motorizada</text:p>
          </table:table-cell>
          <table:table-cell table:style-name="ce287"/>
          <table:table-cell table:style-name="ce186" office:value-type="string" calcext:value-type="string">
            <text:p>motorizada</text:p>
          </table:table-cell>
          <table:table-cell table:style-name="ce287"/>
          <table:table-cell table:style-name="ce186" office:value-type="string" calcext:value-type="string">
            <text:p>motorizada</text:p>
          </table:table-cell>
          <table:table-cell table:style-name="ce287"/>
          <table:covered-table-cell table:style-name="ce297"/>
          <table:table-cell table:number-columns-repeated="978"/>
        </table:table-row>
        <table:table-row table:style-name="ro2">
          <table:table-cell table:style-name="ce67" office:value-type="string" calcext:value-type="string" table:number-columns-spanned="2" table:number-rows-spanned="1">
            <text:p>Horário</text:p>
          </table:table-cell>
          <table:covered-table-cell table:style-name="ce67"/>
          <table:table-cell table:style-name="ce67" table:number-columns-spanned="14" table:number-rows-spanned="1"/>
          <table:covered-table-cell table:number-columns-repeated="12" table:style-name="ce118"/>
          <table:covered-table-cell table:style-name="ce116"/>
          <table:table-cell table:style-name="ce219"/>
          <table:table-cell table:style-name="ce187" office:value-type="string" calcext:value-type="string">
            <text:p>(carro)</text:p>
          </table:table-cell>
          <table:table-cell table:style-name="ce287"/>
          <table:table-cell table:style-name="ce187" table:number-columns-repeated="2"/>
          <table:table-cell table:style-name="ce287"/>
          <table:table-cell table:style-name="ce187" table:number-columns-repeated="3"/>
          <table:table-cell table:style-name="ce287"/>
          <table:table-cell table:style-name="ce187"/>
          <table:table-cell table:style-name="ce287"/>
          <table:table-cell table:number-columns-repeated="5" table:style-name="ce187" office:value-type="string" calcext:value-type="string">
            <text:p>(moto)</text:p>
          </table:table-cell>
          <table:table-cell table:style-name="ce287"/>
          <table:table-cell table:number-columns-repeated="6" table:style-name="ce187" office:value-type="string" calcext:value-type="string">
            <text:p>(moto)</text:p>
          </table:table-cell>
          <table:table-cell table:style-name="ce287"/>
          <table:table-cell table:style-name="ce187" office:value-type="string" calcext:value-type="string">
            <text:p>(carro)</text:p>
          </table:table-cell>
          <table:table-cell table:style-name="ce287"/>
          <table:table-cell table:style-name="ce187" office:value-type="string" calcext:value-type="string">
            <text:p>(carro)</text:p>
          </table:table-cell>
          <table:table-cell table:style-name="ce287"/>
          <table:covered-table-cell table:style-name="ce297"/>
          <table:table-cell table:number-columns-repeated="978"/>
        </table:table-row>
        <table:table-row table:style-name="ro2">
          <table:table-cell table:style-name="ce68" office:value-type="string" calcext:value-type="string" table:number-columns-spanned="2" table:number-rows-spanned="1">
            <text:p>Data de apresentação da proposta (dia/mês/ano)</text:p>
          </table:table-cell>
          <table:covered-table-cell table:style-name="ce68"/>
          <table:table-cell table:style-name="ce67" table:number-columns-spanned="14" table:number-rows-spanned="1"/>
          <table:covered-table-cell table:number-columns-repeated="12" table:style-name="ce118"/>
          <table:covered-table-cell table:style-name="ce116"/>
          <table:table-cell table:style-name="ce219"/>
          <table:table-cell table:style-name="ce74" office:value-type="string" calcext:value-type="string">
            <text:p>Diurno</text:p>
          </table:table-cell>
          <table:table-cell table:style-name="ce287"/>
          <table:table-cell table:number-columns-repeated="2" table:style-name="ce74" office:value-type="string" calcext:value-type="string">
            <text:p>Diurno</text:p>
          </table:table-cell>
          <table:table-cell table:style-name="ce287"/>
          <table:table-cell table:number-columns-repeated="3" table:style-name="ce75" office:value-type="string" calcext:value-type="string">
            <text:p>Noturno</text:p>
          </table:table-cell>
          <table:table-cell table:style-name="ce287"/>
          <table:table-cell table:style-name="ce75" office:value-type="string" calcext:value-type="string">
            <text:p>Noturno</text:p>
          </table:table-cell>
          <table:table-cell table:style-name="ce287"/>
          <table:table-cell table:number-columns-repeated="5" table:style-name="ce74" office:value-type="string" calcext:value-type="string">
            <text:p>Diurno</text:p>
          </table:table-cell>
          <table:table-cell table:style-name="ce287"/>
          <table:table-cell table:number-columns-repeated="6" table:style-name="ce75" office:value-type="string" calcext:value-type="string">
            <text:p>Noturno</text:p>
          </table:table-cell>
          <table:table-cell table:style-name="ce287"/>
          <table:table-cell table:style-name="ce74" office:value-type="string" calcext:value-type="string">
            <text:p>Diurno</text:p>
          </table:table-cell>
          <table:table-cell table:style-name="ce287"/>
          <table:table-cell table:style-name="ce75" office:value-type="string" calcext:value-type="string">
            <text:p>Noturno</text:p>
          </table:table-cell>
          <table:table-cell table:style-name="ce287"/>
          <table:covered-table-cell table:style-name="ce296"/>
          <table:table-cell table:number-columns-repeated="978"/>
        </table:table-row>
        <table:table-row table:style-name="ro8">
          <table:table-cell table:style-name="ce74" office:value-type="string" calcext:value-type="string">
            <text:p>A</text:p>
          </table:table-cell>
          <table:table-cell table:style-name="ce103" office:value-type="string" calcext:value-type="string">
            <text:p>Município/UF</text:p>
          </table:table-cell>
          <table:table-cell table:style-name="ce67" table:number-columns-spanned="14" table:number-rows-spanned="1"/>
          <table:covered-table-cell table:number-columns-repeated="12" table:style-name="ce118"/>
          <table:covered-table-cell table:style-name="ce116"/>
          <table:table-cell table:style-name="ce219"/>
          <table:table-cell table:style-name="ce74" office:value-type="string" calcext:value-type="string">
            <text:p>Diamantina/MG</text:p>
          </table:table-cell>
          <table:table-cell table:style-name="ce287"/>
          <table:table-cell table:style-name="ce74" office:value-type="string" calcext:value-type="string">
            <text:p>Teófilo Otoni/MG</text:p>
          </table:table-cell>
          <table:table-cell table:style-name="ce74" office:value-type="string" calcext:value-type="string">
            <text:p>Janaúba/MG</text:p>
          </table:table-cell>
          <table:table-cell table:style-name="ce287"/>
          <table:table-cell table:style-name="ce74" office:value-type="string" calcext:value-type="string">
            <text:p>Diamantina/MG</text:p>
          </table:table-cell>
          <table:table-cell table:style-name="ce74" office:value-type="string" calcext:value-type="string">
            <text:p>Teófilo Otoni/MG</text:p>
          </table:table-cell>
          <table:table-cell table:style-name="ce74" office:value-type="string" calcext:value-type="string">
            <text:p>Janaúba/MG</text:p>
          </table:table-cell>
          <table:table-cell table:style-name="ce287"/>
          <table:table-cell table:style-name="ce74" office:value-type="string" calcext:value-type="string">
            <text:p>Diamantina/MG</text:p>
          </table:table-cell>
          <table:table-cell table:style-name="ce287"/>
          <table:table-cell table:style-name="ce74" office:value-type="string" calcext:value-type="string">
            <text:p>Diamantina/MG</text:p>
          </table:table-cell>
          <table:table-cell table:style-name="ce74" office:value-type="string" calcext:value-type="string">
            <text:p>Teófilo Otoni/MG</text:p>
          </table:table-cell>
          <table:table-cell table:style-name="ce74" office:value-type="string" calcext:value-type="string">
            <text:p>Unaí/MG</text:p>
          </table:table-cell>
          <table:table-cell table:style-name="ce74" office:value-type="string" calcext:value-type="string">
            <text:p>Curvelo/MG</text:p>
          </table:table-cell>
          <table:table-cell table:style-name="ce74" office:value-type="string" calcext:value-type="string">
            <text:p>Couto de Mag. de Minas/MG</text:p>
          </table:table-cell>
          <table:table-cell table:style-name="ce287"/>
          <table:table-cell table:style-name="ce74" office:value-type="string" calcext:value-type="string">
            <text:p>Diamantina/MG</text:p>
          </table:table-cell>
          <table:table-cell table:style-name="ce74" office:value-type="string" calcext:value-type="string">
            <text:p>Teófilo Otoni/MG</text:p>
          </table:table-cell>
          <table:table-cell table:style-name="ce74" office:value-type="string" calcext:value-type="string">
            <text:p>Janaúba/MG</text:p>
          </table:table-cell>
          <table:table-cell table:style-name="ce74" office:value-type="string" calcext:value-type="string">
            <text:p>Unaí/MG</text:p>
          </table:table-cell>
          <table:table-cell table:style-name="ce74" office:value-type="string" calcext:value-type="string">
            <text:p>Curvelo/MG</text:p>
          </table:table-cell>
          <table:table-cell table:style-name="ce74" office:value-type="string" calcext:value-type="string">
            <text:p>Couto de Mag. de Minas/MG</text:p>
          </table:table-cell>
          <table:table-cell table:style-name="ce287"/>
          <table:table-cell table:style-name="ce74" office:value-type="string" calcext:value-type="string">
            <text:p>Diamantina/MG</text:p>
          </table:table-cell>
          <table:table-cell table:style-name="ce287"/>
          <table:table-cell table:style-name="ce74" office:value-type="string" calcext:value-type="string">
            <text:p>Diamantina/MG</text:p>
          </table:table-cell>
          <table:table-cell table:style-name="ce287"/>
          <table:table-cell table:style-name="ce298" office:value-type="string" office:string-value="Valor total do mês considerando a qtde. de empregados" calcext:value-type="string" table:number-columns-spanned="1" table:number-rows-spanned="2">
            <text:p><text:s/>Valor total do mês considerando a qtde. de empregados </text:p>
          </table:table-cell>
          <table:table-cell table:style-name="ce206" table:number-columns-repeated="978"/>
        </table:table-row>
        <table:table-row table:style-name="ro8">
          <table:table-cell table:style-name="ce71" office:value-type="string" calcext:value-type="string">
            <text:p>A.1</text:p>
          </table:table-cell>
          <table:table-cell table:style-name="ce92" office:value-type="string" calcext:value-type="string">
            <text:p>Local / Campus</text:p>
          </table:table-cell>
          <table:table-cell table:style-name="ce67" table:number-columns-spanned="14" table:number-rows-spanned="1"/>
          <table:covered-table-cell table:number-columns-repeated="12" table:style-name="ce118"/>
          <table:covered-table-cell table:style-name="ce116"/>
          <table:table-cell table:style-name="ce219"/>
          <table:table-cell table:style-name="ce81" office:value-type="string" calcext:value-type="string">
            <text:p>Campus JK</text:p>
          </table:table-cell>
          <table:table-cell table:style-name="ce102"/>
          <table:table-cell table:style-name="ce71" office:value-type="string" calcext:value-type="string">
            <text:p>Campus do Mucuri</text:p>
          </table:table-cell>
          <table:table-cell table:style-name="ce71" office:value-type="string" calcext:value-type="string">
            <text:p>Campus Janaúba</text:p>
          </table:table-cell>
          <table:table-cell table:style-name="ce102"/>
          <table:table-cell table:style-name="ce295" office:value-type="string" calcext:value-type="string">
            <text:p>Campus I</text:p>
          </table:table-cell>
          <table:table-cell table:style-name="ce71" office:value-type="string" calcext:value-type="string">
            <text:p>Campus do Mucuri</text:p>
          </table:table-cell>
          <table:table-cell table:style-name="ce71" office:value-type="string" calcext:value-type="string">
            <text:p>Campus Janaúba</text:p>
          </table:table-cell>
          <table:table-cell table:style-name="ce102"/>
          <table:table-cell table:style-name="ce71" office:value-type="string" calcext:value-type="string">
            <text:p>Moradia Estudantil</text:p>
          </table:table-cell>
          <table:table-cell table:style-name="ce102"/>
          <table:table-cell table:style-name="ce81" office:value-type="string" calcext:value-type="string">
            <text:p>Campus JK</text:p>
          </table:table-cell>
          <table:table-cell table:style-name="ce71" office:value-type="string" calcext:value-type="string">
            <text:p>Campus do Mucuri</text:p>
          </table:table-cell>
          <table:table-cell table:style-name="ce71" office:value-type="string" calcext:value-type="string">
            <text:p>Campus Unaí</text:p>
          </table:table-cell>
          <table:table-cell table:style-name="ce71" office:value-type="string" calcext:value-type="string">
            <text:p>Faz. Exp. do Moura</text:p>
          </table:table-cell>
          <table:table-cell table:style-name="ce71" office:value-type="string" calcext:value-type="string">
            <text:p>Faz. Exp. Rio Manso</text:p>
          </table:table-cell>
          <table:table-cell table:style-name="ce102"/>
          <table:table-cell table:style-name="ce81" office:value-type="string" calcext:value-type="string">
            <text:p>Campus JK</text:p>
          </table:table-cell>
          <table:table-cell table:style-name="ce71" office:value-type="string" calcext:value-type="string">
            <text:p>Campus do Mucuri</text:p>
          </table:table-cell>
          <table:table-cell table:style-name="ce71" office:value-type="string" calcext:value-type="string">
            <text:p>Campus Janaúba</text:p>
          </table:table-cell>
          <table:table-cell table:style-name="ce71" office:value-type="string" calcext:value-type="string">
            <text:p>Faz. Exp. Santa Rita</text:p>
          </table:table-cell>
          <table:table-cell table:style-name="ce71" office:value-type="string" calcext:value-type="string">
            <text:p>Faz. Exp. do Moura</text:p>
          </table:table-cell>
          <table:table-cell table:style-name="ce71" office:value-type="string" calcext:value-type="string">
            <text:p>Faz. Exp. Rio Manso</text:p>
          </table:table-cell>
          <table:table-cell table:style-name="ce102"/>
          <table:table-cell table:style-name="ce81" office:value-type="string" calcext:value-type="string">
            <text:p>Campus JK</text:p>
          </table:table-cell>
          <table:table-cell table:style-name="ce102"/>
          <table:table-cell table:style-name="ce81" office:value-type="string" calcext:value-type="string">
            <text:p>Campus JK</text:p>
          </table:table-cell>
          <table:table-cell table:style-name="ce102"/>
          <table:covered-table-cell table:style-name="ce297"/>
          <table:table-cell table:number-columns-repeated="978"/>
        </table:table-row>
        <table:table-row table:style-name="ro2">
          <table:table-cell table:style-name="ce227" office:value-type="string" calcext:value-type="string" table:number-columns-spanned="10" table:number-rows-spanned="2">
            <text:p>Quantidade total a contratar (em função da unidade de medida)</text:p>
          </table:table-cell>
          <table:covered-table-cell table:number-columns-repeated="9" table:style-name="ce235"/>
          <table:table-cell table:style-name="ce68" office:value-type="string" calcext:value-type="string" table:number-columns-spanned="5" table:number-rows-spanned="1">
            <text:p>Nº de Postos de trabalho</text:p>
          </table:table-cell>
          <table:covered-table-cell table:number-columns-repeated="3" table:style-name="ce123"/>
          <table:covered-table-cell table:style-name="ce151"/>
          <table:table-cell table:style-name="ce75" table:formula="of:=SUM([.R9:.AR9])" office:value-type="float" office:value="24" calcext:value-type="float">
            <text:p>24</text:p>
          </table:table-cell>
          <table:table-cell table:style-name="ce219"/>
          <table:table-cell table:style-name="ce75" office:value-type="float" office:value="1" calcext:value-type="float">
            <text:p>1</text:p>
          </table:table-cell>
          <table:table-cell table:style-name="ce294"/>
          <table:table-cell table:number-columns-repeated="2" table:style-name="ce75" office:value-type="float" office:value="1" calcext:value-type="float">
            <text:p>1</text:p>
          </table:table-cell>
          <table:table-cell table:style-name="ce294"/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294"/>
          <table:table-cell table:style-name="ce75" office:value-type="float" office:value="2" calcext:value-type="float">
            <text:p>2</text:p>
          </table:table-cell>
          <table:table-cell table:style-name="ce294"/>
          <table:table-cell table:number-columns-repeated="5" table:style-name="ce75" office:value-type="float" office:value="1" calcext:value-type="float">
            <text:p>1</text:p>
          </table:table-cell>
          <table:table-cell table:style-name="ce294"/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294"/>
          <table:table-cell table:style-name="ce75" office:value-type="float" office:value="1" calcext:value-type="float">
            <text:p>1</text:p>
          </table:table-cell>
          <table:table-cell table:style-name="ce294"/>
          <table:table-cell table:style-name="ce75" office:value-type="float" office:value="1" calcext:value-type="float">
            <text:p>1</text:p>
          </table:table-cell>
          <table:table-cell table:style-name="ce294"/>
          <table:table-cell table:style-name="ce75" table:formula="of:=SUM([.R9:.AR9])" office:value-type="float" office:value="24" calcext:value-type="float">
            <text:p>24</text:p>
          </table:table-cell>
          <table:table-cell table:number-columns-repeated="978"/>
        </table:table-row>
        <table:table-row table:style-name="ro2">
          <table:covered-table-cell table:style-name="ce73"/>
          <table:covered-table-cell table:number-columns-repeated="9" table:style-name="ce236"/>
          <table:table-cell table:style-name="ce112" office:value-type="string" calcext:value-type="string" table:number-columns-spanned="5" table:number-rows-spanned="1">
            <text:p>Nº de Empregados</text:p>
          </table:table-cell>
          <table:covered-table-cell table:number-columns-repeated="3" table:style-name="ce124"/>
          <table:covered-table-cell table:style-name="ce152"/>
          <table:table-cell table:style-name="ce84" table:formula="of:=SUM([.R10:.AR10])" office:value-type="float" office:value="47" calcext:value-type="float">
            <text:p>47</text:p>
          </table:table-cell>
          <table:table-cell table:style-name="ce219"/>
          <table:table-cell table:style-name="ce75" table:formula="of:=[.R9]*1" office:value-type="float" office:value="1" calcext:value-type="float">
            <text:p>1</text:p>
          </table:table-cell>
          <table:table-cell table:style-name="ce294"/>
          <table:table-cell table:style-name="ce75" table:formula="of:=[.T9]*2" office:value-type="float" office:value="2" calcext:value-type="float">
            <text:p>2</text:p>
          </table:table-cell>
          <table:table-cell table:style-name="ce75" table:formula="of:=[.U9]*2" office:value-type="float" office:value="2" calcext:value-type="float">
            <text:p>2</text:p>
          </table:table-cell>
          <table:table-cell table:style-name="ce294"/>
          <table:table-cell table:style-name="ce75" table:formula="of:=[.W9]*2" office:value-type="float" office:value="2" calcext:value-type="float">
            <text:p>2</text:p>
          </table:table-cell>
          <table:table-cell table:style-name="ce75" table:formula="of:=[.X9]*2" office:value-type="float" office:value="4" calcext:value-type="float">
            <text:p>4</text:p>
          </table:table-cell>
          <table:table-cell table:style-name="ce75" table:formula="of:=[.Y9]*2" office:value-type="float" office:value="2" calcext:value-type="float">
            <text:p>2</text:p>
          </table:table-cell>
          <table:table-cell table:style-name="ce294"/>
          <table:table-cell table:style-name="ce75" table:formula="of:=[.AA9]*2" office:value-type="float" office:value="4" calcext:value-type="float">
            <text:p>4</text:p>
          </table:table-cell>
          <table:table-cell table:style-name="ce294"/>
          <table:table-cell table:style-name="ce75" table:formula="of:=[.AC9]*2" office:value-type="float" office:value="2" calcext:value-type="float">
            <text:p>2</text:p>
          </table:table-cell>
          <table:table-cell table:style-name="ce75" table:formula="of:=[.AD9]*2" office:value-type="float" office:value="2" calcext:value-type="float">
            <text:p>2</text:p>
          </table:table-cell>
          <table:table-cell table:style-name="ce75" table:formula="of:=[.AE9]*2" office:value-type="float" office:value="2" calcext:value-type="float">
            <text:p>2</text:p>
          </table:table-cell>
          <table:table-cell table:style-name="ce75" table:formula="of:=[.AF9]*2" office:value-type="float" office:value="2" calcext:value-type="float">
            <text:p>2</text:p>
          </table:table-cell>
          <table:table-cell table:style-name="ce75" table:formula="of:=[.AG9]*2" office:value-type="float" office:value="2" calcext:value-type="float">
            <text:p>2</text:p>
          </table:table-cell>
          <table:table-cell table:style-name="ce294"/>
          <table:table-cell table:style-name="ce75" table:formula="of:=[.AI9]*2" office:value-type="float" office:value="4" calcext:value-type="float">
            <text:p>4</text:p>
          </table:table-cell>
          <table:table-cell table:style-name="ce75" table:formula="of:=[.AJ9]*2" office:value-type="float" office:value="2" calcext:value-type="float">
            <text:p>2</text:p>
          </table:table-cell>
          <table:table-cell table:style-name="ce75" table:formula="of:=[.AK9]*2" office:value-type="float" office:value="2" calcext:value-type="float">
            <text:p>2</text:p>
          </table:table-cell>
          <table:table-cell table:style-name="ce75" table:formula="of:=[.AL9]*2" office:value-type="float" office:value="4" calcext:value-type="float">
            <text:p>4</text:p>
          </table:table-cell>
          <table:table-cell table:style-name="ce75" table:formula="of:=[.AM9]*2" office:value-type="float" office:value="2" calcext:value-type="float">
            <text:p>2</text:p>
          </table:table-cell>
          <table:table-cell table:style-name="ce75" table:formula="of:=[.AN9]*2" office:value-type="float" office:value="2" calcext:value-type="float">
            <text:p>2</text:p>
          </table:table-cell>
          <table:table-cell table:style-name="ce294"/>
          <table:table-cell table:style-name="ce75" table:formula="of:=[.AP9]*2" office:value-type="float" office:value="2" calcext:value-type="float">
            <text:p>2</text:p>
          </table:table-cell>
          <table:table-cell table:style-name="ce294"/>
          <table:table-cell table:style-name="ce75" table:formula="of:=[.AR9]*2" office:value-type="float" office:value="2" calcext:value-type="float">
            <text:p>2</text:p>
          </table:table-cell>
          <table:table-cell table:style-name="ce294"/>
          <table:table-cell table:style-name="ce75" table:formula="of:=SUM([.R10:.AR10])" office:value-type="float" office:value="47" calcext:value-type="float">
            <text:p>47</text:p>
          </table:table-cell>
          <table:table-cell table:number-columns-repeated="978"/>
        </table:table-row>
        <table:table-row table:style-name="ro2">
          <table:table-cell table:style-name="ce228" table:number-columns-repeated="6"/>
          <table:table-cell/>
          <table:table-cell table:style-name="ce228" table:number-columns-repeated="9"/>
          <table:table-cell table:style-name="ce219"/>
          <table:table-cell/>
          <table:table-cell table:style-name="ce102"/>
          <table:table-cell table:number-columns-repeated="2"/>
          <table:table-cell table:style-name="ce102"/>
          <table:table-cell table:number-columns-repeated="3"/>
          <table:table-cell table:style-name="ce102"/>
          <table:table-cell/>
          <table:table-cell table:style-name="ce102"/>
          <table:table-cell table:number-columns-repeated="5"/>
          <table:table-cell table:style-name="ce102"/>
          <table:table-cell table:number-columns-repeated="6"/>
          <table:table-cell table:style-name="ce102"/>
          <table:table-cell/>
          <table:table-cell table:style-name="ce102"/>
          <table:table-cell/>
          <table:table-cell table:style-name="ce102"/>
          <table:table-cell table:number-columns-repeated="979"/>
        </table:table-row>
        <table:table-row table:style-name="ro2">
          <table:table-cell table:style-name="ce70" office:value-type="string" calcext:value-type="string" table:number-columns-spanned="16" table:number-rows-spanned="1">
            <text:p>EPI's, EQUIPAMENTOS E MATERIAIS</text:p>
          </table:table-cell>
          <table:covered-table-cell table:number-columns-repeated="14" table:style-name="ce237"/>
          <table:covered-table-cell table:style-name="ce289"/>
          <table:table-cell table:style-name="ce219"/>
          <table:table-cell table:style-name="ce188"/>
          <table:table-cell table:style-name="ce102"/>
          <table:table-cell table:style-name="ce188" table:number-columns-repeated="2"/>
          <table:table-cell table:style-name="ce102"/>
          <table:table-cell table:style-name="ce188" table:number-columns-repeated="3"/>
          <table:table-cell table:style-name="ce102"/>
          <table:table-cell table:style-name="ce188"/>
          <table:table-cell table:style-name="ce102"/>
          <table:table-cell table:style-name="ce188" table:number-columns-repeated="5"/>
          <table:table-cell table:style-name="ce102"/>
          <table:table-cell table:style-name="ce188" table:number-columns-repeated="6"/>
          <table:table-cell table:style-name="ce102"/>
          <table:table-cell table:style-name="ce188"/>
          <table:table-cell table:style-name="ce102"/>
          <table:table-cell table:style-name="ce188"/>
          <table:table-cell table:style-name="ce102"/>
          <table:table-cell table:number-columns-repeated="979"/>
        </table:table-row>
        <table:table-row table:style-name="ro2">
          <table:table-cell table:style-name="ce229"/>
          <table:table-cell table:style-name="ce229" office:value-type="string" calcext:value-type="string">
            <text:p>Especificação</text:p>
          </table:table-cell>
          <table:table-cell table:style-name="ce229" office:value-type="string" calcext:value-type="string">
            <text:p>Local</text:p>
          </table:table-cell>
          <table:table-cell table:style-name="ce229" office:value-type="string" calcext:value-type="string">
            <text:p>Classificação de vr. residual e depreciação</text:p>
          </table:table-cell>
          <table:table-cell table:style-name="ce229" office:value-type="string" calcext:value-type="string">
            <text:p>Qtde anual</text:p>
          </table:table-cell>
          <table:table-cell table:style-name="ce229" office:value-type="string" calcext:value-type="string">
            <text:p>Empregados</text:p>
          </table:table-cell>
          <table:table-cell table:style-name="ce258" office:value-type="string" calcext:value-type="string">
            <text:p>Preço médio</text:p>
          </table:table-cell>
          <table:table-cell table:style-name="ce265" office:value-type="string" office:string-value="Total anual" calcext:value-type="string">
            <text:p><text:s/>Total anual </text:p>
          </table:table-cell>
          <table:table-cell table:style-name="ce229" office:value-type="string" calcext:value-type="string">
            <text:p>% Residual</text:p>
          </table:table-cell>
          <table:table-cell table:style-name="ce229" office:value-type="string" calcext:value-type="string">
            <text:p>Vr. a depreciar</text:p>
          </table:table-cell>
          <table:table-cell table:style-name="ce229" office:value-type="string" calcext:value-type="string">
            <text:p>Vida útil (anos)</text:p>
          </table:table-cell>
          <table:table-cell table:style-name="ce229" office:value-type="string" calcext:value-type="string">
            <text:p>Depreciação anual</text:p>
          </table:table-cell>
          <table:table-cell table:style-name="ce229" office:value-type="string" calcext:value-type="string">
            <text:p>Depreciação mensal</text:p>
          </table:table-cell>
          <table:table-cell table:style-name="ce229" office:value-type="string" calcext:value-type="string">
            <text:p>Depreciação por empregado</text:p>
          </table:table-cell>
          <table:table-cell table:style-name="ce229"/>
          <table:table-cell table:style-name="ce229" office:value-type="string" calcext:value-type="string">
            <text:p>Totalização dos valores a seguir, nesta linha, multiplicados pela qtde. de empregados</text:p>
          </table:table-cell>
          <table:table-cell table:style-name="ce293" office:value-type="string" office:string-value=" " calcext:value-type="string">
            <text:p><text:s text:c="3"/></text:p>
          </table:table-cell>
          <table:table-cell table:style-name="ce74" office:value-type="string" calcext:value-type="string">
            <text:p>Valor (R$)</text:p>
          </table:table-cell>
          <table:table-cell table:style-name="ce287"/>
          <table:table-cell table:number-columns-repeated="2" table:style-name="ce74" office:value-type="string" calcext:value-type="string">
            <text:p>Valor (R$)</text:p>
          </table:table-cell>
          <table:table-cell table:style-name="ce287"/>
          <table:table-cell table:number-columns-repeated="3" table:style-name="ce74" office:value-type="string" calcext:value-type="string">
            <text:p>Valor (R$)</text:p>
          </table:table-cell>
          <table:table-cell table:style-name="ce287"/>
          <table:table-cell table:style-name="ce74" office:value-type="string" calcext:value-type="string">
            <text:p>Valor (R$)</text:p>
          </table:table-cell>
          <table:table-cell table:style-name="ce287"/>
          <table:table-cell table:number-columns-repeated="5" table:style-name="ce74" office:value-type="string" calcext:value-type="string">
            <text:p>Valor (R$)</text:p>
          </table:table-cell>
          <table:table-cell table:style-name="ce287"/>
          <table:table-cell table:number-columns-repeated="6" table:style-name="ce74" office:value-type="string" calcext:value-type="string">
            <text:p>Valor (R$)</text:p>
          </table:table-cell>
          <table:table-cell table:style-name="ce287"/>
          <table:table-cell table:style-name="ce74" office:value-type="string" calcext:value-type="string">
            <text:p>Valor (R$)</text:p>
          </table:table-cell>
          <table:table-cell table:style-name="ce287"/>
          <table:table-cell table:style-name="ce74" office:value-type="string" calcext:value-type="string">
            <text:p>Valor (R$)</text:p>
          </table:table-cell>
          <table:table-cell table:style-name="ce287"/>
          <table:table-cell table:style-name="ce147" office:value-type="string" office:string-value="Valor (R$)" calcext:value-type="string">
            <text:p><text:s/>Valor (R$) </text:p>
          </table:table-cell>
          <table:table-cell table:style-name="ce299" table:number-columns-repeated="978"/>
        </table:table-row>
        <table:table-row table:style-name="ro2">
          <table:table-cell table:style-name="ce197"/>
          <table:table-cell table:style-name="ce238" office:value-type="string" calcext:value-type="string" table:number-columns-spanned="15" table:number-rows-spanned="1">
            <text:p>Obs.: Para fins de definição do valor residual adotou-se a Macrofunção SIAFI 020330-Depreciação (0778910)</text:p>
          </table:table-cell>
          <table:covered-table-cell table:number-columns-repeated="13" table:style-name="ce245"/>
          <table:covered-table-cell table:style-name="ce290"/>
          <table:table-cell table:style-name="ce219"/>
          <table:table-cell table:style-name="ce74"/>
          <table:table-cell table:style-name="ce102"/>
          <table:table-cell table:style-name="ce74" table:number-columns-repeated="2"/>
          <table:table-cell table:style-name="ce102"/>
          <table:table-cell table:style-name="ce74" table:number-columns-repeated="3"/>
          <table:table-cell table:style-name="ce102"/>
          <table:table-cell table:style-name="ce74"/>
          <table:table-cell table:style-name="ce102"/>
          <table:table-cell table:style-name="ce74" table:number-columns-repeated="5"/>
          <table:table-cell table:style-name="ce102"/>
          <table:table-cell table:style-name="ce74" table:number-columns-repeated="6"/>
          <table:table-cell table:style-name="ce102"/>
          <table:table-cell table:style-name="ce74"/>
          <table:table-cell table:style-name="ce102"/>
          <table:table-cell table:style-name="ce74"/>
          <table:table-cell table:style-name="ce102"/>
          <table:table-cell table:style-name="ce147"/>
          <table:table-cell table:number-columns-repeated="978"/>
        </table:table-row>
        <table:table-row table:style-name="ro2">
          <table:table-cell table:style-name="ce197"/>
          <table:table-cell table:style-name="ce239"/>
          <table:table-cell table:style-name="ce245" table:number-columns-repeated="13"/>
          <table:table-cell table:style-name="ce290"/>
          <table:table-cell table:style-name="ce219"/>
          <table:table-cell table:style-name="ce74"/>
          <table:table-cell table:style-name="ce102"/>
          <table:table-cell table:style-name="ce74" table:number-columns-repeated="2"/>
          <table:table-cell table:style-name="ce102"/>
          <table:table-cell table:style-name="ce74" table:number-columns-repeated="3"/>
          <table:table-cell table:style-name="ce102"/>
          <table:table-cell table:style-name="ce74"/>
          <table:table-cell table:style-name="ce102"/>
          <table:table-cell table:style-name="ce74" table:number-columns-repeated="5"/>
          <table:table-cell table:style-name="ce102"/>
          <table:table-cell table:style-name="ce74" table:number-columns-repeated="6"/>
          <table:table-cell table:style-name="ce102"/>
          <table:table-cell table:style-name="ce74"/>
          <table:table-cell table:style-name="ce102"/>
          <table:table-cell table:style-name="ce74"/>
          <table:table-cell table:style-name="ce102"/>
          <table:table-cell table:style-name="ce147"/>
          <table:table-cell table:number-columns-repeated="978"/>
        </table:table-row>
        <table:table-row table:style-name="ro2">
          <table:table-cell table:style-name="ce197" office:value-type="string" calcext:value-type="string">
            <text:p>5.2</text:p>
          </table:table-cell>
          <table:table-cell table:style-name="ce197" office:value-type="string" calcext:value-type="string">
            <text:p>EPI's</text:p>
          </table:table-cell>
          <table:table-cell table:style-name="ce197" table:number-columns-repeated="4"/>
          <table:table-cell table:style-name="ce259"/>
          <table:table-cell table:style-name="ce197" table:number-columns-repeated="3"/>
          <table:table-cell table:style-name="ce274" table:number-columns-repeated="6"/>
          <table:table-cell table:style-name="ce219"/>
          <table:table-cell table:style-name="ce74"/>
          <table:table-cell table:style-name="ce102"/>
          <table:table-cell table:style-name="ce74" table:number-columns-repeated="2"/>
          <table:table-cell table:style-name="ce102"/>
          <table:table-cell table:style-name="ce74" table:number-columns-repeated="3"/>
          <table:table-cell table:style-name="ce102"/>
          <table:table-cell table:style-name="ce74"/>
          <table:table-cell table:style-name="ce102"/>
          <table:table-cell table:style-name="ce74" table:number-columns-repeated="5"/>
          <table:table-cell table:style-name="ce102"/>
          <table:table-cell table:style-name="ce74" table:number-columns-repeated="6"/>
          <table:table-cell table:style-name="ce102"/>
          <table:table-cell table:style-name="ce74"/>
          <table:table-cell table:style-name="ce102"/>
          <table:table-cell table:style-name="ce74"/>
          <table:table-cell table:style-name="ce102"/>
          <table:table-cell table:style-name="ce147"/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apa de colete balístico</text:p>
          </table:table-cell>
          <table:table-cell table:style-name="ce232" office:value-type="string" calcext:value-type="string">
            <text:p>Diamantina Campus JK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number-columns-repeated="2" table:style-name="ce232" office:value-type="float" office:value="11" calcext:value-type="float">
            <text:p>11</text:p>
          </table:table-cell>
          <table:table-cell table:style-name="ce260" office:value-type="float" office:value="502.17" calcext:value-type="float">
            <text:p>502,17</text:p>
          </table:table-cell>
          <table:table-cell table:style-name="ce266" table:formula="of:=[.G17]*[.E17]" office:value-type="float" office:value="5523.87" calcext:value-type="float">
            <text:p><text:s/>5.523,87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17]*[.I17]+[.H17]" office:value-type="float" office:value="4971.483" calcext:value-type="float">
            <text:p><text:s/>4.971,48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17]/[.K17]" office:value-type="float" office:value="497.1483" calcext:value-type="float">
            <text:p><text:s/>497,15 </text:p>
          </table:table-cell>
          <table:table-cell table:style-name="ce266" table:formula="of:=[.L17]/12" office:value-type="float" office:value="41.429025" calcext:value-type="float">
            <text:p><text:s/>41,43 </text:p>
          </table:table-cell>
          <table:table-cell table:style-name="ce266" table:formula="of:=[.M17]/[.F17]" office:value-type="float" office:value="3.766275" calcext:value-type="float">
            <text:p><text:s/>3,77 </text:p>
          </table:table-cell>
          <table:table-cell table:style-name="ce91"/>
          <table:table-cell table:style-name="ce161" table:formula="of:=[.R17]*[.R$10]+[.T17]*[.T$10]+[.U17]*[.U$10]+[.W17]*[.W$10]+[.X17]*[.X$10]+[.Y17]*[.Y$10]+[.AA17]*[.AA$10]+[.AC17]*[.AC$10]+[.AD17]*[.AD$10]+[.AE17]*[.AE$10]+[.AF17]*[.AF$10]+[.AG17]*[.AG$10]+[.AI17]*[.AI$10]+[.AJ17]*[.AJ$10]+[.AK17]*[.AK$10]+[.AL17]*[.AL$10]+[.AM17]*[.AM$10]+[.AN17]*[.AN$10]+[.AP17]*[.AP$10]+[.AR17]*[.AR$10]" office:value-type="float" office:value="41.429025" calcext:value-type="float">
            <text:p><text:s/>41,43 </text:p>
          </table:table-cell>
          <table:table-cell table:style-name="ce219"/>
          <table:table-cell table:style-name="ce161" table:formula="of:=+[.N17]" office:value-type="float" office:value="3.766275" calcext:value-type="float">
            <text:p><text:s/>3,77 </text:p>
          </table:table-cell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formula="of:=+[.N17]" office:value-type="float" office:value="3.766275" calcext:value-type="float">
            <text:p><text:s/>3,77 </text:p>
          </table:table-cell>
          <table:table-cell table:style-name="ce161" table:number-columns-repeated="4"/>
          <table:table-cell table:style-name="ce102"/>
          <table:table-cell table:style-name="ce161" table:formula="of:=+[.N17]" office:value-type="float" office:value="3.766275" calcext:value-type="float">
            <text:p><text:s/>3,77 </text:p>
          </table:table-cell>
          <table:table-cell table:style-name="ce161" table:number-columns-repeated="5"/>
          <table:table-cell table:style-name="ce102"/>
          <table:table-cell table:style-name="ce161" table:formula="of:=+[.N17]" office:value-type="float" office:value="3.766275" calcext:value-type="float">
            <text:p><text:s/>3,77 </text:p>
          </table:table-cell>
          <table:table-cell table:style-name="ce102"/>
          <table:table-cell table:style-name="ce161" table:formula="of:=+[.N17]" office:value-type="float" office:value="3.766275" calcext:value-type="float">
            <text:p><text:s/>3,77 </text:p>
          </table:table-cell>
          <table:table-cell table:style-name="ce102"/>
          <table:table-cell table:style-name="ce204" table:formula="of:=[.R17]*[.R$10]+[.T17]*[.T$10]+[.U17]*[.U$10]+[.W17]*[.W$10]+[.X17]*[.X$10]+[.Y17]*[.Y$10]+[.AA17]*[.AA$10]+[.AC17]*[.AC$10]+[.AD17]*[.AD$10]+[.AE17]*[.AE$10]+[.AF17]*[.AF$10]+[.AG17]*[.AG$10]+[.AI17]*[.AI$10]+[.AJ17]*[.AJ$10]+[.AK17]*[.AK$10]+[.AL17]*[.AL$10]+[.AM17]*[.AM$10]+[.AN17]*[.AN$10]+[.AP17]*[.AP$10]+[.AR17]*[.AR$10]" office:value-type="float" office:value="41.429025" calcext:value-type="float">
            <text:p><text:s/>41,43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apa de colete balístico</text:p>
          </table:table-cell>
          <table:table-cell table:style-name="ce232" office:value-type="string" calcext:value-type="string">
            <text:p>Diamantina Campus I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number-columns-repeated="2" table:style-name="ce232" office:value-type="float" office:value="2" calcext:value-type="float">
            <text:p>2</text:p>
          </table:table-cell>
          <table:table-cell table:style-name="ce260" office:value-type="float" office:value="502.17" calcext:value-type="float">
            <text:p>502,17</text:p>
          </table:table-cell>
          <table:table-cell table:style-name="ce266" table:formula="of:=[.G18]*[.E18]" office:value-type="float" office:value="1004.34" calcext:value-type="float">
            <text:p><text:s/>1.004,34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18]*[.I18]+[.H18]" office:value-type="float" office:value="903.906" calcext:value-type="float">
            <text:p><text:s/>903,91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18]/[.K18]" office:value-type="float" office:value="90.3906" calcext:value-type="float">
            <text:p><text:s/>90,39 </text:p>
          </table:table-cell>
          <table:table-cell table:style-name="ce266" table:formula="of:=[.L18]/12" office:value-type="float" office:value="7.53255" calcext:value-type="float">
            <text:p><text:s/>7,53 </text:p>
          </table:table-cell>
          <table:table-cell table:style-name="ce266" table:formula="of:=[.M18]/[.F18]" office:value-type="float" office:value="3.766275" calcext:value-type="float">
            <text:p><text:s/>3,77 </text:p>
          </table:table-cell>
          <table:table-cell table:style-name="ce91"/>
          <table:table-cell table:style-name="ce161" table:formula="of:=[.R18]*[.R$10]+[.T18]*[.T$10]+[.U18]*[.U$10]+[.W18]*[.W$10]+[.X18]*[.X$10]+[.Y18]*[.Y$10]+[.AA18]*[.AA$10]+[.AC18]*[.AC$10]+[.AD18]*[.AD$10]+[.AE18]*[.AE$10]+[.AF18]*[.AF$10]+[.AG18]*[.AG$10]+[.AI18]*[.AI$10]+[.AJ18]*[.AJ$10]+[.AK18]*[.AK$10]+[.AL18]*[.AL$10]+[.AM18]*[.AM$10]+[.AN18]*[.AN$10]+[.AP18]*[.AP$10]+[.AR18]*[.AR$10]" office:value-type="float" office:value="7.53255" calcext:value-type="float">
            <text:p><text:s/>7,53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formula="of:=+[.N18]" office:value-type="float" office:value="3.766275" calcext:value-type="float">
            <text:p><text:s/>3,77 </text:p>
          </table:table-cell>
          <table:table-cell table:style-name="ce161" table:number-columns-repeated="2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18]*[.R$10]+[.T18]*[.T$10]+[.U18]*[.U$10]+[.W18]*[.W$10]+[.X18]*[.X$10]+[.Y18]*[.Y$10]+[.AA18]*[.AA$10]+[.AC18]*[.AC$10]+[.AD18]*[.AD$10]+[.AE18]*[.AE$10]+[.AF18]*[.AF$10]+[.AG18]*[.AG$10]+[.AI18]*[.AI$10]+[.AJ18]*[.AJ$10]+[.AK18]*[.AK$10]+[.AL18]*[.AL$10]+[.AM18]*[.AM$10]+[.AN18]*[.AN$10]+[.AP18]*[.AP$10]+[.AR18]*[.AR$10]" office:value-type="float" office:value="7.53255" calcext:value-type="float">
            <text:p><text:s/>7,53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apa de colete balístico</text:p>
          </table:table-cell>
          <table:table-cell table:style-name="ce232" office:value-type="string" calcext:value-type="string">
            <text:p>Teófilo Otoni Campus do Mucuri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number-columns-repeated="2" table:style-name="ce232" office:value-type="float" office:value="10" calcext:value-type="float">
            <text:p>10</text:p>
          </table:table-cell>
          <table:table-cell table:style-name="ce260" office:value-type="float" office:value="502.17" calcext:value-type="float">
            <text:p>502,17</text:p>
          </table:table-cell>
          <table:table-cell table:style-name="ce266" table:formula="of:=[.G19]*[.E19]" office:value-type="float" office:value="5021.7" calcext:value-type="float">
            <text:p><text:s/>5.021,70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19]*[.I19]+[.H19]" office:value-type="float" office:value="4519.53" calcext:value-type="float">
            <text:p><text:s/>4.519,53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19]/[.K19]" office:value-type="float" office:value="451.953" calcext:value-type="float">
            <text:p><text:s/>451,95 </text:p>
          </table:table-cell>
          <table:table-cell table:style-name="ce266" table:formula="of:=[.L19]/12" office:value-type="float" office:value="37.66275" calcext:value-type="float">
            <text:p><text:s/>37,66 </text:p>
          </table:table-cell>
          <table:table-cell table:style-name="ce266" table:formula="of:=[.M19]/[.F19]" office:value-type="float" office:value="3.766275" calcext:value-type="float">
            <text:p><text:s/>3,77 </text:p>
          </table:table-cell>
          <table:table-cell table:style-name="ce91"/>
          <table:table-cell table:style-name="ce161" table:formula="of:=[.R19]*[.R$10]+[.T19]*[.T$10]+[.U19]*[.U$10]+[.W19]*[.W$10]+[.X19]*[.X$10]+[.Y19]*[.Y$10]+[.AA19]*[.AA$10]+[.AC19]*[.AC$10]+[.AD19]*[.AD$10]+[.AE19]*[.AE$10]+[.AF19]*[.AF$10]+[.AG19]*[.AG$10]+[.AI19]*[.AI$10]+[.AJ19]*[.AJ$10]+[.AK19]*[.AK$10]+[.AL19]*[.AL$10]+[.AM19]*[.AM$10]+[.AN19]*[.AN$10]+[.AP19]*[.AP$10]+[.AR19]*[.AR$10]" office:value-type="float" office:value="37.66275" calcext:value-type="float">
            <text:p><text:s/>37,66 </text:p>
          </table:table-cell>
          <table:table-cell table:style-name="ce219"/>
          <table:table-cell table:style-name="ce161"/>
          <table:table-cell table:style-name="ce102"/>
          <table:table-cell table:style-name="ce161" table:formula="of:=+[.N19]" office:value-type="float" office:value="3.766275" calcext:value-type="float">
            <text:p><text:s/>3,77 </text:p>
          </table:table-cell>
          <table:table-cell table:style-name="ce161"/>
          <table:table-cell table:style-name="ce102"/>
          <table:table-cell table:style-name="ce161"/>
          <table:table-cell table:style-name="ce161" table:formula="of:=+[.N19]" office:value-type="float" office:value="3.766275" calcext:value-type="float">
            <text:p><text:s/>3,77 </text:p>
          </table:table-cell>
          <table:table-cell table:style-name="ce161"/>
          <table:table-cell table:style-name="ce102"/>
          <table:table-cell table:style-name="ce161"/>
          <table:table-cell table:style-name="ce102"/>
          <table:table-cell table:style-name="ce161"/>
          <table:table-cell table:style-name="ce161" table:formula="of:=+[.N19]" office:value-type="float" office:value="3.766275" calcext:value-type="float">
            <text:p><text:s/>3,77 </text:p>
          </table:table-cell>
          <table:table-cell table:style-name="ce161" table:number-columns-repeated="3"/>
          <table:table-cell table:style-name="ce102"/>
          <table:table-cell table:style-name="ce161"/>
          <table:table-cell table:style-name="ce161" table:formula="of:=+[.N19]" office:value-type="float" office:value="3.766275" calcext:value-type="float">
            <text:p><text:s/>3,77 </text:p>
          </table:table-cell>
          <table:table-cell table:style-name="ce161" table:number-columns-repeated="4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19]*[.R$10]+[.T19]*[.T$10]+[.U19]*[.U$10]+[.W19]*[.W$10]+[.X19]*[.X$10]+[.Y19]*[.Y$10]+[.AA19]*[.AA$10]+[.AC19]*[.AC$10]+[.AD19]*[.AD$10]+[.AE19]*[.AE$10]+[.AF19]*[.AF$10]+[.AG19]*[.AG$10]+[.AI19]*[.AI$10]+[.AJ19]*[.AJ$10]+[.AK19]*[.AK$10]+[.AL19]*[.AL$10]+[.AM19]*[.AM$10]+[.AN19]*[.AN$10]+[.AP19]*[.AP$10]+[.AR19]*[.AR$10]" office:value-type="float" office:value="37.66275" calcext:value-type="float">
            <text:p><text:s/>37,66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apa de colete balístico</text:p>
          </table:table-cell>
          <table:table-cell table:style-name="ce232" office:value-type="string" calcext:value-type="string">
            <text:p>Janaúba Campus Janaúba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number-columns-repeated="2" table:style-name="ce232" office:value-type="float" office:value="6" calcext:value-type="float">
            <text:p>6</text:p>
          </table:table-cell>
          <table:table-cell table:style-name="ce260" office:value-type="float" office:value="502.17" calcext:value-type="float">
            <text:p>502,17</text:p>
          </table:table-cell>
          <table:table-cell table:style-name="ce266" table:formula="of:=[.G20]*[.E20]" office:value-type="float" office:value="3013.02" calcext:value-type="float">
            <text:p><text:s/>3.013,02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20]*[.I20]+[.H20]" office:value-type="float" office:value="2711.718" calcext:value-type="float">
            <text:p><text:s/>2.711,72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20]/[.K20]" office:value-type="float" office:value="271.1718" calcext:value-type="float">
            <text:p><text:s/>271,17 </text:p>
          </table:table-cell>
          <table:table-cell table:style-name="ce266" table:formula="of:=[.L20]/12" office:value-type="float" office:value="22.59765" calcext:value-type="float">
            <text:p><text:s/>22,60 </text:p>
          </table:table-cell>
          <table:table-cell table:style-name="ce266" table:formula="of:=[.M20]/[.F20]" office:value-type="float" office:value="3.766275" calcext:value-type="float">
            <text:p><text:s/>3,77 </text:p>
          </table:table-cell>
          <table:table-cell table:style-name="ce91"/>
          <table:table-cell table:style-name="ce161" table:formula="of:=[.R20]*[.R$10]+[.T20]*[.T$10]+[.U20]*[.U$10]+[.W20]*[.W$10]+[.X20]*[.X$10]+[.Y20]*[.Y$10]+[.AA20]*[.AA$10]+[.AC20]*[.AC$10]+[.AD20]*[.AD$10]+[.AE20]*[.AE$10]+[.AF20]*[.AF$10]+[.AG20]*[.AG$10]+[.AI20]*[.AI$10]+[.AJ20]*[.AJ$10]+[.AK20]*[.AK$10]+[.AL20]*[.AL$10]+[.AM20]*[.AM$10]+[.AN20]*[.AN$10]+[.AP20]*[.AP$10]+[.AR20]*[.AR$10]" office:value-type="float" office:value="22.59765" calcext:value-type="float">
            <text:p><text:s/>22,60 </text:p>
          </table:table-cell>
          <table:table-cell table:style-name="ce219"/>
          <table:table-cell table:style-name="ce161"/>
          <table:table-cell table:style-name="ce102"/>
          <table:table-cell table:style-name="ce161"/>
          <table:table-cell table:style-name="ce161" table:formula="of:=+[.N20]" office:value-type="float" office:value="3.766275" calcext:value-type="float">
            <text:p><text:s/>3,77 </text:p>
          </table:table-cell>
          <table:table-cell table:style-name="ce102"/>
          <table:table-cell table:style-name="ce161" table:number-columns-repeated="2"/>
          <table:table-cell table:style-name="ce161" table:formula="of:=+[.N20]" office:value-type="float" office:value="3.766275" calcext:value-type="float">
            <text:p><text:s/>3,77 </text:p>
          </table:table-cell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2"/>
          <table:table-cell table:style-name="ce161" table:formula="of:=+[.N20]" office:value-type="float" office:value="3.766275" calcext:value-type="float">
            <text:p><text:s/>3,77 </text:p>
          </table:table-cell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20]*[.R$10]+[.T20]*[.T$10]+[.U20]*[.U$10]+[.W20]*[.W$10]+[.X20]*[.X$10]+[.Y20]*[.Y$10]+[.AA20]*[.AA$10]+[.AC20]*[.AC$10]+[.AD20]*[.AD$10]+[.AE20]*[.AE$10]+[.AF20]*[.AF$10]+[.AG20]*[.AG$10]+[.AI20]*[.AI$10]+[.AJ20]*[.AJ$10]+[.AK20]*[.AK$10]+[.AL20]*[.AL$10]+[.AM20]*[.AM$10]+[.AN20]*[.AN$10]+[.AP20]*[.AP$10]+[.AR20]*[.AR$10]" office:value-type="float" office:value="22.59765" calcext:value-type="float">
            <text:p><text:s/>22,60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apa de colete balístico</text:p>
          </table:table-cell>
          <table:table-cell table:style-name="ce232" office:value-type="string" calcext:value-type="string">
            <text:p>Unaí Campus e Faz. Exp. Santa Rita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number-columns-repeated="2" table:style-name="ce232" office:value-type="float" office:value="6" calcext:value-type="float">
            <text:p>6</text:p>
          </table:table-cell>
          <table:table-cell table:style-name="ce260" office:value-type="float" office:value="502.17" calcext:value-type="float">
            <text:p>502,17</text:p>
          </table:table-cell>
          <table:table-cell table:style-name="ce266" table:formula="of:=[.G21]*[.E21]" office:value-type="float" office:value="3013.02" calcext:value-type="float">
            <text:p><text:s/>3.013,02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21]*[.I21]+[.H21]" office:value-type="float" office:value="2711.718" calcext:value-type="float">
            <text:p><text:s/>2.711,72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21]/[.K21]" office:value-type="float" office:value="271.1718" calcext:value-type="float">
            <text:p><text:s/>271,17 </text:p>
          </table:table-cell>
          <table:table-cell table:style-name="ce266" table:formula="of:=[.L21]/12" office:value-type="float" office:value="22.59765" calcext:value-type="float">
            <text:p><text:s/>22,60 </text:p>
          </table:table-cell>
          <table:table-cell table:style-name="ce266" table:formula="of:=[.M21]/[.F21]" office:value-type="float" office:value="3.766275" calcext:value-type="float">
            <text:p><text:s/>3,77 </text:p>
          </table:table-cell>
          <table:table-cell table:style-name="ce91"/>
          <table:table-cell table:style-name="ce161" table:formula="of:=[.R21]*[.R$10]+[.T21]*[.T$10]+[.U21]*[.U$10]+[.W21]*[.W$10]+[.X21]*[.X$10]+[.Y21]*[.Y$10]+[.AA21]*[.AA$10]+[.AC21]*[.AC$10]+[.AD21]*[.AD$10]+[.AE21]*[.AE$10]+[.AF21]*[.AF$10]+[.AG21]*[.AG$10]+[.AI21]*[.AI$10]+[.AJ21]*[.AJ$10]+[.AK21]*[.AK$10]+[.AL21]*[.AL$10]+[.AM21]*[.AM$10]+[.AN21]*[.AN$10]+[.AP21]*[.AP$10]+[.AR21]*[.AR$10]" office:value-type="float" office:value="22.59765" calcext:value-type="float">
            <text:p><text:s/>22,60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2"/>
          <table:table-cell table:style-name="ce161" table:formula="of:=+[.N21]" office:value-type="float" office:value="3.766275" calcext:value-type="float">
            <text:p><text:s/>3,77 </text:p>
          </table:table-cell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61" table:formula="of:=+[.N21]" office:value-type="float" office:value="3.766275" calcext:value-type="float">
            <text:p><text:s/>3,77 </text:p>
          </table:table-cell>
          <table:table-cell table:style-name="ce161" table:number-columns-repeated="2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21]*[.R$10]+[.T21]*[.T$10]+[.U21]*[.U$10]+[.W21]*[.W$10]+[.X21]*[.X$10]+[.Y21]*[.Y$10]+[.AA21]*[.AA$10]+[.AC21]*[.AC$10]+[.AD21]*[.AD$10]+[.AE21]*[.AE$10]+[.AF21]*[.AF$10]+[.AG21]*[.AG$10]+[.AI21]*[.AI$10]+[.AJ21]*[.AJ$10]+[.AK21]*[.AK$10]+[.AL21]*[.AL$10]+[.AM21]*[.AM$10]+[.AN21]*[.AN$10]+[.AP21]*[.AP$10]+[.AR21]*[.AR$10]" office:value-type="float" office:value="22.59765" calcext:value-type="float">
            <text:p><text:s/>22,60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apa de colete balístico</text:p>
          </table:table-cell>
          <table:table-cell table:style-name="ce232" office:value-type="string" calcext:value-type="string">
            <text:p>Diamantina Moradia Estudantil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number-columns-repeated="2" table:style-name="ce232" office:value-type="float" office:value="4" calcext:value-type="float">
            <text:p>4</text:p>
          </table:table-cell>
          <table:table-cell table:style-name="ce260" office:value-type="float" office:value="502.17" calcext:value-type="float">
            <text:p>502,17</text:p>
          </table:table-cell>
          <table:table-cell table:style-name="ce266" table:formula="of:=[.G22]*[.E22]" office:value-type="float" office:value="2008.68" calcext:value-type="float">
            <text:p><text:s/>2.008,68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22]*[.I22]+[.H22]" office:value-type="float" office:value="1807.812" calcext:value-type="float">
            <text:p><text:s/>1.807,81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22]/[.K22]" office:value-type="float" office:value="180.7812" calcext:value-type="float">
            <text:p><text:s/>180,78 </text:p>
          </table:table-cell>
          <table:table-cell table:style-name="ce266" table:formula="of:=[.L22]/12" office:value-type="float" office:value="15.0651" calcext:value-type="float">
            <text:p><text:s/>15,07 </text:p>
          </table:table-cell>
          <table:table-cell table:style-name="ce266" table:formula="of:=[.M22]/[.F22]" office:value-type="float" office:value="3.766275" calcext:value-type="float">
            <text:p><text:s/>3,77 </text:p>
          </table:table-cell>
          <table:table-cell table:style-name="ce91"/>
          <table:table-cell table:style-name="ce161" table:formula="of:=[.R22]*[.R$10]+[.T22]*[.T$10]+[.U22]*[.U$10]+[.W22]*[.W$10]+[.X22]*[.X$10]+[.Y22]*[.Y$10]+[.AA22]*[.AA$10]+[.AC22]*[.AC$10]+[.AD22]*[.AD$10]+[.AE22]*[.AE$10]+[.AF22]*[.AF$10]+[.AG22]*[.AG$10]+[.AI22]*[.AI$10]+[.AJ22]*[.AJ$10]+[.AK22]*[.AK$10]+[.AL22]*[.AL$10]+[.AM22]*[.AM$10]+[.AN22]*[.AN$10]+[.AP22]*[.AP$10]+[.AR22]*[.AR$10]" office:value-type="float" office:value="15.0651" calcext:value-type="float">
            <text:p><text:s/>15,07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 table:formula="of:=+[.N22]" office:value-type="float" office:value="3.766275" calcext:value-type="float">
            <text:p><text:s/>3,77 </text:p>
          </table:table-cell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22]*[.R$10]+[.T22]*[.T$10]+[.U22]*[.U$10]+[.W22]*[.W$10]+[.X22]*[.X$10]+[.Y22]*[.Y$10]+[.AA22]*[.AA$10]+[.AC22]*[.AC$10]+[.AD22]*[.AD$10]+[.AE22]*[.AE$10]+[.AF22]*[.AF$10]+[.AG22]*[.AG$10]+[.AI22]*[.AI$10]+[.AJ22]*[.AJ$10]+[.AK22]*[.AK$10]+[.AL22]*[.AL$10]+[.AM22]*[.AM$10]+[.AN22]*[.AN$10]+[.AP22]*[.AP$10]+[.AR22]*[.AR$10]" office:value-type="float" office:value="15.0651" calcext:value-type="float">
            <text:p><text:s/>15,07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apa de colete balístico</text:p>
          </table:table-cell>
          <table:table-cell table:style-name="ce232" office:value-type="string" calcext:value-type="string">
            <text:p>Curvelo Faz. Exp. do Moura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number-columns-repeated="2" table:style-name="ce232" office:value-type="float" office:value="4" calcext:value-type="float">
            <text:p>4</text:p>
          </table:table-cell>
          <table:table-cell table:style-name="ce260" office:value-type="float" office:value="502.17" calcext:value-type="float">
            <text:p>502,17</text:p>
          </table:table-cell>
          <table:table-cell table:style-name="ce266" table:formula="of:=[.G23]*[.E23]" office:value-type="float" office:value="2008.68" calcext:value-type="float">
            <text:p><text:s/>2.008,68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23]*[.I23]+[.H23]" office:value-type="float" office:value="1807.812" calcext:value-type="float">
            <text:p><text:s/>1.807,81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23]/[.K23]" office:value-type="float" office:value="180.7812" calcext:value-type="float">
            <text:p><text:s/>180,78 </text:p>
          </table:table-cell>
          <table:table-cell table:style-name="ce266" table:formula="of:=[.L23]/12" office:value-type="float" office:value="15.0651" calcext:value-type="float">
            <text:p><text:s/>15,07 </text:p>
          </table:table-cell>
          <table:table-cell table:style-name="ce266" table:formula="of:=[.M23]/[.F23]" office:value-type="float" office:value="3.766275" calcext:value-type="float">
            <text:p><text:s/>3,77 </text:p>
          </table:table-cell>
          <table:table-cell table:style-name="ce91"/>
          <table:table-cell table:style-name="ce161" table:formula="of:=[.R23]*[.R$10]+[.T23]*[.T$10]+[.U23]*[.U$10]+[.W23]*[.W$10]+[.X23]*[.X$10]+[.Y23]*[.Y$10]+[.AA23]*[.AA$10]+[.AC23]*[.AC$10]+[.AD23]*[.AD$10]+[.AE23]*[.AE$10]+[.AF23]*[.AF$10]+[.AG23]*[.AG$10]+[.AI23]*[.AI$10]+[.AJ23]*[.AJ$10]+[.AK23]*[.AK$10]+[.AL23]*[.AL$10]+[.AM23]*[.AM$10]+[.AN23]*[.AN$10]+[.AP23]*[.AP$10]+[.AR23]*[.AR$10]" office:value-type="float" office:value="15.0651" calcext:value-type="float">
            <text:p><text:s/>15,07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3"/>
          <table:table-cell table:style-name="ce161" table:formula="of:=+[.N23]" office:value-type="float" office:value="3.766275" calcext:value-type="float">
            <text:p><text:s/>3,77 </text:p>
          </table:table-cell>
          <table:table-cell table:style-name="ce161"/>
          <table:table-cell table:style-name="ce102"/>
          <table:table-cell table:style-name="ce161" table:number-columns-repeated="4"/>
          <table:table-cell table:style-name="ce161" table:formula="of:=+[.N23]" office:value-type="float" office:value="3.766275" calcext:value-type="float">
            <text:p><text:s/>3,77 </text:p>
          </table:table-cell>
          <table:table-cell table:style-name="ce161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23]*[.R$10]+[.T23]*[.T$10]+[.U23]*[.U$10]+[.W23]*[.W$10]+[.X23]*[.X$10]+[.Y23]*[.Y$10]+[.AA23]*[.AA$10]+[.AC23]*[.AC$10]+[.AD23]*[.AD$10]+[.AE23]*[.AE$10]+[.AF23]*[.AF$10]+[.AG23]*[.AG$10]+[.AI23]*[.AI$10]+[.AJ23]*[.AJ$10]+[.AK23]*[.AK$10]+[.AL23]*[.AL$10]+[.AM23]*[.AM$10]+[.AN23]*[.AN$10]+[.AP23]*[.AP$10]+[.AR23]*[.AR$10]" office:value-type="float" office:value="15.0651" calcext:value-type="float">
            <text:p><text:s/>15,07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apa de colete balístico</text:p>
          </table:table-cell>
          <table:table-cell table:style-name="ce232" office:value-type="string" calcext:value-type="string">
            <text:p>Couto de Mag. de Minas Faz. Exp. Rio Manso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number-columns-repeated="2" table:style-name="ce232" office:value-type="float" office:value="4" calcext:value-type="float">
            <text:p>4</text:p>
          </table:table-cell>
          <table:table-cell table:style-name="ce260" office:value-type="float" office:value="502.17" calcext:value-type="float">
            <text:p>502,17</text:p>
          </table:table-cell>
          <table:table-cell table:style-name="ce266" table:formula="of:=[.G24]*[.E24]" office:value-type="float" office:value="2008.68" calcext:value-type="float">
            <text:p><text:s/>2.008,68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24]*[.I24]+[.H24]" office:value-type="float" office:value="1807.812" calcext:value-type="float">
            <text:p><text:s/>1.807,81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24]/[.K24]" office:value-type="float" office:value="180.7812" calcext:value-type="float">
            <text:p><text:s/>180,78 </text:p>
          </table:table-cell>
          <table:table-cell table:style-name="ce266" table:formula="of:=[.L24]/12" office:value-type="float" office:value="15.0651" calcext:value-type="float">
            <text:p><text:s/>15,07 </text:p>
          </table:table-cell>
          <table:table-cell table:style-name="ce266" table:formula="of:=[.M24]/[.F24]" office:value-type="float" office:value="3.766275" calcext:value-type="float">
            <text:p><text:s/>3,77 </text:p>
          </table:table-cell>
          <table:table-cell table:style-name="ce91"/>
          <table:table-cell table:style-name="ce161" table:formula="of:=[.R24]*[.R$10]+[.T24]*[.T$10]+[.U24]*[.U$10]+[.W24]*[.W$10]+[.X24]*[.X$10]+[.Y24]*[.Y$10]+[.AA24]*[.AA$10]+[.AC24]*[.AC$10]+[.AD24]*[.AD$10]+[.AE24]*[.AE$10]+[.AF24]*[.AF$10]+[.AG24]*[.AG$10]+[.AI24]*[.AI$10]+[.AJ24]*[.AJ$10]+[.AK24]*[.AK$10]+[.AL24]*[.AL$10]+[.AM24]*[.AM$10]+[.AN24]*[.AN$10]+[.AP24]*[.AP$10]+[.AR24]*[.AR$10]" office:value-type="float" office:value="15.0651" calcext:value-type="float">
            <text:p><text:s/>15,07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4"/>
          <table:table-cell table:style-name="ce161" table:formula="of:=+[.N24]" office:value-type="float" office:value="3.766275" calcext:value-type="float">
            <text:p><text:s/>3,77 </text:p>
          </table:table-cell>
          <table:table-cell table:style-name="ce102"/>
          <table:table-cell table:style-name="ce161" table:number-columns-repeated="5"/>
          <table:table-cell table:style-name="ce161" table:formula="of:=+[.N24]" office:value-type="float" office:value="3.766275" calcext:value-type="float">
            <text:p><text:s/>3,77 </text:p>
          </table:table-cell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24]*[.R$10]+[.T24]*[.T$10]+[.U24]*[.U$10]+[.W24]*[.W$10]+[.X24]*[.X$10]+[.Y24]*[.Y$10]+[.AA24]*[.AA$10]+[.AC24]*[.AC$10]+[.AD24]*[.AD$10]+[.AE24]*[.AE$10]+[.AF24]*[.AF$10]+[.AG24]*[.AG$10]+[.AI24]*[.AI$10]+[.AJ24]*[.AJ$10]+[.AK24]*[.AK$10]+[.AL24]*[.AL$10]+[.AM24]*[.AM$10]+[.AN24]*[.AN$10]+[.AP24]*[.AP$10]+[.AR24]*[.AR$10]" office:value-type="float" office:value="15.0651" calcext:value-type="float">
            <text:p><text:s/>15,07 </text:p>
          </table:table-cell>
          <table:table-cell table:number-columns-repeated="978"/>
        </table:table-row>
        <table:table-row table:style-name="ro2">
          <table:table-cell table:style-name="ce231"/>
          <table:table-cell table:style-name="ce241"/>
          <table:table-cell table:style-name="ce232"/>
          <table:table-cell table:style-name="ce249"/>
          <table:table-cell table:style-name="ce251" table:formula="of:=SUM([.E17:.E24])" office:value-type="float" office:value="47" calcext:value-type="float">
            <text:p>47</text:p>
          </table:table-cell>
          <table:table-cell table:style-name="ce251" table:formula="of:=SUM([.F17:.F24])" office:value-type="float" office:value="47" calcext:value-type="float">
            <text:p>47</text:p>
          </table:table-cell>
          <table:table-cell table:style-name="ce261"/>
          <table:table-cell table:style-name="ce267" table:formula="of:=SUM([.H17:.H24])" office:value-type="float" office:value="23601.99" calcext:value-type="float">
            <text:p><text:s/>23.601,99 </text:p>
          </table:table-cell>
          <table:table-cell table:style-name="ce272"/>
          <table:table-cell table:style-name="ce267" table:formula="of:=SUM([.J17:.J24])" office:value-type="float" office:value="21241.791" calcext:value-type="float">
            <text:p><text:s/>21.241,79 </text:p>
          </table:table-cell>
          <table:table-cell table:style-name="ce249"/>
          <table:table-cell table:style-name="ce267" table:formula="of:=SUM([.L17:.L24])" office:value-type="float" office:value="2124.1791" calcext:value-type="float">
            <text:p><text:s/>2.124,18 </text:p>
          </table:table-cell>
          <table:table-cell table:style-name="ce267" table:formula="of:=SUM([.M17:.M24])" office:value-type="float" office:value="177.014925" calcext:value-type="float">
            <text:p><text:s/>177,01 </text:p>
          </table:table-cell>
          <table:table-cell table:style-name="ce267"/>
          <table:table-cell table:style-name="ce286"/>
          <table:table-cell table:style-name="ce190"/>
          <table:table-cell table:style-name="ce293"/>
          <table:table-cell table:style-name="ce190"/>
          <table:table-cell table:style-name="ce287"/>
          <table:table-cell table:style-name="ce190" table:number-columns-repeated="2"/>
          <table:table-cell table:style-name="ce287"/>
          <table:table-cell table:style-name="ce190" table:number-columns-repeated="3"/>
          <table:table-cell table:style-name="ce287"/>
          <table:table-cell table:style-name="ce190"/>
          <table:table-cell table:style-name="ce287"/>
          <table:table-cell table:style-name="ce190" table:number-columns-repeated="5"/>
          <table:table-cell table:style-name="ce287"/>
          <table:table-cell table:style-name="ce190" table:number-columns-repeated="6"/>
          <table:table-cell table:style-name="ce287"/>
          <table:table-cell table:style-name="ce190"/>
          <table:table-cell table:style-name="ce287"/>
          <table:table-cell table:style-name="ce190"/>
          <table:table-cell table:style-name="ce287"/>
          <table:table-cell table:style-name="ce173"/>
          <table:table-cell table:style-name="ce63" table:number-columns-repeated="978"/>
        </table:table-row>
        <table:table-row table:style-name="ro2">
          <table:table-cell table:style-name="ce230"/>
          <table:table-cell table:style-name="ce240"/>
          <table:table-cell table:style-name="ce232" table:number-columns-repeated="3"/>
          <table:table-cell table:style-name="ce240"/>
          <table:table-cell table:style-name="ce260"/>
          <table:table-cell table:style-name="ce266"/>
          <table:table-cell table:style-name="ce271"/>
          <table:table-cell table:style-name="ce266"/>
          <table:table-cell table:style-name="ce232"/>
          <table:table-cell table:style-name="ce266" table:number-columns-repeated="3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Placas balísticas para colete a prova de balas</text:p>
            <text:p/>
          </table:table-cell>
          <table:table-cell table:style-name="ce232" office:value-type="string" calcext:value-type="string">
            <text:p>Diamantina Campus JK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32" office:value-type="float" office:value="6" calcext:value-type="float">
            <text:p>6</text:p>
          </table:table-cell>
          <table:table-cell table:style-name="ce232" office:value-type="float" office:value="11" calcext:value-type="float">
            <text:p>11</text:p>
          </table:table-cell>
          <table:table-cell table:style-name="ce260" office:value-type="float" office:value="370" calcext:value-type="float">
            <text:p>370,00</text:p>
          </table:table-cell>
          <table:table-cell table:style-name="ce266" table:formula="of:=[.G27]*[.E27]" office:value-type="float" office:value="2220" calcext:value-type="float">
            <text:p><text:s/>2.220,00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27]*[.I27]+[.H27]" office:value-type="float" office:value="1998" calcext:value-type="float">
            <text:p><text:s/>1.998,00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27]/[.K27]" office:value-type="float" office:value="199.8" calcext:value-type="float">
            <text:p><text:s/>199,80 </text:p>
          </table:table-cell>
          <table:table-cell table:style-name="ce266" table:formula="of:=[.L27]/12" office:value-type="float" office:value="16.65" calcext:value-type="float">
            <text:p><text:s/>16,65 </text:p>
          </table:table-cell>
          <table:table-cell table:style-name="ce266" table:formula="of:=[.M27]/[.F27]" office:value-type="float" office:value="1.51363636363636" calcext:value-type="float">
            <text:p><text:s/>1,51 </text:p>
          </table:table-cell>
          <table:table-cell table:style-name="ce91"/>
          <table:table-cell table:style-name="ce161" table:formula="of:=[.R27]*[.R$10]+[.T27]*[.T$10]+[.U27]*[.U$10]+[.W27]*[.W$10]+[.X27]*[.X$10]+[.Y27]*[.Y$10]+[.AA27]*[.AA$10]+[.AC27]*[.AC$10]+[.AD27]*[.AD$10]+[.AE27]*[.AE$10]+[.AF27]*[.AF$10]+[.AG27]*[.AG$10]+[.AI27]*[.AI$10]+[.AJ27]*[.AJ$10]+[.AK27]*[.AK$10]+[.AL27]*[.AL$10]+[.AM27]*[.AM$10]+[.AN27]*[.AN$10]+[.AP27]*[.AP$10]+[.AR27]*[.AR$10]" office:value-type="float" office:value="16.65" calcext:value-type="float">
            <text:p><text:s/>16,65 </text:p>
          </table:table-cell>
          <table:table-cell table:style-name="ce219"/>
          <table:table-cell table:style-name="ce161" table:formula="of:=+[.N27]" office:value-type="float" office:value="1.51363636363636" calcext:value-type="float">
            <text:p><text:s/>1,51 </text:p>
          </table:table-cell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formula="of:=+[.N27]" office:value-type="float" office:value="1.51363636363636" calcext:value-type="float">
            <text:p><text:s/>1,51 </text:p>
          </table:table-cell>
          <table:table-cell table:style-name="ce161" table:number-columns-repeated="4"/>
          <table:table-cell table:style-name="ce102"/>
          <table:table-cell table:style-name="ce161" table:formula="of:=+[.N27]" office:value-type="float" office:value="1.51363636363636" calcext:value-type="float">
            <text:p><text:s/>1,51 </text:p>
          </table:table-cell>
          <table:table-cell table:style-name="ce161" table:number-columns-repeated="5"/>
          <table:table-cell table:style-name="ce102"/>
          <table:table-cell table:style-name="ce161" table:formula="of:=+[.N27]" office:value-type="float" office:value="1.51363636363636" calcext:value-type="float">
            <text:p><text:s/>1,51 </text:p>
          </table:table-cell>
          <table:table-cell table:style-name="ce102"/>
          <table:table-cell table:style-name="ce161" table:formula="of:=+[.N27]" office:value-type="float" office:value="1.51363636363636" calcext:value-type="float">
            <text:p><text:s/>1,51 </text:p>
          </table:table-cell>
          <table:table-cell table:style-name="ce102"/>
          <table:table-cell table:style-name="ce204" table:formula="of:=[.R27]*[.R$10]+[.T27]*[.T$10]+[.U27]*[.U$10]+[.W27]*[.W$10]+[.X27]*[.X$10]+[.Y27]*[.Y$10]+[.AA27]*[.AA$10]+[.AC27]*[.AC$10]+[.AD27]*[.AD$10]+[.AE27]*[.AE$10]+[.AF27]*[.AF$10]+[.AG27]*[.AG$10]+[.AI27]*[.AI$10]+[.AJ27]*[.AJ$10]+[.AK27]*[.AK$10]+[.AL27]*[.AL$10]+[.AM27]*[.AM$10]+[.AN27]*[.AN$10]+[.AP27]*[.AP$10]+[.AR27]*[.AR$10]" office:value-type="float" office:value="16.65" calcext:value-type="float">
            <text:p><text:s/>16,65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Placas balísticas para colete a prova de balas</text:p>
            <text:p/>
          </table:table-cell>
          <table:table-cell table:style-name="ce232" office:value-type="string" calcext:value-type="string">
            <text:p>Diamantina Campus I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2" calcext:value-type="float">
            <text:p>2</text:p>
          </table:table-cell>
          <table:table-cell table:style-name="ce260" office:value-type="float" office:value="370" calcext:value-type="float">
            <text:p>370,00</text:p>
          </table:table-cell>
          <table:table-cell table:style-name="ce266" table:formula="of:=[.G28]*[.E28]" office:value-type="float" office:value="370" calcext:value-type="float">
            <text:p><text:s/>370,00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28]*[.I28]+[.H28]" office:value-type="float" office:value="333" calcext:value-type="float">
            <text:p><text:s/>333,00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28]/[.K28]" office:value-type="float" office:value="33.3" calcext:value-type="float">
            <text:p><text:s/>33,30 </text:p>
          </table:table-cell>
          <table:table-cell table:style-name="ce266" table:formula="of:=[.L28]/12" office:value-type="float" office:value="2.775" calcext:value-type="float">
            <text:p><text:s/>2,78 </text:p>
          </table:table-cell>
          <table:table-cell table:style-name="ce266" table:formula="of:=[.M28]/[.F28]" office:value-type="float" office:value="1.3875" calcext:value-type="float">
            <text:p><text:s/>1,39 </text:p>
          </table:table-cell>
          <table:table-cell table:style-name="ce91"/>
          <table:table-cell table:style-name="ce161" table:formula="of:=[.R28]*[.R$10]+[.T28]*[.T$10]+[.U28]*[.U$10]+[.W28]*[.W$10]+[.X28]*[.X$10]+[.Y28]*[.Y$10]+[.AA28]*[.AA$10]+[.AC28]*[.AC$10]+[.AD28]*[.AD$10]+[.AE28]*[.AE$10]+[.AF28]*[.AF$10]+[.AG28]*[.AG$10]+[.AI28]*[.AI$10]+[.AJ28]*[.AJ$10]+[.AK28]*[.AK$10]+[.AL28]*[.AL$10]+[.AM28]*[.AM$10]+[.AN28]*[.AN$10]+[.AP28]*[.AP$10]+[.AR28]*[.AR$10]" office:value-type="float" office:value="2.775" calcext:value-type="float">
            <text:p><text:s/>2,78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formula="of:=+[.N28]" office:value-type="float" office:value="1.3875" calcext:value-type="float">
            <text:p><text:s/>1,39 </text:p>
          </table:table-cell>
          <table:table-cell table:style-name="ce161" table:number-columns-repeated="2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28]*[.R$10]+[.T28]*[.T$10]+[.U28]*[.U$10]+[.W28]*[.W$10]+[.X28]*[.X$10]+[.Y28]*[.Y$10]+[.AA28]*[.AA$10]+[.AC28]*[.AC$10]+[.AD28]*[.AD$10]+[.AE28]*[.AE$10]+[.AF28]*[.AF$10]+[.AG28]*[.AG$10]+[.AI28]*[.AI$10]+[.AJ28]*[.AJ$10]+[.AK28]*[.AK$10]+[.AL28]*[.AL$10]+[.AM28]*[.AM$10]+[.AN28]*[.AN$10]+[.AP28]*[.AP$10]+[.AR28]*[.AR$10]" office:value-type="float" office:value="2.775" calcext:value-type="float">
            <text:p><text:s/>2,78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Placas balísticas para colete a prova de balas</text:p>
            <text:p/>
          </table:table-cell>
          <table:table-cell table:style-name="ce232" office:value-type="string" calcext:value-type="string">
            <text:p>Teófilo Otoni Campus do Mucuri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32" office:value-type="float" office:value="3" calcext:value-type="float">
            <text:p>3</text:p>
          </table:table-cell>
          <table:table-cell table:style-name="ce232" office:value-type="float" office:value="10" calcext:value-type="float">
            <text:p>10</text:p>
          </table:table-cell>
          <table:table-cell table:style-name="ce260" office:value-type="float" office:value="370" calcext:value-type="float">
            <text:p>370,00</text:p>
          </table:table-cell>
          <table:table-cell table:style-name="ce266" table:formula="of:=[.G29]*[.E29]" office:value-type="float" office:value="1110" calcext:value-type="float">
            <text:p><text:s/>1.110,00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29]*[.I29]+[.H29]" office:value-type="float" office:value="999" calcext:value-type="float">
            <text:p><text:s/>999,00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29]/[.K29]" office:value-type="float" office:value="99.9" calcext:value-type="float">
            <text:p><text:s/>99,90 </text:p>
          </table:table-cell>
          <table:table-cell table:style-name="ce266" table:formula="of:=[.L29]/12" office:value-type="float" office:value="8.325" calcext:value-type="float">
            <text:p><text:s/>8,33 </text:p>
          </table:table-cell>
          <table:table-cell table:style-name="ce266" table:formula="of:=[.M29]/[.F29]" office:value-type="float" office:value="0.8325" calcext:value-type="float">
            <text:p><text:s/>0,83 </text:p>
          </table:table-cell>
          <table:table-cell table:style-name="ce91"/>
          <table:table-cell table:style-name="ce161" table:formula="of:=[.R29]*[.R$10]+[.T29]*[.T$10]+[.U29]*[.U$10]+[.W29]*[.W$10]+[.X29]*[.X$10]+[.Y29]*[.Y$10]+[.AA29]*[.AA$10]+[.AC29]*[.AC$10]+[.AD29]*[.AD$10]+[.AE29]*[.AE$10]+[.AF29]*[.AF$10]+[.AG29]*[.AG$10]+[.AI29]*[.AI$10]+[.AJ29]*[.AJ$10]+[.AK29]*[.AK$10]+[.AL29]*[.AL$10]+[.AM29]*[.AM$10]+[.AN29]*[.AN$10]+[.AP29]*[.AP$10]+[.AR29]*[.AR$10]" office:value-type="float" office:value="8.325" calcext:value-type="float">
            <text:p><text:s/>8,33 </text:p>
          </table:table-cell>
          <table:table-cell table:style-name="ce219"/>
          <table:table-cell table:style-name="ce161"/>
          <table:table-cell table:style-name="ce102"/>
          <table:table-cell table:style-name="ce161" table:formula="of:=+[.N29]" office:value-type="float" office:value="0.8325" calcext:value-type="float">
            <text:p><text:s/>0,83 </text:p>
          </table:table-cell>
          <table:table-cell table:style-name="ce161"/>
          <table:table-cell table:style-name="ce102"/>
          <table:table-cell table:style-name="ce161"/>
          <table:table-cell table:style-name="ce161" table:formula="of:=+[.N29]" office:value-type="float" office:value="0.8325" calcext:value-type="float">
            <text:p><text:s/>0,83 </text:p>
          </table:table-cell>
          <table:table-cell table:style-name="ce161"/>
          <table:table-cell table:style-name="ce102"/>
          <table:table-cell table:style-name="ce161"/>
          <table:table-cell table:style-name="ce102"/>
          <table:table-cell table:style-name="ce161"/>
          <table:table-cell table:style-name="ce161" table:formula="of:=+[.N29]" office:value-type="float" office:value="0.8325" calcext:value-type="float">
            <text:p><text:s/>0,83 </text:p>
          </table:table-cell>
          <table:table-cell table:style-name="ce161" table:number-columns-repeated="3"/>
          <table:table-cell table:style-name="ce102"/>
          <table:table-cell table:style-name="ce161"/>
          <table:table-cell table:style-name="ce161" table:formula="of:=+[.N29]" office:value-type="float" office:value="0.8325" calcext:value-type="float">
            <text:p><text:s/>0,83 </text:p>
          </table:table-cell>
          <table:table-cell table:style-name="ce161" table:number-columns-repeated="4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29]*[.R$10]+[.T29]*[.T$10]+[.U29]*[.U$10]+[.W29]*[.W$10]+[.X29]*[.X$10]+[.Y29]*[.Y$10]+[.AA29]*[.AA$10]+[.AC29]*[.AC$10]+[.AD29]*[.AD$10]+[.AE29]*[.AE$10]+[.AF29]*[.AF$10]+[.AG29]*[.AG$10]+[.AI29]*[.AI$10]+[.AJ29]*[.AJ$10]+[.AK29]*[.AK$10]+[.AL29]*[.AL$10]+[.AM29]*[.AM$10]+[.AN29]*[.AN$10]+[.AP29]*[.AP$10]+[.AR29]*[.AR$10]" office:value-type="float" office:value="8.325" calcext:value-type="float">
            <text:p><text:s/>8,33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Placas balísticas para colete a prova de balas</text:p>
            <text:p/>
          </table:table-cell>
          <table:table-cell table:style-name="ce232" office:value-type="string" calcext:value-type="string">
            <text:p>Janaúba Campus Janaúba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32" office:value-type="float" office:value="2" calcext:value-type="float">
            <text:p>2</text:p>
          </table:table-cell>
          <table:table-cell table:style-name="ce232" office:value-type="float" office:value="6" calcext:value-type="float">
            <text:p>6</text:p>
          </table:table-cell>
          <table:table-cell table:style-name="ce260" office:value-type="float" office:value="370" calcext:value-type="float">
            <text:p>370,00</text:p>
          </table:table-cell>
          <table:table-cell table:style-name="ce266" table:formula="of:=[.G30]*[.E30]" office:value-type="float" office:value="740" calcext:value-type="float">
            <text:p><text:s/>740,00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30]*[.I30]+[.H30]" office:value-type="float" office:value="666" calcext:value-type="float">
            <text:p><text:s/>666,00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30]/[.K30]" office:value-type="float" office:value="66.6" calcext:value-type="float">
            <text:p><text:s/>66,60 </text:p>
          </table:table-cell>
          <table:table-cell table:style-name="ce266" table:formula="of:=[.L30]/12" office:value-type="float" office:value="5.55" calcext:value-type="float">
            <text:p><text:s/>5,55 </text:p>
          </table:table-cell>
          <table:table-cell table:style-name="ce266" table:formula="of:=[.M30]/[.F30]" office:value-type="float" office:value="0.925" calcext:value-type="float">
            <text:p><text:s/>0,93 </text:p>
          </table:table-cell>
          <table:table-cell table:style-name="ce91"/>
          <table:table-cell table:style-name="ce161" table:formula="of:=[.R30]*[.R$10]+[.T30]*[.T$10]+[.U30]*[.U$10]+[.W30]*[.W$10]+[.X30]*[.X$10]+[.Y30]*[.Y$10]+[.AA30]*[.AA$10]+[.AC30]*[.AC$10]+[.AD30]*[.AD$10]+[.AE30]*[.AE$10]+[.AF30]*[.AF$10]+[.AG30]*[.AG$10]+[.AI30]*[.AI$10]+[.AJ30]*[.AJ$10]+[.AK30]*[.AK$10]+[.AL30]*[.AL$10]+[.AM30]*[.AM$10]+[.AN30]*[.AN$10]+[.AP30]*[.AP$10]+[.AR30]*[.AR$10]" office:value-type="float" office:value="5.55" calcext:value-type="float">
            <text:p><text:s/>5,55 </text:p>
          </table:table-cell>
          <table:table-cell table:style-name="ce219"/>
          <table:table-cell table:style-name="ce161"/>
          <table:table-cell table:style-name="ce102"/>
          <table:table-cell table:style-name="ce161"/>
          <table:table-cell table:style-name="ce161" table:formula="of:=+[.N30]" office:value-type="float" office:value="0.925" calcext:value-type="float">
            <text:p><text:s/>0,93 </text:p>
          </table:table-cell>
          <table:table-cell table:style-name="ce102"/>
          <table:table-cell table:style-name="ce161" table:number-columns-repeated="2"/>
          <table:table-cell table:style-name="ce161" table:formula="of:=+[.N30]" office:value-type="float" office:value="0.925" calcext:value-type="float">
            <text:p><text:s/>0,93 </text:p>
          </table:table-cell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2"/>
          <table:table-cell table:style-name="ce161" table:formula="of:=+[.N30]" office:value-type="float" office:value="0.925" calcext:value-type="float">
            <text:p><text:s/>0,93 </text:p>
          </table:table-cell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30]*[.R$10]+[.T30]*[.T$10]+[.U30]*[.U$10]+[.W30]*[.W$10]+[.X30]*[.X$10]+[.Y30]*[.Y$10]+[.AA30]*[.AA$10]+[.AC30]*[.AC$10]+[.AD30]*[.AD$10]+[.AE30]*[.AE$10]+[.AF30]*[.AF$10]+[.AG30]*[.AG$10]+[.AI30]*[.AI$10]+[.AJ30]*[.AJ$10]+[.AK30]*[.AK$10]+[.AL30]*[.AL$10]+[.AM30]*[.AM$10]+[.AN30]*[.AN$10]+[.AP30]*[.AP$10]+[.AR30]*[.AR$10]" office:value-type="float" office:value="5.55" calcext:value-type="float">
            <text:p><text:s/>5,55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Placas balísticas para colete a prova de balas</text:p>
            <text:p/>
          </table:table-cell>
          <table:table-cell table:style-name="ce232" office:value-type="string" calcext:value-type="string">
            <text:p>Unaí Campus e Faz. Exp. Santa Rita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32" office:value-type="float" office:value="2" calcext:value-type="float">
            <text:p>2</text:p>
          </table:table-cell>
          <table:table-cell table:style-name="ce232" office:value-type="float" office:value="6" calcext:value-type="float">
            <text:p>6</text:p>
          </table:table-cell>
          <table:table-cell table:style-name="ce260" office:value-type="float" office:value="370" calcext:value-type="float">
            <text:p>370,00</text:p>
          </table:table-cell>
          <table:table-cell table:style-name="ce266" table:formula="of:=[.G31]*[.E31]" office:value-type="float" office:value="740" calcext:value-type="float">
            <text:p><text:s/>740,00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31]*[.I31]+[.H31]" office:value-type="float" office:value="666" calcext:value-type="float">
            <text:p><text:s/>666,00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31]/[.K31]" office:value-type="float" office:value="66.6" calcext:value-type="float">
            <text:p><text:s/>66,60 </text:p>
          </table:table-cell>
          <table:table-cell table:style-name="ce266" table:formula="of:=[.L31]/12" office:value-type="float" office:value="5.55" calcext:value-type="float">
            <text:p><text:s/>5,55 </text:p>
          </table:table-cell>
          <table:table-cell table:style-name="ce266" table:formula="of:=[.M31]/[.F31]" office:value-type="float" office:value="0.925" calcext:value-type="float">
            <text:p><text:s/>0,93 </text:p>
          </table:table-cell>
          <table:table-cell table:style-name="ce91"/>
          <table:table-cell table:style-name="ce161" table:formula="of:=[.R31]*[.R$10]+[.T31]*[.T$10]+[.U31]*[.U$10]+[.W31]*[.W$10]+[.X31]*[.X$10]+[.Y31]*[.Y$10]+[.AA31]*[.AA$10]+[.AC31]*[.AC$10]+[.AD31]*[.AD$10]+[.AE31]*[.AE$10]+[.AF31]*[.AF$10]+[.AG31]*[.AG$10]+[.AI31]*[.AI$10]+[.AJ31]*[.AJ$10]+[.AK31]*[.AK$10]+[.AL31]*[.AL$10]+[.AM31]*[.AM$10]+[.AN31]*[.AN$10]+[.AP31]*[.AP$10]+[.AR31]*[.AR$10]" office:value-type="float" office:value="5.55" calcext:value-type="float">
            <text:p><text:s/>5,55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2"/>
          <table:table-cell table:style-name="ce161" table:formula="of:=+[.N31]" office:value-type="float" office:value="0.925" calcext:value-type="float">
            <text:p><text:s/>0,93 </text:p>
          </table:table-cell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61" table:formula="of:=+[.N31]" office:value-type="float" office:value="0.925" calcext:value-type="float">
            <text:p><text:s/>0,93 </text:p>
          </table:table-cell>
          <table:table-cell table:style-name="ce161" table:number-columns-repeated="2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31]*[.R$10]+[.T31]*[.T$10]+[.U31]*[.U$10]+[.W31]*[.W$10]+[.X31]*[.X$10]+[.Y31]*[.Y$10]+[.AA31]*[.AA$10]+[.AC31]*[.AC$10]+[.AD31]*[.AD$10]+[.AE31]*[.AE$10]+[.AF31]*[.AF$10]+[.AG31]*[.AG$10]+[.AI31]*[.AI$10]+[.AJ31]*[.AJ$10]+[.AK31]*[.AK$10]+[.AL31]*[.AL$10]+[.AM31]*[.AM$10]+[.AN31]*[.AN$10]+[.AP31]*[.AP$10]+[.AR31]*[.AR$10]" office:value-type="float" office:value="5.55" calcext:value-type="float">
            <text:p><text:s/>5,55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Placas balísticas para colete a prova de balas</text:p>
            <text:p/>
          </table:table-cell>
          <table:table-cell table:style-name="ce232" office:value-type="string" calcext:value-type="string">
            <text:p>Diamantina Moradia Estudantil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32" office:value-type="float" office:value="2" calcext:value-type="float">
            <text:p>2</text:p>
          </table:table-cell>
          <table:table-cell table:style-name="ce232" office:value-type="float" office:value="4" calcext:value-type="float">
            <text:p>4</text:p>
          </table:table-cell>
          <table:table-cell table:style-name="ce260" office:value-type="float" office:value="370" calcext:value-type="float">
            <text:p>370,00</text:p>
          </table:table-cell>
          <table:table-cell table:style-name="ce266" table:formula="of:=[.G32]*[.E32]" office:value-type="float" office:value="740" calcext:value-type="float">
            <text:p><text:s/>740,00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32]*[.I32]+[.H32]" office:value-type="float" office:value="666" calcext:value-type="float">
            <text:p><text:s/>666,00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32]/[.K32]" office:value-type="float" office:value="66.6" calcext:value-type="float">
            <text:p><text:s/>66,60 </text:p>
          </table:table-cell>
          <table:table-cell table:style-name="ce266" table:formula="of:=[.L32]/12" office:value-type="float" office:value="5.55" calcext:value-type="float">
            <text:p><text:s/>5,55 </text:p>
          </table:table-cell>
          <table:table-cell table:style-name="ce266" table:formula="of:=[.M32]/[.F32]" office:value-type="float" office:value="1.3875" calcext:value-type="float">
            <text:p><text:s/>1,39 </text:p>
          </table:table-cell>
          <table:table-cell table:style-name="ce91"/>
          <table:table-cell table:style-name="ce161" table:formula="of:=[.R32]*[.R$10]+[.T32]*[.T$10]+[.U32]*[.U$10]+[.W32]*[.W$10]+[.X32]*[.X$10]+[.Y32]*[.Y$10]+[.AA32]*[.AA$10]+[.AC32]*[.AC$10]+[.AD32]*[.AD$10]+[.AE32]*[.AE$10]+[.AF32]*[.AF$10]+[.AG32]*[.AG$10]+[.AI32]*[.AI$10]+[.AJ32]*[.AJ$10]+[.AK32]*[.AK$10]+[.AL32]*[.AL$10]+[.AM32]*[.AM$10]+[.AN32]*[.AN$10]+[.AP32]*[.AP$10]+[.AR32]*[.AR$10]" office:value-type="float" office:value="5.55" calcext:value-type="float">
            <text:p><text:s/>5,55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 table:formula="of:=+[.N32]" office:value-type="float" office:value="1.3875" calcext:value-type="float">
            <text:p><text:s/>1,39 </text:p>
          </table:table-cell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32]*[.R$10]+[.T32]*[.T$10]+[.U32]*[.U$10]+[.W32]*[.W$10]+[.X32]*[.X$10]+[.Y32]*[.Y$10]+[.AA32]*[.AA$10]+[.AC32]*[.AC$10]+[.AD32]*[.AD$10]+[.AE32]*[.AE$10]+[.AF32]*[.AF$10]+[.AG32]*[.AG$10]+[.AI32]*[.AI$10]+[.AJ32]*[.AJ$10]+[.AK32]*[.AK$10]+[.AL32]*[.AL$10]+[.AM32]*[.AM$10]+[.AN32]*[.AN$10]+[.AP32]*[.AP$10]+[.AR32]*[.AR$10]" office:value-type="float" office:value="5.55" calcext:value-type="float">
            <text:p><text:s/>5,55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Placas balísticas para colete a prova de balas</text:p>
            <text:p/>
          </table:table-cell>
          <table:table-cell table:style-name="ce232" office:value-type="string" calcext:value-type="string">
            <text:p>Curvelo Faz. Exp. do Moura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4" calcext:value-type="float">
            <text:p>4</text:p>
          </table:table-cell>
          <table:table-cell table:style-name="ce260" office:value-type="float" office:value="370" calcext:value-type="float">
            <text:p>370,00</text:p>
          </table:table-cell>
          <table:table-cell table:style-name="ce266" table:formula="of:=[.G33]*[.E33]" office:value-type="float" office:value="370" calcext:value-type="float">
            <text:p><text:s/>370,00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33]*[.I33]+[.H33]" office:value-type="float" office:value="333" calcext:value-type="float">
            <text:p><text:s/>333,00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33]/[.K33]" office:value-type="float" office:value="33.3" calcext:value-type="float">
            <text:p><text:s/>33,30 </text:p>
          </table:table-cell>
          <table:table-cell table:style-name="ce266" table:formula="of:=[.L33]/12" office:value-type="float" office:value="2.775" calcext:value-type="float">
            <text:p><text:s/>2,78 </text:p>
          </table:table-cell>
          <table:table-cell table:style-name="ce266" table:formula="of:=[.M33]/[.F33]" office:value-type="float" office:value="0.69375" calcext:value-type="float">
            <text:p><text:s/>0,69 </text:p>
          </table:table-cell>
          <table:table-cell table:style-name="ce91"/>
          <table:table-cell table:style-name="ce161" table:formula="of:=[.R33]*[.R$10]+[.T33]*[.T$10]+[.U33]*[.U$10]+[.W33]*[.W$10]+[.X33]*[.X$10]+[.Y33]*[.Y$10]+[.AA33]*[.AA$10]+[.AC33]*[.AC$10]+[.AD33]*[.AD$10]+[.AE33]*[.AE$10]+[.AF33]*[.AF$10]+[.AG33]*[.AG$10]+[.AI33]*[.AI$10]+[.AJ33]*[.AJ$10]+[.AK33]*[.AK$10]+[.AL33]*[.AL$10]+[.AM33]*[.AM$10]+[.AN33]*[.AN$10]+[.AP33]*[.AP$10]+[.AR33]*[.AR$10]" office:value-type="float" office:value="2.775" calcext:value-type="float">
            <text:p><text:s/>2,78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3"/>
          <table:table-cell table:style-name="ce161" table:formula="of:=+[.N33]" office:value-type="float" office:value="0.69375" calcext:value-type="float">
            <text:p><text:s/>0,69 </text:p>
          </table:table-cell>
          <table:table-cell table:style-name="ce161"/>
          <table:table-cell table:style-name="ce102"/>
          <table:table-cell table:style-name="ce161" table:number-columns-repeated="4"/>
          <table:table-cell table:style-name="ce161" table:formula="of:=+[.N33]" office:value-type="float" office:value="0.69375" calcext:value-type="float">
            <text:p><text:s/>0,69 </text:p>
          </table:table-cell>
          <table:table-cell table:style-name="ce161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33]*[.R$10]+[.T33]*[.T$10]+[.U33]*[.U$10]+[.W33]*[.W$10]+[.X33]*[.X$10]+[.Y33]*[.Y$10]+[.AA33]*[.AA$10]+[.AC33]*[.AC$10]+[.AD33]*[.AD$10]+[.AE33]*[.AE$10]+[.AF33]*[.AF$10]+[.AG33]*[.AG$10]+[.AI33]*[.AI$10]+[.AJ33]*[.AJ$10]+[.AK33]*[.AK$10]+[.AL33]*[.AL$10]+[.AM33]*[.AM$10]+[.AN33]*[.AN$10]+[.AP33]*[.AP$10]+[.AR33]*[.AR$10]" office:value-type="float" office:value="2.775" calcext:value-type="float">
            <text:p><text:s/>2,78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Placas balísticas para colete a prova de balas</text:p>
            <text:p/>
          </table:table-cell>
          <table:table-cell table:style-name="ce232" office:value-type="string" calcext:value-type="string">
            <text:p>Couto de Mag. de Minas Faz. Exp. Rio Manso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4" calcext:value-type="float">
            <text:p>4</text:p>
          </table:table-cell>
          <table:table-cell table:style-name="ce260" office:value-type="float" office:value="370" calcext:value-type="float">
            <text:p>370,00</text:p>
          </table:table-cell>
          <table:table-cell table:style-name="ce266" table:formula="of:=[.G34]*[.E34]" office:value-type="float" office:value="370" calcext:value-type="float">
            <text:p><text:s/>370,00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34]*[.I34]+[.H34]" office:value-type="float" office:value="333" calcext:value-type="float">
            <text:p><text:s/>333,00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34]/[.K34]" office:value-type="float" office:value="33.3" calcext:value-type="float">
            <text:p><text:s/>33,30 </text:p>
          </table:table-cell>
          <table:table-cell table:style-name="ce266" table:formula="of:=[.L34]/12" office:value-type="float" office:value="2.775" calcext:value-type="float">
            <text:p><text:s/>2,78 </text:p>
          </table:table-cell>
          <table:table-cell table:style-name="ce266" table:formula="of:=[.M34]/[.F34]" office:value-type="float" office:value="0.69375" calcext:value-type="float">
            <text:p><text:s/>0,69 </text:p>
          </table:table-cell>
          <table:table-cell table:style-name="ce91"/>
          <table:table-cell table:style-name="ce161" table:formula="of:=[.R34]*[.R$10]+[.T34]*[.T$10]+[.U34]*[.U$10]+[.W34]*[.W$10]+[.X34]*[.X$10]+[.Y34]*[.Y$10]+[.AA34]*[.AA$10]+[.AC34]*[.AC$10]+[.AD34]*[.AD$10]+[.AE34]*[.AE$10]+[.AF34]*[.AF$10]+[.AG34]*[.AG$10]+[.AI34]*[.AI$10]+[.AJ34]*[.AJ$10]+[.AK34]*[.AK$10]+[.AL34]*[.AL$10]+[.AM34]*[.AM$10]+[.AN34]*[.AN$10]+[.AP34]*[.AP$10]+[.AR34]*[.AR$10]" office:value-type="float" office:value="2.775" calcext:value-type="float">
            <text:p><text:s/>2,78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4"/>
          <table:table-cell table:style-name="ce161" table:formula="of:=+[.N34]" office:value-type="float" office:value="0.69375" calcext:value-type="float">
            <text:p><text:s/>0,69 </text:p>
          </table:table-cell>
          <table:table-cell table:style-name="ce102"/>
          <table:table-cell table:style-name="ce161" table:number-columns-repeated="5"/>
          <table:table-cell table:style-name="ce161" table:formula="of:=+[.N34]" office:value-type="float" office:value="0.69375" calcext:value-type="float">
            <text:p><text:s/>0,69 </text:p>
          </table:table-cell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34]*[.R$10]+[.T34]*[.T$10]+[.U34]*[.U$10]+[.W34]*[.W$10]+[.X34]*[.X$10]+[.Y34]*[.Y$10]+[.AA34]*[.AA$10]+[.AC34]*[.AC$10]+[.AD34]*[.AD$10]+[.AE34]*[.AE$10]+[.AF34]*[.AF$10]+[.AG34]*[.AG$10]+[.AI34]*[.AI$10]+[.AJ34]*[.AJ$10]+[.AK34]*[.AK$10]+[.AL34]*[.AL$10]+[.AM34]*[.AM$10]+[.AN34]*[.AN$10]+[.AP34]*[.AP$10]+[.AR34]*[.AR$10]" office:value-type="float" office:value="2.775" calcext:value-type="float">
            <text:p><text:s/>2,78 </text:p>
          </table:table-cell>
          <table:table-cell table:number-columns-repeated="978"/>
        </table:table-row>
        <table:table-row table:style-name="ro2">
          <table:table-cell table:style-name="ce231"/>
          <table:table-cell table:style-name="ce241"/>
          <table:table-cell table:style-name="ce232"/>
          <table:table-cell table:style-name="ce249"/>
          <table:table-cell table:style-name="ce251" table:formula="of:=SUM([.E27:.E34])" office:value-type="float" office:value="18" calcext:value-type="float">
            <text:p>18</text:p>
          </table:table-cell>
          <table:table-cell table:style-name="ce251" table:formula="of:=SUM([.F27:.F34])" office:value-type="float" office:value="47" calcext:value-type="float">
            <text:p>47</text:p>
          </table:table-cell>
          <table:table-cell table:style-name="ce261"/>
          <table:table-cell table:style-name="ce267" table:formula="of:=SUM([.H27:.H34])" office:value-type="float" office:value="6660" calcext:value-type="float">
            <text:p><text:s/>6.660,00 </text:p>
          </table:table-cell>
          <table:table-cell table:style-name="ce272"/>
          <table:table-cell table:style-name="ce267" table:formula="of:=SUM([.J27:.J34])" office:value-type="float" office:value="5994" calcext:value-type="float">
            <text:p><text:s/>5.994,00 </text:p>
          </table:table-cell>
          <table:table-cell table:style-name="ce249"/>
          <table:table-cell table:style-name="ce267" table:formula="of:=SUM([.L27:.L34])" office:value-type="float" office:value="599.4" calcext:value-type="float">
            <text:p><text:s/>599,40 </text:p>
          </table:table-cell>
          <table:table-cell table:style-name="ce267" table:formula="of:=SUM([.M27:.M34])" office:value-type="float" office:value="49.95" calcext:value-type="float">
            <text:p><text:s/>49,95 </text:p>
          </table:table-cell>
          <table:table-cell table:style-name="ce267"/>
          <table:table-cell table:style-name="ce286"/>
          <table:table-cell table:style-name="ce190"/>
          <table:table-cell table:style-name="ce293"/>
          <table:table-cell table:style-name="ce190"/>
          <table:table-cell table:style-name="ce287"/>
          <table:table-cell table:style-name="ce190" table:number-columns-repeated="2"/>
          <table:table-cell table:style-name="ce287"/>
          <table:table-cell table:style-name="ce190" table:number-columns-repeated="3"/>
          <table:table-cell table:style-name="ce287"/>
          <table:table-cell table:style-name="ce190"/>
          <table:table-cell table:style-name="ce287"/>
          <table:table-cell table:style-name="ce190" table:number-columns-repeated="5"/>
          <table:table-cell table:style-name="ce287"/>
          <table:table-cell table:style-name="ce190" table:number-columns-repeated="6"/>
          <table:table-cell table:style-name="ce287"/>
          <table:table-cell table:style-name="ce190"/>
          <table:table-cell table:style-name="ce287"/>
          <table:table-cell table:style-name="ce190"/>
          <table:table-cell table:style-name="ce287"/>
          <table:table-cell table:style-name="ce173"/>
          <table:table-cell table:style-name="ce63" table:number-columns-repeated="978"/>
        </table:table-row>
        <table:table-row table:style-name="ro2">
          <table:table-cell table:style-name="ce230"/>
          <table:table-cell table:style-name="ce240"/>
          <table:table-cell table:style-name="ce232" table:number-columns-repeated="2"/>
          <table:table-cell table:style-name="ce240" table:number-columns-repeated="2"/>
          <table:table-cell table:style-name="ce260"/>
          <table:table-cell table:style-name="ce266" table:number-columns-repeated="3"/>
          <table:table-cell table:style-name="ce232" table:number-columns-repeated="3"/>
          <table:table-cell table:style-name="ce266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apacete individual tipo “robocop”</text:p>
          </table:table-cell>
          <table:table-cell table:style-name="ce232" office:value-type="string" calcext:value-type="string">
            <text:p>Diamantina Campus JK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30" office:value-type="float" office:value="7" calcext:value-type="float">
            <text:p>7</text:p>
          </table:table-cell>
          <table:table-cell table:style-name="ce240" office:value-type="float" office:value="7" calcext:value-type="float">
            <text:p>7</text:p>
          </table:table-cell>
          <table:table-cell table:style-name="ce260" office:value-type="float" office:value="223.566666666667" calcext:value-type="float">
            <text:p>223,57</text:p>
          </table:table-cell>
          <table:table-cell table:style-name="ce266" table:formula="of:=[.G37]*[.E37]" office:value-type="float" office:value="1564.96666666667" calcext:value-type="float">
            <text:p><text:s/>1.564,97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37]*[.I37]+[.H37]" office:value-type="float" office:value="1408.47" calcext:value-type="float">
            <text:p><text:s/>1.408,47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37]/[.K37]" office:value-type="float" office:value="140.847" calcext:value-type="float">
            <text:p><text:s/>140,85 </text:p>
          </table:table-cell>
          <table:table-cell table:style-name="ce266" table:formula="of:=[.L37]/12" office:value-type="float" office:value="11.73725" calcext:value-type="float">
            <text:p><text:s/>11,74 </text:p>
          </table:table-cell>
          <table:table-cell table:style-name="ce266" table:formula="of:=[.M37]/[.F37]" office:value-type="float" office:value="1.67675" calcext:value-type="float">
            <text:p><text:s/>1,68 </text:p>
          </table:table-cell>
          <table:table-cell table:style-name="ce91"/>
          <table:table-cell table:style-name="ce161" table:formula="of:=[.R37]*[.R$10]+[.T37]*[.T$10]+[.U37]*[.U$10]+[.W37]*[.W$10]+[.X37]*[.X$10]+[.Y37]*[.Y$10]+[.AA37]*[.AA$10]+[.AC37]*[.AC$10]+[.AD37]*[.AD$10]+[.AE37]*[.AE$10]+[.AF37]*[.AF$10]+[.AG37]*[.AG$10]+[.AI37]*[.AI$10]+[.AJ37]*[.AJ$10]+[.AK37]*[.AK$10]+[.AL37]*[.AL$10]+[.AM37]*[.AM$10]+[.AN37]*[.AN$10]+[.AP37]*[.AP$10]+[.AR37]*[.AR$10]" office:value-type="float" office:value="11.73725" calcext:value-type="float">
            <text:p><text:s/>11,74 </text:p>
          </table:table-cell>
          <table:table-cell table:style-name="ce219"/>
          <table:table-cell table:style-name="ce161" table:formula="of:=+[.N37]" office:value-type="float" office:value="1.67675" calcext:value-type="float">
            <text:p><text:s/>1,68 </text:p>
          </table:table-cell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formula="of:=+[.N37]" office:value-type="float" office:value="1.67675" calcext:value-type="float">
            <text:p><text:s/>1,68 </text:p>
          </table:table-cell>
          <table:table-cell table:style-name="ce161" table:number-columns-repeated="4"/>
          <table:table-cell table:style-name="ce102"/>
          <table:table-cell table:style-name="ce161" table:formula="of:=+[.N37]" office:value-type="float" office:value="1.67675" calcext:value-type="float">
            <text:p><text:s/>1,68 </text:p>
          </table:table-cell>
          <table:table-cell table:style-name="ce161" table:number-columns-repeated="5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37]*[.R$10]+[.T37]*[.T$10]+[.U37]*[.U$10]+[.W37]*[.W$10]+[.X37]*[.X$10]+[.Y37]*[.Y$10]+[.AA37]*[.AA$10]+[.AC37]*[.AC$10]+[.AD37]*[.AD$10]+[.AE37]*[.AE$10]+[.AF37]*[.AF$10]+[.AG37]*[.AG$10]+[.AI37]*[.AI$10]+[.AJ37]*[.AJ$10]+[.AK37]*[.AK$10]+[.AL37]*[.AL$10]+[.AM37]*[.AM$10]+[.AN37]*[.AN$10]+[.AP37]*[.AP$10]+[.AR37]*[.AR$10]" office:value-type="float" office:value="11.73725" calcext:value-type="float">
            <text:p><text:s/>11,74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apacete individual tipo “robocop”</text:p>
          </table:table-cell>
          <table:table-cell table:style-name="ce232" office:value-type="string" calcext:value-type="string">
            <text:p>Teófilo Otoni Campus do Mucuri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30" office:value-type="float" office:value="4" calcext:value-type="float">
            <text:p>4</text:p>
          </table:table-cell>
          <table:table-cell table:style-name="ce240" office:value-type="float" office:value="4" calcext:value-type="float">
            <text:p>4</text:p>
          </table:table-cell>
          <table:table-cell table:style-name="ce260" office:value-type="float" office:value="223.566666666667" calcext:value-type="float">
            <text:p>223,57</text:p>
          </table:table-cell>
          <table:table-cell table:style-name="ce266" table:formula="of:=[.G38]*[.E38]" office:value-type="float" office:value="894.266666666668" calcext:value-type="float">
            <text:p><text:s/>894,27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38]*[.I38]+[.H38]" office:value-type="float" office:value="804.840000000001" calcext:value-type="float">
            <text:p><text:s/>804,84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38]/[.K38]" office:value-type="float" office:value="80.4840000000001" calcext:value-type="float">
            <text:p><text:s/>80,48 </text:p>
          </table:table-cell>
          <table:table-cell table:style-name="ce266" table:formula="of:=[.L38]/12" office:value-type="float" office:value="6.70700000000001" calcext:value-type="float">
            <text:p><text:s/>6,71 </text:p>
          </table:table-cell>
          <table:table-cell table:style-name="ce266" table:formula="of:=[.M38]/[.F38]" office:value-type="float" office:value="1.67675" calcext:value-type="float">
            <text:p><text:s/>1,68 </text:p>
          </table:table-cell>
          <table:table-cell table:style-name="ce91"/>
          <table:table-cell table:style-name="ce161" table:formula="of:=[.R38]*[.R$10]+[.T38]*[.T$10]+[.U38]*[.U$10]+[.W38]*[.W$10]+[.X38]*[.X$10]+[.Y38]*[.Y$10]+[.AA38]*[.AA$10]+[.AC38]*[.AC$10]+[.AD38]*[.AD$10]+[.AE38]*[.AE$10]+[.AF38]*[.AF$10]+[.AG38]*[.AG$10]+[.AI38]*[.AI$10]+[.AJ38]*[.AJ$10]+[.AK38]*[.AK$10]+[.AL38]*[.AL$10]+[.AM38]*[.AM$10]+[.AN38]*[.AN$10]+[.AP38]*[.AP$10]+[.AR38]*[.AR$10]" office:value-type="float" office:value="6.707" calcext:value-type="float">
            <text:p><text:s/>6,71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/>
          <table:table-cell table:style-name="ce161" table:formula="of:=+[.N38]" office:value-type="float" office:value="1.67675" calcext:value-type="float">
            <text:p><text:s/>1,68 </text:p>
          </table:table-cell>
          <table:table-cell table:style-name="ce161" table:number-columns-repeated="3"/>
          <table:table-cell table:style-name="ce102"/>
          <table:table-cell table:style-name="ce161"/>
          <table:table-cell table:style-name="ce161" table:formula="of:=+[.N38]" office:value-type="float" office:value="1.67675" calcext:value-type="float">
            <text:p><text:s/>1,68 </text:p>
          </table:table-cell>
          <table:table-cell table:style-name="ce161" table:number-columns-repeated="4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38]*[.R$10]+[.T38]*[.T$10]+[.U38]*[.U$10]+[.W38]*[.W$10]+[.X38]*[.X$10]+[.Y38]*[.Y$10]+[.AA38]*[.AA$10]+[.AC38]*[.AC$10]+[.AD38]*[.AD$10]+[.AE38]*[.AE$10]+[.AF38]*[.AF$10]+[.AG38]*[.AG$10]+[.AI38]*[.AI$10]+[.AJ38]*[.AJ$10]+[.AK38]*[.AK$10]+[.AL38]*[.AL$10]+[.AM38]*[.AM$10]+[.AN38]*[.AN$10]+[.AP38]*[.AP$10]+[.AR38]*[.AR$10]" office:value-type="float" office:value="6.707" calcext:value-type="float">
            <text:p><text:s/>6,71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apacete individual tipo “robocop”</text:p>
          </table:table-cell>
          <table:table-cell table:style-name="ce232" office:value-type="string" calcext:value-type="string">
            <text:p>Janaúba Campus Janaúba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30" office:value-type="float" office:value="2" calcext:value-type="float">
            <text:p>2</text:p>
          </table:table-cell>
          <table:table-cell table:style-name="ce240" office:value-type="float" office:value="2" calcext:value-type="float">
            <text:p>2</text:p>
          </table:table-cell>
          <table:table-cell table:style-name="ce260" office:value-type="float" office:value="223.566666666667" calcext:value-type="float">
            <text:p>223,57</text:p>
          </table:table-cell>
          <table:table-cell table:style-name="ce266" table:formula="of:=[.G39]*[.E39]" office:value-type="float" office:value="447.133333333334" calcext:value-type="float">
            <text:p><text:s/>447,13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39]*[.I39]+[.H39]" office:value-type="float" office:value="402.420000000001" calcext:value-type="float">
            <text:p><text:s/>402,42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39]/[.K39]" office:value-type="float" office:value="40.2420000000001" calcext:value-type="float">
            <text:p><text:s/>40,24 </text:p>
          </table:table-cell>
          <table:table-cell table:style-name="ce266" table:formula="of:=[.L39]/12" office:value-type="float" office:value="3.35350000000001" calcext:value-type="float">
            <text:p><text:s/>3,35 </text:p>
          </table:table-cell>
          <table:table-cell table:style-name="ce266" table:formula="of:=[.M39]/[.F39]" office:value-type="float" office:value="1.67675" calcext:value-type="float">
            <text:p><text:s/>1,68 </text:p>
          </table:table-cell>
          <table:table-cell table:style-name="ce91"/>
          <table:table-cell table:style-name="ce161" table:formula="of:=[.R39]*[.R$10]+[.T39]*[.T$10]+[.U39]*[.U$10]+[.W39]*[.W$10]+[.X39]*[.X$10]+[.Y39]*[.Y$10]+[.AA39]*[.AA$10]+[.AC39]*[.AC$10]+[.AD39]*[.AD$10]+[.AE39]*[.AE$10]+[.AF39]*[.AF$10]+[.AG39]*[.AG$10]+[.AI39]*[.AI$10]+[.AJ39]*[.AJ$10]+[.AK39]*[.AK$10]+[.AL39]*[.AL$10]+[.AM39]*[.AM$10]+[.AN39]*[.AN$10]+[.AP39]*[.AP$10]+[.AR39]*[.AR$10]" office:value-type="float" office:value="3.3535" calcext:value-type="float">
            <text:p><text:s/>3,35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2"/>
          <table:table-cell table:style-name="ce161" table:formula="of:=+[.N39]" office:value-type="float" office:value="1.67675" calcext:value-type="float">
            <text:p><text:s/>1,68 </text:p>
          </table:table-cell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39]*[.R$10]+[.T39]*[.T$10]+[.U39]*[.U$10]+[.W39]*[.W$10]+[.X39]*[.X$10]+[.Y39]*[.Y$10]+[.AA39]*[.AA$10]+[.AC39]*[.AC$10]+[.AD39]*[.AD$10]+[.AE39]*[.AE$10]+[.AF39]*[.AF$10]+[.AG39]*[.AG$10]+[.AI39]*[.AI$10]+[.AJ39]*[.AJ$10]+[.AK39]*[.AK$10]+[.AL39]*[.AL$10]+[.AM39]*[.AM$10]+[.AN39]*[.AN$10]+[.AP39]*[.AP$10]+[.AR39]*[.AR$10]" office:value-type="float" office:value="3.3535" calcext:value-type="float">
            <text:p><text:s/>3,35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apacete individual tipo “robocop”</text:p>
          </table:table-cell>
          <table:table-cell table:style-name="ce232" office:value-type="string" calcext:value-type="string">
            <text:p>Unaí Campus e Faz. Exp. Santa Rita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30" office:value-type="float" office:value="6" calcext:value-type="float">
            <text:p>6</text:p>
          </table:table-cell>
          <table:table-cell table:style-name="ce240" office:value-type="float" office:value="6" calcext:value-type="float">
            <text:p>6</text:p>
          </table:table-cell>
          <table:table-cell table:style-name="ce260" office:value-type="float" office:value="223.566666666667" calcext:value-type="float">
            <text:p>223,57</text:p>
          </table:table-cell>
          <table:table-cell table:style-name="ce266" table:formula="of:=[.G40]*[.E40]" office:value-type="float" office:value="1341.4" calcext:value-type="float">
            <text:p><text:s/>1.341,40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40]*[.I40]+[.H40]" office:value-type="float" office:value="1207.26" calcext:value-type="float">
            <text:p><text:s/>1.207,26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40]/[.K40]" office:value-type="float" office:value="120.726" calcext:value-type="float">
            <text:p><text:s/>120,73 </text:p>
          </table:table-cell>
          <table:table-cell table:style-name="ce266" table:formula="of:=[.L40]/12" office:value-type="float" office:value="10.0605" calcext:value-type="float">
            <text:p><text:s/>10,06 </text:p>
          </table:table-cell>
          <table:table-cell table:style-name="ce266" table:formula="of:=[.M40]/[.F40]" office:value-type="float" office:value="1.67675" calcext:value-type="float">
            <text:p><text:s/>1,68 </text:p>
          </table:table-cell>
          <table:table-cell table:style-name="ce91"/>
          <table:table-cell table:style-name="ce161" table:formula="of:=[.R40]*[.R$10]+[.T40]*[.T$10]+[.U40]*[.U$10]+[.W40]*[.W$10]+[.X40]*[.X$10]+[.Y40]*[.Y$10]+[.AA40]*[.AA$10]+[.AC40]*[.AC$10]+[.AD40]*[.AD$10]+[.AE40]*[.AE$10]+[.AF40]*[.AF$10]+[.AG40]*[.AG$10]+[.AI40]*[.AI$10]+[.AJ40]*[.AJ$10]+[.AK40]*[.AK$10]+[.AL40]*[.AL$10]+[.AM40]*[.AM$10]+[.AN40]*[.AN$10]+[.AP40]*[.AP$10]+[.AR40]*[.AR$10]" office:value-type="float" office:value="10.0605" calcext:value-type="float">
            <text:p><text:s/>10,06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2"/>
          <table:table-cell table:style-name="ce161" table:formula="of:=+[.N40]" office:value-type="float" office:value="1.67675" calcext:value-type="float">
            <text:p><text:s/>1,68 </text:p>
          </table:table-cell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61" table:formula="of:=+[.N40]" office:value-type="float" office:value="1.67675" calcext:value-type="float">
            <text:p><text:s/>1,68 </text:p>
          </table:table-cell>
          <table:table-cell table:style-name="ce161" table:number-columns-repeated="2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40]*[.R$10]+[.T40]*[.T$10]+[.U40]*[.U$10]+[.W40]*[.W$10]+[.X40]*[.X$10]+[.Y40]*[.Y$10]+[.AA40]*[.AA$10]+[.AC40]*[.AC$10]+[.AD40]*[.AD$10]+[.AE40]*[.AE$10]+[.AF40]*[.AF$10]+[.AG40]*[.AG$10]+[.AI40]*[.AI$10]+[.AJ40]*[.AJ$10]+[.AK40]*[.AK$10]+[.AL40]*[.AL$10]+[.AM40]*[.AM$10]+[.AN40]*[.AN$10]+[.AP40]*[.AP$10]+[.AR40]*[.AR$10]" office:value-type="float" office:value="10.0605" calcext:value-type="float">
            <text:p><text:s/>10,06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apacete individual tipo “robocop”</text:p>
          </table:table-cell>
          <table:table-cell table:style-name="ce232" office:value-type="string" calcext:value-type="string">
            <text:p>Curvelo Faz. Exp. do Moura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30" office:value-type="float" office:value="4" calcext:value-type="float">
            <text:p>4</text:p>
          </table:table-cell>
          <table:table-cell table:style-name="ce240" office:value-type="float" office:value="4" calcext:value-type="float">
            <text:p>4</text:p>
          </table:table-cell>
          <table:table-cell table:style-name="ce260" office:value-type="float" office:value="223.566666666667" calcext:value-type="float">
            <text:p>223,57</text:p>
          </table:table-cell>
          <table:table-cell table:style-name="ce266" table:formula="of:=[.G41]*[.E41]" office:value-type="float" office:value="894.266666666668" calcext:value-type="float">
            <text:p><text:s/>894,27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41]*[.I41]+[.H41]" office:value-type="float" office:value="804.840000000001" calcext:value-type="float">
            <text:p><text:s/>804,84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41]/[.K41]" office:value-type="float" office:value="80.4840000000001" calcext:value-type="float">
            <text:p><text:s/>80,48 </text:p>
          </table:table-cell>
          <table:table-cell table:style-name="ce266" table:formula="of:=[.L41]/12" office:value-type="float" office:value="6.70700000000001" calcext:value-type="float">
            <text:p><text:s/>6,71 </text:p>
          </table:table-cell>
          <table:table-cell table:style-name="ce266" table:formula="of:=[.M41]/[.F41]" office:value-type="float" office:value="1.67675" calcext:value-type="float">
            <text:p><text:s/>1,68 </text:p>
          </table:table-cell>
          <table:table-cell table:style-name="ce91"/>
          <table:table-cell table:style-name="ce161" table:formula="of:=[.R41]*[.R$10]+[.T41]*[.T$10]+[.U41]*[.U$10]+[.W41]*[.W$10]+[.X41]*[.X$10]+[.Y41]*[.Y$10]+[.AA41]*[.AA$10]+[.AC41]*[.AC$10]+[.AD41]*[.AD$10]+[.AE41]*[.AE$10]+[.AF41]*[.AF$10]+[.AG41]*[.AG$10]+[.AI41]*[.AI$10]+[.AJ41]*[.AJ$10]+[.AK41]*[.AK$10]+[.AL41]*[.AL$10]+[.AM41]*[.AM$10]+[.AN41]*[.AN$10]+[.AP41]*[.AP$10]+[.AR41]*[.AR$10]" office:value-type="float" office:value="6.707" calcext:value-type="float">
            <text:p><text:s/>6,71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3"/>
          <table:table-cell table:style-name="ce161" table:formula="of:=+[.N41]" office:value-type="float" office:value="1.67675" calcext:value-type="float">
            <text:p><text:s/>1,68 </text:p>
          </table:table-cell>
          <table:table-cell table:style-name="ce161"/>
          <table:table-cell table:style-name="ce102"/>
          <table:table-cell table:style-name="ce161" table:number-columns-repeated="4"/>
          <table:table-cell table:style-name="ce161" table:formula="of:=+[.N41]" office:value-type="float" office:value="1.67675" calcext:value-type="float">
            <text:p><text:s/>1,68 </text:p>
          </table:table-cell>
          <table:table-cell table:style-name="ce161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41]*[.R$10]+[.T41]*[.T$10]+[.U41]*[.U$10]+[.W41]*[.W$10]+[.X41]*[.X$10]+[.Y41]*[.Y$10]+[.AA41]*[.AA$10]+[.AC41]*[.AC$10]+[.AD41]*[.AD$10]+[.AE41]*[.AE$10]+[.AF41]*[.AF$10]+[.AG41]*[.AG$10]+[.AI41]*[.AI$10]+[.AJ41]*[.AJ$10]+[.AK41]*[.AK$10]+[.AL41]*[.AL$10]+[.AM41]*[.AM$10]+[.AN41]*[.AN$10]+[.AP41]*[.AP$10]+[.AR41]*[.AR$10]" office:value-type="float" office:value="6.707" calcext:value-type="float">
            <text:p><text:s/>6,71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apacete individual tipo “robocop”</text:p>
          </table:table-cell>
          <table:table-cell table:style-name="ce232" office:value-type="string" calcext:value-type="string">
            <text:p>Couto de Mag. de Minas Faz. Exp. Rio Manso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30" office:value-type="float" office:value="4" calcext:value-type="float">
            <text:p>4</text:p>
          </table:table-cell>
          <table:table-cell table:style-name="ce240" office:value-type="float" office:value="4" calcext:value-type="float">
            <text:p>4</text:p>
          </table:table-cell>
          <table:table-cell table:style-name="ce260" office:value-type="float" office:value="223.566666666667" calcext:value-type="float">
            <text:p>223,57</text:p>
          </table:table-cell>
          <table:table-cell table:style-name="ce266" table:formula="of:=[.G42]*[.E42]" office:value-type="float" office:value="894.266666666668" calcext:value-type="float">
            <text:p><text:s/>894,27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42]*[.I42]+[.H42]" office:value-type="float" office:value="804.840000000001" calcext:value-type="float">
            <text:p><text:s/>804,84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42]/[.K42]" office:value-type="float" office:value="80.4840000000001" calcext:value-type="float">
            <text:p><text:s/>80,48 </text:p>
          </table:table-cell>
          <table:table-cell table:style-name="ce266" table:formula="of:=[.L42]/12" office:value-type="float" office:value="6.70700000000001" calcext:value-type="float">
            <text:p><text:s/>6,71 </text:p>
          </table:table-cell>
          <table:table-cell table:style-name="ce266" table:formula="of:=[.M42]/[.F42]" office:value-type="float" office:value="1.67675" calcext:value-type="float">
            <text:p><text:s/>1,68 </text:p>
          </table:table-cell>
          <table:table-cell table:style-name="ce91"/>
          <table:table-cell table:style-name="ce161" table:formula="of:=[.R42]*[.R$10]+[.T42]*[.T$10]+[.U42]*[.U$10]+[.W42]*[.W$10]+[.X42]*[.X$10]+[.Y42]*[.Y$10]+[.AA42]*[.AA$10]+[.AC42]*[.AC$10]+[.AD42]*[.AD$10]+[.AE42]*[.AE$10]+[.AF42]*[.AF$10]+[.AG42]*[.AG$10]+[.AI42]*[.AI$10]+[.AJ42]*[.AJ$10]+[.AK42]*[.AK$10]+[.AL42]*[.AL$10]+[.AM42]*[.AM$10]+[.AN42]*[.AN$10]+[.AP42]*[.AP$10]+[.AR42]*[.AR$10]" office:value-type="float" office:value="6.707" calcext:value-type="float">
            <text:p><text:s/>6,71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4"/>
          <table:table-cell table:style-name="ce161" table:formula="of:=+[.N42]" office:value-type="float" office:value="1.67675" calcext:value-type="float">
            <text:p><text:s/>1,68 </text:p>
          </table:table-cell>
          <table:table-cell table:style-name="ce102"/>
          <table:table-cell table:style-name="ce161" table:number-columns-repeated="5"/>
          <table:table-cell table:style-name="ce161" table:formula="of:=+[.N42]" office:value-type="float" office:value="1.67675" calcext:value-type="float">
            <text:p><text:s/>1,68 </text:p>
          </table:table-cell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42]*[.R$10]+[.T42]*[.T$10]+[.U42]*[.U$10]+[.W42]*[.W$10]+[.X42]*[.X$10]+[.Y42]*[.Y$10]+[.AA42]*[.AA$10]+[.AC42]*[.AC$10]+[.AD42]*[.AD$10]+[.AE42]*[.AE$10]+[.AF42]*[.AF$10]+[.AG42]*[.AG$10]+[.AI42]*[.AI$10]+[.AJ42]*[.AJ$10]+[.AK42]*[.AK$10]+[.AL42]*[.AL$10]+[.AM42]*[.AM$10]+[.AN42]*[.AN$10]+[.AP42]*[.AP$10]+[.AR42]*[.AR$10]" office:value-type="float" office:value="6.707" calcext:value-type="float">
            <text:p><text:s/>6,71 </text:p>
          </table:table-cell>
          <table:table-cell table:number-columns-repeated="978"/>
        </table:table-row>
        <table:table-row table:style-name="ro2">
          <table:table-cell table:style-name="ce231"/>
          <table:table-cell table:style-name="ce241"/>
          <table:table-cell table:style-name="ce232"/>
          <table:table-cell table:style-name="ce249"/>
          <table:table-cell table:style-name="ce251" table:formula="of:=SUM([.E37:.E42])" office:value-type="float" office:value="27" calcext:value-type="float">
            <text:p>27</text:p>
          </table:table-cell>
          <table:table-cell table:style-name="ce251" table:formula="of:=SUM([.F37:.F42])" office:value-type="float" office:value="27" calcext:value-type="float">
            <text:p>27</text:p>
          </table:table-cell>
          <table:table-cell table:style-name="ce261"/>
          <table:table-cell table:style-name="ce267" table:formula="of:=SUM([.H37:.H42])" office:value-type="float" office:value="6036.30000000001" calcext:value-type="float">
            <text:p><text:s/>6.036,30 </text:p>
          </table:table-cell>
          <table:table-cell table:style-name="ce272"/>
          <table:table-cell table:style-name="ce267" table:formula="of:=SUM([.J37:.J42])" office:value-type="float" office:value="5432.67000000001" calcext:value-type="float">
            <text:p><text:s/>5.432,67 </text:p>
          </table:table-cell>
          <table:table-cell table:style-name="ce249"/>
          <table:table-cell table:style-name="ce267" table:formula="of:=SUM([.L37:.L42])" office:value-type="float" office:value="543.267" calcext:value-type="float">
            <text:p><text:s/>543,27 </text:p>
          </table:table-cell>
          <table:table-cell table:style-name="ce267" table:formula="of:=SUM([.M37:.M42])" office:value-type="float" office:value="45.27225" calcext:value-type="float">
            <text:p><text:s/>45,27 </text:p>
          </table:table-cell>
          <table:table-cell table:style-name="ce267"/>
          <table:table-cell table:style-name="ce286"/>
          <table:table-cell table:style-name="ce190"/>
          <table:table-cell table:style-name="ce293"/>
          <table:table-cell table:style-name="ce190"/>
          <table:table-cell table:style-name="ce287"/>
          <table:table-cell table:style-name="ce190" table:number-columns-repeated="2"/>
          <table:table-cell table:style-name="ce287"/>
          <table:table-cell table:style-name="ce190" table:number-columns-repeated="3"/>
          <table:table-cell table:style-name="ce287"/>
          <table:table-cell table:style-name="ce190"/>
          <table:table-cell table:style-name="ce287"/>
          <table:table-cell table:style-name="ce190" table:number-columns-repeated="5"/>
          <table:table-cell table:style-name="ce287"/>
          <table:table-cell table:style-name="ce190" table:number-columns-repeated="6"/>
          <table:table-cell table:style-name="ce287"/>
          <table:table-cell table:style-name="ce190"/>
          <table:table-cell table:style-name="ce287"/>
          <table:table-cell table:style-name="ce190"/>
          <table:table-cell table:style-name="ce287"/>
          <table:table-cell table:style-name="ce173"/>
          <table:table-cell table:style-name="ce63" table:number-columns-repeated="978"/>
        </table:table-row>
        <table:table-row table:style-name="ro2">
          <table:table-cell table:style-name="ce232" table:number-columns-repeated="6"/>
          <table:table-cell table:style-name="ce260"/>
          <table:table-cell table:style-name="ce266" table:number-columns-repeated="3"/>
          <table:table-cell table:style-name="ce232" table:number-columns-repeated="3"/>
          <table:table-cell table:style-name="ce266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197" office:value-type="string" calcext:value-type="string">
            <text:p>5.3</text:p>
          </table:table-cell>
          <table:table-cell table:style-name="ce197" office:value-type="string" calcext:value-type="string">
            <text:p>EQUIPAMENTOS E MATERIAIS</text:p>
          </table:table-cell>
          <table:table-cell table:style-name="ce232"/>
          <table:table-cell table:style-name="ce197" table:number-columns-repeated="3"/>
          <table:table-cell table:style-name="ce259"/>
          <table:table-cell table:style-name="ce197" table:number-columns-repeated="7"/>
          <table:table-cell table:style-name="ce274" table:number-columns-repeated="2"/>
          <table:table-cell table:style-name="ce219"/>
          <table:table-cell table:style-name="ce74"/>
          <table:table-cell table:style-name="ce102"/>
          <table:table-cell table:style-name="ce74" table:number-columns-repeated="2"/>
          <table:table-cell table:style-name="ce102"/>
          <table:table-cell table:style-name="ce74" table:number-columns-repeated="3"/>
          <table:table-cell table:style-name="ce102"/>
          <table:table-cell table:style-name="ce74"/>
          <table:table-cell table:style-name="ce102"/>
          <table:table-cell table:style-name="ce74" table:number-columns-repeated="5"/>
          <table:table-cell table:style-name="ce102"/>
          <table:table-cell table:style-name="ce74" table:number-columns-repeated="6"/>
          <table:table-cell table:style-name="ce102"/>
          <table:table-cell table:style-name="ce74"/>
          <table:table-cell table:style-name="ce102"/>
          <table:table-cell table:style-name="ce74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2" table:number-columns-repeated="4"/>
          <table:table-cell table:style-name="ce252"/>
          <table:table-cell table:style-name="ce232"/>
          <table:table-cell table:style-name="ce260"/>
          <table:table-cell table:style-name="ce266" table:number-columns-repeated="3"/>
          <table:table-cell table:style-name="ce232" table:number-columns-repeated="3"/>
          <table:table-cell table:style-name="ce266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Notebook</text:p>
          </table:table-cell>
          <table:table-cell table:style-name="ce232" office:value-type="string" calcext:value-type="string">
            <text:p>Diamantina Campus JK</text:p>
          </table:table-cell>
          <table:table-cell table:style-name="ce232" office:value-type="string" calcext:value-type="string">
            <text:p>CONTA 12311.02.01 - EQUIPAMENTOS DE PROCESSAMENTO DE DADOS</text:p>
          </table:table-cell>
          <table:table-cell table:number-columns-repeated="2" table:style-name="ce240" office:value-type="float" office:value="1" calcext:value-type="float">
            <text:p>1</text:p>
          </table:table-cell>
          <table:table-cell table:style-name="ce260" office:value-type="float" office:value="3033.70666666667" calcext:value-type="float">
            <text:p>3033,71</text:p>
          </table:table-cell>
          <table:table-cell table:style-name="ce266" table:formula="of:=[.G47]*[.E47]" office:value-type="float" office:value="3033.70666666667" calcext:value-type="float">
            <text:p><text:s/>3.033,71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47]*[.I47]+[.H47]" office:value-type="float" office:value="2730.336" calcext:value-type="float">
            <text:p><text:s/>2.730,34 </text:p>
          </table:table-cell>
          <table:table-cell table:style-name="ce232" office:value-type="float" office:value="5" calcext:value-type="float">
            <text:p>5</text:p>
          </table:table-cell>
          <table:table-cell table:style-name="ce266" table:formula="of:=[.J47]/[.K47]" office:value-type="float" office:value="546.0672" calcext:value-type="float">
            <text:p><text:s/>546,07 </text:p>
          </table:table-cell>
          <table:table-cell table:style-name="ce266" table:formula="of:=[.L47]/12" office:value-type="float" office:value="45.5056" calcext:value-type="float">
            <text:p><text:s/>45,51 </text:p>
          </table:table-cell>
          <table:table-cell table:style-name="ce266" table:formula="of:=[.M47]/[.F47]" office:value-type="float" office:value="45.5056" calcext:value-type="float">
            <text:p><text:s/>45,51 </text:p>
          </table:table-cell>
          <table:table-cell table:style-name="ce91"/>
          <table:table-cell table:style-name="ce161" table:formula="of:=[.R47]*[.R$10]+[.T47]*[.T$10]+[.U47]*[.U$10]+[.W47]*[.W$10]+[.X47]*[.X$10]+[.Y47]*[.Y$10]+[.AA47]*[.AA$10]+[.AC47]*[.AC$10]+[.AD47]*[.AD$10]+[.AE47]*[.AE$10]+[.AF47]*[.AF$10]+[.AG47]*[.AG$10]+[.AI47]*[.AI$10]+[.AJ47]*[.AJ$10]+[.AK47]*[.AK$10]+[.AL47]*[.AL$10]+[.AM47]*[.AM$10]+[.AN47]*[.AN$10]+[.AP47]*[.AP$10]+[.AR47]*[.AR$10]" office:value-type="float" office:value="45.5056" calcext:value-type="float">
            <text:p><text:s/>45,51 </text:p>
          </table:table-cell>
          <table:table-cell table:style-name="ce219"/>
          <table:table-cell table:style-name="ce161" table:formula="of:=+[.N47]" office:value-type="float" office:value="45.5056" calcext:value-type="float">
            <text:p><text:s/>45,51 </text:p>
          </table:table-cell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47]*[.R$10]+[.T47]*[.T$10]+[.U47]*[.U$10]+[.W47]*[.W$10]+[.X47]*[.X$10]+[.Y47]*[.Y$10]+[.AA47]*[.AA$10]+[.AC47]*[.AC$10]+[.AD47]*[.AD$10]+[.AE47]*[.AE$10]+[.AF47]*[.AF$10]+[.AG47]*[.AG$10]+[.AI47]*[.AI$10]+[.AJ47]*[.AJ$10]+[.AK47]*[.AK$10]+[.AL47]*[.AL$10]+[.AM47]*[.AM$10]+[.AN47]*[.AN$10]+[.AP47]*[.AP$10]+[.AR47]*[.AR$10]" office:value-type="float" office:value="45.5056" calcext:value-type="float">
            <text:p><text:s/>45,51 </text:p>
          </table:table-cell>
          <table:table-cell table:number-columns-repeated="978"/>
        </table:table-row>
        <table:table-row table:style-name="ro2">
          <table:table-cell table:style-name="ce80"/>
          <table:table-cell table:style-name="ce108"/>
          <table:table-cell table:style-name="ce232"/>
          <table:table-cell table:style-name="ce108" table:number-columns-repeated="3"/>
          <table:table-cell table:style-name="ce260"/>
          <table:table-cell table:style-name="ce108" table:number-columns-repeated="6"/>
          <table:table-cell table:style-name="ce266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arro que poderá ter somente tração dianteira, 4 portas, de no máximo 2 anos de fabricação e em bom estado de conservação, com no mínimo 73 CV de potência, abastecido com álcool e/ou gasolina, equipado com giroflex e sirene</text:p>
          </table:table-cell>
          <table:table-cell table:style-name="ce232" office:value-type="string" calcext:value-type="string">
            <text:p>Diamantina Campus JK</text:p>
          </table:table-cell>
          <table:table-cell table:style-name="ce232" office:value-type="string" calcext:value-type="string">
            <text:p>CONTA 12311.05.01 - VEICULOS EM GERAL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5" calcext:value-type="float">
            <text:p>5</text:p>
          </table:table-cell>
          <table:table-cell table:style-name="ce260" office:value-type="float" office:value="53917.6666666667" calcext:value-type="float">
            <text:p>53917,67</text:p>
          </table:table-cell>
          <table:table-cell table:style-name="ce266" table:formula="of:=[.G49]*[.E49]" office:value-type="float" office:value="53917.6666666667" calcext:value-type="float">
            <text:p><text:s/>53.917,67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49]*[.I49]+[.H49]" office:value-type="float" office:value="48525.9" calcext:value-type="float">
            <text:p><text:s/>48.525,90 </text:p>
          </table:table-cell>
          <table:table-cell table:style-name="ce232" office:value-type="float" office:value="15" calcext:value-type="float">
            <text:p>15</text:p>
          </table:table-cell>
          <table:table-cell table:style-name="ce266" table:formula="of:=[.J49]/[.K49]" office:value-type="float" office:value="3235.06" calcext:value-type="float">
            <text:p><text:s/>3.235,06 </text:p>
          </table:table-cell>
          <table:table-cell table:style-name="ce266" table:formula="of:=[.L49]/12" office:value-type="float" office:value="269.588333333333" calcext:value-type="float">
            <text:p><text:s/>269,59 </text:p>
          </table:table-cell>
          <table:table-cell table:style-name="ce266" table:formula="of:=[.M49]/[.F49]" office:value-type="float" office:value="53.9176666666667" calcext:value-type="float">
            <text:p><text:s/>53,92 </text:p>
          </table:table-cell>
          <table:table-cell table:style-name="ce91"/>
          <table:table-cell table:style-name="ce161" table:formula="of:=[.R49]*[.R$10]+[.T49]*[.T$10]+[.U49]*[.U$10]+[.W49]*[.W$10]+[.X49]*[.X$10]+[.Y49]*[.Y$10]+[.AA49]*[.AA$10]+[.AC49]*[.AC$10]+[.AD49]*[.AD$10]+[.AE49]*[.AE$10]+[.AF49]*[.AF$10]+[.AG49]*[.AG$10]+[.AI49]*[.AI$10]+[.AJ49]*[.AJ$10]+[.AK49]*[.AK$10]+[.AL49]*[.AL$10]+[.AM49]*[.AM$10]+[.AN49]*[.AN$10]+[.AP49]*[.AP$10]+[.AR49]*[.AR$10]" office:value-type="float" office:value="269.588333333333" calcext:value-type="float">
            <text:p><text:s/>269,59 </text:p>
          </table:table-cell>
          <table:table-cell table:style-name="ce219"/>
          <table:table-cell table:style-name="ce161" table:formula="of:=+[.$N49]" office:value-type="float" office:value="53.9176666666667" calcext:value-type="float">
            <text:p><text:s/>53,92 </text:p>
          </table:table-cell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 table:formula="of:=+[.$N49]" office:value-type="float" office:value="53.9176666666667" calcext:value-type="float">
            <text:p><text:s/>53,92 </text:p>
          </table:table-cell>
          <table:table-cell table:style-name="ce102"/>
          <table:table-cell table:style-name="ce161" table:formula="of:=+[.$N49]" office:value-type="float" office:value="53.9176666666667" calcext:value-type="float">
            <text:p><text:s/>53,92 </text:p>
          </table:table-cell>
          <table:table-cell table:style-name="ce102"/>
          <table:table-cell table:style-name="ce204" table:formula="of:=[.R49]*[.R$10]+[.T49]*[.T$10]+[.U49]*[.U$10]+[.W49]*[.W$10]+[.X49]*[.X$10]+[.Y49]*[.Y$10]+[.AA49]*[.AA$10]+[.AC49]*[.AC$10]+[.AD49]*[.AD$10]+[.AE49]*[.AE$10]+[.AF49]*[.AF$10]+[.AG49]*[.AG$10]+[.AI49]*[.AI$10]+[.AJ49]*[.AJ$10]+[.AK49]*[.AK$10]+[.AL49]*[.AL$10]+[.AM49]*[.AM$10]+[.AN49]*[.AN$10]+[.AP49]*[.AP$10]+[.AR49]*[.AR$10]" office:value-type="float" office:value="269.588333333333" calcext:value-type="float">
            <text:p><text:s/>269,59 </text:p>
          </table:table-cell>
          <table:table-cell table:number-columns-repeated="978"/>
        </table:table-row>
        <table:table-row table:style-name="ro2">
          <table:table-cell table:style-name="ce80"/>
          <table:table-cell table:style-name="ce108"/>
          <table:table-cell table:style-name="ce232"/>
          <table:table-cell table:style-name="ce108" table:number-columns-repeated="3"/>
          <table:table-cell table:style-name="ce260"/>
          <table:table-cell table:style-name="ce108" table:number-columns-repeated="6"/>
          <table:table-cell table:style-name="ce266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Motocicleta do tipo “on/off -road”, de 150 cc (Cilindradas) ou superior,para uso, inclusive em trilhas, de no máximo de 2 anos de fabricação e em bom estado de conservação,com girofl ex e sirene, protetor de motor (mata-cachorro), aparador de linha antena corta-pipas, alémde equipamentos de proteção individual para o motoqueiro em conformidade com a lei n.° 9.503/97 ediretrizes do CONSELHO NACIONAL DE TRÂNSITO – CONTRAN</text:p>
          </table:table-cell>
          <table:table-cell table:style-name="ce232" office:value-type="string" calcext:value-type="string">
            <text:p>Diamantina Campus JK</text:p>
          </table:table-cell>
          <table:table-cell table:style-name="ce232" office:value-type="string" calcext:value-type="string">
            <text:p>CONTA 12311.05.01 - VEICULOS EM GERAL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6" calcext:value-type="float">
            <text:p>6</text:p>
          </table:table-cell>
          <table:table-cell table:style-name="ce260" office:value-type="float" office:value="15964.6666666667" calcext:value-type="float">
            <text:p>15964,67</text:p>
          </table:table-cell>
          <table:table-cell table:style-name="ce266" table:formula="of:=[.G51]*[.E51]" office:value-type="float" office:value="31929.3333333334" calcext:value-type="float">
            <text:p><text:s/>31.929,33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51]*[.I51]+[.H51]" office:value-type="float" office:value="28736.4000000001" calcext:value-type="float">
            <text:p><text:s/>28.736,40 </text:p>
          </table:table-cell>
          <table:table-cell table:style-name="ce232" office:value-type="float" office:value="15" calcext:value-type="float">
            <text:p>15</text:p>
          </table:table-cell>
          <table:table-cell table:style-name="ce266" table:formula="of:=[.J51]/[.K51]" office:value-type="float" office:value="1915.76" calcext:value-type="float">
            <text:p><text:s/>1.915,76 </text:p>
          </table:table-cell>
          <table:table-cell table:style-name="ce266" table:formula="of:=[.L51]/12" office:value-type="float" office:value="159.646666666667" calcext:value-type="float">
            <text:p><text:s/>159,65 </text:p>
          </table:table-cell>
          <table:table-cell table:style-name="ce266" table:formula="of:=[.M51]/[.F51]" office:value-type="float" office:value="26.6077777777778" calcext:value-type="float">
            <text:p><text:s/>26,61 </text:p>
          </table:table-cell>
          <table:table-cell table:style-name="ce91"/>
          <table:table-cell table:style-name="ce161" table:formula="of:=[.R51]*[.R$10]+[.T51]*[.T$10]+[.U51]*[.U$10]+[.W51]*[.W$10]+[.X51]*[.X$10]+[.Y51]*[.Y$10]+[.AA51]*[.AA$10]+[.AC51]*[.AC$10]+[.AD51]*[.AD$10]+[.AE51]*[.AE$10]+[.AF51]*[.AF$10]+[.AG51]*[.AG$10]+[.AI51]*[.AI$10]+[.AJ51]*[.AJ$10]+[.AK51]*[.AK$10]+[.AL51]*[.AL$10]+[.AM51]*[.AM$10]+[.AN51]*[.AN$10]+[.AP51]*[.AP$10]+[.AR51]*[.AR$10]" office:value-type="float" office:value="159.646666666667" calcext:value-type="float">
            <text:p><text:s/>159,65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formula="of:=+[.N51]" office:value-type="float" office:value="26.6077777777778" calcext:value-type="float">
            <text:p><text:s/>26,61 </text:p>
          </table:table-cell>
          <table:table-cell table:style-name="ce161" table:number-columns-repeated="4"/>
          <table:table-cell table:style-name="ce102"/>
          <table:table-cell table:style-name="ce161" table:formula="of:=+[.N51]" office:value-type="float" office:value="26.6077777777778" calcext:value-type="float">
            <text:p><text:s/>26,61 </text:p>
          </table:table-cell>
          <table:table-cell table:style-name="ce161" table:number-columns-repeated="5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51]*[.R$10]+[.T51]*[.T$10]+[.U51]*[.U$10]+[.W51]*[.W$10]+[.X51]*[.X$10]+[.Y51]*[.Y$10]+[.AA51]*[.AA$10]+[.AC51]*[.AC$10]+[.AD51]*[.AD$10]+[.AE51]*[.AE$10]+[.AF51]*[.AF$10]+[.AG51]*[.AG$10]+[.AI51]*[.AI$10]+[.AJ51]*[.AJ$10]+[.AK51]*[.AK$10]+[.AL51]*[.AL$10]+[.AM51]*[.AM$10]+[.AN51]*[.AN$10]+[.AP51]*[.AP$10]+[.AR51]*[.AR$10]" office:value-type="float" office:value="159.646666666667" calcext:value-type="float">
            <text:p><text:s/>159,65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Motocicleta do tipo “on/off -road”, de 150 cc (Cilindradas) ou superior,para uso, inclusive em trilhas, de no máximo de 2 anos de fabricação e em bom estado de conservação,com girofl ex e sirene, protetor de motor (mata-cachorro), aparador de linha antena corta-pipas, alémde equipamentos de proteção individual para o motoqueiro em conformidade com a lei n.° 9.503/97 ediretrizes do CONSELHO NACIONAL DE TRÂNSITO – CONTRAN</text:p>
          </table:table-cell>
          <table:table-cell table:style-name="ce232" office:value-type="string" calcext:value-type="string">
            <text:p>Teófilo Otoni Campus do Mucuri</text:p>
          </table:table-cell>
          <table:table-cell table:style-name="ce232" office:value-type="string" calcext:value-type="string">
            <text:p>CONTA 12311.05.01 - VEICULOS EM GERAL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260" office:value-type="float" office:value="15964.6666666667" calcext:value-type="float">
            <text:p>15964,67</text:p>
          </table:table-cell>
          <table:table-cell table:style-name="ce266" table:formula="of:=[.G52]*[.E52]" office:value-type="float" office:value="15964.6666666667" calcext:value-type="float">
            <text:p><text:s/>15.964,67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52]*[.I52]+[.H52]" office:value-type="float" office:value="14368.2" calcext:value-type="float">
            <text:p><text:s/>14.368,20 </text:p>
          </table:table-cell>
          <table:table-cell table:style-name="ce232" office:value-type="float" office:value="15" calcext:value-type="float">
            <text:p>15</text:p>
          </table:table-cell>
          <table:table-cell table:style-name="ce266" table:formula="of:=[.J52]/[.K52]" office:value-type="float" office:value="957.880000000002" calcext:value-type="float">
            <text:p><text:s/>957,88 </text:p>
          </table:table-cell>
          <table:table-cell table:style-name="ce266" table:formula="of:=[.L52]/12" office:value-type="float" office:value="79.8233333333335" calcext:value-type="float">
            <text:p><text:s/>79,82 </text:p>
          </table:table-cell>
          <table:table-cell table:style-name="ce266" table:formula="of:=[.M52]/[.F52]" office:value-type="float" office:value="19.9558333333334" calcext:value-type="float">
            <text:p><text:s/>19,96 </text:p>
          </table:table-cell>
          <table:table-cell table:style-name="ce91"/>
          <table:table-cell table:style-name="ce161" table:formula="of:=[.R52]*[.R$10]+[.T52]*[.T$10]+[.U52]*[.U$10]+[.W52]*[.W$10]+[.X52]*[.X$10]+[.Y52]*[.Y$10]+[.AA52]*[.AA$10]+[.AC52]*[.AC$10]+[.AD52]*[.AD$10]+[.AE52]*[.AE$10]+[.AF52]*[.AF$10]+[.AG52]*[.AG$10]+[.AI52]*[.AI$10]+[.AJ52]*[.AJ$10]+[.AK52]*[.AK$10]+[.AL52]*[.AL$10]+[.AM52]*[.AM$10]+[.AN52]*[.AN$10]+[.AP52]*[.AP$10]+[.AR52]*[.AR$10]" office:value-type="float" office:value="79.8233333333332" calcext:value-type="float">
            <text:p><text:s/>79,82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/>
          <table:table-cell table:style-name="ce161" table:formula="of:=+[.N52]" office:value-type="float" office:value="19.9558333333333" calcext:value-type="float">
            <text:p><text:s/>19,96 </text:p>
          </table:table-cell>
          <table:table-cell table:style-name="ce161" table:number-columns-repeated="3"/>
          <table:table-cell table:style-name="ce102"/>
          <table:table-cell table:style-name="ce161"/>
          <table:table-cell table:style-name="ce161" table:formula="of:=+[.N52]" office:value-type="float" office:value="19.9558333333333" calcext:value-type="float">
            <text:p><text:s/>19,96 </text:p>
          </table:table-cell>
          <table:table-cell table:style-name="ce161" table:number-columns-repeated="4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52]*[.R$10]+[.T52]*[.T$10]+[.U52]*[.U$10]+[.W52]*[.W$10]+[.X52]*[.X$10]+[.Y52]*[.Y$10]+[.AA52]*[.AA$10]+[.AC52]*[.AC$10]+[.AD52]*[.AD$10]+[.AE52]*[.AE$10]+[.AF52]*[.AF$10]+[.AG52]*[.AG$10]+[.AI52]*[.AI$10]+[.AJ52]*[.AJ$10]+[.AK52]*[.AK$10]+[.AL52]*[.AL$10]+[.AM52]*[.AM$10]+[.AN52]*[.AN$10]+[.AP52]*[.AP$10]+[.AR52]*[.AR$10]" office:value-type="float" office:value="79.8233333333332" calcext:value-type="float">
            <text:p><text:s/>79,82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Motocicleta do tipo “on/off -road”, de 150 cc (Cilindradas) ou superior,para uso, inclusive em trilhas, de no máximo de 2 anos de fabricação e em bom estado de conservação,com girofl ex e sirene, protetor de motor (mata-cachorro), aparador de linha antena corta-pipas, alémde equipamentos de proteção individual para o motoqueiro em conformidade com a lei n.° 9.503/97 ediretrizes do CONSELHO NACIONAL DE TRÂNSITO – CONTRAN</text:p>
          </table:table-cell>
          <table:table-cell table:style-name="ce232" office:value-type="string" calcext:value-type="string">
            <text:p>Janaúba Campus Janaúba</text:p>
          </table:table-cell>
          <table:table-cell table:style-name="ce232" office:value-type="string" calcext:value-type="string">
            <text:p>CONTA 12311.05.01 - VEICULOS EM GERAL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60" office:value-type="float" office:value="15964.6666666667" calcext:value-type="float">
            <text:p>15964,67</text:p>
          </table:table-cell>
          <table:table-cell table:style-name="ce266" table:formula="of:=[.G53]*[.E53]" office:value-type="float" office:value="15964.6666666667" calcext:value-type="float">
            <text:p><text:s/>15.964,67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53]*[.I53]+[.H53]" office:value-type="float" office:value="14368.2" calcext:value-type="float">
            <text:p><text:s/>14.368,20 </text:p>
          </table:table-cell>
          <table:table-cell table:style-name="ce232" office:value-type="float" office:value="15" calcext:value-type="float">
            <text:p>15</text:p>
          </table:table-cell>
          <table:table-cell table:style-name="ce266" table:formula="of:=[.J53]/[.K53]" office:value-type="float" office:value="957.880000000002" calcext:value-type="float">
            <text:p><text:s/>957,88 </text:p>
          </table:table-cell>
          <table:table-cell table:style-name="ce266" table:formula="of:=[.L53]/12" office:value-type="float" office:value="79.8233333333335" calcext:value-type="float">
            <text:p><text:s/>79,82 </text:p>
          </table:table-cell>
          <table:table-cell table:style-name="ce266" table:formula="of:=[.M53]/[.F53]" office:value-type="float" office:value="39.9116666666668" calcext:value-type="float">
            <text:p><text:s/>39,91 </text:p>
          </table:table-cell>
          <table:table-cell table:style-name="ce91"/>
          <table:table-cell table:style-name="ce161" table:formula="of:=[.R53]*[.R$10]+[.T53]*[.T$10]+[.U53]*[.U$10]+[.W53]*[.W$10]+[.X53]*[.X$10]+[.Y53]*[.Y$10]+[.AA53]*[.AA$10]+[.AC53]*[.AC$10]+[.AD53]*[.AD$10]+[.AE53]*[.AE$10]+[.AF53]*[.AF$10]+[.AG53]*[.AG$10]+[.AI53]*[.AI$10]+[.AJ53]*[.AJ$10]+[.AK53]*[.AK$10]+[.AL53]*[.AL$10]+[.AM53]*[.AM$10]+[.AN53]*[.AN$10]+[.AP53]*[.AP$10]+[.AR53]*[.AR$10]" office:value-type="float" office:value="79.8233333333334" calcext:value-type="float">
            <text:p><text:s/>79,82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2"/>
          <table:table-cell table:style-name="ce161" table:formula="of:=+[.N53]" office:value-type="float" office:value="39.9116666666667" calcext:value-type="float">
            <text:p><text:s/>39,91 </text:p>
          </table:table-cell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53]*[.R$10]+[.T53]*[.T$10]+[.U53]*[.U$10]+[.W53]*[.W$10]+[.X53]*[.X$10]+[.Y53]*[.Y$10]+[.AA53]*[.AA$10]+[.AC53]*[.AC$10]+[.AD53]*[.AD$10]+[.AE53]*[.AE$10]+[.AF53]*[.AF$10]+[.AG53]*[.AG$10]+[.AI53]*[.AI$10]+[.AJ53]*[.AJ$10]+[.AK53]*[.AK$10]+[.AL53]*[.AL$10]+[.AM53]*[.AM$10]+[.AN53]*[.AN$10]+[.AP53]*[.AP$10]+[.AR53]*[.AR$10]" office:value-type="float" office:value="79.8233333333334" calcext:value-type="float">
            <text:p><text:s/>79,82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Motocicleta do tipo “on/off -road”, de 150 cc (Cilindradas) ou superior,para uso, inclusive em trilhas, de no máximo de 2 anos de fabricação e em bom estado de conservação,com girofl ex e sirene, protetor de motor (mata-cachorro), aparador de linha antena corta-pipas, alémde equipamentos de proteção individual para o motoqueiro em conformidade com a lei n.° 9.503/97 ediretrizes do CONSELHO NACIONAL DE TRÂNSITO – CONTRAN</text:p>
          </table:table-cell>
          <table:table-cell table:style-name="ce232" office:value-type="string" calcext:value-type="string">
            <text:p>Unaí Campus e Faz. Exp. Santa Rita</text:p>
          </table:table-cell>
          <table:table-cell table:style-name="ce232" office:value-type="string" calcext:value-type="string">
            <text:p>CONTA 12311.05.01 - VEICULOS EM GERAL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6" calcext:value-type="float">
            <text:p>6</text:p>
          </table:table-cell>
          <table:table-cell table:style-name="ce260" office:value-type="float" office:value="15964.6666666667" calcext:value-type="float">
            <text:p>15964,67</text:p>
          </table:table-cell>
          <table:table-cell table:style-name="ce266" table:formula="of:=[.G54]*[.E54]" office:value-type="float" office:value="31929.3333333334" calcext:value-type="float">
            <text:p><text:s/>31.929,33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54]*[.I54]+[.H54]" office:value-type="float" office:value="28736.4000000001" calcext:value-type="float">
            <text:p><text:s/>28.736,40 </text:p>
          </table:table-cell>
          <table:table-cell table:style-name="ce232" office:value-type="float" office:value="15" calcext:value-type="float">
            <text:p>15</text:p>
          </table:table-cell>
          <table:table-cell table:style-name="ce266" table:formula="of:=[.J54]/[.K54]" office:value-type="float" office:value="1915.76" calcext:value-type="float">
            <text:p><text:s/>1.915,76 </text:p>
          </table:table-cell>
          <table:table-cell table:style-name="ce266" table:formula="of:=[.L54]/12" office:value-type="float" office:value="159.646666666667" calcext:value-type="float">
            <text:p><text:s/>159,65 </text:p>
          </table:table-cell>
          <table:table-cell table:style-name="ce266" table:formula="of:=[.M54]/[.F54]" office:value-type="float" office:value="26.6077777777778" calcext:value-type="float">
            <text:p><text:s/>26,61 </text:p>
          </table:table-cell>
          <table:table-cell table:style-name="ce91"/>
          <table:table-cell table:style-name="ce161" table:formula="of:=[.R54]*[.R$10]+[.T54]*[.T$10]+[.U54]*[.U$10]+[.W54]*[.W$10]+[.X54]*[.X$10]+[.Y54]*[.Y$10]+[.AA54]*[.AA$10]+[.AC54]*[.AC$10]+[.AD54]*[.AD$10]+[.AE54]*[.AE$10]+[.AF54]*[.AF$10]+[.AG54]*[.AG$10]+[.AI54]*[.AI$10]+[.AJ54]*[.AJ$10]+[.AK54]*[.AK$10]+[.AL54]*[.AL$10]+[.AM54]*[.AM$10]+[.AN54]*[.AN$10]+[.AP54]*[.AP$10]+[.AR54]*[.AR$10]" office:value-type="float" office:value="159.646666666667" calcext:value-type="float">
            <text:p><text:s/>159,65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2"/>
          <table:table-cell table:style-name="ce161" table:formula="of:=+[.N54]" office:value-type="float" office:value="26.6077777777778" calcext:value-type="float">
            <text:p><text:s/>26,61 </text:p>
          </table:table-cell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61" table:formula="of:=+[.N54]" office:value-type="float" office:value="26.6077777777778" calcext:value-type="float">
            <text:p><text:s/>26,61 </text:p>
          </table:table-cell>
          <table:table-cell table:style-name="ce161" table:number-columns-repeated="2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54]*[.R$10]+[.T54]*[.T$10]+[.U54]*[.U$10]+[.W54]*[.W$10]+[.X54]*[.X$10]+[.Y54]*[.Y$10]+[.AA54]*[.AA$10]+[.AC54]*[.AC$10]+[.AD54]*[.AD$10]+[.AE54]*[.AE$10]+[.AF54]*[.AF$10]+[.AG54]*[.AG$10]+[.AI54]*[.AI$10]+[.AJ54]*[.AJ$10]+[.AK54]*[.AK$10]+[.AL54]*[.AL$10]+[.AM54]*[.AM$10]+[.AN54]*[.AN$10]+[.AP54]*[.AP$10]+[.AR54]*[.AR$10]" office:value-type="float" office:value="159.646666666667" calcext:value-type="float">
            <text:p><text:s/>159,65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Motocicleta do tipo “on/off -road”, de 150 cc (Cilindradas) ou superior,para uso, inclusive em trilhas, de no máximo de 2 anos de fabricação e em bom estado de conservação,com girofl ex e sirene, protetor de motor (mata-cachorro), aparador de linha antena corta-pipas, alémde equipamentos de proteção individual para o motoqueiro em conformidade com a lei n.° 9.503/97 ediretrizes do CONSELHO NACIONAL DE TRÂNSITO – CONTRAN</text:p>
          </table:table-cell>
          <table:table-cell table:style-name="ce232" office:value-type="string" calcext:value-type="string">
            <text:p>Curvelo Faz. Exp. do Moura</text:p>
          </table:table-cell>
          <table:table-cell table:style-name="ce232" office:value-type="string" calcext:value-type="string">
            <text:p>CONTA 12311.05.01 - VEICULOS EM GERAL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260" office:value-type="float" office:value="15964.6666666667" calcext:value-type="float">
            <text:p>15964,67</text:p>
          </table:table-cell>
          <table:table-cell table:style-name="ce266" table:formula="of:=[.G55]*[.E55]" office:value-type="float" office:value="15964.6666666667" calcext:value-type="float">
            <text:p><text:s/>15.964,67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55]*[.I55]+[.H55]" office:value-type="float" office:value="14368.2" calcext:value-type="float">
            <text:p><text:s/>14.368,20 </text:p>
          </table:table-cell>
          <table:table-cell table:style-name="ce232" office:value-type="float" office:value="15" calcext:value-type="float">
            <text:p>15</text:p>
          </table:table-cell>
          <table:table-cell table:style-name="ce266" table:formula="of:=[.J55]/[.K55]" office:value-type="float" office:value="957.880000000002" calcext:value-type="float">
            <text:p><text:s/>957,88 </text:p>
          </table:table-cell>
          <table:table-cell table:style-name="ce266" table:formula="of:=[.L55]/12" office:value-type="float" office:value="79.8233333333335" calcext:value-type="float">
            <text:p><text:s/>79,82 </text:p>
          </table:table-cell>
          <table:table-cell table:style-name="ce266" table:formula="of:=[.M55]/[.F55]" office:value-type="float" office:value="19.9558333333334" calcext:value-type="float">
            <text:p><text:s/>19,96 </text:p>
          </table:table-cell>
          <table:table-cell table:style-name="ce91"/>
          <table:table-cell table:style-name="ce161" table:formula="of:=[.R55]*[.R$10]+[.T55]*[.T$10]+[.U55]*[.U$10]+[.W55]*[.W$10]+[.X55]*[.X$10]+[.Y55]*[.Y$10]+[.AA55]*[.AA$10]+[.AC55]*[.AC$10]+[.AD55]*[.AD$10]+[.AE55]*[.AE$10]+[.AF55]*[.AF$10]+[.AG55]*[.AG$10]+[.AI55]*[.AI$10]+[.AJ55]*[.AJ$10]+[.AK55]*[.AK$10]+[.AL55]*[.AL$10]+[.AM55]*[.AM$10]+[.AN55]*[.AN$10]+[.AP55]*[.AP$10]+[.AR55]*[.AR$10]" office:value-type="float" office:value="79.8233333333332" calcext:value-type="float">
            <text:p><text:s/>79,82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3"/>
          <table:table-cell table:style-name="ce161" table:formula="of:=+[.N55]" office:value-type="float" office:value="19.9558333333333" calcext:value-type="float">
            <text:p><text:s/>19,96 </text:p>
          </table:table-cell>
          <table:table-cell table:style-name="ce161"/>
          <table:table-cell table:style-name="ce102"/>
          <table:table-cell table:style-name="ce161" table:number-columns-repeated="4"/>
          <table:table-cell table:style-name="ce161" table:formula="of:=+[.N55]" office:value-type="float" office:value="19.9558333333333" calcext:value-type="float">
            <text:p><text:s/>19,96 </text:p>
          </table:table-cell>
          <table:table-cell table:style-name="ce161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55]*[.R$10]+[.T55]*[.T$10]+[.U55]*[.U$10]+[.W55]*[.W$10]+[.X55]*[.X$10]+[.Y55]*[.Y$10]+[.AA55]*[.AA$10]+[.AC55]*[.AC$10]+[.AD55]*[.AD$10]+[.AE55]*[.AE$10]+[.AF55]*[.AF$10]+[.AG55]*[.AG$10]+[.AI55]*[.AI$10]+[.AJ55]*[.AJ$10]+[.AK55]*[.AK$10]+[.AL55]*[.AL$10]+[.AM55]*[.AM$10]+[.AN55]*[.AN$10]+[.AP55]*[.AP$10]+[.AR55]*[.AR$10]" office:value-type="float" office:value="79.8233333333332" calcext:value-type="float">
            <text:p><text:s/>79,82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Motocicleta do tipo “on/off -road”, de 150 cc (Cilindradas) ou superior,para uso, inclusive em trilhas, de no máximo de 2 anos de fabricação e em bom estado de conservação,com girofl ex e sirene, protetor de motor (mata-cachorro), aparador de linha antena corta-pipas, alémde equipamentos de proteção individual para o motoqueiro em conformidade com a lei n.° 9.503/97 ediretrizes do CONSELHO NACIONAL DE TRÂNSITO – CONTRAN</text:p>
          </table:table-cell>
          <table:table-cell table:style-name="ce232" office:value-type="string" calcext:value-type="string">
            <text:p>Couto de Mag. de Minas Faz. Exp. Rio Manso</text:p>
          </table:table-cell>
          <table:table-cell table:style-name="ce232" office:value-type="string" calcext:value-type="string">
            <text:p>CONTA 12311.05.01 - VEICULOS EM GERAL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260" office:value-type="float" office:value="15964.6666666667" calcext:value-type="float">
            <text:p>15964,67</text:p>
          </table:table-cell>
          <table:table-cell table:style-name="ce266" table:formula="of:=[.G56]*[.E56]" office:value-type="float" office:value="15964.6666666667" calcext:value-type="float">
            <text:p><text:s/>15.964,67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56]*[.I56]+[.H56]" office:value-type="float" office:value="14368.2" calcext:value-type="float">
            <text:p><text:s/>14.368,20 </text:p>
          </table:table-cell>
          <table:table-cell table:style-name="ce232" office:value-type="float" office:value="15" calcext:value-type="float">
            <text:p>15</text:p>
          </table:table-cell>
          <table:table-cell table:style-name="ce266" table:formula="of:=[.J56]/[.K56]" office:value-type="float" office:value="957.880000000002" calcext:value-type="float">
            <text:p><text:s/>957,88 </text:p>
          </table:table-cell>
          <table:table-cell table:style-name="ce266" table:formula="of:=[.L56]/12" office:value-type="float" office:value="79.8233333333335" calcext:value-type="float">
            <text:p><text:s/>79,82 </text:p>
          </table:table-cell>
          <table:table-cell table:style-name="ce266" table:formula="of:=[.M56]/[.F56]" office:value-type="float" office:value="19.9558333333334" calcext:value-type="float">
            <text:p><text:s/>19,96 </text:p>
          </table:table-cell>
          <table:table-cell table:style-name="ce91"/>
          <table:table-cell table:style-name="ce161" table:formula="of:=[.R56]*[.R$10]+[.T56]*[.T$10]+[.U56]*[.U$10]+[.W56]*[.W$10]+[.X56]*[.X$10]+[.Y56]*[.Y$10]+[.AA56]*[.AA$10]+[.AC56]*[.AC$10]+[.AD56]*[.AD$10]+[.AE56]*[.AE$10]+[.AF56]*[.AF$10]+[.AG56]*[.AG$10]+[.AI56]*[.AI$10]+[.AJ56]*[.AJ$10]+[.AK56]*[.AK$10]+[.AL56]*[.AL$10]+[.AM56]*[.AM$10]+[.AN56]*[.AN$10]+[.AP56]*[.AP$10]+[.AR56]*[.AR$10]" office:value-type="float" office:value="79.8233333333332" calcext:value-type="float">
            <text:p><text:s/>79,82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4"/>
          <table:table-cell table:style-name="ce161" table:formula="of:=+[.N56]" office:value-type="float" office:value="19.9558333333333" calcext:value-type="float">
            <text:p><text:s/>19,96 </text:p>
          </table:table-cell>
          <table:table-cell table:style-name="ce102"/>
          <table:table-cell table:style-name="ce161" table:number-columns-repeated="5"/>
          <table:table-cell table:style-name="ce161" table:formula="of:=+[.N56]" office:value-type="float" office:value="19.9558333333333" calcext:value-type="float">
            <text:p><text:s/>19,96 </text:p>
          </table:table-cell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56]*[.R$10]+[.T56]*[.T$10]+[.U56]*[.U$10]+[.W56]*[.W$10]+[.X56]*[.X$10]+[.Y56]*[.Y$10]+[.AA56]*[.AA$10]+[.AC56]*[.AC$10]+[.AD56]*[.AD$10]+[.AE56]*[.AE$10]+[.AF56]*[.AF$10]+[.AG56]*[.AG$10]+[.AI56]*[.AI$10]+[.AJ56]*[.AJ$10]+[.AK56]*[.AK$10]+[.AL56]*[.AL$10]+[.AM56]*[.AM$10]+[.AN56]*[.AN$10]+[.AP56]*[.AP$10]+[.AR56]*[.AR$10]" office:value-type="float" office:value="79.8233333333332" calcext:value-type="float">
            <text:p><text:s/>79,82 </text:p>
          </table:table-cell>
          <table:table-cell table:number-columns-repeated="978"/>
        </table:table-row>
        <table:table-row table:style-name="ro2">
          <table:table-cell table:style-name="ce231"/>
          <table:table-cell table:style-name="ce241"/>
          <table:table-cell table:style-name="ce232"/>
          <table:table-cell table:style-name="ce249"/>
          <table:table-cell table:style-name="ce251" table:formula="of:=SUM([.E51:.E56])" office:value-type="float" office:value="8" calcext:value-type="float">
            <text:p>8</text:p>
          </table:table-cell>
          <table:table-cell table:style-name="ce251" table:formula="of:=SUM([.F51:.F56])" office:value-type="float" office:value="26" calcext:value-type="float">
            <text:p>26</text:p>
          </table:table-cell>
          <table:table-cell table:style-name="ce261"/>
          <table:table-cell table:style-name="ce267" table:formula="of:=SUM([.H51:.H56])" office:value-type="float" office:value="127717.333333334" calcext:value-type="float">
            <text:p><text:s/>127.717,33 </text:p>
          </table:table-cell>
          <table:table-cell table:style-name="ce272"/>
          <table:table-cell table:style-name="ce267" table:formula="of:=SUM([.J51:.J56])" office:value-type="float" office:value="114945.6" calcext:value-type="float">
            <text:p><text:s/>114.945,60 </text:p>
          </table:table-cell>
          <table:table-cell table:style-name="ce249"/>
          <table:table-cell table:style-name="ce267" table:formula="of:=SUM([.L51:.L56])" office:value-type="float" office:value="7663.04" calcext:value-type="float">
            <text:p><text:s/>7.663,04 </text:p>
          </table:table-cell>
          <table:table-cell table:style-name="ce267" table:formula="of:=SUM([.M51:.M56])" office:value-type="float" office:value="638.586666666667" calcext:value-type="float">
            <text:p><text:s/>638,59 </text:p>
          </table:table-cell>
          <table:table-cell table:style-name="ce267"/>
          <table:table-cell table:style-name="ce286"/>
          <table:table-cell table:style-name="ce190"/>
          <table:table-cell table:style-name="ce293"/>
          <table:table-cell table:style-name="ce190"/>
          <table:table-cell table:style-name="ce287"/>
          <table:table-cell table:style-name="ce190" table:number-columns-repeated="2"/>
          <table:table-cell table:style-name="ce287"/>
          <table:table-cell table:style-name="ce190" table:number-columns-repeated="3"/>
          <table:table-cell table:style-name="ce287"/>
          <table:table-cell table:style-name="ce190"/>
          <table:table-cell table:style-name="ce287"/>
          <table:table-cell table:style-name="ce190" table:number-columns-repeated="5"/>
          <table:table-cell table:style-name="ce287"/>
          <table:table-cell table:style-name="ce190" table:number-columns-repeated="6"/>
          <table:table-cell table:style-name="ce287"/>
          <table:table-cell table:style-name="ce190"/>
          <table:table-cell table:style-name="ce287"/>
          <table:table-cell table:style-name="ce190"/>
          <table:table-cell table:style-name="ce287"/>
          <table:table-cell table:style-name="ce173"/>
          <table:table-cell table:style-name="ce63" table:number-columns-repeated="978"/>
        </table:table-row>
        <table:table-row table:style-name="ro2">
          <table:table-cell table:style-name="ce230"/>
          <table:table-cell table:style-name="ce240"/>
          <table:table-cell table:style-name="ce232" table:number-columns-repeated="2"/>
          <table:table-cell table:style-name="ce240" table:number-columns-repeated="2"/>
          <table:table-cell table:style-name="ce260"/>
          <table:table-cell table:style-name="ce266" table:number-columns-repeated="3"/>
          <table:table-cell table:style-name="ce232" table:number-columns-repeated="3"/>
          <table:table-cell table:style-name="ce266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Revólver calibre 38 com munição carregada no tambor + munições extras</text:p>
          </table:table-cell>
          <table:table-cell table:style-name="ce232" office:value-type="string" calcext:value-type="string">
            <text:p>Diamantina Campus JK</text:p>
          </table:table-cell>
          <table:table-cell table:style-name="ce232" office:value-type="string" calcext:value-type="string">
            <text:p>CONTA 12311.09.00 - ARMAMENTOS</text:p>
          </table:table-cell>
          <table:table-cell table:style-name="ce253" office:value-type="float" office:value="4" calcext:value-type="float">
            <text:p>4</text:p>
          </table:table-cell>
          <table:table-cell table:style-name="ce232" office:value-type="float" office:value="11" calcext:value-type="float">
            <text:p>11</text:p>
          </table:table-cell>
          <table:table-cell table:style-name="ce260" office:value-type="float" office:value="4746.66666666667" calcext:value-type="float">
            <text:p>4746,67</text:p>
          </table:table-cell>
          <table:table-cell table:style-name="ce266" table:formula="of:=[.G59]*[.E59]" office:value-type="float" office:value="18986.6666666667" calcext:value-type="float">
            <text:p><text:s/>18.986,67 </text:p>
          </table:table-cell>
          <table:table-cell table:style-name="ce271" office:value-type="percentage" office:value="0.15" calcext:value-type="percentage">
            <text:p>15%</text:p>
          </table:table-cell>
          <table:table-cell table:style-name="ce266" table:formula="of:=-[.H59]*[.I59]+[.H59]" office:value-type="float" office:value="16138.6666666667" calcext:value-type="float">
            <text:p><text:s/>16.138,67 </text:p>
          </table:table-cell>
          <table:table-cell table:style-name="ce232" office:value-type="float" office:value="20" calcext:value-type="float">
            <text:p>20</text:p>
          </table:table-cell>
          <table:table-cell table:style-name="ce266" table:formula="of:=[.J59]/[.K59]" office:value-type="float" office:value="806.933333333334" calcext:value-type="float">
            <text:p><text:s/>806,93 </text:p>
          </table:table-cell>
          <table:table-cell table:style-name="ce266" table:formula="of:=[.L59]/12" office:value-type="float" office:value="67.2444444444445" calcext:value-type="float">
            <text:p><text:s/>67,24 </text:p>
          </table:table-cell>
          <table:table-cell table:style-name="ce266" table:formula="of:=[.M59]/[.F59]" office:value-type="float" office:value="6.11313131313132" calcext:value-type="float">
            <text:p><text:s/>6,11 </text:p>
          </table:table-cell>
          <table:table-cell table:style-name="ce91"/>
          <table:table-cell table:style-name="ce161" table:formula="of:=[.R59]*[.R$10]+[.T59]*[.T$10]+[.U59]*[.U$10]+[.W59]*[.W$10]+[.X59]*[.X$10]+[.Y59]*[.Y$10]+[.AA59]*[.AA$10]+[.AC59]*[.AC$10]+[.AD59]*[.AD$10]+[.AE59]*[.AE$10]+[.AF59]*[.AF$10]+[.AG59]*[.AG$10]+[.AI59]*[.AI$10]+[.AJ59]*[.AJ$10]+[.AK59]*[.AK$10]+[.AL59]*[.AL$10]+[.AM59]*[.AM$10]+[.AN59]*[.AN$10]+[.AP59]*[.AP$10]+[.AR59]*[.AR$10]" office:value-type="float" office:value="67.2444444444444" calcext:value-type="float">
            <text:p><text:s/>67,24 </text:p>
          </table:table-cell>
          <table:table-cell table:style-name="ce219"/>
          <table:table-cell table:style-name="ce161" table:formula="of:=+[.N59]" office:value-type="float" office:value="6.11313131313131" calcext:value-type="float">
            <text:p><text:s/>6,11 </text:p>
          </table:table-cell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formula="of:=+[.N59]" office:value-type="float" office:value="6.11313131313131" calcext:value-type="float">
            <text:p><text:s/>6,11 </text:p>
          </table:table-cell>
          <table:table-cell table:style-name="ce161" table:number-columns-repeated="4"/>
          <table:table-cell table:style-name="ce102"/>
          <table:table-cell table:style-name="ce161" table:formula="of:=+[.N59]" office:value-type="float" office:value="6.11313131313131" calcext:value-type="float">
            <text:p><text:s/>6,11 </text:p>
          </table:table-cell>
          <table:table-cell table:style-name="ce161" table:number-columns-repeated="5"/>
          <table:table-cell table:style-name="ce102"/>
          <table:table-cell table:style-name="ce161" table:formula="of:=+[.N59]" office:value-type="float" office:value="6.11313131313131" calcext:value-type="float">
            <text:p><text:s/>6,11 </text:p>
          </table:table-cell>
          <table:table-cell table:style-name="ce102"/>
          <table:table-cell table:style-name="ce161" table:formula="of:=+[.N59]" office:value-type="float" office:value="6.11313131313131" calcext:value-type="float">
            <text:p><text:s/>6,11 </text:p>
          </table:table-cell>
          <table:table-cell table:style-name="ce102"/>
          <table:table-cell table:style-name="ce204" table:formula="of:=[.R59]*[.R$10]+[.T59]*[.T$10]+[.U59]*[.U$10]+[.W59]*[.W$10]+[.X59]*[.X$10]+[.Y59]*[.Y$10]+[.AA59]*[.AA$10]+[.AC59]*[.AC$10]+[.AD59]*[.AD$10]+[.AE59]*[.AE$10]+[.AF59]*[.AF$10]+[.AG59]*[.AG$10]+[.AI59]*[.AI$10]+[.AJ59]*[.AJ$10]+[.AK59]*[.AK$10]+[.AL59]*[.AL$10]+[.AM59]*[.AM$10]+[.AN59]*[.AN$10]+[.AP59]*[.AP$10]+[.AR59]*[.AR$10]" office:value-type="float" office:value="67.2444444444444" calcext:value-type="float">
            <text:p><text:s/>67,24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Revólver calibre 38 com munição carregada no tambor + munições extras</text:p>
          </table:table-cell>
          <table:table-cell table:style-name="ce232" office:value-type="string" calcext:value-type="string">
            <text:p>Diamantina Campus I</text:p>
          </table:table-cell>
          <table:table-cell table:style-name="ce232" office:value-type="string" calcext:value-type="string">
            <text:p>CONTA 12311.09.00 - ARMAMENTOS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2" calcext:value-type="float">
            <text:p>2</text:p>
          </table:table-cell>
          <table:table-cell table:style-name="ce260" office:value-type="float" office:value="4746.66666666667" calcext:value-type="float">
            <text:p>4746,67</text:p>
          </table:table-cell>
          <table:table-cell table:style-name="ce266" table:formula="of:=[.G60]*[.E60]" office:value-type="float" office:value="4746.66666666667" calcext:value-type="float">
            <text:p><text:s/>4.746,67 </text:p>
          </table:table-cell>
          <table:table-cell table:style-name="ce271" office:value-type="percentage" office:value="0.15" calcext:value-type="percentage">
            <text:p>15%</text:p>
          </table:table-cell>
          <table:table-cell table:style-name="ce266" table:formula="of:=-[.H60]*[.I60]+[.H60]" office:value-type="float" office:value="4034.66666666667" calcext:value-type="float">
            <text:p><text:s/>4.034,67 </text:p>
          </table:table-cell>
          <table:table-cell table:style-name="ce232" office:value-type="float" office:value="20" calcext:value-type="float">
            <text:p>20</text:p>
          </table:table-cell>
          <table:table-cell table:style-name="ce266" table:formula="of:=[.J60]/[.K60]" office:value-type="float" office:value="201.733333333333" calcext:value-type="float">
            <text:p><text:s/>201,73 </text:p>
          </table:table-cell>
          <table:table-cell table:style-name="ce266" table:formula="of:=[.L60]/12" office:value-type="float" office:value="16.8111111111111" calcext:value-type="float">
            <text:p><text:s/>16,81 </text:p>
          </table:table-cell>
          <table:table-cell table:style-name="ce266" table:formula="of:=[.M60]/[.F60]" office:value-type="float" office:value="8.40555555555556" calcext:value-type="float">
            <text:p><text:s/>8,41 </text:p>
          </table:table-cell>
          <table:table-cell table:style-name="ce91"/>
          <table:table-cell table:style-name="ce161" table:formula="of:=[.R60]*[.R$10]+[.T60]*[.T$10]+[.U60]*[.U$10]+[.W60]*[.W$10]+[.X60]*[.X$10]+[.Y60]*[.Y$10]+[.AA60]*[.AA$10]+[.AC60]*[.AC$10]+[.AD60]*[.AD$10]+[.AE60]*[.AE$10]+[.AF60]*[.AF$10]+[.AG60]*[.AG$10]+[.AI60]*[.AI$10]+[.AJ60]*[.AJ$10]+[.AK60]*[.AK$10]+[.AL60]*[.AL$10]+[.AM60]*[.AM$10]+[.AN60]*[.AN$10]+[.AP60]*[.AP$10]+[.AR60]*[.AR$10]" office:value-type="float" office:value="16.8111111111111" calcext:value-type="float">
            <text:p><text:s/>16,81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formula="of:=+[.N60]" office:value-type="float" office:value="8.40555555555556" calcext:value-type="float">
            <text:p><text:s/>8,41 </text:p>
          </table:table-cell>
          <table:table-cell table:style-name="ce161" table:number-columns-repeated="2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60]*[.R$10]+[.T60]*[.T$10]+[.U60]*[.U$10]+[.W60]*[.W$10]+[.X60]*[.X$10]+[.Y60]*[.Y$10]+[.AA60]*[.AA$10]+[.AC60]*[.AC$10]+[.AD60]*[.AD$10]+[.AE60]*[.AE$10]+[.AF60]*[.AF$10]+[.AG60]*[.AG$10]+[.AI60]*[.AI$10]+[.AJ60]*[.AJ$10]+[.AK60]*[.AK$10]+[.AL60]*[.AL$10]+[.AM60]*[.AM$10]+[.AN60]*[.AN$10]+[.AP60]*[.AP$10]+[.AR60]*[.AR$10]" office:value-type="float" office:value="16.8111111111111" calcext:value-type="float">
            <text:p><text:s/>16,81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Revólver calibre 38 com munição carregada no tambor + munições extras</text:p>
          </table:table-cell>
          <table:table-cell table:style-name="ce232" office:value-type="string" calcext:value-type="string">
            <text:p>Teófilo Otoni Campus do Mucuri</text:p>
          </table:table-cell>
          <table:table-cell table:style-name="ce232" office:value-type="string" calcext:value-type="string">
            <text:p>CONTA 12311.09.00 - ARMAMENTOS</text:p>
          </table:table-cell>
          <table:table-cell table:style-name="ce232" office:value-type="float" office:value="3" calcext:value-type="float">
            <text:p>3</text:p>
          </table:table-cell>
          <table:table-cell table:style-name="ce232" office:value-type="float" office:value="10" calcext:value-type="float">
            <text:p>10</text:p>
          </table:table-cell>
          <table:table-cell table:style-name="ce260" office:value-type="float" office:value="4746.66666666667" calcext:value-type="float">
            <text:p>4746,67</text:p>
          </table:table-cell>
          <table:table-cell table:style-name="ce266" table:formula="of:=[.G61]*[.E61]" office:value-type="float" office:value="14240" calcext:value-type="float">
            <text:p><text:s/>14.240,00 </text:p>
          </table:table-cell>
          <table:table-cell table:style-name="ce271" office:value-type="percentage" office:value="0.15" calcext:value-type="percentage">
            <text:p>15%</text:p>
          </table:table-cell>
          <table:table-cell table:style-name="ce266" table:formula="of:=-[.H61]*[.I61]+[.H61]" office:value-type="float" office:value="12104" calcext:value-type="float">
            <text:p><text:s/>12.104,00 </text:p>
          </table:table-cell>
          <table:table-cell table:style-name="ce232" office:value-type="float" office:value="20" calcext:value-type="float">
            <text:p>20</text:p>
          </table:table-cell>
          <table:table-cell table:style-name="ce266" table:formula="of:=[.J61]/[.K61]" office:value-type="float" office:value="605.2" calcext:value-type="float">
            <text:p><text:s/>605,20 </text:p>
          </table:table-cell>
          <table:table-cell table:style-name="ce266" table:formula="of:=[.L61]/12" office:value-type="float" office:value="50.4333333333334" calcext:value-type="float">
            <text:p><text:s/>50,43 </text:p>
          </table:table-cell>
          <table:table-cell table:style-name="ce266" table:formula="of:=[.M61]/[.F61]" office:value-type="float" office:value="5.04333333333334" calcext:value-type="float">
            <text:p><text:s/>5,04 </text:p>
          </table:table-cell>
          <table:table-cell table:style-name="ce91"/>
          <table:table-cell table:style-name="ce161" table:formula="of:=[.R61]*[.R$10]+[.T61]*[.T$10]+[.U61]*[.U$10]+[.W61]*[.W$10]+[.X61]*[.X$10]+[.Y61]*[.Y$10]+[.AA61]*[.AA$10]+[.AC61]*[.AC$10]+[.AD61]*[.AD$10]+[.AE61]*[.AE$10]+[.AF61]*[.AF$10]+[.AG61]*[.AG$10]+[.AI61]*[.AI$10]+[.AJ61]*[.AJ$10]+[.AK61]*[.AK$10]+[.AL61]*[.AL$10]+[.AM61]*[.AM$10]+[.AN61]*[.AN$10]+[.AP61]*[.AP$10]+[.AR61]*[.AR$10]" office:value-type="float" office:value="50.4333333333333" calcext:value-type="float">
            <text:p><text:s/>50,43 </text:p>
          </table:table-cell>
          <table:table-cell table:style-name="ce219"/>
          <table:table-cell table:style-name="ce161"/>
          <table:table-cell table:style-name="ce102"/>
          <table:table-cell table:style-name="ce161" table:formula="of:=+[.N61]" office:value-type="float" office:value="5.04333333333333" calcext:value-type="float">
            <text:p><text:s/>5,04 </text:p>
          </table:table-cell>
          <table:table-cell table:style-name="ce161"/>
          <table:table-cell table:style-name="ce102"/>
          <table:table-cell table:style-name="ce161"/>
          <table:table-cell table:style-name="ce161" table:formula="of:=+[.N61]" office:value-type="float" office:value="5.04333333333333" calcext:value-type="float">
            <text:p><text:s/>5,04 </text:p>
          </table:table-cell>
          <table:table-cell table:style-name="ce161"/>
          <table:table-cell table:style-name="ce102"/>
          <table:table-cell table:style-name="ce161"/>
          <table:table-cell table:style-name="ce102"/>
          <table:table-cell table:style-name="ce161"/>
          <table:table-cell table:style-name="ce161" table:formula="of:=+[.N61]" office:value-type="float" office:value="5.04333333333333" calcext:value-type="float">
            <text:p><text:s/>5,04 </text:p>
          </table:table-cell>
          <table:table-cell table:style-name="ce161" table:number-columns-repeated="3"/>
          <table:table-cell table:style-name="ce102"/>
          <table:table-cell table:style-name="ce161"/>
          <table:table-cell table:style-name="ce161" table:formula="of:=+[.N61]" office:value-type="float" office:value="5.04333333333333" calcext:value-type="float">
            <text:p><text:s/>5,04 </text:p>
          </table:table-cell>
          <table:table-cell table:style-name="ce161" table:number-columns-repeated="4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61]*[.R$10]+[.T61]*[.T$10]+[.U61]*[.U$10]+[.W61]*[.W$10]+[.X61]*[.X$10]+[.Y61]*[.Y$10]+[.AA61]*[.AA$10]+[.AC61]*[.AC$10]+[.AD61]*[.AD$10]+[.AE61]*[.AE$10]+[.AF61]*[.AF$10]+[.AG61]*[.AG$10]+[.AI61]*[.AI$10]+[.AJ61]*[.AJ$10]+[.AK61]*[.AK$10]+[.AL61]*[.AL$10]+[.AM61]*[.AM$10]+[.AN61]*[.AN$10]+[.AP61]*[.AP$10]+[.AR61]*[.AR$10]" office:value-type="float" office:value="50.4333333333333" calcext:value-type="float">
            <text:p><text:s/>50,43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Revólver calibre 38 com munição carregada no tambor + munições extras</text:p>
          </table:table-cell>
          <table:table-cell table:style-name="ce232" office:value-type="string" calcext:value-type="string">
            <text:p>Janaúba Campus Janaúba</text:p>
          </table:table-cell>
          <table:table-cell table:style-name="ce232" office:value-type="string" calcext:value-type="string">
            <text:p>CONTA 12311.09.00 - ARMAMENTOS</text:p>
          </table:table-cell>
          <table:table-cell table:style-name="ce232" office:value-type="float" office:value="2" calcext:value-type="float">
            <text:p>2</text:p>
          </table:table-cell>
          <table:table-cell table:style-name="ce232" office:value-type="float" office:value="6" calcext:value-type="float">
            <text:p>6</text:p>
          </table:table-cell>
          <table:table-cell table:style-name="ce260" office:value-type="float" office:value="4746.66666666667" calcext:value-type="float">
            <text:p>4746,67</text:p>
          </table:table-cell>
          <table:table-cell table:style-name="ce266" table:formula="of:=[.G62]*[.E62]" office:value-type="float" office:value="9493.33333333334" calcext:value-type="float">
            <text:p><text:s/>9.493,33 </text:p>
          </table:table-cell>
          <table:table-cell table:style-name="ce271" office:value-type="percentage" office:value="0.15" calcext:value-type="percentage">
            <text:p>15%</text:p>
          </table:table-cell>
          <table:table-cell table:style-name="ce266" table:formula="of:=-[.H62]*[.I62]+[.H62]" office:value-type="float" office:value="8069.33333333334" calcext:value-type="float">
            <text:p><text:s/>8.069,33 </text:p>
          </table:table-cell>
          <table:table-cell table:style-name="ce232" office:value-type="float" office:value="20" calcext:value-type="float">
            <text:p>20</text:p>
          </table:table-cell>
          <table:table-cell table:style-name="ce266" table:formula="of:=[.J62]/[.K62]" office:value-type="float" office:value="403.466666666667" calcext:value-type="float">
            <text:p><text:s/>403,47 </text:p>
          </table:table-cell>
          <table:table-cell table:style-name="ce266" table:formula="of:=[.L62]/12" office:value-type="float" office:value="33.6222222222222" calcext:value-type="float">
            <text:p><text:s/>33,62 </text:p>
          </table:table-cell>
          <table:table-cell table:style-name="ce266" table:formula="of:=[.M62]/[.F62]" office:value-type="float" office:value="5.60370370370371" calcext:value-type="float">
            <text:p><text:s/>5,60 </text:p>
          </table:table-cell>
          <table:table-cell table:style-name="ce91"/>
          <table:table-cell table:style-name="ce161" table:formula="of:=[.R62]*[.R$10]+[.T62]*[.T$10]+[.U62]*[.U$10]+[.W62]*[.W$10]+[.X62]*[.X$10]+[.Y62]*[.Y$10]+[.AA62]*[.AA$10]+[.AC62]*[.AC$10]+[.AD62]*[.AD$10]+[.AE62]*[.AE$10]+[.AF62]*[.AF$10]+[.AG62]*[.AG$10]+[.AI62]*[.AI$10]+[.AJ62]*[.AJ$10]+[.AK62]*[.AK$10]+[.AL62]*[.AL$10]+[.AM62]*[.AM$10]+[.AN62]*[.AN$10]+[.AP62]*[.AP$10]+[.AR62]*[.AR$10]" office:value-type="float" office:value="33.6222222222222" calcext:value-type="float">
            <text:p><text:s/>33,62 </text:p>
          </table:table-cell>
          <table:table-cell table:style-name="ce219"/>
          <table:table-cell table:style-name="ce161"/>
          <table:table-cell table:style-name="ce102"/>
          <table:table-cell table:style-name="ce161"/>
          <table:table-cell table:style-name="ce161" table:formula="of:=+[.N62]" office:value-type="float" office:value="5.6037037037037" calcext:value-type="float">
            <text:p><text:s/>5,60 </text:p>
          </table:table-cell>
          <table:table-cell table:style-name="ce102"/>
          <table:table-cell table:style-name="ce161" table:number-columns-repeated="2"/>
          <table:table-cell table:style-name="ce161" table:formula="of:=+[.N62]" office:value-type="float" office:value="5.6037037037037" calcext:value-type="float">
            <text:p><text:s/>5,60 </text:p>
          </table:table-cell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2"/>
          <table:table-cell table:style-name="ce161" table:formula="of:=+[.N62]" office:value-type="float" office:value="5.6037037037037" calcext:value-type="float">
            <text:p><text:s/>5,60 </text:p>
          </table:table-cell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62]*[.R$10]+[.T62]*[.T$10]+[.U62]*[.U$10]+[.W62]*[.W$10]+[.X62]*[.X$10]+[.Y62]*[.Y$10]+[.AA62]*[.AA$10]+[.AC62]*[.AC$10]+[.AD62]*[.AD$10]+[.AE62]*[.AE$10]+[.AF62]*[.AF$10]+[.AG62]*[.AG$10]+[.AI62]*[.AI$10]+[.AJ62]*[.AJ$10]+[.AK62]*[.AK$10]+[.AL62]*[.AL$10]+[.AM62]*[.AM$10]+[.AN62]*[.AN$10]+[.AP62]*[.AP$10]+[.AR62]*[.AR$10]" office:value-type="float" office:value="33.6222222222222" calcext:value-type="float">
            <text:p><text:s/>33,62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Revólver calibre 38 com munição carregada no tambor + munições extras</text:p>
          </table:table-cell>
          <table:table-cell table:style-name="ce232" office:value-type="string" calcext:value-type="string">
            <text:p>Unaí Campus e Faz. Exp. Santa Rita</text:p>
          </table:table-cell>
          <table:table-cell table:style-name="ce232" office:value-type="string" calcext:value-type="string">
            <text:p>CONTA 12311.09.00 - ARMAMENTOS</text:p>
          </table:table-cell>
          <table:table-cell table:style-name="ce232" office:value-type="float" office:value="2" calcext:value-type="float">
            <text:p>2</text:p>
          </table:table-cell>
          <table:table-cell table:style-name="ce232" office:value-type="float" office:value="6" calcext:value-type="float">
            <text:p>6</text:p>
          </table:table-cell>
          <table:table-cell table:style-name="ce260" office:value-type="float" office:value="4746.66666666667" calcext:value-type="float">
            <text:p>4746,67</text:p>
          </table:table-cell>
          <table:table-cell table:style-name="ce266" table:formula="of:=[.G63]*[.E63]" office:value-type="float" office:value="9493.33333333334" calcext:value-type="float">
            <text:p><text:s/>9.493,33 </text:p>
          </table:table-cell>
          <table:table-cell table:style-name="ce271" office:value-type="percentage" office:value="0.15" calcext:value-type="percentage">
            <text:p>15%</text:p>
          </table:table-cell>
          <table:table-cell table:style-name="ce266" table:formula="of:=-[.H63]*[.I63]+[.H63]" office:value-type="float" office:value="8069.33333333334" calcext:value-type="float">
            <text:p><text:s/>8.069,33 </text:p>
          </table:table-cell>
          <table:table-cell table:style-name="ce232" office:value-type="float" office:value="20" calcext:value-type="float">
            <text:p>20</text:p>
          </table:table-cell>
          <table:table-cell table:style-name="ce266" table:formula="of:=[.J63]/[.K63]" office:value-type="float" office:value="403.466666666667" calcext:value-type="float">
            <text:p><text:s/>403,47 </text:p>
          </table:table-cell>
          <table:table-cell table:style-name="ce266" table:formula="of:=[.L63]/12" office:value-type="float" office:value="33.6222222222222" calcext:value-type="float">
            <text:p><text:s/>33,62 </text:p>
          </table:table-cell>
          <table:table-cell table:style-name="ce266" table:formula="of:=[.M63]/[.F63]" office:value-type="float" office:value="5.60370370370371" calcext:value-type="float">
            <text:p><text:s/>5,60 </text:p>
          </table:table-cell>
          <table:table-cell table:style-name="ce91"/>
          <table:table-cell table:style-name="ce161" table:formula="of:=[.R63]*[.R$10]+[.T63]*[.T$10]+[.U63]*[.U$10]+[.W63]*[.W$10]+[.X63]*[.X$10]+[.Y63]*[.Y$10]+[.AA63]*[.AA$10]+[.AC63]*[.AC$10]+[.AD63]*[.AD$10]+[.AE63]*[.AE$10]+[.AF63]*[.AF$10]+[.AG63]*[.AG$10]+[.AI63]*[.AI$10]+[.AJ63]*[.AJ$10]+[.AK63]*[.AK$10]+[.AL63]*[.AL$10]+[.AM63]*[.AM$10]+[.AN63]*[.AN$10]+[.AP63]*[.AP$10]+[.AR63]*[.AR$10]" office:value-type="float" office:value="33.6222222222222" calcext:value-type="float">
            <text:p><text:s/>33,62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2"/>
          <table:table-cell table:style-name="ce161" table:formula="of:=+[.N63]" office:value-type="float" office:value="5.6037037037037" calcext:value-type="float">
            <text:p><text:s/>5,60 </text:p>
          </table:table-cell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61" table:formula="of:=+[.N63]" office:value-type="float" office:value="5.6037037037037" calcext:value-type="float">
            <text:p><text:s/>5,60 </text:p>
          </table:table-cell>
          <table:table-cell table:style-name="ce161" table:number-columns-repeated="2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63]*[.R$10]+[.T63]*[.T$10]+[.U63]*[.U$10]+[.W63]*[.W$10]+[.X63]*[.X$10]+[.Y63]*[.Y$10]+[.AA63]*[.AA$10]+[.AC63]*[.AC$10]+[.AD63]*[.AD$10]+[.AE63]*[.AE$10]+[.AF63]*[.AF$10]+[.AG63]*[.AG$10]+[.AI63]*[.AI$10]+[.AJ63]*[.AJ$10]+[.AK63]*[.AK$10]+[.AL63]*[.AL$10]+[.AM63]*[.AM$10]+[.AN63]*[.AN$10]+[.AP63]*[.AP$10]+[.AR63]*[.AR$10]" office:value-type="float" office:value="33.6222222222222" calcext:value-type="float">
            <text:p><text:s/>33,62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Revólver calibre 38 com munição carregada no tambor + munições extras</text:p>
          </table:table-cell>
          <table:table-cell table:style-name="ce232" office:value-type="string" calcext:value-type="string">
            <text:p>Curvelo Faz. Exp. do Moura</text:p>
          </table:table-cell>
          <table:table-cell table:style-name="ce232" office:value-type="string" calcext:value-type="string">
            <text:p>CONTA 12311.09.00 - ARMAMENTOS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4" calcext:value-type="float">
            <text:p>4</text:p>
          </table:table-cell>
          <table:table-cell table:style-name="ce260" office:value-type="float" office:value="4746.66666666667" calcext:value-type="float">
            <text:p>4746,67</text:p>
          </table:table-cell>
          <table:table-cell table:style-name="ce266" table:formula="of:=[.G64]*[.E64]" office:value-type="float" office:value="4746.66666666667" calcext:value-type="float">
            <text:p><text:s/>4.746,67 </text:p>
          </table:table-cell>
          <table:table-cell table:style-name="ce271" office:value-type="percentage" office:value="0.15" calcext:value-type="percentage">
            <text:p>15%</text:p>
          </table:table-cell>
          <table:table-cell table:style-name="ce266" table:formula="of:=-[.H64]*[.I64]+[.H64]" office:value-type="float" office:value="4034.66666666667" calcext:value-type="float">
            <text:p><text:s/>4.034,67 </text:p>
          </table:table-cell>
          <table:table-cell table:style-name="ce232" office:value-type="float" office:value="20" calcext:value-type="float">
            <text:p>20</text:p>
          </table:table-cell>
          <table:table-cell table:style-name="ce266" table:formula="of:=[.J64]/[.K64]" office:value-type="float" office:value="201.733333333333" calcext:value-type="float">
            <text:p><text:s/>201,73 </text:p>
          </table:table-cell>
          <table:table-cell table:style-name="ce266" table:formula="of:=[.L64]/12" office:value-type="float" office:value="16.8111111111111" calcext:value-type="float">
            <text:p><text:s/>16,81 </text:p>
          </table:table-cell>
          <table:table-cell table:style-name="ce266" table:formula="of:=[.M64]/[.F64]" office:value-type="float" office:value="4.20277777777778" calcext:value-type="float">
            <text:p><text:s/>4,20 </text:p>
          </table:table-cell>
          <table:table-cell table:style-name="ce91"/>
          <table:table-cell table:style-name="ce161" table:formula="of:=[.R64]*[.R$10]+[.T64]*[.T$10]+[.U64]*[.U$10]+[.W64]*[.W$10]+[.X64]*[.X$10]+[.Y64]*[.Y$10]+[.AA64]*[.AA$10]+[.AC64]*[.AC$10]+[.AD64]*[.AD$10]+[.AE64]*[.AE$10]+[.AF64]*[.AF$10]+[.AG64]*[.AG$10]+[.AI64]*[.AI$10]+[.AJ64]*[.AJ$10]+[.AK64]*[.AK$10]+[.AL64]*[.AL$10]+[.AM64]*[.AM$10]+[.AN64]*[.AN$10]+[.AP64]*[.AP$10]+[.AR64]*[.AR$10]" office:value-type="float" office:value="16.8111111111111" calcext:value-type="float">
            <text:p><text:s/>16,81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3"/>
          <table:table-cell table:style-name="ce161" table:formula="of:=+[.N64]" office:value-type="float" office:value="4.20277777777778" calcext:value-type="float">
            <text:p><text:s/>4,20 </text:p>
          </table:table-cell>
          <table:table-cell table:style-name="ce161"/>
          <table:table-cell table:style-name="ce102"/>
          <table:table-cell table:style-name="ce161" table:number-columns-repeated="4"/>
          <table:table-cell table:style-name="ce161" table:formula="of:=+[.N64]" office:value-type="float" office:value="4.20277777777778" calcext:value-type="float">
            <text:p><text:s/>4,20 </text:p>
          </table:table-cell>
          <table:table-cell table:style-name="ce161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64]*[.R$10]+[.T64]*[.T$10]+[.U64]*[.U$10]+[.W64]*[.W$10]+[.X64]*[.X$10]+[.Y64]*[.Y$10]+[.AA64]*[.AA$10]+[.AC64]*[.AC$10]+[.AD64]*[.AD$10]+[.AE64]*[.AE$10]+[.AF64]*[.AF$10]+[.AG64]*[.AG$10]+[.AI64]*[.AI$10]+[.AJ64]*[.AJ$10]+[.AK64]*[.AK$10]+[.AL64]*[.AL$10]+[.AM64]*[.AM$10]+[.AN64]*[.AN$10]+[.AP64]*[.AP$10]+[.AR64]*[.AR$10]" office:value-type="float" office:value="16.8111111111111" calcext:value-type="float">
            <text:p><text:s/>16,81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Revólver calibre 38 com munição carregada no tambor + munições extras</text:p>
          </table:table-cell>
          <table:table-cell table:style-name="ce232" office:value-type="string" calcext:value-type="string">
            <text:p>Couto de Mag. de Minas Faz. Exp. Rio Manso</text:p>
          </table:table-cell>
          <table:table-cell table:style-name="ce232" office:value-type="string" calcext:value-type="string">
            <text:p>CONTA 12311.09.00 - ARMAMENTOS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4" calcext:value-type="float">
            <text:p>4</text:p>
          </table:table-cell>
          <table:table-cell table:style-name="ce260" office:value-type="float" office:value="4746.66666666667" calcext:value-type="float">
            <text:p>4746,67</text:p>
          </table:table-cell>
          <table:table-cell table:style-name="ce266" table:formula="of:=[.G65]*[.E65]" office:value-type="float" office:value="4746.66666666667" calcext:value-type="float">
            <text:p><text:s/>4.746,67 </text:p>
          </table:table-cell>
          <table:table-cell table:style-name="ce271" office:value-type="percentage" office:value="0.15" calcext:value-type="percentage">
            <text:p>15%</text:p>
          </table:table-cell>
          <table:table-cell table:style-name="ce266" table:formula="of:=-[.H65]*[.I65]+[.H65]" office:value-type="float" office:value="4034.66666666667" calcext:value-type="float">
            <text:p><text:s/>4.034,67 </text:p>
          </table:table-cell>
          <table:table-cell table:style-name="ce232" office:value-type="float" office:value="20" calcext:value-type="float">
            <text:p>20</text:p>
          </table:table-cell>
          <table:table-cell table:style-name="ce266" table:formula="of:=[.J65]/[.K65]" office:value-type="float" office:value="201.733333333333" calcext:value-type="float">
            <text:p><text:s/>201,73 </text:p>
          </table:table-cell>
          <table:table-cell table:style-name="ce266" table:formula="of:=[.L65]/12" office:value-type="float" office:value="16.8111111111111" calcext:value-type="float">
            <text:p><text:s/>16,81 </text:p>
          </table:table-cell>
          <table:table-cell table:style-name="ce266" table:formula="of:=[.M65]/[.F65]" office:value-type="float" office:value="4.20277777777778" calcext:value-type="float">
            <text:p><text:s/>4,20 </text:p>
          </table:table-cell>
          <table:table-cell table:style-name="ce91"/>
          <table:table-cell table:style-name="ce161" table:formula="of:=[.R65]*[.R$10]+[.T65]*[.T$10]+[.U65]*[.U$10]+[.W65]*[.W$10]+[.X65]*[.X$10]+[.Y65]*[.Y$10]+[.AA65]*[.AA$10]+[.AC65]*[.AC$10]+[.AD65]*[.AD$10]+[.AE65]*[.AE$10]+[.AF65]*[.AF$10]+[.AG65]*[.AG$10]+[.AI65]*[.AI$10]+[.AJ65]*[.AJ$10]+[.AK65]*[.AK$10]+[.AL65]*[.AL$10]+[.AM65]*[.AM$10]+[.AN65]*[.AN$10]+[.AP65]*[.AP$10]+[.AR65]*[.AR$10]" office:value-type="float" office:value="16.8111111111111" calcext:value-type="float">
            <text:p><text:s/>16,81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4"/>
          <table:table-cell table:style-name="ce161" table:formula="of:=+[.N65]" office:value-type="float" office:value="4.20277777777778" calcext:value-type="float">
            <text:p><text:s/>4,20 </text:p>
          </table:table-cell>
          <table:table-cell table:style-name="ce102"/>
          <table:table-cell table:style-name="ce161" table:number-columns-repeated="5"/>
          <table:table-cell table:style-name="ce161" table:formula="of:=+[.N65]" office:value-type="float" office:value="4.20277777777778" calcext:value-type="float">
            <text:p><text:s/>4,20 </text:p>
          </table:table-cell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65]*[.R$10]+[.T65]*[.T$10]+[.U65]*[.U$10]+[.W65]*[.W$10]+[.X65]*[.X$10]+[.Y65]*[.Y$10]+[.AA65]*[.AA$10]+[.AC65]*[.AC$10]+[.AD65]*[.AD$10]+[.AE65]*[.AE$10]+[.AF65]*[.AF$10]+[.AG65]*[.AG$10]+[.AI65]*[.AI$10]+[.AJ65]*[.AJ$10]+[.AK65]*[.AK$10]+[.AL65]*[.AL$10]+[.AM65]*[.AM$10]+[.AN65]*[.AN$10]+[.AP65]*[.AP$10]+[.AR65]*[.AR$10]" office:value-type="float" office:value="16.8111111111111" calcext:value-type="float">
            <text:p><text:s/>16,81 </text:p>
          </table:table-cell>
          <table:table-cell table:number-columns-repeated="978"/>
        </table:table-row>
        <table:table-row table:style-name="ro2">
          <table:table-cell table:style-name="ce231"/>
          <table:table-cell table:style-name="ce241"/>
          <table:table-cell table:style-name="ce232"/>
          <table:table-cell table:style-name="ce249"/>
          <table:table-cell table:style-name="ce251" table:formula="of:=SUM([.E59:.E65])" office:value-type="float" office:value="14" calcext:value-type="float">
            <text:p>14</text:p>
          </table:table-cell>
          <table:table-cell table:style-name="ce251" table:formula="of:=SUM([.F59:.F65])" office:value-type="float" office:value="43" calcext:value-type="float">
            <text:p>43</text:p>
          </table:table-cell>
          <table:table-cell table:style-name="ce261"/>
          <table:table-cell table:style-name="ce267" table:formula="of:=SUM([.H59:.H65])" office:value-type="float" office:value="66453.3333333334" calcext:value-type="float">
            <text:p><text:s/>66.453,33 </text:p>
          </table:table-cell>
          <table:table-cell table:style-name="ce272"/>
          <table:table-cell table:style-name="ce267" table:formula="of:=SUM([.J59:.J65])" office:value-type="float" office:value="56485.3333333334" calcext:value-type="float">
            <text:p><text:s/>56.485,33 </text:p>
          </table:table-cell>
          <table:table-cell table:style-name="ce249"/>
          <table:table-cell table:style-name="ce267" table:formula="of:=SUM([.L59:.L65])" office:value-type="float" office:value="2824.26666666667" calcext:value-type="float">
            <text:p><text:s/>2.824,27 </text:p>
          </table:table-cell>
          <table:table-cell table:style-name="ce267" table:formula="of:=SUM([.M59:.M65])" office:value-type="float" office:value="235.355555555556" calcext:value-type="float">
            <text:p><text:s/>235,36 </text:p>
          </table:table-cell>
          <table:table-cell table:style-name="ce267"/>
          <table:table-cell table:style-name="ce286"/>
          <table:table-cell table:style-name="ce190"/>
          <table:table-cell table:style-name="ce293"/>
          <table:table-cell table:style-name="ce190"/>
          <table:table-cell table:style-name="ce287"/>
          <table:table-cell table:style-name="ce190" table:number-columns-repeated="2"/>
          <table:table-cell table:style-name="ce287"/>
          <table:table-cell table:style-name="ce190" table:number-columns-repeated="3"/>
          <table:table-cell table:style-name="ce287"/>
          <table:table-cell table:style-name="ce190"/>
          <table:table-cell table:style-name="ce287"/>
          <table:table-cell table:style-name="ce190" table:number-columns-repeated="5"/>
          <table:table-cell table:style-name="ce287"/>
          <table:table-cell table:style-name="ce190" table:number-columns-repeated="6"/>
          <table:table-cell table:style-name="ce287"/>
          <table:table-cell table:style-name="ce190"/>
          <table:table-cell table:style-name="ce287"/>
          <table:table-cell table:style-name="ce190"/>
          <table:table-cell table:style-name="ce287"/>
          <table:table-cell table:style-name="ce173"/>
          <table:table-cell table:style-name="ce63" table:number-columns-repeated="978"/>
        </table:table-row>
        <table:table-row table:style-name="ro2">
          <table:table-cell table:style-name="ce230"/>
          <table:table-cell table:style-name="ce240"/>
          <table:table-cell table:style-name="ce232" table:number-columns-repeated="2"/>
          <table:table-cell table:style-name="ce240" table:number-columns-repeated="2"/>
          <table:table-cell table:style-name="ce260"/>
          <table:table-cell table:style-name="ce266" table:number-columns-repeated="3"/>
          <table:table-cell table:style-name="ce232" table:number-columns-repeated="3"/>
          <table:table-cell table:style-name="ce266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into com coldre, <text:s/>baleiro e Porta Cassetete</text:p>
          </table:table-cell>
          <table:table-cell table:style-name="ce232" office:value-type="string" calcext:value-type="string">
            <text:p>Diamantina Campus JK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number-columns-repeated="2" table:style-name="ce232" office:value-type="float" office:value="11" calcext:value-type="float">
            <text:p>11</text:p>
          </table:table-cell>
          <table:table-cell table:style-name="ce260" office:value-type="float" office:value="54.1333333333333" calcext:value-type="float">
            <text:p>54,13</text:p>
          </table:table-cell>
          <table:table-cell table:style-name="ce266" table:formula="of:=[.G68]*[.E68]" office:value-type="float" office:value="595.466666666666" calcext:value-type="float">
            <text:p><text:s/>595,47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68]*[.I68]+[.H68]" office:value-type="float" office:value="535.92" calcext:value-type="float">
            <text:p><text:s/>535,92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68]/[.K68]" office:value-type="float" office:value="53.592" calcext:value-type="float">
            <text:p><text:s/>53,59 </text:p>
          </table:table-cell>
          <table:table-cell table:style-name="ce266" table:formula="of:=[.L68]/12" office:value-type="float" office:value="4.466" calcext:value-type="float">
            <text:p><text:s/>4,47 </text:p>
          </table:table-cell>
          <table:table-cell table:style-name="ce266" table:formula="of:=[.M68]/[.F68]" office:value-type="float" office:value="0.406" calcext:value-type="float">
            <text:p><text:s/>0,41 </text:p>
          </table:table-cell>
          <table:table-cell table:style-name="ce91"/>
          <table:table-cell table:style-name="ce161" table:formula="of:=[.R68]*[.R$10]+[.T68]*[.T$10]+[.U68]*[.U$10]+[.W68]*[.W$10]+[.X68]*[.X$10]+[.Y68]*[.Y$10]+[.AA68]*[.AA$10]+[.AC68]*[.AC$10]+[.AD68]*[.AD$10]+[.AE68]*[.AE$10]+[.AF68]*[.AF$10]+[.AG68]*[.AG$10]+[.AI68]*[.AI$10]+[.AJ68]*[.AJ$10]+[.AK68]*[.AK$10]+[.AL68]*[.AL$10]+[.AM68]*[.AM$10]+[.AN68]*[.AN$10]+[.AP68]*[.AP$10]+[.AR68]*[.AR$10]" office:value-type="float" office:value="4.466" calcext:value-type="float">
            <text:p><text:s/>4,47 </text:p>
          </table:table-cell>
          <table:table-cell table:style-name="ce219"/>
          <table:table-cell table:style-name="ce161" table:formula="of:=+[.N68]" office:value-type="float" office:value="0.406" calcext:value-type="float">
            <text:p><text:s/>0,41 </text:p>
          </table:table-cell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formula="of:=+[.N68]" office:value-type="float" office:value="0.406" calcext:value-type="float">
            <text:p><text:s/>0,41 </text:p>
          </table:table-cell>
          <table:table-cell table:style-name="ce161" table:number-columns-repeated="4"/>
          <table:table-cell table:style-name="ce102"/>
          <table:table-cell table:style-name="ce161" table:formula="of:=+[.N68]" office:value-type="float" office:value="0.406" calcext:value-type="float">
            <text:p><text:s/>0,41 </text:p>
          </table:table-cell>
          <table:table-cell table:style-name="ce161" table:number-columns-repeated="5"/>
          <table:table-cell table:style-name="ce102"/>
          <table:table-cell table:style-name="ce161" table:formula="of:=+[.N68]" office:value-type="float" office:value="0.406" calcext:value-type="float">
            <text:p><text:s/>0,41 </text:p>
          </table:table-cell>
          <table:table-cell table:style-name="ce102"/>
          <table:table-cell table:style-name="ce161" table:formula="of:=+[.N68]" office:value-type="float" office:value="0.406" calcext:value-type="float">
            <text:p><text:s/>0,41 </text:p>
          </table:table-cell>
          <table:table-cell table:style-name="ce102"/>
          <table:table-cell table:style-name="ce204" table:formula="of:=[.R68]*[.R$10]+[.T68]*[.T$10]+[.U68]*[.U$10]+[.W68]*[.W$10]+[.X68]*[.X$10]+[.Y68]*[.Y$10]+[.AA68]*[.AA$10]+[.AC68]*[.AC$10]+[.AD68]*[.AD$10]+[.AE68]*[.AE$10]+[.AF68]*[.AF$10]+[.AG68]*[.AG$10]+[.AI68]*[.AI$10]+[.AJ68]*[.AJ$10]+[.AK68]*[.AK$10]+[.AL68]*[.AL$10]+[.AM68]*[.AM$10]+[.AN68]*[.AN$10]+[.AP68]*[.AP$10]+[.AR68]*[.AR$10]" office:value-type="float" office:value="4.466" calcext:value-type="float">
            <text:p><text:s/>4,47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into com coldre, <text:s/>baleiro e Porta Cassetete</text:p>
          </table:table-cell>
          <table:table-cell table:style-name="ce232" office:value-type="string" calcext:value-type="string">
            <text:p>Diamantina Campus I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number-columns-repeated="2" table:style-name="ce232" office:value-type="float" office:value="2" calcext:value-type="float">
            <text:p>2</text:p>
          </table:table-cell>
          <table:table-cell table:style-name="ce260" office:value-type="float" office:value="54.1333333333333" calcext:value-type="float">
            <text:p>54,13</text:p>
          </table:table-cell>
          <table:table-cell table:style-name="ce266" table:formula="of:=[.G69]*[.E69]" office:value-type="float" office:value="108.266666666667" calcext:value-type="float">
            <text:p><text:s/>108,27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69]*[.I69]+[.H69]" office:value-type="float" office:value="97.4399999999999" calcext:value-type="float">
            <text:p><text:s/>97,44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69]/[.K69]" office:value-type="float" office:value="9.74399999999999" calcext:value-type="float">
            <text:p><text:s/>9,74 </text:p>
          </table:table-cell>
          <table:table-cell table:style-name="ce266" table:formula="of:=[.L69]/12" office:value-type="float" office:value="0.811999999999999" calcext:value-type="float">
            <text:p><text:s/>0,81 </text:p>
          </table:table-cell>
          <table:table-cell table:style-name="ce266" table:formula="of:=[.M69]/[.F69]" office:value-type="float" office:value="0.406" calcext:value-type="float">
            <text:p><text:s/>0,41 </text:p>
          </table:table-cell>
          <table:table-cell table:style-name="ce91"/>
          <table:table-cell table:style-name="ce161" table:formula="of:=[.R69]*[.R$10]+[.T69]*[.T$10]+[.U69]*[.U$10]+[.W69]*[.W$10]+[.X69]*[.X$10]+[.Y69]*[.Y$10]+[.AA69]*[.AA$10]+[.AC69]*[.AC$10]+[.AD69]*[.AD$10]+[.AE69]*[.AE$10]+[.AF69]*[.AF$10]+[.AG69]*[.AG$10]+[.AI69]*[.AI$10]+[.AJ69]*[.AJ$10]+[.AK69]*[.AK$10]+[.AL69]*[.AL$10]+[.AM69]*[.AM$10]+[.AN69]*[.AN$10]+[.AP69]*[.AP$10]+[.AR69]*[.AR$10]" office:value-type="float" office:value="0.812" calcext:value-type="float">
            <text:p><text:s/>0,81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formula="of:=+[.N69]" office:value-type="float" office:value="0.406" calcext:value-type="float">
            <text:p><text:s/>0,41 </text:p>
          </table:table-cell>
          <table:table-cell table:style-name="ce161" table:number-columns-repeated="2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69]*[.R$10]+[.T69]*[.T$10]+[.U69]*[.U$10]+[.W69]*[.W$10]+[.X69]*[.X$10]+[.Y69]*[.Y$10]+[.AA69]*[.AA$10]+[.AC69]*[.AC$10]+[.AD69]*[.AD$10]+[.AE69]*[.AE$10]+[.AF69]*[.AF$10]+[.AG69]*[.AG$10]+[.AI69]*[.AI$10]+[.AJ69]*[.AJ$10]+[.AK69]*[.AK$10]+[.AL69]*[.AL$10]+[.AM69]*[.AM$10]+[.AN69]*[.AN$10]+[.AP69]*[.AP$10]+[.AR69]*[.AR$10]" office:value-type="float" office:value="0.812" calcext:value-type="float">
            <text:p><text:s/>0,81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into com coldre, <text:s/>baleiro e Porta Cassetete</text:p>
          </table:table-cell>
          <table:table-cell table:style-name="ce232" office:value-type="string" calcext:value-type="string">
            <text:p>Teófilo Otoni Campus do Mucuri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number-columns-repeated="2" table:style-name="ce232" office:value-type="float" office:value="10" calcext:value-type="float">
            <text:p>10</text:p>
          </table:table-cell>
          <table:table-cell table:style-name="ce260" office:value-type="float" office:value="54.1333333333333" calcext:value-type="float">
            <text:p>54,13</text:p>
          </table:table-cell>
          <table:table-cell table:style-name="ce266" table:formula="of:=[.G70]*[.E70]" office:value-type="float" office:value="541.333333333333" calcext:value-type="float">
            <text:p><text:s/>541,33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70]*[.I70]+[.H70]" office:value-type="float" office:value="487.2" calcext:value-type="float">
            <text:p><text:s/>487,20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70]/[.K70]" office:value-type="float" office:value="48.72" calcext:value-type="float">
            <text:p><text:s/>48,72 </text:p>
          </table:table-cell>
          <table:table-cell table:style-name="ce266" table:formula="of:=[.L70]/12" office:value-type="float" office:value="4.06" calcext:value-type="float">
            <text:p><text:s/>4,06 </text:p>
          </table:table-cell>
          <table:table-cell table:style-name="ce266" table:formula="of:=[.M70]/[.F70]" office:value-type="float" office:value="0.406" calcext:value-type="float">
            <text:p><text:s/>0,41 </text:p>
          </table:table-cell>
          <table:table-cell table:style-name="ce91"/>
          <table:table-cell table:style-name="ce161" table:formula="of:=[.R70]*[.R$10]+[.T70]*[.T$10]+[.U70]*[.U$10]+[.W70]*[.W$10]+[.X70]*[.X$10]+[.Y70]*[.Y$10]+[.AA70]*[.AA$10]+[.AC70]*[.AC$10]+[.AD70]*[.AD$10]+[.AE70]*[.AE$10]+[.AF70]*[.AF$10]+[.AG70]*[.AG$10]+[.AI70]*[.AI$10]+[.AJ70]*[.AJ$10]+[.AK70]*[.AK$10]+[.AL70]*[.AL$10]+[.AM70]*[.AM$10]+[.AN70]*[.AN$10]+[.AP70]*[.AP$10]+[.AR70]*[.AR$10]" office:value-type="float" office:value="4.06" calcext:value-type="float">
            <text:p><text:s/>4,06 </text:p>
          </table:table-cell>
          <table:table-cell table:style-name="ce219"/>
          <table:table-cell table:style-name="ce161"/>
          <table:table-cell table:style-name="ce102"/>
          <table:table-cell table:style-name="ce161" table:formula="of:=+[.N70]" office:value-type="float" office:value="0.406" calcext:value-type="float">
            <text:p><text:s/>0,41 </text:p>
          </table:table-cell>
          <table:table-cell table:style-name="ce161"/>
          <table:table-cell table:style-name="ce102"/>
          <table:table-cell table:style-name="ce161"/>
          <table:table-cell table:style-name="ce161" table:formula="of:=+[.N70]" office:value-type="float" office:value="0.406" calcext:value-type="float">
            <text:p><text:s/>0,41 </text:p>
          </table:table-cell>
          <table:table-cell table:style-name="ce161"/>
          <table:table-cell table:style-name="ce102"/>
          <table:table-cell table:style-name="ce161"/>
          <table:table-cell table:style-name="ce102"/>
          <table:table-cell table:style-name="ce161"/>
          <table:table-cell table:style-name="ce161" table:formula="of:=+[.N70]" office:value-type="float" office:value="0.406" calcext:value-type="float">
            <text:p><text:s/>0,41 </text:p>
          </table:table-cell>
          <table:table-cell table:style-name="ce161" table:number-columns-repeated="3"/>
          <table:table-cell table:style-name="ce102"/>
          <table:table-cell table:style-name="ce161"/>
          <table:table-cell table:style-name="ce161" table:formula="of:=+[.N70]" office:value-type="float" office:value="0.406" calcext:value-type="float">
            <text:p><text:s/>0,41 </text:p>
          </table:table-cell>
          <table:table-cell table:style-name="ce161" table:number-columns-repeated="4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70]*[.R$10]+[.T70]*[.T$10]+[.U70]*[.U$10]+[.W70]*[.W$10]+[.X70]*[.X$10]+[.Y70]*[.Y$10]+[.AA70]*[.AA$10]+[.AC70]*[.AC$10]+[.AD70]*[.AD$10]+[.AE70]*[.AE$10]+[.AF70]*[.AF$10]+[.AG70]*[.AG$10]+[.AI70]*[.AI$10]+[.AJ70]*[.AJ$10]+[.AK70]*[.AK$10]+[.AL70]*[.AL$10]+[.AM70]*[.AM$10]+[.AN70]*[.AN$10]+[.AP70]*[.AP$10]+[.AR70]*[.AR$10]" office:value-type="float" office:value="4.06" calcext:value-type="float">
            <text:p><text:s/>4,06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into com coldre, <text:s/>baleiro e Porta Cassetete</text:p>
          </table:table-cell>
          <table:table-cell table:style-name="ce232" office:value-type="string" calcext:value-type="string">
            <text:p>Janaúba Campus Janaúba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number-columns-repeated="2" table:style-name="ce232" office:value-type="float" office:value="6" calcext:value-type="float">
            <text:p>6</text:p>
          </table:table-cell>
          <table:table-cell table:style-name="ce260" office:value-type="float" office:value="54.1333333333333" calcext:value-type="float">
            <text:p>54,13</text:p>
          </table:table-cell>
          <table:table-cell table:style-name="ce266" table:formula="of:=[.G71]*[.E71]" office:value-type="float" office:value="324.8" calcext:value-type="float">
            <text:p><text:s/>324,80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71]*[.I71]+[.H71]" office:value-type="float" office:value="292.32" calcext:value-type="float">
            <text:p><text:s/>292,32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71]/[.K71]" office:value-type="float" office:value="29.232" calcext:value-type="float">
            <text:p><text:s/>29,23 </text:p>
          </table:table-cell>
          <table:table-cell table:style-name="ce266" table:formula="of:=[.L71]/12" office:value-type="float" office:value="2.436" calcext:value-type="float">
            <text:p><text:s/>2,44 </text:p>
          </table:table-cell>
          <table:table-cell table:style-name="ce266" table:formula="of:=[.M71]/[.F71]" office:value-type="float" office:value="0.406" calcext:value-type="float">
            <text:p><text:s/>0,41 </text:p>
          </table:table-cell>
          <table:table-cell table:style-name="ce91"/>
          <table:table-cell table:style-name="ce161" table:formula="of:=[.R71]*[.R$10]+[.T71]*[.T$10]+[.U71]*[.U$10]+[.W71]*[.W$10]+[.X71]*[.X$10]+[.Y71]*[.Y$10]+[.AA71]*[.AA$10]+[.AC71]*[.AC$10]+[.AD71]*[.AD$10]+[.AE71]*[.AE$10]+[.AF71]*[.AF$10]+[.AG71]*[.AG$10]+[.AI71]*[.AI$10]+[.AJ71]*[.AJ$10]+[.AK71]*[.AK$10]+[.AL71]*[.AL$10]+[.AM71]*[.AM$10]+[.AN71]*[.AN$10]+[.AP71]*[.AP$10]+[.AR71]*[.AR$10]" office:value-type="float" office:value="2.436" calcext:value-type="float">
            <text:p><text:s/>2,44 </text:p>
          </table:table-cell>
          <table:table-cell table:style-name="ce219"/>
          <table:table-cell table:style-name="ce161"/>
          <table:table-cell table:style-name="ce102"/>
          <table:table-cell table:style-name="ce161"/>
          <table:table-cell table:style-name="ce161" table:formula="of:=+[.N71]" office:value-type="float" office:value="0.406" calcext:value-type="float">
            <text:p><text:s/>0,41 </text:p>
          </table:table-cell>
          <table:table-cell table:style-name="ce102"/>
          <table:table-cell table:style-name="ce161" table:number-columns-repeated="2"/>
          <table:table-cell table:style-name="ce161" table:formula="of:=+[.N71]" office:value-type="float" office:value="0.406" calcext:value-type="float">
            <text:p><text:s/>0,41 </text:p>
          </table:table-cell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2"/>
          <table:table-cell table:style-name="ce161" table:formula="of:=+[.N71]" office:value-type="float" office:value="0.406" calcext:value-type="float">
            <text:p><text:s/>0,41 </text:p>
          </table:table-cell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71]*[.R$10]+[.T71]*[.T$10]+[.U71]*[.U$10]+[.W71]*[.W$10]+[.X71]*[.X$10]+[.Y71]*[.Y$10]+[.AA71]*[.AA$10]+[.AC71]*[.AC$10]+[.AD71]*[.AD$10]+[.AE71]*[.AE$10]+[.AF71]*[.AF$10]+[.AG71]*[.AG$10]+[.AI71]*[.AI$10]+[.AJ71]*[.AJ$10]+[.AK71]*[.AK$10]+[.AL71]*[.AL$10]+[.AM71]*[.AM$10]+[.AN71]*[.AN$10]+[.AP71]*[.AP$10]+[.AR71]*[.AR$10]" office:value-type="float" office:value="2.436" calcext:value-type="float">
            <text:p><text:s/>2,44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into com coldre, <text:s/>baleiro e Porta Cassetete</text:p>
          </table:table-cell>
          <table:table-cell table:style-name="ce232" office:value-type="string" calcext:value-type="string">
            <text:p>Unaí Campus e Faz. Exp. Santa Rita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number-columns-repeated="2" table:style-name="ce232" office:value-type="float" office:value="6" calcext:value-type="float">
            <text:p>6</text:p>
          </table:table-cell>
          <table:table-cell table:style-name="ce260" office:value-type="float" office:value="54.1333333333333" calcext:value-type="float">
            <text:p>54,13</text:p>
          </table:table-cell>
          <table:table-cell table:style-name="ce266" table:formula="of:=[.G72]*[.E72]" office:value-type="float" office:value="324.8" calcext:value-type="float">
            <text:p><text:s/>324,80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72]*[.I72]+[.H72]" office:value-type="float" office:value="292.32" calcext:value-type="float">
            <text:p><text:s/>292,32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72]/[.K72]" office:value-type="float" office:value="29.232" calcext:value-type="float">
            <text:p><text:s/>29,23 </text:p>
          </table:table-cell>
          <table:table-cell table:style-name="ce266" table:formula="of:=[.L72]/12" office:value-type="float" office:value="2.436" calcext:value-type="float">
            <text:p><text:s/>2,44 </text:p>
          </table:table-cell>
          <table:table-cell table:style-name="ce266" table:formula="of:=[.M72]/[.F72]" office:value-type="float" office:value="0.406" calcext:value-type="float">
            <text:p><text:s/>0,41 </text:p>
          </table:table-cell>
          <table:table-cell table:style-name="ce91"/>
          <table:table-cell table:style-name="ce161" table:formula="of:=[.R72]*[.R$10]+[.T72]*[.T$10]+[.U72]*[.U$10]+[.W72]*[.W$10]+[.X72]*[.X$10]+[.Y72]*[.Y$10]+[.AA72]*[.AA$10]+[.AC72]*[.AC$10]+[.AD72]*[.AD$10]+[.AE72]*[.AE$10]+[.AF72]*[.AF$10]+[.AG72]*[.AG$10]+[.AI72]*[.AI$10]+[.AJ72]*[.AJ$10]+[.AK72]*[.AK$10]+[.AL72]*[.AL$10]+[.AM72]*[.AM$10]+[.AN72]*[.AN$10]+[.AP72]*[.AP$10]+[.AR72]*[.AR$10]" office:value-type="float" office:value="2.436" calcext:value-type="float">
            <text:p><text:s/>2,44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2"/>
          <table:table-cell table:style-name="ce161" table:formula="of:=+[.N72]" office:value-type="float" office:value="0.406" calcext:value-type="float">
            <text:p><text:s/>0,41 </text:p>
          </table:table-cell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61" table:formula="of:=+[.N72]" office:value-type="float" office:value="0.406" calcext:value-type="float">
            <text:p><text:s/>0,41 </text:p>
          </table:table-cell>
          <table:table-cell table:style-name="ce161" table:number-columns-repeated="2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72]*[.R$10]+[.T72]*[.T$10]+[.U72]*[.U$10]+[.W72]*[.W$10]+[.X72]*[.X$10]+[.Y72]*[.Y$10]+[.AA72]*[.AA$10]+[.AC72]*[.AC$10]+[.AD72]*[.AD$10]+[.AE72]*[.AE$10]+[.AF72]*[.AF$10]+[.AG72]*[.AG$10]+[.AI72]*[.AI$10]+[.AJ72]*[.AJ$10]+[.AK72]*[.AK$10]+[.AL72]*[.AL$10]+[.AM72]*[.AM$10]+[.AN72]*[.AN$10]+[.AP72]*[.AP$10]+[.AR72]*[.AR$10]" office:value-type="float" office:value="2.436" calcext:value-type="float">
            <text:p><text:s/>2,44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into com coldre, <text:s/>baleiro e Porta Cassetete</text:p>
          </table:table-cell>
          <table:table-cell table:style-name="ce232" office:value-type="string" calcext:value-type="string">
            <text:p>Curvelo Faz. Exp. do Moura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number-columns-repeated="2" table:style-name="ce232" office:value-type="float" office:value="4" calcext:value-type="float">
            <text:p>4</text:p>
          </table:table-cell>
          <table:table-cell table:style-name="ce260" office:value-type="float" office:value="54.1333333333333" calcext:value-type="float">
            <text:p>54,13</text:p>
          </table:table-cell>
          <table:table-cell table:style-name="ce266" table:formula="of:=[.G73]*[.E73]" office:value-type="float" office:value="216.533333333333" calcext:value-type="float">
            <text:p><text:s/>216,53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73]*[.I73]+[.H73]" office:value-type="float" office:value="194.88" calcext:value-type="float">
            <text:p><text:s/>194,88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73]/[.K73]" office:value-type="float" office:value="19.488" calcext:value-type="float">
            <text:p><text:s/>19,49 </text:p>
          </table:table-cell>
          <table:table-cell table:style-name="ce266" table:formula="of:=[.L73]/12" office:value-type="float" office:value="1.624" calcext:value-type="float">
            <text:p><text:s/>1,62 </text:p>
          </table:table-cell>
          <table:table-cell table:style-name="ce266" table:formula="of:=[.M73]/[.F73]" office:value-type="float" office:value="0.406" calcext:value-type="float">
            <text:p><text:s/>0,41 </text:p>
          </table:table-cell>
          <table:table-cell table:style-name="ce91"/>
          <table:table-cell table:style-name="ce161" table:formula="of:=[.R73]*[.R$10]+[.T73]*[.T$10]+[.U73]*[.U$10]+[.W73]*[.W$10]+[.X73]*[.X$10]+[.Y73]*[.Y$10]+[.AA73]*[.AA$10]+[.AC73]*[.AC$10]+[.AD73]*[.AD$10]+[.AE73]*[.AE$10]+[.AF73]*[.AF$10]+[.AG73]*[.AG$10]+[.AI73]*[.AI$10]+[.AJ73]*[.AJ$10]+[.AK73]*[.AK$10]+[.AL73]*[.AL$10]+[.AM73]*[.AM$10]+[.AN73]*[.AN$10]+[.AP73]*[.AP$10]+[.AR73]*[.AR$10]" office:value-type="float" office:value="1.624" calcext:value-type="float">
            <text:p><text:s/>1,62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3"/>
          <table:table-cell table:style-name="ce161" table:formula="of:=+[.N73]" office:value-type="float" office:value="0.406" calcext:value-type="float">
            <text:p><text:s/>0,41 </text:p>
          </table:table-cell>
          <table:table-cell table:style-name="ce161"/>
          <table:table-cell table:style-name="ce102"/>
          <table:table-cell table:style-name="ce161" table:number-columns-repeated="4"/>
          <table:table-cell table:style-name="ce161" table:formula="of:=+[.N73]" office:value-type="float" office:value="0.406" calcext:value-type="float">
            <text:p><text:s/>0,41 </text:p>
          </table:table-cell>
          <table:table-cell table:style-name="ce161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73]*[.R$10]+[.T73]*[.T$10]+[.U73]*[.U$10]+[.W73]*[.W$10]+[.X73]*[.X$10]+[.Y73]*[.Y$10]+[.AA73]*[.AA$10]+[.AC73]*[.AC$10]+[.AD73]*[.AD$10]+[.AE73]*[.AE$10]+[.AF73]*[.AF$10]+[.AG73]*[.AG$10]+[.AI73]*[.AI$10]+[.AJ73]*[.AJ$10]+[.AK73]*[.AK$10]+[.AL73]*[.AL$10]+[.AM73]*[.AM$10]+[.AN73]*[.AN$10]+[.AP73]*[.AP$10]+[.AR73]*[.AR$10]" office:value-type="float" office:value="1.624" calcext:value-type="float">
            <text:p><text:s/>1,62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into com coldre, <text:s/>baleiro e Porta Cassetete</text:p>
          </table:table-cell>
          <table:table-cell table:style-name="ce232" office:value-type="string" calcext:value-type="string">
            <text:p>Couto de Mag. de Minas Faz. Exp. Rio Manso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number-columns-repeated="2" table:style-name="ce232" office:value-type="float" office:value="4" calcext:value-type="float">
            <text:p>4</text:p>
          </table:table-cell>
          <table:table-cell table:style-name="ce260" office:value-type="float" office:value="54.1333333333333" calcext:value-type="float">
            <text:p>54,13</text:p>
          </table:table-cell>
          <table:table-cell table:style-name="ce266" table:formula="of:=[.G74]*[.E74]" office:value-type="float" office:value="216.533333333333" calcext:value-type="float">
            <text:p><text:s/>216,53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74]*[.I74]+[.H74]" office:value-type="float" office:value="194.88" calcext:value-type="float">
            <text:p><text:s/>194,88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74]/[.K74]" office:value-type="float" office:value="19.488" calcext:value-type="float">
            <text:p><text:s/>19,49 </text:p>
          </table:table-cell>
          <table:table-cell table:style-name="ce266" table:formula="of:=[.L74]/12" office:value-type="float" office:value="1.624" calcext:value-type="float">
            <text:p><text:s/>1,62 </text:p>
          </table:table-cell>
          <table:table-cell table:style-name="ce266" table:formula="of:=[.M74]/[.F74]" office:value-type="float" office:value="0.406" calcext:value-type="float">
            <text:p><text:s/>0,41 </text:p>
          </table:table-cell>
          <table:table-cell table:style-name="ce91"/>
          <table:table-cell table:style-name="ce161" table:formula="of:=[.R74]*[.R$10]+[.T74]*[.T$10]+[.U74]*[.U$10]+[.W74]*[.W$10]+[.X74]*[.X$10]+[.Y74]*[.Y$10]+[.AA74]*[.AA$10]+[.AC74]*[.AC$10]+[.AD74]*[.AD$10]+[.AE74]*[.AE$10]+[.AF74]*[.AF$10]+[.AG74]*[.AG$10]+[.AI74]*[.AI$10]+[.AJ74]*[.AJ$10]+[.AK74]*[.AK$10]+[.AL74]*[.AL$10]+[.AM74]*[.AM$10]+[.AN74]*[.AN$10]+[.AP74]*[.AP$10]+[.AR74]*[.AR$10]" office:value-type="float" office:value="1.624" calcext:value-type="float">
            <text:p><text:s/>1,62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4"/>
          <table:table-cell table:style-name="ce161" table:formula="of:=+[.N74]" office:value-type="float" office:value="0.406" calcext:value-type="float">
            <text:p><text:s/>0,41 </text:p>
          </table:table-cell>
          <table:table-cell table:style-name="ce102"/>
          <table:table-cell table:style-name="ce161" table:number-columns-repeated="5"/>
          <table:table-cell table:style-name="ce161" table:formula="of:=+[.N74]" office:value-type="float" office:value="0.406" calcext:value-type="float">
            <text:p><text:s/>0,41 </text:p>
          </table:table-cell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74]*[.R$10]+[.T74]*[.T$10]+[.U74]*[.U$10]+[.W74]*[.W$10]+[.X74]*[.X$10]+[.Y74]*[.Y$10]+[.AA74]*[.AA$10]+[.AC74]*[.AC$10]+[.AD74]*[.AD$10]+[.AE74]*[.AE$10]+[.AF74]*[.AF$10]+[.AG74]*[.AG$10]+[.AI74]*[.AI$10]+[.AJ74]*[.AJ$10]+[.AK74]*[.AK$10]+[.AL74]*[.AL$10]+[.AM74]*[.AM$10]+[.AN74]*[.AN$10]+[.AP74]*[.AP$10]+[.AR74]*[.AR$10]" office:value-type="float" office:value="1.624" calcext:value-type="float">
            <text:p><text:s/>1,62 </text:p>
          </table:table-cell>
          <table:table-cell table:number-columns-repeated="978"/>
        </table:table-row>
        <table:table-row table:style-name="ro2">
          <table:table-cell table:style-name="ce231"/>
          <table:table-cell table:style-name="ce241"/>
          <table:table-cell table:style-name="ce232"/>
          <table:table-cell table:style-name="ce249"/>
          <table:table-cell table:style-name="ce251" table:formula="of:=SUM([.E68:.E74])" office:value-type="float" office:value="43" calcext:value-type="float">
            <text:p>43</text:p>
          </table:table-cell>
          <table:table-cell table:style-name="ce251" table:formula="of:=SUM([.F68:.F74])" office:value-type="float" office:value="43" calcext:value-type="float">
            <text:p>43</text:p>
          </table:table-cell>
          <table:table-cell table:style-name="ce261"/>
          <table:table-cell table:style-name="ce267" table:formula="of:=SUM([.H68:.H74])" office:value-type="float" office:value="2327.73333333333" calcext:value-type="float">
            <text:p><text:s/>2.327,73 </text:p>
          </table:table-cell>
          <table:table-cell table:style-name="ce272"/>
          <table:table-cell table:style-name="ce267" table:formula="of:=SUM([.J68:.J74])" office:value-type="float" office:value="2094.96" calcext:value-type="float">
            <text:p><text:s/>2.094,96 </text:p>
          </table:table-cell>
          <table:table-cell table:style-name="ce249"/>
          <table:table-cell table:style-name="ce267" table:formula="of:=SUM([.L68:.L74])" office:value-type="float" office:value="209.496" calcext:value-type="float">
            <text:p><text:s/>209,50 </text:p>
          </table:table-cell>
          <table:table-cell table:style-name="ce267" table:formula="of:=SUM([.M68:.M74])" office:value-type="float" office:value="17.458" calcext:value-type="float">
            <text:p><text:s/>17,46 </text:p>
          </table:table-cell>
          <table:table-cell table:style-name="ce267"/>
          <table:table-cell table:style-name="ce286"/>
          <table:table-cell table:style-name="ce190"/>
          <table:table-cell table:style-name="ce293"/>
          <table:table-cell table:style-name="ce190"/>
          <table:table-cell table:style-name="ce287"/>
          <table:table-cell table:style-name="ce190" table:number-columns-repeated="2"/>
          <table:table-cell table:style-name="ce287"/>
          <table:table-cell table:style-name="ce190" table:number-columns-repeated="3"/>
          <table:table-cell table:style-name="ce287"/>
          <table:table-cell table:style-name="ce190"/>
          <table:table-cell table:style-name="ce287"/>
          <table:table-cell table:style-name="ce190" table:number-columns-repeated="5"/>
          <table:table-cell table:style-name="ce287"/>
          <table:table-cell table:style-name="ce190" table:number-columns-repeated="6"/>
          <table:table-cell table:style-name="ce287"/>
          <table:table-cell table:style-name="ce190"/>
          <table:table-cell table:style-name="ce287"/>
          <table:table-cell table:style-name="ce190"/>
          <table:table-cell table:style-name="ce287"/>
          <table:table-cell table:style-name="ce173"/>
          <table:table-cell table:style-name="ce63" table:number-columns-repeated="978"/>
        </table:table-row>
        <table:table-row table:style-name="ro2">
          <table:table-cell table:style-name="ce230"/>
          <table:table-cell table:style-name="ce240"/>
          <table:table-cell table:style-name="ce232" table:number-columns-repeated="2"/>
          <table:table-cell table:style-name="ce240" table:number-columns-repeated="2"/>
          <table:table-cell table:style-name="ce260"/>
          <table:table-cell table:style-name="ce240" table:number-columns-repeated="6"/>
          <table:table-cell table:style-name="ce266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assetete tipo tonfa</text:p>
          </table:table-cell>
          <table:table-cell table:style-name="ce232" office:value-type="string" calcext:value-type="string">
            <text:p>Diamantina Campus JK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40" office:value-type="float" office:value="6" calcext:value-type="float">
            <text:p>6</text:p>
          </table:table-cell>
          <table:table-cell table:style-name="ce240" office:value-type="float" office:value="11" calcext:value-type="float">
            <text:p>11</text:p>
          </table:table-cell>
          <table:table-cell table:style-name="ce260" office:value-type="float" office:value="42.1233333333333" calcext:value-type="float">
            <text:p>42,12</text:p>
          </table:table-cell>
          <table:table-cell table:style-name="ce266" table:formula="of:=[.G77]*[.E77]" office:value-type="float" office:value="252.74" calcext:value-type="float">
            <text:p><text:s/>252,74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77]*[.I77]+[.H77]" office:value-type="float" office:value="227.466" calcext:value-type="float">
            <text:p><text:s/>227,47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77]/[.K77]" office:value-type="float" office:value="22.7466" calcext:value-type="float">
            <text:p><text:s/>22,75 </text:p>
          </table:table-cell>
          <table:table-cell table:style-name="ce266" table:formula="of:=[.L77]/12" office:value-type="float" office:value="1.89555" calcext:value-type="float">
            <text:p><text:s/>1,90 </text:p>
          </table:table-cell>
          <table:table-cell table:style-name="ce266" table:formula="of:=[.M77]/[.F77]" office:value-type="float" office:value="0.172322727272727" calcext:value-type="float">
            <text:p><text:s/>0,17 </text:p>
          </table:table-cell>
          <table:table-cell table:style-name="ce91"/>
          <table:table-cell table:style-name="ce161" table:formula="of:=[.R77]*[.R$10]+[.T77]*[.T$10]+[.U77]*[.U$10]+[.W77]*[.W$10]+[.X77]*[.X$10]+[.Y77]*[.Y$10]+[.AA77]*[.AA$10]+[.AC77]*[.AC$10]+[.AD77]*[.AD$10]+[.AE77]*[.AE$10]+[.AF77]*[.AF$10]+[.AG77]*[.AG$10]+[.AI77]*[.AI$10]+[.AJ77]*[.AJ$10]+[.AK77]*[.AK$10]+[.AL77]*[.AL$10]+[.AM77]*[.AM$10]+[.AN77]*[.AN$10]+[.AP77]*[.AP$10]+[.AR77]*[.AR$10]" office:value-type="float" office:value="1.89555" calcext:value-type="float">
            <text:p><text:s/>1,90 </text:p>
          </table:table-cell>
          <table:table-cell table:style-name="ce219"/>
          <table:table-cell table:style-name="ce161" table:formula="of:=+[.N77]" office:value-type="float" office:value="0.172322727272727" calcext:value-type="float">
            <text:p><text:s/>0,17 </text:p>
          </table:table-cell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formula="of:=+[.N77]" office:value-type="float" office:value="0.172322727272727" calcext:value-type="float">
            <text:p><text:s/>0,17 </text:p>
          </table:table-cell>
          <table:table-cell table:style-name="ce161" table:number-columns-repeated="4"/>
          <table:table-cell table:style-name="ce102"/>
          <table:table-cell table:style-name="ce161" table:formula="of:=+[.N77]" office:value-type="float" office:value="0.172322727272727" calcext:value-type="float">
            <text:p><text:s/>0,17 </text:p>
          </table:table-cell>
          <table:table-cell table:style-name="ce161" table:number-columns-repeated="5"/>
          <table:table-cell table:style-name="ce102"/>
          <table:table-cell table:style-name="ce161" table:formula="of:=+[.N77]" office:value-type="float" office:value="0.172322727272727" calcext:value-type="float">
            <text:p><text:s/>0,17 </text:p>
          </table:table-cell>
          <table:table-cell table:style-name="ce102"/>
          <table:table-cell table:style-name="ce161" table:formula="of:=+[.N77]" office:value-type="float" office:value="0.172322727272727" calcext:value-type="float">
            <text:p><text:s/>0,17 </text:p>
          </table:table-cell>
          <table:table-cell table:style-name="ce102"/>
          <table:table-cell table:style-name="ce204" table:formula="of:=[.R77]*[.R$10]+[.T77]*[.T$10]+[.U77]*[.U$10]+[.W77]*[.W$10]+[.X77]*[.X$10]+[.Y77]*[.Y$10]+[.AA77]*[.AA$10]+[.AC77]*[.AC$10]+[.AD77]*[.AD$10]+[.AE77]*[.AE$10]+[.AF77]*[.AF$10]+[.AG77]*[.AG$10]+[.AI77]*[.AI$10]+[.AJ77]*[.AJ$10]+[.AK77]*[.AK$10]+[.AL77]*[.AL$10]+[.AM77]*[.AM$10]+[.AN77]*[.AN$10]+[.AP77]*[.AP$10]+[.AR77]*[.AR$10]" office:value-type="float" office:value="1.89555" calcext:value-type="float">
            <text:p><text:s/>1,90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assetete tipo tonfa</text:p>
          </table:table-cell>
          <table:table-cell table:style-name="ce232" office:value-type="string" calcext:value-type="string">
            <text:p>Diamantina Campus I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60" office:value-type="float" office:value="42.1233333333333" calcext:value-type="float">
            <text:p>42,12</text:p>
          </table:table-cell>
          <table:table-cell table:style-name="ce266" table:formula="of:=[.G78]*[.E78]" office:value-type="float" office:value="42.1233333333333" calcext:value-type="float">
            <text:p><text:s/>42,12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78]*[.I78]+[.H78]" office:value-type="float" office:value="37.911" calcext:value-type="float">
            <text:p><text:s/>37,91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78]/[.K78]" office:value-type="float" office:value="3.7911" calcext:value-type="float">
            <text:p><text:s/>3,79 </text:p>
          </table:table-cell>
          <table:table-cell table:style-name="ce266" table:formula="of:=[.L78]/12" office:value-type="float" office:value="0.315925" calcext:value-type="float">
            <text:p><text:s/>0,32 </text:p>
          </table:table-cell>
          <table:table-cell table:style-name="ce266" table:formula="of:=[.M78]/[.F78]" office:value-type="float" office:value="0.1579625" calcext:value-type="float">
            <text:p><text:s/>0,16 </text:p>
          </table:table-cell>
          <table:table-cell table:style-name="ce91"/>
          <table:table-cell table:style-name="ce161" table:formula="of:=[.R78]*[.R$10]+[.T78]*[.T$10]+[.U78]*[.U$10]+[.W78]*[.W$10]+[.X78]*[.X$10]+[.Y78]*[.Y$10]+[.AA78]*[.AA$10]+[.AC78]*[.AC$10]+[.AD78]*[.AD$10]+[.AE78]*[.AE$10]+[.AF78]*[.AF$10]+[.AG78]*[.AG$10]+[.AI78]*[.AI$10]+[.AJ78]*[.AJ$10]+[.AK78]*[.AK$10]+[.AL78]*[.AL$10]+[.AM78]*[.AM$10]+[.AN78]*[.AN$10]+[.AP78]*[.AP$10]+[.AR78]*[.AR$10]" office:value-type="float" office:value="0.315925" calcext:value-type="float">
            <text:p><text:s/>0,32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formula="of:=+[.N78]" office:value-type="float" office:value="0.1579625" calcext:value-type="float">
            <text:p><text:s/>0,16 </text:p>
          </table:table-cell>
          <table:table-cell table:style-name="ce161" table:number-columns-repeated="2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78]*[.R$10]+[.T78]*[.T$10]+[.U78]*[.U$10]+[.W78]*[.W$10]+[.X78]*[.X$10]+[.Y78]*[.Y$10]+[.AA78]*[.AA$10]+[.AC78]*[.AC$10]+[.AD78]*[.AD$10]+[.AE78]*[.AE$10]+[.AF78]*[.AF$10]+[.AG78]*[.AG$10]+[.AI78]*[.AI$10]+[.AJ78]*[.AJ$10]+[.AK78]*[.AK$10]+[.AL78]*[.AL$10]+[.AM78]*[.AM$10]+[.AN78]*[.AN$10]+[.AP78]*[.AP$10]+[.AR78]*[.AR$10]" office:value-type="float" office:value="0.315925" calcext:value-type="float">
            <text:p><text:s/>0,32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assetete tipo tonfa</text:p>
          </table:table-cell>
          <table:table-cell table:style-name="ce232" office:value-type="string" calcext:value-type="string">
            <text:p>Teófilo Otoni Campus do Mucuri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10" calcext:value-type="float">
            <text:p>10</text:p>
          </table:table-cell>
          <table:table-cell table:style-name="ce260" office:value-type="float" office:value="42.1233333333333" calcext:value-type="float">
            <text:p>42,12</text:p>
          </table:table-cell>
          <table:table-cell table:style-name="ce266" table:formula="of:=[.G79]*[.E79]" office:value-type="float" office:value="126.37" calcext:value-type="float">
            <text:p><text:s/>126,37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79]*[.I79]+[.H79]" office:value-type="float" office:value="113.733" calcext:value-type="float">
            <text:p><text:s/>113,73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79]/[.K79]" office:value-type="float" office:value="11.3733" calcext:value-type="float">
            <text:p><text:s/>11,37 </text:p>
          </table:table-cell>
          <table:table-cell table:style-name="ce266" table:formula="of:=[.L79]/12" office:value-type="float" office:value="0.947774999999999" calcext:value-type="float">
            <text:p><text:s/>0,95 </text:p>
          </table:table-cell>
          <table:table-cell table:style-name="ce266" table:formula="of:=[.M79]/[.F79]" office:value-type="float" office:value="0.0947774999999999" calcext:value-type="float">
            <text:p><text:s/>0,09 </text:p>
          </table:table-cell>
          <table:table-cell table:style-name="ce91"/>
          <table:table-cell table:style-name="ce161" table:formula="of:=[.R79]*[.R$10]+[.T79]*[.T$10]+[.U79]*[.U$10]+[.W79]*[.W$10]+[.X79]*[.X$10]+[.Y79]*[.Y$10]+[.AA79]*[.AA$10]+[.AC79]*[.AC$10]+[.AD79]*[.AD$10]+[.AE79]*[.AE$10]+[.AF79]*[.AF$10]+[.AG79]*[.AG$10]+[.AI79]*[.AI$10]+[.AJ79]*[.AJ$10]+[.AK79]*[.AK$10]+[.AL79]*[.AL$10]+[.AM79]*[.AM$10]+[.AN79]*[.AN$10]+[.AP79]*[.AP$10]+[.AR79]*[.AR$10]" office:value-type="float" office:value="0.947775" calcext:value-type="float">
            <text:p><text:s/>0,95 </text:p>
          </table:table-cell>
          <table:table-cell table:style-name="ce219"/>
          <table:table-cell table:style-name="ce161"/>
          <table:table-cell table:style-name="ce102"/>
          <table:table-cell table:style-name="ce161" table:formula="of:=+[.N79]" office:value-type="float" office:value="0.0947775" calcext:value-type="float">
            <text:p><text:s/>0,09 </text:p>
          </table:table-cell>
          <table:table-cell table:style-name="ce161"/>
          <table:table-cell table:style-name="ce102"/>
          <table:table-cell table:style-name="ce161"/>
          <table:table-cell table:style-name="ce161" table:formula="of:=+[.N79]" office:value-type="float" office:value="0.0947775" calcext:value-type="float">
            <text:p><text:s/>0,09 </text:p>
          </table:table-cell>
          <table:table-cell table:style-name="ce161"/>
          <table:table-cell table:style-name="ce102"/>
          <table:table-cell table:style-name="ce161"/>
          <table:table-cell table:style-name="ce102"/>
          <table:table-cell table:style-name="ce161"/>
          <table:table-cell table:style-name="ce161" table:formula="of:=+[.N79]" office:value-type="float" office:value="0.0947775" calcext:value-type="float">
            <text:p><text:s/>0,09 </text:p>
          </table:table-cell>
          <table:table-cell table:style-name="ce161" table:number-columns-repeated="3"/>
          <table:table-cell table:style-name="ce102"/>
          <table:table-cell table:style-name="ce161"/>
          <table:table-cell table:style-name="ce161" table:formula="of:=+[.N79]" office:value-type="float" office:value="0.0947775" calcext:value-type="float">
            <text:p><text:s/>0,09 </text:p>
          </table:table-cell>
          <table:table-cell table:style-name="ce161" table:number-columns-repeated="4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79]*[.R$10]+[.T79]*[.T$10]+[.U79]*[.U$10]+[.W79]*[.W$10]+[.X79]*[.X$10]+[.Y79]*[.Y$10]+[.AA79]*[.AA$10]+[.AC79]*[.AC$10]+[.AD79]*[.AD$10]+[.AE79]*[.AE$10]+[.AF79]*[.AF$10]+[.AG79]*[.AG$10]+[.AI79]*[.AI$10]+[.AJ79]*[.AJ$10]+[.AK79]*[.AK$10]+[.AL79]*[.AL$10]+[.AM79]*[.AM$10]+[.AN79]*[.AN$10]+[.AP79]*[.AP$10]+[.AR79]*[.AR$10]" office:value-type="float" office:value="0.947775" calcext:value-type="float">
            <text:p><text:s/>0,95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assetete tipo tonfa</text:p>
          </table:table-cell>
          <table:table-cell table:style-name="ce232" office:value-type="string" calcext:value-type="string">
            <text:p>Janaúba Campus Janaúba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6" calcext:value-type="float">
            <text:p>6</text:p>
          </table:table-cell>
          <table:table-cell table:style-name="ce260" office:value-type="float" office:value="42.1233333333333" calcext:value-type="float">
            <text:p>42,12</text:p>
          </table:table-cell>
          <table:table-cell table:style-name="ce266" table:formula="of:=[.G80]*[.E80]" office:value-type="float" office:value="84.2466666666666" calcext:value-type="float">
            <text:p><text:s/>84,25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80]*[.I80]+[.H80]" office:value-type="float" office:value="75.822" calcext:value-type="float">
            <text:p><text:s/>75,82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80]/[.K80]" office:value-type="float" office:value="7.5822" calcext:value-type="float">
            <text:p><text:s/>7,58 </text:p>
          </table:table-cell>
          <table:table-cell table:style-name="ce266" table:formula="of:=[.L80]/12" office:value-type="float" office:value="0.63185" calcext:value-type="float">
            <text:p><text:s/>0,63 </text:p>
          </table:table-cell>
          <table:table-cell table:style-name="ce266" table:formula="of:=[.M80]/[.F80]" office:value-type="float" office:value="0.105308333333333" calcext:value-type="float">
            <text:p><text:s/>0,11 </text:p>
          </table:table-cell>
          <table:table-cell table:style-name="ce91"/>
          <table:table-cell table:style-name="ce161" table:formula="of:=[.R80]*[.R$10]+[.T80]*[.T$10]+[.U80]*[.U$10]+[.W80]*[.W$10]+[.X80]*[.X$10]+[.Y80]*[.Y$10]+[.AA80]*[.AA$10]+[.AC80]*[.AC$10]+[.AD80]*[.AD$10]+[.AE80]*[.AE$10]+[.AF80]*[.AF$10]+[.AG80]*[.AG$10]+[.AI80]*[.AI$10]+[.AJ80]*[.AJ$10]+[.AK80]*[.AK$10]+[.AL80]*[.AL$10]+[.AM80]*[.AM$10]+[.AN80]*[.AN$10]+[.AP80]*[.AP$10]+[.AR80]*[.AR$10]" office:value-type="float" office:value="0.631849999999998" calcext:value-type="float">
            <text:p><text:s/>0,63 </text:p>
          </table:table-cell>
          <table:table-cell table:style-name="ce219"/>
          <table:table-cell table:style-name="ce161"/>
          <table:table-cell table:style-name="ce102"/>
          <table:table-cell table:style-name="ce161"/>
          <table:table-cell table:style-name="ce161" table:formula="of:=+[.N80]" office:value-type="float" office:value="0.105308333333333" calcext:value-type="float">
            <text:p><text:s/>0,11 </text:p>
          </table:table-cell>
          <table:table-cell table:style-name="ce102"/>
          <table:table-cell table:style-name="ce161" table:number-columns-repeated="2"/>
          <table:table-cell table:style-name="ce161" table:formula="of:=+[.N80]" office:value-type="float" office:value="0.105308333333333" calcext:value-type="float">
            <text:p><text:s/>0,11 </text:p>
          </table:table-cell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2"/>
          <table:table-cell table:style-name="ce161" table:formula="of:=+[.N80]" office:value-type="float" office:value="0.105308333333333" calcext:value-type="float">
            <text:p><text:s/>0,11 </text:p>
          </table:table-cell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80]*[.R$10]+[.T80]*[.T$10]+[.U80]*[.U$10]+[.W80]*[.W$10]+[.X80]*[.X$10]+[.Y80]*[.Y$10]+[.AA80]*[.AA$10]+[.AC80]*[.AC$10]+[.AD80]*[.AD$10]+[.AE80]*[.AE$10]+[.AF80]*[.AF$10]+[.AG80]*[.AG$10]+[.AI80]*[.AI$10]+[.AJ80]*[.AJ$10]+[.AK80]*[.AK$10]+[.AL80]*[.AL$10]+[.AM80]*[.AM$10]+[.AN80]*[.AN$10]+[.AP80]*[.AP$10]+[.AR80]*[.AR$10]" office:value-type="float" office:value="0.631849999999998" calcext:value-type="float">
            <text:p><text:s/>0,63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assetete tipo tonfa</text:p>
          </table:table-cell>
          <table:table-cell table:style-name="ce232" office:value-type="string" calcext:value-type="string">
            <text:p>Unaí Campus e Faz. Exp. Santa Rita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6" calcext:value-type="float">
            <text:p>6</text:p>
          </table:table-cell>
          <table:table-cell table:style-name="ce260" office:value-type="float" office:value="42.1233333333333" calcext:value-type="float">
            <text:p>42,12</text:p>
          </table:table-cell>
          <table:table-cell table:style-name="ce266" table:formula="of:=[.G81]*[.E81]" office:value-type="float" office:value="84.2466666666666" calcext:value-type="float">
            <text:p><text:s/>84,25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81]*[.I81]+[.H81]" office:value-type="float" office:value="75.822" calcext:value-type="float">
            <text:p><text:s/>75,82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81]/[.K81]" office:value-type="float" office:value="7.5822" calcext:value-type="float">
            <text:p><text:s/>7,58 </text:p>
          </table:table-cell>
          <table:table-cell table:style-name="ce266" table:formula="of:=[.L81]/12" office:value-type="float" office:value="0.63185" calcext:value-type="float">
            <text:p><text:s/>0,63 </text:p>
          </table:table-cell>
          <table:table-cell table:style-name="ce266" table:formula="of:=[.M81]/[.F81]" office:value-type="float" office:value="0.105308333333333" calcext:value-type="float">
            <text:p><text:s/>0,11 </text:p>
          </table:table-cell>
          <table:table-cell table:style-name="ce91"/>
          <table:table-cell table:style-name="ce161" table:formula="of:=[.R81]*[.R$10]+[.T81]*[.T$10]+[.U81]*[.U$10]+[.W81]*[.W$10]+[.X81]*[.X$10]+[.Y81]*[.Y$10]+[.AA81]*[.AA$10]+[.AC81]*[.AC$10]+[.AD81]*[.AD$10]+[.AE81]*[.AE$10]+[.AF81]*[.AF$10]+[.AG81]*[.AG$10]+[.AI81]*[.AI$10]+[.AJ81]*[.AJ$10]+[.AK81]*[.AK$10]+[.AL81]*[.AL$10]+[.AM81]*[.AM$10]+[.AN81]*[.AN$10]+[.AP81]*[.AP$10]+[.AR81]*[.AR$10]" office:value-type="float" office:value="0.631849999999998" calcext:value-type="float">
            <text:p><text:s/>0,63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2"/>
          <table:table-cell table:style-name="ce161" table:formula="of:=+[.N81]" office:value-type="float" office:value="0.105308333333333" calcext:value-type="float">
            <text:p><text:s/>0,11 </text:p>
          </table:table-cell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61" table:formula="of:=+[.N81]" office:value-type="float" office:value="0.105308333333333" calcext:value-type="float">
            <text:p><text:s/>0,11 </text:p>
          </table:table-cell>
          <table:table-cell table:style-name="ce161" table:number-columns-repeated="2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81]*[.R$10]+[.T81]*[.T$10]+[.U81]*[.U$10]+[.W81]*[.W$10]+[.X81]*[.X$10]+[.Y81]*[.Y$10]+[.AA81]*[.AA$10]+[.AC81]*[.AC$10]+[.AD81]*[.AD$10]+[.AE81]*[.AE$10]+[.AF81]*[.AF$10]+[.AG81]*[.AG$10]+[.AI81]*[.AI$10]+[.AJ81]*[.AJ$10]+[.AK81]*[.AK$10]+[.AL81]*[.AL$10]+[.AM81]*[.AM$10]+[.AN81]*[.AN$10]+[.AP81]*[.AP$10]+[.AR81]*[.AR$10]" office:value-type="float" office:value="0.631849999999998" calcext:value-type="float">
            <text:p><text:s/>0,63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assetete tipo tonfa</text:p>
          </table:table-cell>
          <table:table-cell table:style-name="ce232" office:value-type="string" calcext:value-type="string">
            <text:p>Diamantina Moradia Estudantil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4" calcext:value-type="float">
            <text:p>4</text:p>
          </table:table-cell>
          <table:table-cell table:style-name="ce260" office:value-type="float" office:value="42.1233333333333" calcext:value-type="float">
            <text:p>42,12</text:p>
          </table:table-cell>
          <table:table-cell table:style-name="ce266" table:formula="of:=[.G82]*[.E82]" office:value-type="float" office:value="84.2466666666666" calcext:value-type="float">
            <text:p><text:s/>84,25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82]*[.I82]+[.H82]" office:value-type="float" office:value="75.822" calcext:value-type="float">
            <text:p><text:s/>75,82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82]/[.K82]" office:value-type="float" office:value="7.5822" calcext:value-type="float">
            <text:p><text:s/>7,58 </text:p>
          </table:table-cell>
          <table:table-cell table:style-name="ce266" table:formula="of:=[.L82]/12" office:value-type="float" office:value="0.63185" calcext:value-type="float">
            <text:p><text:s/>0,63 </text:p>
          </table:table-cell>
          <table:table-cell table:style-name="ce266" table:formula="of:=[.M82]/[.F82]" office:value-type="float" office:value="0.1579625" calcext:value-type="float">
            <text:p><text:s/>0,16 </text:p>
          </table:table-cell>
          <table:table-cell table:style-name="ce91"/>
          <table:table-cell table:style-name="ce161" table:formula="of:=[.R82]*[.R$10]+[.T82]*[.T$10]+[.U82]*[.U$10]+[.W82]*[.W$10]+[.X82]*[.X$10]+[.Y82]*[.Y$10]+[.AA82]*[.AA$10]+[.AC82]*[.AC$10]+[.AD82]*[.AD$10]+[.AE82]*[.AE$10]+[.AF82]*[.AF$10]+[.AG82]*[.AG$10]+[.AI82]*[.AI$10]+[.AJ82]*[.AJ$10]+[.AK82]*[.AK$10]+[.AL82]*[.AL$10]+[.AM82]*[.AM$10]+[.AN82]*[.AN$10]+[.AP82]*[.AP$10]+[.AR82]*[.AR$10]" office:value-type="float" office:value="0.63185" calcext:value-type="float">
            <text:p><text:s/>0,63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 table:formula="of:=+[.N82]" office:value-type="float" office:value="0.1579625" calcext:value-type="float">
            <text:p><text:s/>0,16 </text:p>
          </table:table-cell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82]*[.R$10]+[.T82]*[.T$10]+[.U82]*[.U$10]+[.W82]*[.W$10]+[.X82]*[.X$10]+[.Y82]*[.Y$10]+[.AA82]*[.AA$10]+[.AC82]*[.AC$10]+[.AD82]*[.AD$10]+[.AE82]*[.AE$10]+[.AF82]*[.AF$10]+[.AG82]*[.AG$10]+[.AI82]*[.AI$10]+[.AJ82]*[.AJ$10]+[.AK82]*[.AK$10]+[.AL82]*[.AL$10]+[.AM82]*[.AM$10]+[.AN82]*[.AN$10]+[.AP82]*[.AP$10]+[.AR82]*[.AR$10]" office:value-type="float" office:value="0.63185" calcext:value-type="float">
            <text:p><text:s/>0,63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assetete tipo tonfa</text:p>
          </table:table-cell>
          <table:table-cell table:style-name="ce232" office:value-type="string" calcext:value-type="string">
            <text:p>Curvelo Faz. Exp. do Moura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260" office:value-type="float" office:value="42.1233333333333" calcext:value-type="float">
            <text:p>42,12</text:p>
          </table:table-cell>
          <table:table-cell table:style-name="ce266" table:formula="of:=[.G83]*[.E83]" office:value-type="float" office:value="42.1233333333333" calcext:value-type="float">
            <text:p><text:s/>42,12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83]*[.I83]+[.H83]" office:value-type="float" office:value="37.911" calcext:value-type="float">
            <text:p><text:s/>37,91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83]/[.K83]" office:value-type="float" office:value="3.7911" calcext:value-type="float">
            <text:p><text:s/>3,79 </text:p>
          </table:table-cell>
          <table:table-cell table:style-name="ce266" table:formula="of:=[.L83]/12" office:value-type="float" office:value="0.315925" calcext:value-type="float">
            <text:p><text:s/>0,32 </text:p>
          </table:table-cell>
          <table:table-cell table:style-name="ce266" table:formula="of:=[.M83]/[.F83]" office:value-type="float" office:value="0.07898125" calcext:value-type="float">
            <text:p><text:s/>0,08 </text:p>
          </table:table-cell>
          <table:table-cell table:style-name="ce91"/>
          <table:table-cell table:style-name="ce161" table:formula="of:=[.R83]*[.R$10]+[.T83]*[.T$10]+[.U83]*[.U$10]+[.W83]*[.W$10]+[.X83]*[.X$10]+[.Y83]*[.Y$10]+[.AA83]*[.AA$10]+[.AC83]*[.AC$10]+[.AD83]*[.AD$10]+[.AE83]*[.AE$10]+[.AF83]*[.AF$10]+[.AG83]*[.AG$10]+[.AI83]*[.AI$10]+[.AJ83]*[.AJ$10]+[.AK83]*[.AK$10]+[.AL83]*[.AL$10]+[.AM83]*[.AM$10]+[.AN83]*[.AN$10]+[.AP83]*[.AP$10]+[.AR83]*[.AR$10]" office:value-type="float" office:value="0.315925" calcext:value-type="float">
            <text:p><text:s/>0,32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3"/>
          <table:table-cell table:style-name="ce161" table:formula="of:=+[.N83]" office:value-type="float" office:value="0.07898125" calcext:value-type="float">
            <text:p><text:s/>0,08 </text:p>
          </table:table-cell>
          <table:table-cell table:style-name="ce161"/>
          <table:table-cell table:style-name="ce102"/>
          <table:table-cell table:style-name="ce161" table:number-columns-repeated="4"/>
          <table:table-cell table:style-name="ce161" table:formula="of:=+[.N83]" office:value-type="float" office:value="0.07898125" calcext:value-type="float">
            <text:p><text:s/>0,08 </text:p>
          </table:table-cell>
          <table:table-cell table:style-name="ce161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83]*[.R$10]+[.T83]*[.T$10]+[.U83]*[.U$10]+[.W83]*[.W$10]+[.X83]*[.X$10]+[.Y83]*[.Y$10]+[.AA83]*[.AA$10]+[.AC83]*[.AC$10]+[.AD83]*[.AD$10]+[.AE83]*[.AE$10]+[.AF83]*[.AF$10]+[.AG83]*[.AG$10]+[.AI83]*[.AI$10]+[.AJ83]*[.AJ$10]+[.AK83]*[.AK$10]+[.AL83]*[.AL$10]+[.AM83]*[.AM$10]+[.AN83]*[.AN$10]+[.AP83]*[.AP$10]+[.AR83]*[.AR$10]" office:value-type="float" office:value="0.315925" calcext:value-type="float">
            <text:p><text:s/>0,32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assetete tipo tonfa</text:p>
          </table:table-cell>
          <table:table-cell table:style-name="ce232" office:value-type="string" calcext:value-type="string">
            <text:p>Couto de Mag. de Minas Faz. Exp. Rio Manso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260" office:value-type="float" office:value="42.1233333333333" calcext:value-type="float">
            <text:p>42,12</text:p>
          </table:table-cell>
          <table:table-cell table:style-name="ce266" table:formula="of:=[.G84]*[.E84]" office:value-type="float" office:value="42.1233333333333" calcext:value-type="float">
            <text:p><text:s/>42,12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84]*[.I84]+[.H84]" office:value-type="float" office:value="37.911" calcext:value-type="float">
            <text:p><text:s/>37,91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84]/[.K84]" office:value-type="float" office:value="3.7911" calcext:value-type="float">
            <text:p><text:s/>3,79 </text:p>
          </table:table-cell>
          <table:table-cell table:style-name="ce266" table:formula="of:=[.L84]/12" office:value-type="float" office:value="0.315925" calcext:value-type="float">
            <text:p><text:s/>0,32 </text:p>
          </table:table-cell>
          <table:table-cell table:style-name="ce266" table:formula="of:=[.M84]/[.F84]" office:value-type="float" office:value="0.07898125" calcext:value-type="float">
            <text:p><text:s/>0,08 </text:p>
          </table:table-cell>
          <table:table-cell table:style-name="ce91"/>
          <table:table-cell table:style-name="ce161" table:formula="of:=[.R84]*[.R$10]+[.T84]*[.T$10]+[.U84]*[.U$10]+[.W84]*[.W$10]+[.X84]*[.X$10]+[.Y84]*[.Y$10]+[.AA84]*[.AA$10]+[.AC84]*[.AC$10]+[.AD84]*[.AD$10]+[.AE84]*[.AE$10]+[.AF84]*[.AF$10]+[.AG84]*[.AG$10]+[.AI84]*[.AI$10]+[.AJ84]*[.AJ$10]+[.AK84]*[.AK$10]+[.AL84]*[.AL$10]+[.AM84]*[.AM$10]+[.AN84]*[.AN$10]+[.AP84]*[.AP$10]+[.AR84]*[.AR$10]" office:value-type="float" office:value="0.315925" calcext:value-type="float">
            <text:p><text:s/>0,32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4"/>
          <table:table-cell table:style-name="ce161" table:formula="of:=+[.N84]" office:value-type="float" office:value="0.07898125" calcext:value-type="float">
            <text:p><text:s/>0,08 </text:p>
          </table:table-cell>
          <table:table-cell table:style-name="ce102"/>
          <table:table-cell table:style-name="ce161" table:number-columns-repeated="5"/>
          <table:table-cell table:style-name="ce161" table:formula="of:=+[.N84]" office:value-type="float" office:value="0.07898125" calcext:value-type="float">
            <text:p><text:s/>0,08 </text:p>
          </table:table-cell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84]*[.R$10]+[.T84]*[.T$10]+[.U84]*[.U$10]+[.W84]*[.W$10]+[.X84]*[.X$10]+[.Y84]*[.Y$10]+[.AA84]*[.AA$10]+[.AC84]*[.AC$10]+[.AD84]*[.AD$10]+[.AE84]*[.AE$10]+[.AF84]*[.AF$10]+[.AG84]*[.AG$10]+[.AI84]*[.AI$10]+[.AJ84]*[.AJ$10]+[.AK84]*[.AK$10]+[.AL84]*[.AL$10]+[.AM84]*[.AM$10]+[.AN84]*[.AN$10]+[.AP84]*[.AP$10]+[.AR84]*[.AR$10]" office:value-type="float" office:value="0.315925" calcext:value-type="float">
            <text:p><text:s/>0,32 </text:p>
          </table:table-cell>
          <table:table-cell table:number-columns-repeated="978"/>
        </table:table-row>
        <table:table-row table:style-name="ro2">
          <table:table-cell table:style-name="ce231"/>
          <table:table-cell table:style-name="ce241"/>
          <table:table-cell table:style-name="ce232"/>
          <table:table-cell table:style-name="ce249"/>
          <table:table-cell table:style-name="ce251" table:formula="of:=SUM([.E77:.E84])" office:value-type="float" office:value="18" calcext:value-type="float">
            <text:p>18</text:p>
          </table:table-cell>
          <table:table-cell table:style-name="ce251" table:formula="of:=SUM([.F77:.F84])" office:value-type="float" office:value="47" calcext:value-type="float">
            <text:p>47</text:p>
          </table:table-cell>
          <table:table-cell table:style-name="ce261"/>
          <table:table-cell table:style-name="ce267" table:formula="of:=SUM([.H77:.H84])" office:value-type="float" office:value="758.219999999999" calcext:value-type="float">
            <text:p><text:s/>758,22 </text:p>
          </table:table-cell>
          <table:table-cell table:style-name="ce272"/>
          <table:table-cell table:style-name="ce267" table:formula="of:=SUM([.J77:.J84])" office:value-type="float" office:value="682.397999999999" calcext:value-type="float">
            <text:p><text:s/>682,40 </text:p>
          </table:table-cell>
          <table:table-cell table:style-name="ce249"/>
          <table:table-cell table:style-name="ce267" table:formula="of:=SUM([.L77:.L84])" office:value-type="float" office:value="68.2397999999999" calcext:value-type="float">
            <text:p><text:s/>68,24 </text:p>
          </table:table-cell>
          <table:table-cell table:style-name="ce267" table:formula="of:=SUM([.M77:.M84])" office:value-type="float" office:value="5.68665" calcext:value-type="float">
            <text:p><text:s/>5,69 </text:p>
          </table:table-cell>
          <table:table-cell table:style-name="ce267"/>
          <table:table-cell table:style-name="ce286"/>
          <table:table-cell table:style-name="ce190"/>
          <table:table-cell table:style-name="ce293"/>
          <table:table-cell table:style-name="ce190"/>
          <table:table-cell table:style-name="ce287"/>
          <table:table-cell table:style-name="ce190" table:number-columns-repeated="2"/>
          <table:table-cell table:style-name="ce287"/>
          <table:table-cell table:style-name="ce190" table:number-columns-repeated="3"/>
          <table:table-cell table:style-name="ce287"/>
          <table:table-cell table:style-name="ce190"/>
          <table:table-cell table:style-name="ce287"/>
          <table:table-cell table:style-name="ce190" table:number-columns-repeated="5"/>
          <table:table-cell table:style-name="ce287"/>
          <table:table-cell table:style-name="ce190" table:number-columns-repeated="6"/>
          <table:table-cell table:style-name="ce287"/>
          <table:table-cell table:style-name="ce190"/>
          <table:table-cell table:style-name="ce287"/>
          <table:table-cell table:style-name="ce190"/>
          <table:table-cell table:style-name="ce287"/>
          <table:table-cell table:style-name="ce173"/>
          <table:table-cell table:style-name="ce63" table:number-columns-repeated="978"/>
        </table:table-row>
        <table:table-row table:style-name="ro2">
          <table:table-cell table:style-name="ce230"/>
          <table:table-cell table:style-name="ce240"/>
          <table:table-cell table:style-name="ce232" table:number-columns-repeated="2"/>
          <table:table-cell table:style-name="ce240" table:number-columns-repeated="2"/>
          <table:table-cell table:style-name="ce260"/>
          <table:table-cell table:style-name="ce266"/>
          <table:table-cell table:style-name="ce271"/>
          <table:table-cell table:style-name="ce266"/>
          <table:table-cell table:style-name="ce232"/>
          <table:table-cell table:style-name="ce266" table:number-columns-repeated="3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Lanterna LED com sinalizador, alimentada por bateria ou pilha,acompanhada de pilhas ou baterias</text:p>
          </table:table-cell>
          <table:table-cell table:style-name="ce232" office:value-type="string" calcext:value-type="string">
            <text:p>Diamantina Campus JK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40" office:value-type="float" office:value="6" calcext:value-type="float">
            <text:p>6</text:p>
          </table:table-cell>
          <table:table-cell table:style-name="ce240" office:value-type="float" office:value="11" calcext:value-type="float">
            <text:p>11</text:p>
          </table:table-cell>
          <table:table-cell table:style-name="ce260" office:value-type="float" office:value="50.3866666666667" calcext:value-type="float">
            <text:p>50,39</text:p>
          </table:table-cell>
          <table:table-cell table:style-name="ce266" table:formula="of:=[.G87]*[.E87]" office:value-type="float" office:value="302.32" calcext:value-type="float">
            <text:p><text:s/>302,32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87]*[.I87]+[.H87]" office:value-type="float" office:value="272.088" calcext:value-type="float">
            <text:p><text:s/>272,09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87]/[.K87]" office:value-type="float" office:value="27.2088" calcext:value-type="float">
            <text:p><text:s/>27,21 </text:p>
          </table:table-cell>
          <table:table-cell table:style-name="ce266" table:formula="of:=[.L87]/12" office:value-type="float" office:value="2.2674" calcext:value-type="float">
            <text:p><text:s/>2,27 </text:p>
          </table:table-cell>
          <table:table-cell table:style-name="ce266" table:formula="of:=[.M87]/[.F87]" office:value-type="float" office:value="0.206127272727273" calcext:value-type="float">
            <text:p><text:s/>0,21 </text:p>
          </table:table-cell>
          <table:table-cell table:style-name="ce91"/>
          <table:table-cell table:style-name="ce161" table:formula="of:=[.R87]*[.R$10]+[.T87]*[.T$10]+[.U87]*[.U$10]+[.W87]*[.W$10]+[.X87]*[.X$10]+[.Y87]*[.Y$10]+[.AA87]*[.AA$10]+[.AC87]*[.AC$10]+[.AD87]*[.AD$10]+[.AE87]*[.AE$10]+[.AF87]*[.AF$10]+[.AG87]*[.AG$10]+[.AI87]*[.AI$10]+[.AJ87]*[.AJ$10]+[.AK87]*[.AK$10]+[.AL87]*[.AL$10]+[.AM87]*[.AM$10]+[.AN87]*[.AN$10]+[.AP87]*[.AP$10]+[.AR87]*[.AR$10]" office:value-type="float" office:value="2.2674" calcext:value-type="float">
            <text:p><text:s/>2,27 </text:p>
          </table:table-cell>
          <table:table-cell table:style-name="ce219"/>
          <table:table-cell table:style-name="ce161" table:formula="of:=+[.N87]" office:value-type="float" office:value="0.206127272727273" calcext:value-type="float">
            <text:p><text:s/>0,21 </text:p>
          </table:table-cell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formula="of:=+[.N87]" office:value-type="float" office:value="0.206127272727273" calcext:value-type="float">
            <text:p><text:s/>0,21 </text:p>
          </table:table-cell>
          <table:table-cell table:style-name="ce161" table:number-columns-repeated="4"/>
          <table:table-cell table:style-name="ce102"/>
          <table:table-cell table:style-name="ce161" table:formula="of:=+[.N87]" office:value-type="float" office:value="0.206127272727273" calcext:value-type="float">
            <text:p><text:s/>0,21 </text:p>
          </table:table-cell>
          <table:table-cell table:style-name="ce161" table:number-columns-repeated="5"/>
          <table:table-cell table:style-name="ce102"/>
          <table:table-cell table:style-name="ce161" table:formula="of:=+[.N87]" office:value-type="float" office:value="0.206127272727273" calcext:value-type="float">
            <text:p><text:s/>0,21 </text:p>
          </table:table-cell>
          <table:table-cell table:style-name="ce102"/>
          <table:table-cell table:style-name="ce161" table:formula="of:=+[.N87]" office:value-type="float" office:value="0.206127272727273" calcext:value-type="float">
            <text:p><text:s/>0,21 </text:p>
          </table:table-cell>
          <table:table-cell table:style-name="ce102"/>
          <table:table-cell table:style-name="ce204" table:formula="of:=[.R87]*[.R$10]+[.T87]*[.T$10]+[.U87]*[.U$10]+[.W87]*[.W$10]+[.X87]*[.X$10]+[.Y87]*[.Y$10]+[.AA87]*[.AA$10]+[.AC87]*[.AC$10]+[.AD87]*[.AD$10]+[.AE87]*[.AE$10]+[.AF87]*[.AF$10]+[.AG87]*[.AG$10]+[.AI87]*[.AI$10]+[.AJ87]*[.AJ$10]+[.AK87]*[.AK$10]+[.AL87]*[.AL$10]+[.AM87]*[.AM$10]+[.AN87]*[.AN$10]+[.AP87]*[.AP$10]+[.AR87]*[.AR$10]" office:value-type="float" office:value="2.2674" calcext:value-type="float">
            <text:p><text:s/>2,27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Lanterna LED com sinalizador, alimentada por bateria ou pilha,acompanhada de pilhas ou baterias</text:p>
          </table:table-cell>
          <table:table-cell table:style-name="ce232" office:value-type="string" calcext:value-type="string">
            <text:p>Diamantina Campus I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60" office:value-type="float" office:value="50.3866666666667" calcext:value-type="float">
            <text:p>50,39</text:p>
          </table:table-cell>
          <table:table-cell table:style-name="ce266" table:formula="of:=[.G88]*[.E88]" office:value-type="float" office:value="50.3866666666667" calcext:value-type="float">
            <text:p><text:s/>50,39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88]*[.I88]+[.H88]" office:value-type="float" office:value="45.348" calcext:value-type="float">
            <text:p><text:s/>45,35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88]/[.K88]" office:value-type="float" office:value="4.5348" calcext:value-type="float">
            <text:p><text:s/>4,53 </text:p>
          </table:table-cell>
          <table:table-cell table:style-name="ce266" table:formula="of:=[.L88]/12" office:value-type="float" office:value="0.3779" calcext:value-type="float">
            <text:p><text:s/>0,38 </text:p>
          </table:table-cell>
          <table:table-cell table:style-name="ce266" table:formula="of:=[.M88]/[.F88]" office:value-type="float" office:value="0.18895" calcext:value-type="float">
            <text:p><text:s/>0,19 </text:p>
          </table:table-cell>
          <table:table-cell table:style-name="ce91"/>
          <table:table-cell table:style-name="ce161" table:formula="of:=[.R88]*[.R$10]+[.T88]*[.T$10]+[.U88]*[.U$10]+[.W88]*[.W$10]+[.X88]*[.X$10]+[.Y88]*[.Y$10]+[.AA88]*[.AA$10]+[.AC88]*[.AC$10]+[.AD88]*[.AD$10]+[.AE88]*[.AE$10]+[.AF88]*[.AF$10]+[.AG88]*[.AG$10]+[.AI88]*[.AI$10]+[.AJ88]*[.AJ$10]+[.AK88]*[.AK$10]+[.AL88]*[.AL$10]+[.AM88]*[.AM$10]+[.AN88]*[.AN$10]+[.AP88]*[.AP$10]+[.AR88]*[.AR$10]" office:value-type="float" office:value="0.3779" calcext:value-type="float">
            <text:p><text:s/>0,38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formula="of:=+[.N88]" office:value-type="float" office:value="0.18895" calcext:value-type="float">
            <text:p><text:s/>0,19 </text:p>
          </table:table-cell>
          <table:table-cell table:style-name="ce161" table:number-columns-repeated="2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88]*[.R$10]+[.T88]*[.T$10]+[.U88]*[.U$10]+[.W88]*[.W$10]+[.X88]*[.X$10]+[.Y88]*[.Y$10]+[.AA88]*[.AA$10]+[.AC88]*[.AC$10]+[.AD88]*[.AD$10]+[.AE88]*[.AE$10]+[.AF88]*[.AF$10]+[.AG88]*[.AG$10]+[.AI88]*[.AI$10]+[.AJ88]*[.AJ$10]+[.AK88]*[.AK$10]+[.AL88]*[.AL$10]+[.AM88]*[.AM$10]+[.AN88]*[.AN$10]+[.AP88]*[.AP$10]+[.AR88]*[.AR$10]" office:value-type="float" office:value="0.3779" calcext:value-type="float">
            <text:p><text:s/>0,38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Lanterna LED com sinalizador, alimentada por bateria ou pilha,acompanhada de pilhas ou baterias</text:p>
          </table:table-cell>
          <table:table-cell table:style-name="ce232" office:value-type="string" calcext:value-type="string">
            <text:p>Teófilo Otoni Campus do Mucuri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10" calcext:value-type="float">
            <text:p>10</text:p>
          </table:table-cell>
          <table:table-cell table:style-name="ce260" office:value-type="float" office:value="50.3866666666667" calcext:value-type="float">
            <text:p>50,39</text:p>
          </table:table-cell>
          <table:table-cell table:style-name="ce266" table:formula="of:=[.G89]*[.E89]" office:value-type="float" office:value="151.16" calcext:value-type="float">
            <text:p><text:s/>151,16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89]*[.I89]+[.H89]" office:value-type="float" office:value="136.044" calcext:value-type="float">
            <text:p><text:s/>136,04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89]/[.K89]" office:value-type="float" office:value="13.6044" calcext:value-type="float">
            <text:p><text:s/>13,60 </text:p>
          </table:table-cell>
          <table:table-cell table:style-name="ce266" table:formula="of:=[.L89]/12" office:value-type="float" office:value="1.1337" calcext:value-type="float">
            <text:p><text:s/>1,13 </text:p>
          </table:table-cell>
          <table:table-cell table:style-name="ce266" table:formula="of:=[.M89]/[.F89]" office:value-type="float" office:value="0.11337" calcext:value-type="float">
            <text:p><text:s/>0,11 </text:p>
          </table:table-cell>
          <table:table-cell table:style-name="ce91"/>
          <table:table-cell table:style-name="ce161" table:formula="of:=[.R89]*[.R$10]+[.T89]*[.T$10]+[.U89]*[.U$10]+[.W89]*[.W$10]+[.X89]*[.X$10]+[.Y89]*[.Y$10]+[.AA89]*[.AA$10]+[.AC89]*[.AC$10]+[.AD89]*[.AD$10]+[.AE89]*[.AE$10]+[.AF89]*[.AF$10]+[.AG89]*[.AG$10]+[.AI89]*[.AI$10]+[.AJ89]*[.AJ$10]+[.AK89]*[.AK$10]+[.AL89]*[.AL$10]+[.AM89]*[.AM$10]+[.AN89]*[.AN$10]+[.AP89]*[.AP$10]+[.AR89]*[.AR$10]" office:value-type="float" office:value="1.1337" calcext:value-type="float">
            <text:p><text:s/>1,13 </text:p>
          </table:table-cell>
          <table:table-cell table:style-name="ce219"/>
          <table:table-cell table:style-name="ce161"/>
          <table:table-cell table:style-name="ce102"/>
          <table:table-cell table:style-name="ce161" table:formula="of:=+[.N89]" office:value-type="float" office:value="0.11337" calcext:value-type="float">
            <text:p><text:s/>0,11 </text:p>
          </table:table-cell>
          <table:table-cell table:style-name="ce161"/>
          <table:table-cell table:style-name="ce102"/>
          <table:table-cell table:style-name="ce161"/>
          <table:table-cell table:style-name="ce161" table:formula="of:=+[.N89]" office:value-type="float" office:value="0.11337" calcext:value-type="float">
            <text:p><text:s/>0,11 </text:p>
          </table:table-cell>
          <table:table-cell table:style-name="ce161"/>
          <table:table-cell table:style-name="ce102"/>
          <table:table-cell table:style-name="ce161"/>
          <table:table-cell table:style-name="ce102"/>
          <table:table-cell table:style-name="ce161"/>
          <table:table-cell table:style-name="ce161" table:formula="of:=+[.N89]" office:value-type="float" office:value="0.11337" calcext:value-type="float">
            <text:p><text:s/>0,11 </text:p>
          </table:table-cell>
          <table:table-cell table:style-name="ce161" table:number-columns-repeated="3"/>
          <table:table-cell table:style-name="ce102"/>
          <table:table-cell table:style-name="ce161"/>
          <table:table-cell table:style-name="ce161" table:formula="of:=+[.N89]" office:value-type="float" office:value="0.11337" calcext:value-type="float">
            <text:p><text:s/>0,11 </text:p>
          </table:table-cell>
          <table:table-cell table:style-name="ce161" table:number-columns-repeated="4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89]*[.R$10]+[.T89]*[.T$10]+[.U89]*[.U$10]+[.W89]*[.W$10]+[.X89]*[.X$10]+[.Y89]*[.Y$10]+[.AA89]*[.AA$10]+[.AC89]*[.AC$10]+[.AD89]*[.AD$10]+[.AE89]*[.AE$10]+[.AF89]*[.AF$10]+[.AG89]*[.AG$10]+[.AI89]*[.AI$10]+[.AJ89]*[.AJ$10]+[.AK89]*[.AK$10]+[.AL89]*[.AL$10]+[.AM89]*[.AM$10]+[.AN89]*[.AN$10]+[.AP89]*[.AP$10]+[.AR89]*[.AR$10]" office:value-type="float" office:value="1.1337" calcext:value-type="float">
            <text:p><text:s/>1,13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Lanterna LED com sinalizador, alimentada por bateria ou pilha,acompanhada de pilhas ou baterias</text:p>
          </table:table-cell>
          <table:table-cell table:style-name="ce232" office:value-type="string" calcext:value-type="string">
            <text:p>Janaúba Campus Janaúba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6" calcext:value-type="float">
            <text:p>6</text:p>
          </table:table-cell>
          <table:table-cell table:style-name="ce260" office:value-type="float" office:value="50.3866666666667" calcext:value-type="float">
            <text:p>50,39</text:p>
          </table:table-cell>
          <table:table-cell table:style-name="ce266" table:formula="of:=[.G90]*[.E90]" office:value-type="float" office:value="100.773333333333" calcext:value-type="float">
            <text:p><text:s/>100,77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90]*[.I90]+[.H90]" office:value-type="float" office:value="90.6960000000001" calcext:value-type="float">
            <text:p><text:s/>90,70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90]/[.K90]" office:value-type="float" office:value="9.06960000000001" calcext:value-type="float">
            <text:p><text:s/>9,07 </text:p>
          </table:table-cell>
          <table:table-cell table:style-name="ce266" table:formula="of:=[.L90]/12" office:value-type="float" office:value="0.7558" calcext:value-type="float">
            <text:p><text:s/>0,76 </text:p>
          </table:table-cell>
          <table:table-cell table:style-name="ce266" table:formula="of:=[.M90]/[.F90]" office:value-type="float" office:value="0.125966666666667" calcext:value-type="float">
            <text:p><text:s/>0,13 </text:p>
          </table:table-cell>
          <table:table-cell table:style-name="ce91"/>
          <table:table-cell table:style-name="ce161" table:formula="of:=[.R90]*[.R$10]+[.T90]*[.T$10]+[.U90]*[.U$10]+[.W90]*[.W$10]+[.X90]*[.X$10]+[.Y90]*[.Y$10]+[.AA90]*[.AA$10]+[.AC90]*[.AC$10]+[.AD90]*[.AD$10]+[.AE90]*[.AE$10]+[.AF90]*[.AF$10]+[.AG90]*[.AG$10]+[.AI90]*[.AI$10]+[.AJ90]*[.AJ$10]+[.AK90]*[.AK$10]+[.AL90]*[.AL$10]+[.AM90]*[.AM$10]+[.AN90]*[.AN$10]+[.AP90]*[.AP$10]+[.AR90]*[.AR$10]" office:value-type="float" office:value="0.755800000000002" calcext:value-type="float">
            <text:p><text:s/>0,76 </text:p>
          </table:table-cell>
          <table:table-cell table:style-name="ce219"/>
          <table:table-cell table:style-name="ce161"/>
          <table:table-cell table:style-name="ce102"/>
          <table:table-cell table:style-name="ce161"/>
          <table:table-cell table:style-name="ce161" table:formula="of:=+[.N90]" office:value-type="float" office:value="0.125966666666667" calcext:value-type="float">
            <text:p><text:s/>0,13 </text:p>
          </table:table-cell>
          <table:table-cell table:style-name="ce102"/>
          <table:table-cell table:style-name="ce161" table:number-columns-repeated="2"/>
          <table:table-cell table:style-name="ce161" table:formula="of:=+[.N90]" office:value-type="float" office:value="0.125966666666667" calcext:value-type="float">
            <text:p><text:s/>0,13 </text:p>
          </table:table-cell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2"/>
          <table:table-cell table:style-name="ce161" table:formula="of:=+[.N90]" office:value-type="float" office:value="0.125966666666667" calcext:value-type="float">
            <text:p><text:s/>0,13 </text:p>
          </table:table-cell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90]*[.R$10]+[.T90]*[.T$10]+[.U90]*[.U$10]+[.W90]*[.W$10]+[.X90]*[.X$10]+[.Y90]*[.Y$10]+[.AA90]*[.AA$10]+[.AC90]*[.AC$10]+[.AD90]*[.AD$10]+[.AE90]*[.AE$10]+[.AF90]*[.AF$10]+[.AG90]*[.AG$10]+[.AI90]*[.AI$10]+[.AJ90]*[.AJ$10]+[.AK90]*[.AK$10]+[.AL90]*[.AL$10]+[.AM90]*[.AM$10]+[.AN90]*[.AN$10]+[.AP90]*[.AP$10]+[.AR90]*[.AR$10]" office:value-type="float" office:value="0.755800000000002" calcext:value-type="float">
            <text:p><text:s/>0,76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Lanterna LED com sinalizador, alimentada por bateria ou pilha,acompanhada de pilhas ou baterias</text:p>
          </table:table-cell>
          <table:table-cell table:style-name="ce232" office:value-type="string" calcext:value-type="string">
            <text:p>Unaí Campus e Faz. Exp. Santa Rita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6" calcext:value-type="float">
            <text:p>6</text:p>
          </table:table-cell>
          <table:table-cell table:style-name="ce260" office:value-type="float" office:value="50.3866666666667" calcext:value-type="float">
            <text:p>50,39</text:p>
          </table:table-cell>
          <table:table-cell table:style-name="ce266" table:formula="of:=[.G91]*[.E91]" office:value-type="float" office:value="100.773333333333" calcext:value-type="float">
            <text:p><text:s/>100,77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91]*[.I91]+[.H91]" office:value-type="float" office:value="90.6960000000001" calcext:value-type="float">
            <text:p><text:s/>90,70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91]/[.K91]" office:value-type="float" office:value="9.06960000000001" calcext:value-type="float">
            <text:p><text:s/>9,07 </text:p>
          </table:table-cell>
          <table:table-cell table:style-name="ce266" table:formula="of:=[.L91]/12" office:value-type="float" office:value="0.7558" calcext:value-type="float">
            <text:p><text:s/>0,76 </text:p>
          </table:table-cell>
          <table:table-cell table:style-name="ce266" table:formula="of:=[.M91]/[.F91]" office:value-type="float" office:value="0.125966666666667" calcext:value-type="float">
            <text:p><text:s/>0,13 </text:p>
          </table:table-cell>
          <table:table-cell table:style-name="ce91"/>
          <table:table-cell table:style-name="ce161" table:formula="of:=[.R91]*[.R$10]+[.T91]*[.T$10]+[.U91]*[.U$10]+[.W91]*[.W$10]+[.X91]*[.X$10]+[.Y91]*[.Y$10]+[.AA91]*[.AA$10]+[.AC91]*[.AC$10]+[.AD91]*[.AD$10]+[.AE91]*[.AE$10]+[.AF91]*[.AF$10]+[.AG91]*[.AG$10]+[.AI91]*[.AI$10]+[.AJ91]*[.AJ$10]+[.AK91]*[.AK$10]+[.AL91]*[.AL$10]+[.AM91]*[.AM$10]+[.AN91]*[.AN$10]+[.AP91]*[.AP$10]+[.AR91]*[.AR$10]" office:value-type="float" office:value="0.755800000000002" calcext:value-type="float">
            <text:p><text:s/>0,76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2"/>
          <table:table-cell table:style-name="ce161" table:formula="of:=+[.N91]" office:value-type="float" office:value="0.125966666666667" calcext:value-type="float">
            <text:p><text:s/>0,13 </text:p>
          </table:table-cell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61" table:formula="of:=+[.N91]" office:value-type="float" office:value="0.125966666666667" calcext:value-type="float">
            <text:p><text:s/>0,13 </text:p>
          </table:table-cell>
          <table:table-cell table:style-name="ce161" table:number-columns-repeated="2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91]*[.R$10]+[.T91]*[.T$10]+[.U91]*[.U$10]+[.W91]*[.W$10]+[.X91]*[.X$10]+[.Y91]*[.Y$10]+[.AA91]*[.AA$10]+[.AC91]*[.AC$10]+[.AD91]*[.AD$10]+[.AE91]*[.AE$10]+[.AF91]*[.AF$10]+[.AG91]*[.AG$10]+[.AI91]*[.AI$10]+[.AJ91]*[.AJ$10]+[.AK91]*[.AK$10]+[.AL91]*[.AL$10]+[.AM91]*[.AM$10]+[.AN91]*[.AN$10]+[.AP91]*[.AP$10]+[.AR91]*[.AR$10]" office:value-type="float" office:value="0.755800000000002" calcext:value-type="float">
            <text:p><text:s/>0,76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Lanterna LED com sinalizador, alimentada por bateria ou pilha,acompanhada de pilhas ou baterias</text:p>
          </table:table-cell>
          <table:table-cell table:style-name="ce232" office:value-type="string" calcext:value-type="string">
            <text:p>Diamantina Moradia Estudantil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4" calcext:value-type="float">
            <text:p>4</text:p>
          </table:table-cell>
          <table:table-cell table:style-name="ce260" office:value-type="float" office:value="50.3866666666667" calcext:value-type="float">
            <text:p>50,39</text:p>
          </table:table-cell>
          <table:table-cell table:style-name="ce266" table:formula="of:=[.G92]*[.E92]" office:value-type="float" office:value="100.773333333333" calcext:value-type="float">
            <text:p><text:s/>100,77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92]*[.I92]+[.H92]" office:value-type="float" office:value="90.6960000000001" calcext:value-type="float">
            <text:p><text:s/>90,70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92]/[.K92]" office:value-type="float" office:value="9.06960000000001" calcext:value-type="float">
            <text:p><text:s/>9,07 </text:p>
          </table:table-cell>
          <table:table-cell table:style-name="ce266" table:formula="of:=[.L92]/12" office:value-type="float" office:value="0.7558" calcext:value-type="float">
            <text:p><text:s/>0,76 </text:p>
          </table:table-cell>
          <table:table-cell table:style-name="ce266" table:formula="of:=[.M92]/[.F92]" office:value-type="float" office:value="0.18895" calcext:value-type="float">
            <text:p><text:s/>0,19 </text:p>
          </table:table-cell>
          <table:table-cell table:style-name="ce91"/>
          <table:table-cell table:style-name="ce161" table:formula="of:=[.R92]*[.R$10]+[.T92]*[.T$10]+[.U92]*[.U$10]+[.W92]*[.W$10]+[.X92]*[.X$10]+[.Y92]*[.Y$10]+[.AA92]*[.AA$10]+[.AC92]*[.AC$10]+[.AD92]*[.AD$10]+[.AE92]*[.AE$10]+[.AF92]*[.AF$10]+[.AG92]*[.AG$10]+[.AI92]*[.AI$10]+[.AJ92]*[.AJ$10]+[.AK92]*[.AK$10]+[.AL92]*[.AL$10]+[.AM92]*[.AM$10]+[.AN92]*[.AN$10]+[.AP92]*[.AP$10]+[.AR92]*[.AR$10]" office:value-type="float" office:value="0.7558" calcext:value-type="float">
            <text:p><text:s/>0,76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 table:formula="of:=+[.N92]" office:value-type="float" office:value="0.18895" calcext:value-type="float">
            <text:p><text:s/>0,19 </text:p>
          </table:table-cell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92]*[.R$10]+[.T92]*[.T$10]+[.U92]*[.U$10]+[.W92]*[.W$10]+[.X92]*[.X$10]+[.Y92]*[.Y$10]+[.AA92]*[.AA$10]+[.AC92]*[.AC$10]+[.AD92]*[.AD$10]+[.AE92]*[.AE$10]+[.AF92]*[.AF$10]+[.AG92]*[.AG$10]+[.AI92]*[.AI$10]+[.AJ92]*[.AJ$10]+[.AK92]*[.AK$10]+[.AL92]*[.AL$10]+[.AM92]*[.AM$10]+[.AN92]*[.AN$10]+[.AP92]*[.AP$10]+[.AR92]*[.AR$10]" office:value-type="float" office:value="0.7558" calcext:value-type="float">
            <text:p><text:s/>0,76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Lanterna LED com sinalizador, alimentada por bateria ou pilha,acompanhada de pilhas ou baterias</text:p>
          </table:table-cell>
          <table:table-cell table:style-name="ce232" office:value-type="string" calcext:value-type="string">
            <text:p>Curvelo Faz. Exp. do Moura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260" office:value-type="float" office:value="50.3866666666667" calcext:value-type="float">
            <text:p>50,39</text:p>
          </table:table-cell>
          <table:table-cell table:style-name="ce266" table:formula="of:=[.G93]*[.E93]" office:value-type="float" office:value="50.3866666666667" calcext:value-type="float">
            <text:p><text:s/>50,39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93]*[.I93]+[.H93]" office:value-type="float" office:value="45.348" calcext:value-type="float">
            <text:p><text:s/>45,35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93]/[.K93]" office:value-type="float" office:value="4.5348" calcext:value-type="float">
            <text:p><text:s/>4,53 </text:p>
          </table:table-cell>
          <table:table-cell table:style-name="ce266" table:formula="of:=[.L93]/12" office:value-type="float" office:value="0.3779" calcext:value-type="float">
            <text:p><text:s/>0,38 </text:p>
          </table:table-cell>
          <table:table-cell table:style-name="ce266" table:formula="of:=[.M93]/[.F93]" office:value-type="float" office:value="0.0944750000000001" calcext:value-type="float">
            <text:p><text:s/>0,09 </text:p>
          </table:table-cell>
          <table:table-cell table:style-name="ce91"/>
          <table:table-cell table:style-name="ce161" table:formula="of:=[.R93]*[.R$10]+[.T93]*[.T$10]+[.U93]*[.U$10]+[.W93]*[.W$10]+[.X93]*[.X$10]+[.Y93]*[.Y$10]+[.AA93]*[.AA$10]+[.AC93]*[.AC$10]+[.AD93]*[.AD$10]+[.AE93]*[.AE$10]+[.AF93]*[.AF$10]+[.AG93]*[.AG$10]+[.AI93]*[.AI$10]+[.AJ93]*[.AJ$10]+[.AK93]*[.AK$10]+[.AL93]*[.AL$10]+[.AM93]*[.AM$10]+[.AN93]*[.AN$10]+[.AP93]*[.AP$10]+[.AR93]*[.AR$10]" office:value-type="float" office:value="0.3779" calcext:value-type="float">
            <text:p><text:s/>0,38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3"/>
          <table:table-cell table:style-name="ce161" table:formula="of:=+[.N93]" office:value-type="float" office:value="0.094475" calcext:value-type="float">
            <text:p><text:s/>0,09 </text:p>
          </table:table-cell>
          <table:table-cell table:style-name="ce161"/>
          <table:table-cell table:style-name="ce102"/>
          <table:table-cell table:style-name="ce161" table:number-columns-repeated="4"/>
          <table:table-cell table:style-name="ce161" table:formula="of:=+[.N93]" office:value-type="float" office:value="0.094475" calcext:value-type="float">
            <text:p><text:s/>0,09 </text:p>
          </table:table-cell>
          <table:table-cell table:style-name="ce161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93]*[.R$10]+[.T93]*[.T$10]+[.U93]*[.U$10]+[.W93]*[.W$10]+[.X93]*[.X$10]+[.Y93]*[.Y$10]+[.AA93]*[.AA$10]+[.AC93]*[.AC$10]+[.AD93]*[.AD$10]+[.AE93]*[.AE$10]+[.AF93]*[.AF$10]+[.AG93]*[.AG$10]+[.AI93]*[.AI$10]+[.AJ93]*[.AJ$10]+[.AK93]*[.AK$10]+[.AL93]*[.AL$10]+[.AM93]*[.AM$10]+[.AN93]*[.AN$10]+[.AP93]*[.AP$10]+[.AR93]*[.AR$10]" office:value-type="float" office:value="0.3779" calcext:value-type="float">
            <text:p><text:s/>0,38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Lanterna LED com sinalizador, alimentada por bateria ou pilha,acompanhada de pilhas ou baterias</text:p>
          </table:table-cell>
          <table:table-cell table:style-name="ce232" office:value-type="string" calcext:value-type="string">
            <text:p>Couto de Mag. de Minas Faz. Exp. Rio Manso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260" office:value-type="float" office:value="50.3866666666667" calcext:value-type="float">
            <text:p>50,39</text:p>
          </table:table-cell>
          <table:table-cell table:style-name="ce266" table:formula="of:=[.G94]*[.E94]" office:value-type="float" office:value="50.3866666666667" calcext:value-type="float">
            <text:p><text:s/>50,39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94]*[.I94]+[.H94]" office:value-type="float" office:value="45.348" calcext:value-type="float">
            <text:p><text:s/>45,35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94]/[.K94]" office:value-type="float" office:value="4.5348" calcext:value-type="float">
            <text:p><text:s/>4,53 </text:p>
          </table:table-cell>
          <table:table-cell table:style-name="ce266" table:formula="of:=[.L94]/12" office:value-type="float" office:value="0.3779" calcext:value-type="float">
            <text:p><text:s/>0,38 </text:p>
          </table:table-cell>
          <table:table-cell table:style-name="ce266" table:formula="of:=[.M94]/[.F94]" office:value-type="float" office:value="0.0944750000000001" calcext:value-type="float">
            <text:p><text:s/>0,09 </text:p>
          </table:table-cell>
          <table:table-cell table:style-name="ce91"/>
          <table:table-cell table:style-name="ce161" table:formula="of:=[.R94]*[.R$10]+[.T94]*[.T$10]+[.U94]*[.U$10]+[.W94]*[.W$10]+[.X94]*[.X$10]+[.Y94]*[.Y$10]+[.AA94]*[.AA$10]+[.AC94]*[.AC$10]+[.AD94]*[.AD$10]+[.AE94]*[.AE$10]+[.AF94]*[.AF$10]+[.AG94]*[.AG$10]+[.AI94]*[.AI$10]+[.AJ94]*[.AJ$10]+[.AK94]*[.AK$10]+[.AL94]*[.AL$10]+[.AM94]*[.AM$10]+[.AN94]*[.AN$10]+[.AP94]*[.AP$10]+[.AR94]*[.AR$10]" office:value-type="float" office:value="0.3779" calcext:value-type="float">
            <text:p><text:s/>0,38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4"/>
          <table:table-cell table:style-name="ce161" table:formula="of:=+[.N94]" office:value-type="float" office:value="0.094475" calcext:value-type="float">
            <text:p><text:s/>0,09 </text:p>
          </table:table-cell>
          <table:table-cell table:style-name="ce102"/>
          <table:table-cell table:style-name="ce161" table:number-columns-repeated="5"/>
          <table:table-cell table:style-name="ce161" table:formula="of:=+[.N94]" office:value-type="float" office:value="0.094475" calcext:value-type="float">
            <text:p><text:s/>0,09 </text:p>
          </table:table-cell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94]*[.R$10]+[.T94]*[.T$10]+[.U94]*[.U$10]+[.W94]*[.W$10]+[.X94]*[.X$10]+[.Y94]*[.Y$10]+[.AA94]*[.AA$10]+[.AC94]*[.AC$10]+[.AD94]*[.AD$10]+[.AE94]*[.AE$10]+[.AF94]*[.AF$10]+[.AG94]*[.AG$10]+[.AI94]*[.AI$10]+[.AJ94]*[.AJ$10]+[.AK94]*[.AK$10]+[.AL94]*[.AL$10]+[.AM94]*[.AM$10]+[.AN94]*[.AN$10]+[.AP94]*[.AP$10]+[.AR94]*[.AR$10]" office:value-type="float" office:value="0.3779" calcext:value-type="float">
            <text:p><text:s/>0,38 </text:p>
          </table:table-cell>
          <table:table-cell table:number-columns-repeated="978"/>
        </table:table-row>
        <table:table-row table:style-name="ro2">
          <table:table-cell table:style-name="ce231"/>
          <table:table-cell table:style-name="ce241"/>
          <table:table-cell table:style-name="ce232"/>
          <table:table-cell table:style-name="ce249"/>
          <table:table-cell table:style-name="ce251" table:formula="of:=SUM([.E87:.E94])" office:value-type="float" office:value="18" calcext:value-type="float">
            <text:p>18</text:p>
          </table:table-cell>
          <table:table-cell table:style-name="ce251" table:formula="of:=SUM([.F87:.F94])" office:value-type="float" office:value="47" calcext:value-type="float">
            <text:p>47</text:p>
          </table:table-cell>
          <table:table-cell table:style-name="ce261"/>
          <table:table-cell table:style-name="ce267" table:formula="of:=SUM([.H87:.H94])" office:value-type="float" office:value="906.960000000001" calcext:value-type="float">
            <text:p><text:s/>906,96 </text:p>
          </table:table-cell>
          <table:table-cell table:style-name="ce272"/>
          <table:table-cell table:style-name="ce267" table:formula="of:=SUM([.J87:.J94])" office:value-type="float" office:value="816.264" calcext:value-type="float">
            <text:p><text:s/>816,26 </text:p>
          </table:table-cell>
          <table:table-cell table:style-name="ce249"/>
          <table:table-cell table:style-name="ce267" table:formula="of:=SUM([.L87:.L94])" office:value-type="float" office:value="81.6264000000001" calcext:value-type="float">
            <text:p><text:s/>81,63 </text:p>
          </table:table-cell>
          <table:table-cell table:style-name="ce267" table:formula="of:=SUM([.M87:.M94])" office:value-type="float" office:value="6.8022" calcext:value-type="float">
            <text:p><text:s/>6,80 </text:p>
          </table:table-cell>
          <table:table-cell table:style-name="ce267"/>
          <table:table-cell table:style-name="ce286"/>
          <table:table-cell table:style-name="ce190"/>
          <table:table-cell table:style-name="ce293"/>
          <table:table-cell table:style-name="ce190"/>
          <table:table-cell table:style-name="ce287"/>
          <table:table-cell table:style-name="ce190" table:number-columns-repeated="2"/>
          <table:table-cell table:style-name="ce287"/>
          <table:table-cell table:style-name="ce190" table:number-columns-repeated="3"/>
          <table:table-cell table:style-name="ce287"/>
          <table:table-cell table:style-name="ce190"/>
          <table:table-cell table:style-name="ce287"/>
          <table:table-cell table:style-name="ce190" table:number-columns-repeated="5"/>
          <table:table-cell table:style-name="ce287"/>
          <table:table-cell table:style-name="ce190" table:number-columns-repeated="6"/>
          <table:table-cell table:style-name="ce287"/>
          <table:table-cell table:style-name="ce190"/>
          <table:table-cell table:style-name="ce287"/>
          <table:table-cell table:style-name="ce190"/>
          <table:table-cell table:style-name="ce287"/>
          <table:table-cell table:style-name="ce173"/>
          <table:table-cell table:style-name="ce63" table:number-columns-repeated="978"/>
        </table:table-row>
        <table:table-row table:style-name="ro2">
          <table:table-cell table:style-name="ce230"/>
          <table:table-cell table:style-name="ce240"/>
          <table:table-cell table:style-name="ce232" table:number-columns-repeated="2"/>
          <table:table-cell table:style-name="ce240" table:number-columns-repeated="2"/>
          <table:table-cell table:style-name="ce260"/>
          <table:table-cell table:style-name="ce266"/>
          <table:table-cell table:style-name="ce271"/>
          <table:table-cell table:style-name="ce266"/>
          <table:table-cell table:style-name="ce232"/>
          <table:table-cell table:style-name="ce266" table:number-columns-repeated="3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Rádio de comunicação de no mínimo 14 canais com baterias sobressalentes</text:p>
          </table:table-cell>
          <table:table-cell table:style-name="ce232" office:value-type="string" calcext:value-type="string">
            <text:p>Diamantina Campus JK</text:p>
          </table:table-cell>
          <table:table-cell table:style-name="ce232" office:value-type="string" calcext:value-type="string">
            <text:p>CONTA 12311.01.02 - APARELHOS E EQUIPAMENTOS DE COMUNICACAO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11" calcext:value-type="float">
            <text:p>11</text:p>
          </table:table-cell>
          <table:table-cell table:style-name="ce260" office:value-type="float" office:value="360" calcext:value-type="float">
            <text:p>360,00</text:p>
          </table:table-cell>
          <table:table-cell table:style-name="ce266" table:formula="of:=[.G97]*[.E97]" office:value-type="float" office:value="1080" calcext:value-type="float">
            <text:p><text:s/>1.080,00 </text:p>
          </table:table-cell>
          <table:table-cell table:style-name="ce271" office:value-type="percentage" office:value="0.2" calcext:value-type="percentage">
            <text:p>20%</text:p>
          </table:table-cell>
          <table:table-cell table:style-name="ce266" table:formula="of:=-[.H97]*[.I97]+[.H97]" office:value-type="float" office:value="864" calcext:value-type="float">
            <text:p><text:s/>864,00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97]/[.K97]" office:value-type="float" office:value="86.4" calcext:value-type="float">
            <text:p><text:s/>86,40 </text:p>
          </table:table-cell>
          <table:table-cell table:style-name="ce266" table:formula="of:=[.L97]/12" office:value-type="float" office:value="7.2" calcext:value-type="float">
            <text:p><text:s/>7,20 </text:p>
          </table:table-cell>
          <table:table-cell table:style-name="ce266" table:formula="of:=[.M97]/[.F97]" office:value-type="float" office:value="0.654545454545455" calcext:value-type="float">
            <text:p><text:s/>0,65 </text:p>
          </table:table-cell>
          <table:table-cell table:style-name="ce91"/>
          <table:table-cell table:style-name="ce161" table:formula="of:=[.R97]*[.R$10]+[.T97]*[.T$10]+[.U97]*[.U$10]+[.W97]*[.W$10]+[.X97]*[.X$10]+[.Y97]*[.Y$10]+[.AA97]*[.AA$10]+[.AC97]*[.AC$10]+[.AD97]*[.AD$10]+[.AE97]*[.AE$10]+[.AF97]*[.AF$10]+[.AG97]*[.AG$10]+[.AI97]*[.AI$10]+[.AJ97]*[.AJ$10]+[.AK97]*[.AK$10]+[.AL97]*[.AL$10]+[.AM97]*[.AM$10]+[.AN97]*[.AN$10]+[.AP97]*[.AP$10]+[.AR97]*[.AR$10]" office:value-type="float" office:value="7.2" calcext:value-type="float">
            <text:p><text:s/>7,20 </text:p>
          </table:table-cell>
          <table:table-cell table:style-name="ce219"/>
          <table:table-cell table:style-name="ce161" table:formula="of:=+[.N97]" office:value-type="float" office:value="0.654545454545455" calcext:value-type="float">
            <text:p><text:s/>0,65 </text:p>
          </table:table-cell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formula="of:=+[.N97]" office:value-type="float" office:value="0.654545454545455" calcext:value-type="float">
            <text:p><text:s/>0,65 </text:p>
          </table:table-cell>
          <table:table-cell table:style-name="ce161" table:number-columns-repeated="4"/>
          <table:table-cell table:style-name="ce102"/>
          <table:table-cell table:style-name="ce161" table:formula="of:=+[.N97]" office:value-type="float" office:value="0.654545454545455" calcext:value-type="float">
            <text:p><text:s/>0,65 </text:p>
          </table:table-cell>
          <table:table-cell table:style-name="ce161" table:number-columns-repeated="5"/>
          <table:table-cell table:style-name="ce102"/>
          <table:table-cell table:style-name="ce161" table:formula="of:=+[.N97]" office:value-type="float" office:value="0.654545454545455" calcext:value-type="float">
            <text:p><text:s/>0,65 </text:p>
          </table:table-cell>
          <table:table-cell table:style-name="ce102"/>
          <table:table-cell table:style-name="ce161" table:formula="of:=+[.N97]" office:value-type="float" office:value="0.654545454545455" calcext:value-type="float">
            <text:p><text:s/>0,65 </text:p>
          </table:table-cell>
          <table:table-cell table:style-name="ce102"/>
          <table:table-cell table:style-name="ce204" table:formula="of:=[.R97]*[.R$10]+[.T97]*[.T$10]+[.U97]*[.U$10]+[.W97]*[.W$10]+[.X97]*[.X$10]+[.Y97]*[.Y$10]+[.AA97]*[.AA$10]+[.AC97]*[.AC$10]+[.AD97]*[.AD$10]+[.AE97]*[.AE$10]+[.AF97]*[.AF$10]+[.AG97]*[.AG$10]+[.AI97]*[.AI$10]+[.AJ97]*[.AJ$10]+[.AK97]*[.AK$10]+[.AL97]*[.AL$10]+[.AM97]*[.AM$10]+[.AN97]*[.AN$10]+[.AP97]*[.AP$10]+[.AR97]*[.AR$10]" office:value-type="float" office:value="7.2" calcext:value-type="float">
            <text:p><text:s/>7,20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Rádio de comunicação de no mínimo 14 canais com baterias sobressalentes</text:p>
          </table:table-cell>
          <table:table-cell table:style-name="ce232" office:value-type="string" calcext:value-type="string">
            <text:p>Teófilo Otoni Campus do Mucuri</text:p>
          </table:table-cell>
          <table:table-cell table:style-name="ce232" office:value-type="string" calcext:value-type="string">
            <text:p>CONTA 12311.01.02 - APARELHOS E EQUIPAMENTOS DE COMUNICACAO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10" calcext:value-type="float">
            <text:p>10</text:p>
          </table:table-cell>
          <table:table-cell table:style-name="ce260" office:value-type="float" office:value="360" calcext:value-type="float">
            <text:p>360,00</text:p>
          </table:table-cell>
          <table:table-cell table:style-name="ce266" table:formula="of:=[.G98]*[.E98]" office:value-type="float" office:value="1080" calcext:value-type="float">
            <text:p><text:s/>1.080,00 </text:p>
          </table:table-cell>
          <table:table-cell table:style-name="ce271" office:value-type="percentage" office:value="0.2" calcext:value-type="percentage">
            <text:p>20%</text:p>
          </table:table-cell>
          <table:table-cell table:style-name="ce266" table:formula="of:=-[.H98]*[.I98]+[.H98]" office:value-type="float" office:value="864" calcext:value-type="float">
            <text:p><text:s/>864,00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98]/[.K98]" office:value-type="float" office:value="86.4" calcext:value-type="float">
            <text:p><text:s/>86,40 </text:p>
          </table:table-cell>
          <table:table-cell table:style-name="ce266" table:formula="of:=[.L98]/12" office:value-type="float" office:value="7.2" calcext:value-type="float">
            <text:p><text:s/>7,20 </text:p>
          </table:table-cell>
          <table:table-cell table:style-name="ce266" table:formula="of:=[.M98]/[.F98]" office:value-type="float" office:value="0.72" calcext:value-type="float">
            <text:p><text:s/>0,72 </text:p>
          </table:table-cell>
          <table:table-cell table:style-name="ce91"/>
          <table:table-cell table:style-name="ce161" table:formula="of:=[.R98]*[.R$10]+[.T98]*[.T$10]+[.U98]*[.U$10]+[.W98]*[.W$10]+[.X98]*[.X$10]+[.Y98]*[.Y$10]+[.AA98]*[.AA$10]+[.AC98]*[.AC$10]+[.AD98]*[.AD$10]+[.AE98]*[.AE$10]+[.AF98]*[.AF$10]+[.AG98]*[.AG$10]+[.AI98]*[.AI$10]+[.AJ98]*[.AJ$10]+[.AK98]*[.AK$10]+[.AL98]*[.AL$10]+[.AM98]*[.AM$10]+[.AN98]*[.AN$10]+[.AP98]*[.AP$10]+[.AR98]*[.AR$10]" office:value-type="float" office:value="7.2" calcext:value-type="float">
            <text:p><text:s/>7,20 </text:p>
          </table:table-cell>
          <table:table-cell table:style-name="ce219"/>
          <table:table-cell table:style-name="ce161"/>
          <table:table-cell table:style-name="ce102"/>
          <table:table-cell table:style-name="ce161" table:formula="of:=+[.N98]" office:value-type="float" office:value="0.72" calcext:value-type="float">
            <text:p><text:s/>0,72 </text:p>
          </table:table-cell>
          <table:table-cell table:style-name="ce161"/>
          <table:table-cell table:style-name="ce102"/>
          <table:table-cell table:style-name="ce161"/>
          <table:table-cell table:style-name="ce161" table:formula="of:=+[.N98]" office:value-type="float" office:value="0.72" calcext:value-type="float">
            <text:p><text:s/>0,72 </text:p>
          </table:table-cell>
          <table:table-cell table:style-name="ce161"/>
          <table:table-cell table:style-name="ce102"/>
          <table:table-cell table:style-name="ce161"/>
          <table:table-cell table:style-name="ce102"/>
          <table:table-cell table:style-name="ce161"/>
          <table:table-cell table:style-name="ce161" table:formula="of:=+[.N98]" office:value-type="float" office:value="0.72" calcext:value-type="float">
            <text:p><text:s/>0,72 </text:p>
          </table:table-cell>
          <table:table-cell table:style-name="ce161" table:number-columns-repeated="3"/>
          <table:table-cell table:style-name="ce102"/>
          <table:table-cell table:style-name="ce161"/>
          <table:table-cell table:style-name="ce161" table:formula="of:=+[.N98]" office:value-type="float" office:value="0.72" calcext:value-type="float">
            <text:p><text:s/>0,72 </text:p>
          </table:table-cell>
          <table:table-cell table:style-name="ce161" table:number-columns-repeated="4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98]*[.R$10]+[.T98]*[.T$10]+[.U98]*[.U$10]+[.W98]*[.W$10]+[.X98]*[.X$10]+[.Y98]*[.Y$10]+[.AA98]*[.AA$10]+[.AC98]*[.AC$10]+[.AD98]*[.AD$10]+[.AE98]*[.AE$10]+[.AF98]*[.AF$10]+[.AG98]*[.AG$10]+[.AI98]*[.AI$10]+[.AJ98]*[.AJ$10]+[.AK98]*[.AK$10]+[.AL98]*[.AL$10]+[.AM98]*[.AM$10]+[.AN98]*[.AN$10]+[.AP98]*[.AP$10]+[.AR98]*[.AR$10]" office:value-type="float" office:value="7.2" calcext:value-type="float">
            <text:p><text:s/>7,20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Rádio de comunicação de no mínimo 14 canais com baterias sobressalentes</text:p>
          </table:table-cell>
          <table:table-cell table:style-name="ce232" office:value-type="string" calcext:value-type="string">
            <text:p>Janaúba Campus Janaúba</text:p>
          </table:table-cell>
          <table:table-cell table:style-name="ce232" office:value-type="string" calcext:value-type="string">
            <text:p>CONTA 12311.01.02 - APARELHOS E EQUIPAMENTOS DE COMUNICACAO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6" calcext:value-type="float">
            <text:p>6</text:p>
          </table:table-cell>
          <table:table-cell table:style-name="ce260" office:value-type="float" office:value="360" calcext:value-type="float">
            <text:p>360,00</text:p>
          </table:table-cell>
          <table:table-cell table:style-name="ce266" table:formula="of:=[.G99]*[.E99]" office:value-type="float" office:value="720" calcext:value-type="float">
            <text:p><text:s/>720,00 </text:p>
          </table:table-cell>
          <table:table-cell table:style-name="ce271" office:value-type="percentage" office:value="0.2" calcext:value-type="percentage">
            <text:p>20%</text:p>
          </table:table-cell>
          <table:table-cell table:style-name="ce266" table:formula="of:=-[.H99]*[.I99]+[.H99]" office:value-type="float" office:value="576" calcext:value-type="float">
            <text:p><text:s/>576,00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99]/[.K99]" office:value-type="float" office:value="57.6" calcext:value-type="float">
            <text:p><text:s/>57,60 </text:p>
          </table:table-cell>
          <table:table-cell table:style-name="ce266" table:formula="of:=[.L99]/12" office:value-type="float" office:value="4.8" calcext:value-type="float">
            <text:p><text:s/>4,80 </text:p>
          </table:table-cell>
          <table:table-cell table:style-name="ce266" table:formula="of:=[.M99]/[.F99]" office:value-type="float" office:value="0.8" calcext:value-type="float">
            <text:p><text:s/>0,80 </text:p>
          </table:table-cell>
          <table:table-cell table:style-name="ce91"/>
          <table:table-cell table:style-name="ce161" table:formula="of:=[.R99]*[.R$10]+[.T99]*[.T$10]+[.U99]*[.U$10]+[.W99]*[.W$10]+[.X99]*[.X$10]+[.Y99]*[.Y$10]+[.AA99]*[.AA$10]+[.AC99]*[.AC$10]+[.AD99]*[.AD$10]+[.AE99]*[.AE$10]+[.AF99]*[.AF$10]+[.AG99]*[.AG$10]+[.AI99]*[.AI$10]+[.AJ99]*[.AJ$10]+[.AK99]*[.AK$10]+[.AL99]*[.AL$10]+[.AM99]*[.AM$10]+[.AN99]*[.AN$10]+[.AP99]*[.AP$10]+[.AR99]*[.AR$10]" office:value-type="float" office:value="4.8" calcext:value-type="float">
            <text:p><text:s/>4,80 </text:p>
          </table:table-cell>
          <table:table-cell table:style-name="ce219"/>
          <table:table-cell table:style-name="ce161"/>
          <table:table-cell table:style-name="ce102"/>
          <table:table-cell table:style-name="ce161"/>
          <table:table-cell table:style-name="ce161" table:formula="of:=+[.N99]" office:value-type="float" office:value="0.8" calcext:value-type="float">
            <text:p><text:s/>0,80 </text:p>
          </table:table-cell>
          <table:table-cell table:style-name="ce102"/>
          <table:table-cell table:style-name="ce161" table:number-columns-repeated="2"/>
          <table:table-cell table:style-name="ce161" table:formula="of:=+[.N99]" office:value-type="float" office:value="0.8" calcext:value-type="float">
            <text:p><text:s/>0,80 </text:p>
          </table:table-cell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2"/>
          <table:table-cell table:style-name="ce161" table:formula="of:=+[.N99]" office:value-type="float" office:value="0.8" calcext:value-type="float">
            <text:p><text:s/>0,80 </text:p>
          </table:table-cell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99]*[.R$10]+[.T99]*[.T$10]+[.U99]*[.U$10]+[.W99]*[.W$10]+[.X99]*[.X$10]+[.Y99]*[.Y$10]+[.AA99]*[.AA$10]+[.AC99]*[.AC$10]+[.AD99]*[.AD$10]+[.AE99]*[.AE$10]+[.AF99]*[.AF$10]+[.AG99]*[.AG$10]+[.AI99]*[.AI$10]+[.AJ99]*[.AJ$10]+[.AK99]*[.AK$10]+[.AL99]*[.AL$10]+[.AM99]*[.AM$10]+[.AN99]*[.AN$10]+[.AP99]*[.AP$10]+[.AR99]*[.AR$10]" office:value-type="float" office:value="4.8" calcext:value-type="float">
            <text:p><text:s/>4,80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Rádio de comunicação de no mínimo 14 canais com baterias sobressalentes</text:p>
          </table:table-cell>
          <table:table-cell table:style-name="ce232" office:value-type="string" calcext:value-type="string">
            <text:p>Unaí Campus e Faz. Exp. Santa Rita</text:p>
          </table:table-cell>
          <table:table-cell table:style-name="ce232" office:value-type="string" calcext:value-type="string">
            <text:p>CONTA 12311.01.02 - APARELHOS E EQUIPAMENTOS DE COMUNICACAO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6" calcext:value-type="float">
            <text:p>6</text:p>
          </table:table-cell>
          <table:table-cell table:style-name="ce260" office:value-type="float" office:value="360" calcext:value-type="float">
            <text:p>360,00</text:p>
          </table:table-cell>
          <table:table-cell table:style-name="ce266" table:formula="of:=[.G100]*[.E100]" office:value-type="float" office:value="720" calcext:value-type="float">
            <text:p><text:s/>720,00 </text:p>
          </table:table-cell>
          <table:table-cell table:style-name="ce271" office:value-type="percentage" office:value="0.2" calcext:value-type="percentage">
            <text:p>20%</text:p>
          </table:table-cell>
          <table:table-cell table:style-name="ce266" table:formula="of:=-[.H100]*[.I100]+[.H100]" office:value-type="float" office:value="576" calcext:value-type="float">
            <text:p><text:s/>576,00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100]/[.K100]" office:value-type="float" office:value="57.6" calcext:value-type="float">
            <text:p><text:s/>57,60 </text:p>
          </table:table-cell>
          <table:table-cell table:style-name="ce266" table:formula="of:=[.L100]/12" office:value-type="float" office:value="4.8" calcext:value-type="float">
            <text:p><text:s/>4,80 </text:p>
          </table:table-cell>
          <table:table-cell table:style-name="ce266" table:formula="of:=[.M100]/[.F100]" office:value-type="float" office:value="0.8" calcext:value-type="float">
            <text:p><text:s/>0,80 </text:p>
          </table:table-cell>
          <table:table-cell table:style-name="ce91"/>
          <table:table-cell table:style-name="ce161" table:formula="of:=[.R100]*[.R$10]+[.T100]*[.T$10]+[.U100]*[.U$10]+[.W100]*[.W$10]+[.X100]*[.X$10]+[.Y100]*[.Y$10]+[.AA100]*[.AA$10]+[.AC100]*[.AC$10]+[.AD100]*[.AD$10]+[.AE100]*[.AE$10]+[.AF100]*[.AF$10]+[.AG100]*[.AG$10]+[.AI100]*[.AI$10]+[.AJ100]*[.AJ$10]+[.AK100]*[.AK$10]+[.AL100]*[.AL$10]+[.AM100]*[.AM$10]+[.AN100]*[.AN$10]+[.AP100]*[.AP$10]+[.AR100]*[.AR$10]" office:value-type="float" office:value="4.8" calcext:value-type="float">
            <text:p><text:s/>4,80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2"/>
          <table:table-cell table:style-name="ce161" table:formula="of:=+[.N100]" office:value-type="float" office:value="0.8" calcext:value-type="float">
            <text:p><text:s/>0,80 </text:p>
          </table:table-cell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61" table:formula="of:=+[.N100]" office:value-type="float" office:value="0.8" calcext:value-type="float">
            <text:p><text:s/>0,80 </text:p>
          </table:table-cell>
          <table:table-cell table:style-name="ce161" table:number-columns-repeated="2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100]*[.R$10]+[.T100]*[.T$10]+[.U100]*[.U$10]+[.W100]*[.W$10]+[.X100]*[.X$10]+[.Y100]*[.Y$10]+[.AA100]*[.AA$10]+[.AC100]*[.AC$10]+[.AD100]*[.AD$10]+[.AE100]*[.AE$10]+[.AF100]*[.AF$10]+[.AG100]*[.AG$10]+[.AI100]*[.AI$10]+[.AJ100]*[.AJ$10]+[.AK100]*[.AK$10]+[.AL100]*[.AL$10]+[.AM100]*[.AM$10]+[.AN100]*[.AN$10]+[.AP100]*[.AP$10]+[.AR100]*[.AR$10]" office:value-type="float" office:value="4.8" calcext:value-type="float">
            <text:p><text:s/>4,80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Rádio de comunicação de no mínimo 14 canais com baterias sobressalentes</text:p>
          </table:table-cell>
          <table:table-cell table:style-name="ce232" office:value-type="string" calcext:value-type="string">
            <text:p>Diamantina Moradia Estudantil</text:p>
          </table:table-cell>
          <table:table-cell table:style-name="ce232" office:value-type="string" calcext:value-type="string">
            <text:p>CONTA 12311.01.02 - APARELHOS E EQUIPAMENTOS DE COMUNICACAO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4" calcext:value-type="float">
            <text:p>4</text:p>
          </table:table-cell>
          <table:table-cell table:style-name="ce260" office:value-type="float" office:value="360" calcext:value-type="float">
            <text:p>360,00</text:p>
          </table:table-cell>
          <table:table-cell table:style-name="ce266" table:formula="of:=[.G101]*[.E101]" office:value-type="float" office:value="720" calcext:value-type="float">
            <text:p><text:s/>720,00 </text:p>
          </table:table-cell>
          <table:table-cell table:style-name="ce271" office:value-type="percentage" office:value="0.2" calcext:value-type="percentage">
            <text:p>20%</text:p>
          </table:table-cell>
          <table:table-cell table:style-name="ce266" table:formula="of:=-[.H101]*[.I101]+[.H101]" office:value-type="float" office:value="576" calcext:value-type="float">
            <text:p><text:s/>576,00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101]/[.K101]" office:value-type="float" office:value="57.6" calcext:value-type="float">
            <text:p><text:s/>57,60 </text:p>
          </table:table-cell>
          <table:table-cell table:style-name="ce266" table:formula="of:=[.L101]/12" office:value-type="float" office:value="4.8" calcext:value-type="float">
            <text:p><text:s/>4,80 </text:p>
          </table:table-cell>
          <table:table-cell table:style-name="ce266" table:formula="of:=[.M101]/[.F101]" office:value-type="float" office:value="1.2" calcext:value-type="float">
            <text:p><text:s/>1,20 </text:p>
          </table:table-cell>
          <table:table-cell table:style-name="ce91"/>
          <table:table-cell table:style-name="ce161" table:formula="of:=[.R101]*[.R$10]+[.T101]*[.T$10]+[.U101]*[.U$10]+[.W101]*[.W$10]+[.X101]*[.X$10]+[.Y101]*[.Y$10]+[.AA101]*[.AA$10]+[.AC101]*[.AC$10]+[.AD101]*[.AD$10]+[.AE101]*[.AE$10]+[.AF101]*[.AF$10]+[.AG101]*[.AG$10]+[.AI101]*[.AI$10]+[.AJ101]*[.AJ$10]+[.AK101]*[.AK$10]+[.AL101]*[.AL$10]+[.AM101]*[.AM$10]+[.AN101]*[.AN$10]+[.AP101]*[.AP$10]+[.AR101]*[.AR$10]" office:value-type="float" office:value="4.8" calcext:value-type="float">
            <text:p><text:s/>4,80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 table:formula="of:=+[.N101]" office:value-type="float" office:value="1.2" calcext:value-type="float">
            <text:p><text:s/>1,20 </text:p>
          </table:table-cell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101]*[.R$10]+[.T101]*[.T$10]+[.U101]*[.U$10]+[.W101]*[.W$10]+[.X101]*[.X$10]+[.Y101]*[.Y$10]+[.AA101]*[.AA$10]+[.AC101]*[.AC$10]+[.AD101]*[.AD$10]+[.AE101]*[.AE$10]+[.AF101]*[.AF$10]+[.AG101]*[.AG$10]+[.AI101]*[.AI$10]+[.AJ101]*[.AJ$10]+[.AK101]*[.AK$10]+[.AL101]*[.AL$10]+[.AM101]*[.AM$10]+[.AN101]*[.AN$10]+[.AP101]*[.AP$10]+[.AR101]*[.AR$10]" office:value-type="float" office:value="4.8" calcext:value-type="float">
            <text:p><text:s/>4,80 </text:p>
          </table:table-cell>
          <table:table-cell table:number-columns-repeated="978"/>
        </table:table-row>
        <table:table-row table:style-name="ro2">
          <table:table-cell table:style-name="ce231"/>
          <table:table-cell table:style-name="ce241"/>
          <table:table-cell table:style-name="ce232"/>
          <table:table-cell table:style-name="ce249"/>
          <table:table-cell table:style-name="ce251" table:formula="of:=SUM([.E97:.E101])" office:value-type="float" office:value="12" calcext:value-type="float">
            <text:p>12</text:p>
          </table:table-cell>
          <table:table-cell table:style-name="ce251" table:formula="of:=SUM([.F97:.F101])" office:value-type="float" office:value="37" calcext:value-type="float">
            <text:p>37</text:p>
          </table:table-cell>
          <table:table-cell table:style-name="ce261"/>
          <table:table-cell table:style-name="ce267" table:formula="of:=SUM([.H97:.H101])" office:value-type="float" office:value="4320" calcext:value-type="float">
            <text:p><text:s/>4.320,00 </text:p>
          </table:table-cell>
          <table:table-cell table:style-name="ce272"/>
          <table:table-cell table:style-name="ce267" table:formula="of:=SUM([.J97:.J101])" office:value-type="float" office:value="3456" calcext:value-type="float">
            <text:p><text:s/>3.456,00 </text:p>
          </table:table-cell>
          <table:table-cell table:style-name="ce249"/>
          <table:table-cell table:style-name="ce267" table:formula="of:=SUM([.L97:.L101])" office:value-type="float" office:value="345.6" calcext:value-type="float">
            <text:p><text:s/>345,60 </text:p>
          </table:table-cell>
          <table:table-cell table:style-name="ce267" table:formula="of:=SUM([.M97:.M101])" office:value-type="float" office:value="28.8" calcext:value-type="float">
            <text:p><text:s/>28,80 </text:p>
          </table:table-cell>
          <table:table-cell table:style-name="ce267"/>
          <table:table-cell table:style-name="ce286"/>
          <table:table-cell table:style-name="ce190"/>
          <table:table-cell table:style-name="ce293"/>
          <table:table-cell table:style-name="ce190"/>
          <table:table-cell table:style-name="ce287"/>
          <table:table-cell table:style-name="ce190" table:number-columns-repeated="2"/>
          <table:table-cell table:style-name="ce287"/>
          <table:table-cell table:style-name="ce190" table:number-columns-repeated="3"/>
          <table:table-cell table:style-name="ce287"/>
          <table:table-cell table:style-name="ce190"/>
          <table:table-cell table:style-name="ce287"/>
          <table:table-cell table:style-name="ce190" table:number-columns-repeated="5"/>
          <table:table-cell table:style-name="ce287"/>
          <table:table-cell table:style-name="ce190" table:number-columns-repeated="6"/>
          <table:table-cell table:style-name="ce287"/>
          <table:table-cell table:style-name="ce190"/>
          <table:table-cell table:style-name="ce287"/>
          <table:table-cell table:style-name="ce190"/>
          <table:table-cell table:style-name="ce287"/>
          <table:table-cell table:style-name="ce173"/>
          <table:table-cell table:style-name="ce63" table:number-columns-repeated="978"/>
        </table:table-row>
        <table:table-row table:style-name="ro2">
          <table:table-cell table:style-name="ce230"/>
          <table:table-cell table:style-name="ce240"/>
          <table:table-cell table:style-name="ce232" table:number-columns-repeated="2"/>
          <table:table-cell table:style-name="ce240" table:number-columns-repeated="2"/>
          <table:table-cell table:style-name="ce260"/>
          <table:table-cell table:style-name="ce266" table:number-columns-repeated="3"/>
          <table:table-cell table:style-name="ce232" table:number-columns-repeated="3"/>
          <table:table-cell table:style-name="ce266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Livro de Ocorrência</text:p>
          </table:table-cell>
          <table:table-cell table:style-name="ce232" office:value-type="string" calcext:value-type="string">
            <text:p>Diamantina Campus JK</text:p>
          </table:table-cell>
          <table:table-cell table:style-name="ce232"/>
          <table:table-cell table:style-name="ce232" office:value-type="float" office:value="10" calcext:value-type="float">
            <text:p>10</text:p>
          </table:table-cell>
          <table:table-cell table:style-name="ce240" office:value-type="float" office:value="11" calcext:value-type="float">
            <text:p>11</text:p>
          </table:table-cell>
          <table:table-cell table:style-name="ce260" office:value-type="float" office:value="15.3166666666667" calcext:value-type="float">
            <text:p>15,32</text:p>
          </table:table-cell>
          <table:table-cell table:style-name="ce266" table:formula="of:=[.G104]*[.E104]" office:value-type="float" office:value="153.166666666667" calcext:value-type="float">
            <text:p><text:s/>153,17 </text:p>
          </table:table-cell>
          <table:table-cell table:style-name="ce271" office:value-type="percentage" office:value="0" calcext:value-type="percentage">
            <text:p>0%</text:p>
          </table:table-cell>
          <table:table-cell table:style-name="ce266" table:formula="of:=-[.H104]*[.I104]+[.H104]" office:value-type="float" office:value="153.166666666667" calcext:value-type="float">
            <text:p><text:s/>153,17 </text:p>
          </table:table-cell>
          <table:table-cell table:style-name="ce232" office:value-type="float" office:value="1" calcext:value-type="float">
            <text:p>1</text:p>
          </table:table-cell>
          <table:table-cell table:style-name="ce266" table:formula="of:=[.J104]/[.K104]" office:value-type="float" office:value="153.166666666667" calcext:value-type="float">
            <text:p><text:s/>153,17 </text:p>
          </table:table-cell>
          <table:table-cell table:style-name="ce266" table:formula="of:=[.L104]/12" office:value-type="float" office:value="12.7638888888889" calcext:value-type="float">
            <text:p><text:s/>12,76 </text:p>
          </table:table-cell>
          <table:table-cell table:style-name="ce266" table:formula="of:=[.M104]/[.F104]" office:value-type="float" office:value="1.16035353535354" calcext:value-type="float">
            <text:p><text:s/>1,16 </text:p>
          </table:table-cell>
          <table:table-cell table:style-name="ce91"/>
          <table:table-cell table:style-name="ce161" table:formula="of:=[.R104]*[.R$10]+[.T104]*[.T$10]+[.U104]*[.U$10]+[.W104]*[.W$10]+[.X104]*[.X$10]+[.Y104]*[.Y$10]+[.AA104]*[.AA$10]+[.AC104]*[.AC$10]+[.AD104]*[.AD$10]+[.AE104]*[.AE$10]+[.AF104]*[.AF$10]+[.AG104]*[.AG$10]+[.AI104]*[.AI$10]+[.AJ104]*[.AJ$10]+[.AK104]*[.AK$10]+[.AL104]*[.AL$10]+[.AM104]*[.AM$10]+[.AN104]*[.AN$10]+[.AP104]*[.AP$10]+[.AR104]*[.AR$10]" office:value-type="float" office:value="12.7638888888889" calcext:value-type="float">
            <text:p><text:s/>12,76 </text:p>
          </table:table-cell>
          <table:table-cell table:style-name="ce219"/>
          <table:table-cell table:style-name="ce161" table:formula="of:=+[.N104]" office:value-type="float" office:value="1.16035353535354" calcext:value-type="float">
            <text:p><text:s/>1,16 </text:p>
          </table:table-cell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formula="of:=+[.N104]" office:value-type="float" office:value="1.16035353535354" calcext:value-type="float">
            <text:p><text:s/>1,16 </text:p>
          </table:table-cell>
          <table:table-cell table:style-name="ce161" table:number-columns-repeated="4"/>
          <table:table-cell table:style-name="ce102"/>
          <table:table-cell table:style-name="ce161" table:formula="of:=+[.N104]" office:value-type="float" office:value="1.16035353535354" calcext:value-type="float">
            <text:p><text:s/>1,16 </text:p>
          </table:table-cell>
          <table:table-cell table:style-name="ce161" table:number-columns-repeated="5"/>
          <table:table-cell table:style-name="ce102"/>
          <table:table-cell table:style-name="ce161" table:formula="of:=+[.N104]" office:value-type="float" office:value="1.16035353535354" calcext:value-type="float">
            <text:p><text:s/>1,16 </text:p>
          </table:table-cell>
          <table:table-cell table:style-name="ce102"/>
          <table:table-cell table:style-name="ce161" table:formula="of:=+[.N104]" office:value-type="float" office:value="1.16035353535354" calcext:value-type="float">
            <text:p><text:s/>1,16 </text:p>
          </table:table-cell>
          <table:table-cell table:style-name="ce102"/>
          <table:table-cell table:style-name="ce204" table:formula="of:=[.R104]*[.R$10]+[.T104]*[.T$10]+[.U104]*[.U$10]+[.W104]*[.W$10]+[.X104]*[.X$10]+[.Y104]*[.Y$10]+[.AA104]*[.AA$10]+[.AC104]*[.AC$10]+[.AD104]*[.AD$10]+[.AE104]*[.AE$10]+[.AF104]*[.AF$10]+[.AG104]*[.AG$10]+[.AI104]*[.AI$10]+[.AJ104]*[.AJ$10]+[.AK104]*[.AK$10]+[.AL104]*[.AL$10]+[.AM104]*[.AM$10]+[.AN104]*[.AN$10]+[.AP104]*[.AP$10]+[.AR104]*[.AR$10]" office:value-type="float" office:value="12.7638888888889" calcext:value-type="float">
            <text:p><text:s/>12,76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Livro de Ocorrência</text:p>
          </table:table-cell>
          <table:table-cell table:style-name="ce232" office:value-type="string" calcext:value-type="string">
            <text:p>Diamantina Campus I</text:p>
          </table:table-cell>
          <table:table-cell table:style-name="ce232"/>
          <table:table-cell table:style-name="ce232" office:value-type="float" office:value="2" calcext:value-type="float">
            <text:p>2</text:p>
          </table:table-cell>
          <table:table-cell table:style-name="ce240" office:value-type="float" office:value="2" calcext:value-type="float">
            <text:p>2</text:p>
          </table:table-cell>
          <table:table-cell table:style-name="ce260" office:value-type="float" office:value="15.3166666666667" calcext:value-type="float">
            <text:p>15,32</text:p>
          </table:table-cell>
          <table:table-cell table:style-name="ce266" table:formula="of:=[.G105]*[.E105]" office:value-type="float" office:value="30.6333333333334" calcext:value-type="float">
            <text:p><text:s/>30,63 </text:p>
          </table:table-cell>
          <table:table-cell table:style-name="ce271" office:value-type="percentage" office:value="0" calcext:value-type="percentage">
            <text:p>0%</text:p>
          </table:table-cell>
          <table:table-cell table:style-name="ce266" table:formula="of:=-[.H105]*[.I105]+[.H105]" office:value-type="float" office:value="30.6333333333334" calcext:value-type="float">
            <text:p><text:s/>30,63 </text:p>
          </table:table-cell>
          <table:table-cell table:style-name="ce232" office:value-type="float" office:value="1" calcext:value-type="float">
            <text:p>1</text:p>
          </table:table-cell>
          <table:table-cell table:style-name="ce266" table:formula="of:=[.J105]/[.K105]" office:value-type="float" office:value="30.6333333333334" calcext:value-type="float">
            <text:p><text:s/>30,63 </text:p>
          </table:table-cell>
          <table:table-cell table:style-name="ce266" table:formula="of:=[.L105]/12" office:value-type="float" office:value="2.55277777777778" calcext:value-type="float">
            <text:p><text:s/>2,55 </text:p>
          </table:table-cell>
          <table:table-cell table:style-name="ce266" table:formula="of:=[.M105]/[.F105]" office:value-type="float" office:value="1.27638888888889" calcext:value-type="float">
            <text:p><text:s/>1,28 </text:p>
          </table:table-cell>
          <table:table-cell table:style-name="ce91"/>
          <table:table-cell table:style-name="ce161" table:formula="of:=[.R105]*[.R$10]+[.T105]*[.T$10]+[.U105]*[.U$10]+[.W105]*[.W$10]+[.X105]*[.X$10]+[.Y105]*[.Y$10]+[.AA105]*[.AA$10]+[.AC105]*[.AC$10]+[.AD105]*[.AD$10]+[.AE105]*[.AE$10]+[.AF105]*[.AF$10]+[.AG105]*[.AG$10]+[.AI105]*[.AI$10]+[.AJ105]*[.AJ$10]+[.AK105]*[.AK$10]+[.AL105]*[.AL$10]+[.AM105]*[.AM$10]+[.AN105]*[.AN$10]+[.AP105]*[.AP$10]+[.AR105]*[.AR$10]" office:value-type="float" office:value="2.55277777777778" calcext:value-type="float">
            <text:p><text:s/>2,55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formula="of:=+[.N105]" office:value-type="float" office:value="1.27638888888889" calcext:value-type="float">
            <text:p><text:s/>1,28 </text:p>
          </table:table-cell>
          <table:table-cell table:style-name="ce161" table:number-columns-repeated="2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105]*[.R$10]+[.T105]*[.T$10]+[.U105]*[.U$10]+[.W105]*[.W$10]+[.X105]*[.X$10]+[.Y105]*[.Y$10]+[.AA105]*[.AA$10]+[.AC105]*[.AC$10]+[.AD105]*[.AD$10]+[.AE105]*[.AE$10]+[.AF105]*[.AF$10]+[.AG105]*[.AG$10]+[.AI105]*[.AI$10]+[.AJ105]*[.AJ$10]+[.AK105]*[.AK$10]+[.AL105]*[.AL$10]+[.AM105]*[.AM$10]+[.AN105]*[.AN$10]+[.AP105]*[.AP$10]+[.AR105]*[.AR$10]" office:value-type="float" office:value="2.55277777777778" calcext:value-type="float">
            <text:p><text:s/>2,55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Livro de Ocorrência</text:p>
          </table:table-cell>
          <table:table-cell table:style-name="ce232" office:value-type="string" calcext:value-type="string">
            <text:p>Teófilo Otoni Campus do Mucuri</text:p>
          </table:table-cell>
          <table:table-cell table:style-name="ce232"/>
          <table:table-cell table:style-name="ce232" office:value-type="float" office:value="3" calcext:value-type="float">
            <text:p>3</text:p>
          </table:table-cell>
          <table:table-cell table:style-name="ce240" office:value-type="float" office:value="10" calcext:value-type="float">
            <text:p>10</text:p>
          </table:table-cell>
          <table:table-cell table:style-name="ce260" office:value-type="float" office:value="15.3166666666667" calcext:value-type="float">
            <text:p>15,32</text:p>
          </table:table-cell>
          <table:table-cell table:style-name="ce266" table:formula="of:=[.G106]*[.E106]" office:value-type="float" office:value="45.9500000000001" calcext:value-type="float">
            <text:p><text:s/>45,95 </text:p>
          </table:table-cell>
          <table:table-cell table:style-name="ce271" office:value-type="percentage" office:value="0" calcext:value-type="percentage">
            <text:p>0%</text:p>
          </table:table-cell>
          <table:table-cell table:style-name="ce266" table:formula="of:=-[.H106]*[.I106]+[.H106]" office:value-type="float" office:value="45.9500000000001" calcext:value-type="float">
            <text:p><text:s/>45,95 </text:p>
          </table:table-cell>
          <table:table-cell table:style-name="ce232" office:value-type="float" office:value="1" calcext:value-type="float">
            <text:p>1</text:p>
          </table:table-cell>
          <table:table-cell table:style-name="ce266" table:formula="of:=[.J106]/[.K106]" office:value-type="float" office:value="45.9500000000001" calcext:value-type="float">
            <text:p><text:s/>45,95 </text:p>
          </table:table-cell>
          <table:table-cell table:style-name="ce266" table:formula="of:=[.L106]/12" office:value-type="float" office:value="3.82916666666667" calcext:value-type="float">
            <text:p><text:s/>3,83 </text:p>
          </table:table-cell>
          <table:table-cell table:style-name="ce266" table:formula="of:=[.M106]/[.F106]" office:value-type="float" office:value="0.382916666666667" calcext:value-type="float">
            <text:p><text:s/>0,38 </text:p>
          </table:table-cell>
          <table:table-cell table:style-name="ce91"/>
          <table:table-cell table:style-name="ce161" table:formula="of:=[.R106]*[.R$10]+[.T106]*[.T$10]+[.U106]*[.U$10]+[.W106]*[.W$10]+[.X106]*[.X$10]+[.Y106]*[.Y$10]+[.AA106]*[.AA$10]+[.AC106]*[.AC$10]+[.AD106]*[.AD$10]+[.AE106]*[.AE$10]+[.AF106]*[.AF$10]+[.AG106]*[.AG$10]+[.AI106]*[.AI$10]+[.AJ106]*[.AJ$10]+[.AK106]*[.AK$10]+[.AL106]*[.AL$10]+[.AM106]*[.AM$10]+[.AN106]*[.AN$10]+[.AP106]*[.AP$10]+[.AR106]*[.AR$10]" office:value-type="float" office:value="3.82916666666667" calcext:value-type="float">
            <text:p><text:s/>3,83 </text:p>
          </table:table-cell>
          <table:table-cell table:style-name="ce219"/>
          <table:table-cell table:style-name="ce161"/>
          <table:table-cell table:style-name="ce102"/>
          <table:table-cell table:style-name="ce161" table:formula="of:=+[.N106]" office:value-type="float" office:value="0.382916666666667" calcext:value-type="float">
            <text:p><text:s/>0,38 </text:p>
          </table:table-cell>
          <table:table-cell table:style-name="ce161"/>
          <table:table-cell table:style-name="ce102"/>
          <table:table-cell table:style-name="ce161"/>
          <table:table-cell table:style-name="ce161" table:formula="of:=+[.N106]" office:value-type="float" office:value="0.382916666666667" calcext:value-type="float">
            <text:p><text:s/>0,38 </text:p>
          </table:table-cell>
          <table:table-cell table:style-name="ce161"/>
          <table:table-cell table:style-name="ce102"/>
          <table:table-cell table:style-name="ce161"/>
          <table:table-cell table:style-name="ce102"/>
          <table:table-cell table:style-name="ce161"/>
          <table:table-cell table:style-name="ce161" table:formula="of:=+[.N106]" office:value-type="float" office:value="0.382916666666667" calcext:value-type="float">
            <text:p><text:s/>0,38 </text:p>
          </table:table-cell>
          <table:table-cell table:style-name="ce161" table:number-columns-repeated="3"/>
          <table:table-cell table:style-name="ce102"/>
          <table:table-cell table:style-name="ce161"/>
          <table:table-cell table:style-name="ce161" table:formula="of:=+[.N106]" office:value-type="float" office:value="0.382916666666667" calcext:value-type="float">
            <text:p><text:s/>0,38 </text:p>
          </table:table-cell>
          <table:table-cell table:style-name="ce161" table:number-columns-repeated="4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106]*[.R$10]+[.T106]*[.T$10]+[.U106]*[.U$10]+[.W106]*[.W$10]+[.X106]*[.X$10]+[.Y106]*[.Y$10]+[.AA106]*[.AA$10]+[.AC106]*[.AC$10]+[.AD106]*[.AD$10]+[.AE106]*[.AE$10]+[.AF106]*[.AF$10]+[.AG106]*[.AG$10]+[.AI106]*[.AI$10]+[.AJ106]*[.AJ$10]+[.AK106]*[.AK$10]+[.AL106]*[.AL$10]+[.AM106]*[.AM$10]+[.AN106]*[.AN$10]+[.AP106]*[.AP$10]+[.AR106]*[.AR$10]" office:value-type="float" office:value="3.82916666666667" calcext:value-type="float">
            <text:p><text:s/>3,83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Livro de Ocorrência</text:p>
          </table:table-cell>
          <table:table-cell table:style-name="ce232" office:value-type="string" calcext:value-type="string">
            <text:p>Janaúba Campus Janaúba</text:p>
          </table:table-cell>
          <table:table-cell table:style-name="ce232"/>
          <table:table-cell table:style-name="ce232" office:value-type="float" office:value="2" calcext:value-type="float">
            <text:p>2</text:p>
          </table:table-cell>
          <table:table-cell table:style-name="ce240" office:value-type="float" office:value="6" calcext:value-type="float">
            <text:p>6</text:p>
          </table:table-cell>
          <table:table-cell table:style-name="ce260" office:value-type="float" office:value="15.3166666666667" calcext:value-type="float">
            <text:p>15,32</text:p>
          </table:table-cell>
          <table:table-cell table:style-name="ce266" table:formula="of:=[.G107]*[.E107]" office:value-type="float" office:value="30.6333333333334" calcext:value-type="float">
            <text:p><text:s/>30,63 </text:p>
          </table:table-cell>
          <table:table-cell table:style-name="ce271" office:value-type="percentage" office:value="0" calcext:value-type="percentage">
            <text:p>0%</text:p>
          </table:table-cell>
          <table:table-cell table:style-name="ce266" table:formula="of:=-[.H107]*[.I107]+[.H107]" office:value-type="float" office:value="30.6333333333334" calcext:value-type="float">
            <text:p><text:s/>30,63 </text:p>
          </table:table-cell>
          <table:table-cell table:style-name="ce232" office:value-type="float" office:value="1" calcext:value-type="float">
            <text:p>1</text:p>
          </table:table-cell>
          <table:table-cell table:style-name="ce266" table:formula="of:=[.J107]/[.K107]" office:value-type="float" office:value="30.6333333333334" calcext:value-type="float">
            <text:p><text:s/>30,63 </text:p>
          </table:table-cell>
          <table:table-cell table:style-name="ce266" table:formula="of:=[.L107]/12" office:value-type="float" office:value="2.55277777777778" calcext:value-type="float">
            <text:p><text:s/>2,55 </text:p>
          </table:table-cell>
          <table:table-cell table:style-name="ce266" table:formula="of:=[.M107]/[.F107]" office:value-type="float" office:value="0.425462962962964" calcext:value-type="float">
            <text:p><text:s/>0,43 </text:p>
          </table:table-cell>
          <table:table-cell table:style-name="ce91"/>
          <table:table-cell table:style-name="ce161" table:formula="of:=[.R107]*[.R$10]+[.T107]*[.T$10]+[.U107]*[.U$10]+[.W107]*[.W$10]+[.X107]*[.X$10]+[.Y107]*[.Y$10]+[.AA107]*[.AA$10]+[.AC107]*[.AC$10]+[.AD107]*[.AD$10]+[.AE107]*[.AE$10]+[.AF107]*[.AF$10]+[.AG107]*[.AG$10]+[.AI107]*[.AI$10]+[.AJ107]*[.AJ$10]+[.AK107]*[.AK$10]+[.AL107]*[.AL$10]+[.AM107]*[.AM$10]+[.AN107]*[.AN$10]+[.AP107]*[.AP$10]+[.AR107]*[.AR$10]" office:value-type="float" office:value="2.55277777777778" calcext:value-type="float">
            <text:p><text:s/>2,55 </text:p>
          </table:table-cell>
          <table:table-cell table:style-name="ce219"/>
          <table:table-cell table:style-name="ce161"/>
          <table:table-cell table:style-name="ce102"/>
          <table:table-cell table:style-name="ce161"/>
          <table:table-cell table:style-name="ce161" table:formula="of:=+[.N107]" office:value-type="float" office:value="0.425462962962963" calcext:value-type="float">
            <text:p><text:s/>0,43 </text:p>
          </table:table-cell>
          <table:table-cell table:style-name="ce102"/>
          <table:table-cell table:style-name="ce161" table:number-columns-repeated="2"/>
          <table:table-cell table:style-name="ce161" table:formula="of:=+[.N107]" office:value-type="float" office:value="0.425462962962963" calcext:value-type="float">
            <text:p><text:s/>0,43 </text:p>
          </table:table-cell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2"/>
          <table:table-cell table:style-name="ce161" table:formula="of:=+[.N107]" office:value-type="float" office:value="0.425462962962963" calcext:value-type="float">
            <text:p><text:s/>0,43 </text:p>
          </table:table-cell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107]*[.R$10]+[.T107]*[.T$10]+[.U107]*[.U$10]+[.W107]*[.W$10]+[.X107]*[.X$10]+[.Y107]*[.Y$10]+[.AA107]*[.AA$10]+[.AC107]*[.AC$10]+[.AD107]*[.AD$10]+[.AE107]*[.AE$10]+[.AF107]*[.AF$10]+[.AG107]*[.AG$10]+[.AI107]*[.AI$10]+[.AJ107]*[.AJ$10]+[.AK107]*[.AK$10]+[.AL107]*[.AL$10]+[.AM107]*[.AM$10]+[.AN107]*[.AN$10]+[.AP107]*[.AP$10]+[.AR107]*[.AR$10]" office:value-type="float" office:value="2.55277777777778" calcext:value-type="float">
            <text:p><text:s/>2,55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Livro de Ocorrência</text:p>
          </table:table-cell>
          <table:table-cell table:style-name="ce232" office:value-type="string" calcext:value-type="string">
            <text:p>Unaí Campus e Faz. Exp. Santa Rita</text:p>
          </table:table-cell>
          <table:table-cell table:style-name="ce232"/>
          <table:table-cell table:style-name="ce232" office:value-type="float" office:value="2" calcext:value-type="float">
            <text:p>2</text:p>
          </table:table-cell>
          <table:table-cell table:style-name="ce240" office:value-type="float" office:value="6" calcext:value-type="float">
            <text:p>6</text:p>
          </table:table-cell>
          <table:table-cell table:style-name="ce260" office:value-type="float" office:value="15.3166666666667" calcext:value-type="float">
            <text:p>15,32</text:p>
          </table:table-cell>
          <table:table-cell table:style-name="ce266" table:formula="of:=[.G108]*[.E108]" office:value-type="float" office:value="30.6333333333334" calcext:value-type="float">
            <text:p><text:s/>30,63 </text:p>
          </table:table-cell>
          <table:table-cell table:style-name="ce271" office:value-type="percentage" office:value="0" calcext:value-type="percentage">
            <text:p>0%</text:p>
          </table:table-cell>
          <table:table-cell table:style-name="ce266" table:formula="of:=-[.H108]*[.I108]+[.H108]" office:value-type="float" office:value="30.6333333333334" calcext:value-type="float">
            <text:p><text:s/>30,63 </text:p>
          </table:table-cell>
          <table:table-cell table:style-name="ce232" office:value-type="float" office:value="1" calcext:value-type="float">
            <text:p>1</text:p>
          </table:table-cell>
          <table:table-cell table:style-name="ce266" table:formula="of:=[.J108]/[.K108]" office:value-type="float" office:value="30.6333333333334" calcext:value-type="float">
            <text:p><text:s/>30,63 </text:p>
          </table:table-cell>
          <table:table-cell table:style-name="ce266" table:formula="of:=[.L108]/12" office:value-type="float" office:value="2.55277777777778" calcext:value-type="float">
            <text:p><text:s/>2,55 </text:p>
          </table:table-cell>
          <table:table-cell table:style-name="ce266" table:formula="of:=[.M108]/[.F108]" office:value-type="float" office:value="0.425462962962964" calcext:value-type="float">
            <text:p><text:s/>0,43 </text:p>
          </table:table-cell>
          <table:table-cell table:style-name="ce91"/>
          <table:table-cell table:style-name="ce161" table:formula="of:=[.R108]*[.R$10]+[.T108]*[.T$10]+[.U108]*[.U$10]+[.W108]*[.W$10]+[.X108]*[.X$10]+[.Y108]*[.Y$10]+[.AA108]*[.AA$10]+[.AC108]*[.AC$10]+[.AD108]*[.AD$10]+[.AE108]*[.AE$10]+[.AF108]*[.AF$10]+[.AG108]*[.AG$10]+[.AI108]*[.AI$10]+[.AJ108]*[.AJ$10]+[.AK108]*[.AK$10]+[.AL108]*[.AL$10]+[.AM108]*[.AM$10]+[.AN108]*[.AN$10]+[.AP108]*[.AP$10]+[.AR108]*[.AR$10]" office:value-type="float" office:value="2.55277777777778" calcext:value-type="float">
            <text:p><text:s/>2,55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2"/>
          <table:table-cell table:style-name="ce161" table:formula="of:=+[.N108]" office:value-type="float" office:value="0.425462962962963" calcext:value-type="float">
            <text:p><text:s/>0,43 </text:p>
          </table:table-cell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61" table:formula="of:=+[.N108]" office:value-type="float" office:value="0.425462962962963" calcext:value-type="float">
            <text:p><text:s/>0,43 </text:p>
          </table:table-cell>
          <table:table-cell table:style-name="ce161" table:number-columns-repeated="2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108]*[.R$10]+[.T108]*[.T$10]+[.U108]*[.U$10]+[.W108]*[.W$10]+[.X108]*[.X$10]+[.Y108]*[.Y$10]+[.AA108]*[.AA$10]+[.AC108]*[.AC$10]+[.AD108]*[.AD$10]+[.AE108]*[.AE$10]+[.AF108]*[.AF$10]+[.AG108]*[.AG$10]+[.AI108]*[.AI$10]+[.AJ108]*[.AJ$10]+[.AK108]*[.AK$10]+[.AL108]*[.AL$10]+[.AM108]*[.AM$10]+[.AN108]*[.AN$10]+[.AP108]*[.AP$10]+[.AR108]*[.AR$10]" office:value-type="float" office:value="2.55277777777778" calcext:value-type="float">
            <text:p><text:s/>2,55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Livro de Ocorrência</text:p>
          </table:table-cell>
          <table:table-cell table:style-name="ce232" office:value-type="string" calcext:value-type="string">
            <text:p>Diamantina Moradia Estudantil</text:p>
          </table:table-cell>
          <table:table-cell table:style-name="ce232"/>
          <table:table-cell table:style-name="ce232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260" office:value-type="float" office:value="15.3166666666667" calcext:value-type="float">
            <text:p>15,32</text:p>
          </table:table-cell>
          <table:table-cell table:style-name="ce266" table:formula="of:=[.G109]*[.E109]" office:value-type="float" office:value="15.3166666666667" calcext:value-type="float">
            <text:p><text:s/>15,32 </text:p>
          </table:table-cell>
          <table:table-cell table:style-name="ce271" office:value-type="percentage" office:value="0" calcext:value-type="percentage">
            <text:p>0%</text:p>
          </table:table-cell>
          <table:table-cell table:style-name="ce266" table:formula="of:=-[.H109]*[.I109]+[.H109]" office:value-type="float" office:value="15.3166666666667" calcext:value-type="float">
            <text:p><text:s/>15,32 </text:p>
          </table:table-cell>
          <table:table-cell table:style-name="ce232" office:value-type="float" office:value="1" calcext:value-type="float">
            <text:p>1</text:p>
          </table:table-cell>
          <table:table-cell table:style-name="ce266" table:formula="of:=[.J109]/[.K109]" office:value-type="float" office:value="15.3166666666667" calcext:value-type="float">
            <text:p><text:s/>15,32 </text:p>
          </table:table-cell>
          <table:table-cell table:style-name="ce266" table:formula="of:=[.L109]/12" office:value-type="float" office:value="1.27638888888889" calcext:value-type="float">
            <text:p><text:s/>1,28 </text:p>
          </table:table-cell>
          <table:table-cell table:style-name="ce266" table:formula="of:=[.M109]/[.F109]" office:value-type="float" office:value="0.319097222222223" calcext:value-type="float">
            <text:p><text:s/>0,32 </text:p>
          </table:table-cell>
          <table:table-cell table:style-name="ce91"/>
          <table:table-cell table:style-name="ce161" table:formula="of:=[.R109]*[.R$10]+[.T109]*[.T$10]+[.U109]*[.U$10]+[.W109]*[.W$10]+[.X109]*[.X$10]+[.Y109]*[.Y$10]+[.AA109]*[.AA$10]+[.AC109]*[.AC$10]+[.AD109]*[.AD$10]+[.AE109]*[.AE$10]+[.AF109]*[.AF$10]+[.AG109]*[.AG$10]+[.AI109]*[.AI$10]+[.AJ109]*[.AJ$10]+[.AK109]*[.AK$10]+[.AL109]*[.AL$10]+[.AM109]*[.AM$10]+[.AN109]*[.AN$10]+[.AP109]*[.AP$10]+[.AR109]*[.AR$10]" office:value-type="float" office:value="1.27638888888889" calcext:value-type="float">
            <text:p><text:s/>1,28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 table:formula="of:=+[.N109]" office:value-type="float" office:value="0.319097222222222" calcext:value-type="float">
            <text:p><text:s/>0,32 </text:p>
          </table:table-cell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109]*[.R$10]+[.T109]*[.T$10]+[.U109]*[.U$10]+[.W109]*[.W$10]+[.X109]*[.X$10]+[.Y109]*[.Y$10]+[.AA109]*[.AA$10]+[.AC109]*[.AC$10]+[.AD109]*[.AD$10]+[.AE109]*[.AE$10]+[.AF109]*[.AF$10]+[.AG109]*[.AG$10]+[.AI109]*[.AI$10]+[.AJ109]*[.AJ$10]+[.AK109]*[.AK$10]+[.AL109]*[.AL$10]+[.AM109]*[.AM$10]+[.AN109]*[.AN$10]+[.AP109]*[.AP$10]+[.AR109]*[.AR$10]" office:value-type="float" office:value="1.27638888888889" calcext:value-type="float">
            <text:p><text:s/>1,28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Livro de Ocorrência</text:p>
          </table:table-cell>
          <table:table-cell table:style-name="ce232" office:value-type="string" calcext:value-type="string">
            <text:p>Curvelo Faz. Exp. do Moura</text:p>
          </table:table-cell>
          <table:table-cell table:style-name="ce232"/>
          <table:table-cell table:style-name="ce232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260" office:value-type="float" office:value="15.3166666666667" calcext:value-type="float">
            <text:p>15,32</text:p>
          </table:table-cell>
          <table:table-cell table:style-name="ce266" table:formula="of:=[.G110]*[.E110]" office:value-type="float" office:value="15.3166666666667" calcext:value-type="float">
            <text:p><text:s/>15,32 </text:p>
          </table:table-cell>
          <table:table-cell table:style-name="ce271" office:value-type="percentage" office:value="0" calcext:value-type="percentage">
            <text:p>0%</text:p>
          </table:table-cell>
          <table:table-cell table:style-name="ce266" table:formula="of:=-[.H110]*[.I110]+[.H110]" office:value-type="float" office:value="15.3166666666667" calcext:value-type="float">
            <text:p><text:s/>15,32 </text:p>
          </table:table-cell>
          <table:table-cell table:style-name="ce232" office:value-type="float" office:value="1" calcext:value-type="float">
            <text:p>1</text:p>
          </table:table-cell>
          <table:table-cell table:style-name="ce266" table:formula="of:=[.J110]/[.K110]" office:value-type="float" office:value="15.3166666666667" calcext:value-type="float">
            <text:p><text:s/>15,32 </text:p>
          </table:table-cell>
          <table:table-cell table:style-name="ce266" table:formula="of:=[.L110]/12" office:value-type="float" office:value="1.27638888888889" calcext:value-type="float">
            <text:p><text:s/>1,28 </text:p>
          </table:table-cell>
          <table:table-cell table:style-name="ce266" table:formula="of:=[.M110]/[.F110]" office:value-type="float" office:value="0.319097222222223" calcext:value-type="float">
            <text:p><text:s/>0,32 </text:p>
          </table:table-cell>
          <table:table-cell table:style-name="ce91"/>
          <table:table-cell table:style-name="ce161" table:formula="of:=[.R110]*[.R$10]+[.T110]*[.T$10]+[.U110]*[.U$10]+[.W110]*[.W$10]+[.X110]*[.X$10]+[.Y110]*[.Y$10]+[.AA110]*[.AA$10]+[.AC110]*[.AC$10]+[.AD110]*[.AD$10]+[.AE110]*[.AE$10]+[.AF110]*[.AF$10]+[.AG110]*[.AG$10]+[.AI110]*[.AI$10]+[.AJ110]*[.AJ$10]+[.AK110]*[.AK$10]+[.AL110]*[.AL$10]+[.AM110]*[.AM$10]+[.AN110]*[.AN$10]+[.AP110]*[.AP$10]+[.AR110]*[.AR$10]" office:value-type="float" office:value="1.27638888888889" calcext:value-type="float">
            <text:p><text:s/>1,28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3"/>
          <table:table-cell table:style-name="ce161" table:formula="of:=+[.N110]" office:value-type="float" office:value="0.319097222222222" calcext:value-type="float">
            <text:p><text:s/>0,32 </text:p>
          </table:table-cell>
          <table:table-cell table:style-name="ce161"/>
          <table:table-cell table:style-name="ce102"/>
          <table:table-cell table:style-name="ce161" table:number-columns-repeated="4"/>
          <table:table-cell table:style-name="ce161" table:formula="of:=+[.N110]" office:value-type="float" office:value="0.319097222222222" calcext:value-type="float">
            <text:p><text:s/>0,32 </text:p>
          </table:table-cell>
          <table:table-cell table:style-name="ce161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110]*[.R$10]+[.T110]*[.T$10]+[.U110]*[.U$10]+[.W110]*[.W$10]+[.X110]*[.X$10]+[.Y110]*[.Y$10]+[.AA110]*[.AA$10]+[.AC110]*[.AC$10]+[.AD110]*[.AD$10]+[.AE110]*[.AE$10]+[.AF110]*[.AF$10]+[.AG110]*[.AG$10]+[.AI110]*[.AI$10]+[.AJ110]*[.AJ$10]+[.AK110]*[.AK$10]+[.AL110]*[.AL$10]+[.AM110]*[.AM$10]+[.AN110]*[.AN$10]+[.AP110]*[.AP$10]+[.AR110]*[.AR$10]" office:value-type="float" office:value="1.27638888888889" calcext:value-type="float">
            <text:p><text:s/>1,28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Livro de Ocorrência</text:p>
          </table:table-cell>
          <table:table-cell table:style-name="ce232" office:value-type="string" calcext:value-type="string">
            <text:p>Couto de Mag. de Minas Faz. Exp. Rio Manso</text:p>
          </table:table-cell>
          <table:table-cell table:style-name="ce232"/>
          <table:table-cell table:style-name="ce232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260" office:value-type="float" office:value="15.3166666666667" calcext:value-type="float">
            <text:p>15,32</text:p>
          </table:table-cell>
          <table:table-cell table:style-name="ce266" table:formula="of:=[.G111]*[.E111]" office:value-type="float" office:value="15.3166666666667" calcext:value-type="float">
            <text:p><text:s/>15,32 </text:p>
          </table:table-cell>
          <table:table-cell table:style-name="ce271" office:value-type="percentage" office:value="0" calcext:value-type="percentage">
            <text:p>0%</text:p>
          </table:table-cell>
          <table:table-cell table:style-name="ce266" table:formula="of:=-[.H111]*[.I111]+[.H111]" office:value-type="float" office:value="15.3166666666667" calcext:value-type="float">
            <text:p><text:s/>15,32 </text:p>
          </table:table-cell>
          <table:table-cell table:style-name="ce232" office:value-type="float" office:value="1" calcext:value-type="float">
            <text:p>1</text:p>
          </table:table-cell>
          <table:table-cell table:style-name="ce266" table:formula="of:=[.J111]/[.K111]" office:value-type="float" office:value="15.3166666666667" calcext:value-type="float">
            <text:p><text:s/>15,32 </text:p>
          </table:table-cell>
          <table:table-cell table:style-name="ce266" table:formula="of:=[.L111]/12" office:value-type="float" office:value="1.27638888888889" calcext:value-type="float">
            <text:p><text:s/>1,28 </text:p>
          </table:table-cell>
          <table:table-cell table:style-name="ce266" table:formula="of:=[.M111]/[.F111]" office:value-type="float" office:value="0.319097222222223" calcext:value-type="float">
            <text:p><text:s/>0,32 </text:p>
          </table:table-cell>
          <table:table-cell table:style-name="ce91"/>
          <table:table-cell table:style-name="ce161" table:formula="of:=[.R111]*[.R$10]+[.T111]*[.T$10]+[.U111]*[.U$10]+[.W111]*[.W$10]+[.X111]*[.X$10]+[.Y111]*[.Y$10]+[.AA111]*[.AA$10]+[.AC111]*[.AC$10]+[.AD111]*[.AD$10]+[.AE111]*[.AE$10]+[.AF111]*[.AF$10]+[.AG111]*[.AG$10]+[.AI111]*[.AI$10]+[.AJ111]*[.AJ$10]+[.AK111]*[.AK$10]+[.AL111]*[.AL$10]+[.AM111]*[.AM$10]+[.AN111]*[.AN$10]+[.AP111]*[.AP$10]+[.AR111]*[.AR$10]" office:value-type="float" office:value="1.27638888888889" calcext:value-type="float">
            <text:p><text:s/>1,28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4"/>
          <table:table-cell table:style-name="ce161" table:formula="of:=+[.N111]" office:value-type="float" office:value="0.319097222222222" calcext:value-type="float">
            <text:p><text:s/>0,32 </text:p>
          </table:table-cell>
          <table:table-cell table:style-name="ce102"/>
          <table:table-cell table:style-name="ce161" table:number-columns-repeated="5"/>
          <table:table-cell table:style-name="ce161" table:formula="of:=+[.N111]" office:value-type="float" office:value="0.319097222222222" calcext:value-type="float">
            <text:p><text:s/>0,32 </text:p>
          </table:table-cell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111]*[.R$10]+[.T111]*[.T$10]+[.U111]*[.U$10]+[.W111]*[.W$10]+[.X111]*[.X$10]+[.Y111]*[.Y$10]+[.AA111]*[.AA$10]+[.AC111]*[.AC$10]+[.AD111]*[.AD$10]+[.AE111]*[.AE$10]+[.AF111]*[.AF$10]+[.AG111]*[.AG$10]+[.AI111]*[.AI$10]+[.AJ111]*[.AJ$10]+[.AK111]*[.AK$10]+[.AL111]*[.AL$10]+[.AM111]*[.AM$10]+[.AN111]*[.AN$10]+[.AP111]*[.AP$10]+[.AR111]*[.AR$10]" office:value-type="float" office:value="1.27638888888889" calcext:value-type="float">
            <text:p><text:s/>1,28 </text:p>
          </table:table-cell>
          <table:table-cell table:number-columns-repeated="978"/>
        </table:table-row>
        <table:table-row table:style-name="ro2">
          <table:table-cell table:style-name="ce231"/>
          <table:table-cell table:style-name="ce241"/>
          <table:table-cell table:style-name="ce232"/>
          <table:table-cell table:style-name="ce249"/>
          <table:table-cell table:style-name="ce251" table:formula="of:=SUM([.E104:.E111])" office:value-type="float" office:value="22" calcext:value-type="float">
            <text:p>22</text:p>
          </table:table-cell>
          <table:table-cell table:style-name="ce251" table:formula="of:=SUM([.F104:.F111])" office:value-type="float" office:value="47" calcext:value-type="float">
            <text:p>47</text:p>
          </table:table-cell>
          <table:table-cell table:style-name="ce261"/>
          <table:table-cell table:style-name="ce267" table:formula="of:=SUM([.H104:.H111])" office:value-type="float" office:value="336.966666666667" calcext:value-type="float">
            <text:p><text:s/>336,97 </text:p>
          </table:table-cell>
          <table:table-cell table:style-name="ce272"/>
          <table:table-cell table:style-name="ce267" table:formula="of:=SUM([.J104:.J111])" office:value-type="float" office:value="336.966666666667" calcext:value-type="float">
            <text:p><text:s/>336,97 </text:p>
          </table:table-cell>
          <table:table-cell table:style-name="ce249"/>
          <table:table-cell table:style-name="ce267" table:formula="of:=SUM([.L104:.L111])" office:value-type="float" office:value="336.966666666667" calcext:value-type="float">
            <text:p><text:s/>336,97 </text:p>
          </table:table-cell>
          <table:table-cell table:style-name="ce267" table:formula="of:=SUM([.M104:.M111])" office:value-type="float" office:value="28.0805555555556" calcext:value-type="float">
            <text:p><text:s/>28,08 </text:p>
          </table:table-cell>
          <table:table-cell table:style-name="ce267"/>
          <table:table-cell table:style-name="ce286"/>
          <table:table-cell table:style-name="ce190"/>
          <table:table-cell table:style-name="ce293"/>
          <table:table-cell table:style-name="ce190"/>
          <table:table-cell table:style-name="ce287"/>
          <table:table-cell table:style-name="ce190" table:number-columns-repeated="2"/>
          <table:table-cell table:style-name="ce287"/>
          <table:table-cell table:style-name="ce190" table:number-columns-repeated="3"/>
          <table:table-cell table:style-name="ce287"/>
          <table:table-cell table:style-name="ce190"/>
          <table:table-cell table:style-name="ce287"/>
          <table:table-cell table:style-name="ce190" table:number-columns-repeated="5"/>
          <table:table-cell table:style-name="ce287"/>
          <table:table-cell table:style-name="ce190" table:number-columns-repeated="6"/>
          <table:table-cell table:style-name="ce287"/>
          <table:table-cell table:style-name="ce190"/>
          <table:table-cell table:style-name="ce287"/>
          <table:table-cell table:style-name="ce190"/>
          <table:table-cell table:style-name="ce287"/>
          <table:table-cell table:style-name="ce173"/>
          <table:table-cell table:style-name="ce63" table:number-columns-repeated="978"/>
        </table:table-row>
        <table:table-row table:style-name="ro2">
          <table:table-cell table:style-name="ce230"/>
          <table:table-cell table:style-name="ce240"/>
          <table:table-cell table:style-name="ce232" table:number-columns-repeated="2"/>
          <table:table-cell table:style-name="ce240" table:number-columns-repeated="2"/>
          <table:table-cell table:style-name="ce260"/>
          <table:table-cell table:style-name="ce266" table:number-columns-repeated="3"/>
          <table:table-cell table:style-name="ce232" table:number-columns-repeated="3"/>
          <table:table-cell table:style-name="ce266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OFRE CONCRETADO (PREENCHIDO COM CONCRETO DE DURA RESISTÊNCIA) COM NO MÍNIMO 60 CM DE ALTURA, 40 CM DE LARGURA E 38 CM DE PROFUNDIDADE</text:p>
          </table:table-cell>
          <table:table-cell table:style-name="ce232" office:value-type="string" calcext:value-type="string">
            <text:p>Diamantina Campus JK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11" calcext:value-type="float">
            <text:p>11</text:p>
          </table:table-cell>
          <table:table-cell table:style-name="ce260" office:value-type="float" office:value="783.43" calcext:value-type="float">
            <text:p>783,43</text:p>
          </table:table-cell>
          <table:table-cell table:style-name="ce266" table:formula="of:=[.G114]*[.E114]" office:value-type="float" office:value="783.43" calcext:value-type="float">
            <text:p><text:s/>783,43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114]*[.I114]+[.H114]" office:value-type="float" office:value="705.087" calcext:value-type="float">
            <text:p><text:s/>705,09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114]/[.K114]" office:value-type="float" office:value="70.5087" calcext:value-type="float">
            <text:p><text:s/>70,51 </text:p>
          </table:table-cell>
          <table:table-cell table:style-name="ce266" table:formula="of:=[.L114]/12" office:value-type="float" office:value="5.875725" calcext:value-type="float">
            <text:p><text:s/>5,88 </text:p>
          </table:table-cell>
          <table:table-cell table:style-name="ce266" table:formula="of:=[.M114]/[.F114]" office:value-type="float" office:value="0.534156818181818" calcext:value-type="float">
            <text:p><text:s/>0,53 </text:p>
          </table:table-cell>
          <table:table-cell table:style-name="ce91"/>
          <table:table-cell table:style-name="ce161" table:formula="of:=[.R114]*[.R$10]+[.T114]*[.T$10]+[.U114]*[.U$10]+[.W114]*[.W$10]+[.X114]*[.X$10]+[.Y114]*[.Y$10]+[.AA114]*[.AA$10]+[.AC114]*[.AC$10]+[.AD114]*[.AD$10]+[.AE114]*[.AE$10]+[.AF114]*[.AF$10]+[.AG114]*[.AG$10]+[.AI114]*[.AI$10]+[.AJ114]*[.AJ$10]+[.AK114]*[.AK$10]+[.AL114]*[.AL$10]+[.AM114]*[.AM$10]+[.AN114]*[.AN$10]+[.AP114]*[.AP$10]+[.AR114]*[.AR$10]" office:value-type="float" office:value="5.875725" calcext:value-type="float">
            <text:p><text:s/>5,88 </text:p>
          </table:table-cell>
          <table:table-cell table:style-name="ce219"/>
          <table:table-cell table:style-name="ce161" table:formula="of:=+[.N114]" office:value-type="float" office:value="0.534156818181818" calcext:value-type="float">
            <text:p><text:s/>0,53 </text:p>
          </table:table-cell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formula="of:=+[.N114]" office:value-type="float" office:value="0.534156818181818" calcext:value-type="float">
            <text:p><text:s/>0,53 </text:p>
          </table:table-cell>
          <table:table-cell table:style-name="ce161" table:number-columns-repeated="4"/>
          <table:table-cell table:style-name="ce102"/>
          <table:table-cell table:style-name="ce161" table:formula="of:=+[.N114]" office:value-type="float" office:value="0.534156818181818" calcext:value-type="float">
            <text:p><text:s/>0,53 </text:p>
          </table:table-cell>
          <table:table-cell table:style-name="ce161" table:number-columns-repeated="5"/>
          <table:table-cell table:style-name="ce102"/>
          <table:table-cell table:style-name="ce161" table:formula="of:=+[.N114]" office:value-type="float" office:value="0.534156818181818" calcext:value-type="float">
            <text:p><text:s/>0,53 </text:p>
          </table:table-cell>
          <table:table-cell table:style-name="ce102"/>
          <table:table-cell table:style-name="ce161" table:formula="of:=+[.N114]" office:value-type="float" office:value="0.534156818181818" calcext:value-type="float">
            <text:p><text:s/>0,53 </text:p>
          </table:table-cell>
          <table:table-cell table:style-name="ce102"/>
          <table:table-cell table:style-name="ce204" table:formula="of:=[.R114]*[.R$10]+[.T114]*[.T$10]+[.U114]*[.U$10]+[.W114]*[.W$10]+[.X114]*[.X$10]+[.Y114]*[.Y$10]+[.AA114]*[.AA$10]+[.AC114]*[.AC$10]+[.AD114]*[.AD$10]+[.AE114]*[.AE$10]+[.AF114]*[.AF$10]+[.AG114]*[.AG$10]+[.AI114]*[.AI$10]+[.AJ114]*[.AJ$10]+[.AK114]*[.AK$10]+[.AL114]*[.AL$10]+[.AM114]*[.AM$10]+[.AN114]*[.AN$10]+[.AP114]*[.AP$10]+[.AR114]*[.AR$10]" office:value-type="float" office:value="5.875725" calcext:value-type="float">
            <text:p><text:s/>5,88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OFRE CONCRETADO (PREENCHIDO COM CONCRETO DE DURA RESISTÊNCIA) COM NO MÍNIMO 60 CM DE ALTURA, 40 CM DE LARGURA E 38 CM DE PROFUNDIDADE</text:p>
          </table:table-cell>
          <table:table-cell table:style-name="ce232" office:value-type="string" calcext:value-type="string">
            <text:p>Diamantina Campus I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60" office:value-type="float" office:value="783.43" calcext:value-type="float">
            <text:p>783,43</text:p>
          </table:table-cell>
          <table:table-cell table:style-name="ce266" table:formula="of:=[.G115]*[.E115]" office:value-type="float" office:value="783.43" calcext:value-type="float">
            <text:p><text:s/>783,43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115]*[.I115]+[.H115]" office:value-type="float" office:value="705.087" calcext:value-type="float">
            <text:p><text:s/>705,09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115]/[.K115]" office:value-type="float" office:value="70.5087" calcext:value-type="float">
            <text:p><text:s/>70,51 </text:p>
          </table:table-cell>
          <table:table-cell table:style-name="ce266" table:formula="of:=[.L115]/12" office:value-type="float" office:value="5.875725" calcext:value-type="float">
            <text:p><text:s/>5,88 </text:p>
          </table:table-cell>
          <table:table-cell table:style-name="ce266" table:formula="of:=[.M115]/[.F115]" office:value-type="float" office:value="2.9378625" calcext:value-type="float">
            <text:p><text:s/>2,94 </text:p>
          </table:table-cell>
          <table:table-cell table:style-name="ce91"/>
          <table:table-cell table:style-name="ce161" table:formula="of:=[.R115]*[.R$10]+[.T115]*[.T$10]+[.U115]*[.U$10]+[.W115]*[.W$10]+[.X115]*[.X$10]+[.Y115]*[.Y$10]+[.AA115]*[.AA$10]+[.AC115]*[.AC$10]+[.AD115]*[.AD$10]+[.AE115]*[.AE$10]+[.AF115]*[.AF$10]+[.AG115]*[.AG$10]+[.AI115]*[.AI$10]+[.AJ115]*[.AJ$10]+[.AK115]*[.AK$10]+[.AL115]*[.AL$10]+[.AM115]*[.AM$10]+[.AN115]*[.AN$10]+[.AP115]*[.AP$10]+[.AR115]*[.AR$10]" office:value-type="float" office:value="5.875725" calcext:value-type="float">
            <text:p><text:s/>5,88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formula="of:=+[.N115]" office:value-type="float" office:value="2.9378625" calcext:value-type="float">
            <text:p><text:s/>2,94 </text:p>
          </table:table-cell>
          <table:table-cell table:style-name="ce161" table:number-columns-repeated="2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115]*[.R$10]+[.T115]*[.T$10]+[.U115]*[.U$10]+[.W115]*[.W$10]+[.X115]*[.X$10]+[.Y115]*[.Y$10]+[.AA115]*[.AA$10]+[.AC115]*[.AC$10]+[.AD115]*[.AD$10]+[.AE115]*[.AE$10]+[.AF115]*[.AF$10]+[.AG115]*[.AG$10]+[.AI115]*[.AI$10]+[.AJ115]*[.AJ$10]+[.AK115]*[.AK$10]+[.AL115]*[.AL$10]+[.AM115]*[.AM$10]+[.AN115]*[.AN$10]+[.AP115]*[.AP$10]+[.AR115]*[.AR$10]" office:value-type="float" office:value="5.875725" calcext:value-type="float">
            <text:p><text:s/>5,88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OFRE CONCRETADO (PREENCHIDO COM CONCRETO DE DURA RESISTÊNCIA) COM NO MÍNIMO 60 CM DE ALTURA, 40 CM DE LARGURA E 38 CM DE PROFUNDIDADE</text:p>
          </table:table-cell>
          <table:table-cell table:style-name="ce232" office:value-type="string" calcext:value-type="string">
            <text:p>Teófilo Otoni Campus do Mucuri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10" calcext:value-type="float">
            <text:p>10</text:p>
          </table:table-cell>
          <table:table-cell table:style-name="ce260" office:value-type="float" office:value="783.43" calcext:value-type="float">
            <text:p>783,43</text:p>
          </table:table-cell>
          <table:table-cell table:style-name="ce266" table:formula="of:=[.G116]*[.E116]" office:value-type="float" office:value="783.43" calcext:value-type="float">
            <text:p><text:s/>783,43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116]*[.I116]+[.H116]" office:value-type="float" office:value="705.087" calcext:value-type="float">
            <text:p><text:s/>705,09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116]/[.K116]" office:value-type="float" office:value="70.5087" calcext:value-type="float">
            <text:p><text:s/>70,51 </text:p>
          </table:table-cell>
          <table:table-cell table:style-name="ce266" table:formula="of:=[.L116]/12" office:value-type="float" office:value="5.875725" calcext:value-type="float">
            <text:p><text:s/>5,88 </text:p>
          </table:table-cell>
          <table:table-cell table:style-name="ce266" table:formula="of:=[.M116]/[.F116]" office:value-type="float" office:value="0.5875725" calcext:value-type="float">
            <text:p><text:s/>0,59 </text:p>
          </table:table-cell>
          <table:table-cell table:style-name="ce91"/>
          <table:table-cell table:style-name="ce161" table:formula="of:=[.R116]*[.R$10]+[.T116]*[.T$10]+[.U116]*[.U$10]+[.W116]*[.W$10]+[.X116]*[.X$10]+[.Y116]*[.Y$10]+[.AA116]*[.AA$10]+[.AC116]*[.AC$10]+[.AD116]*[.AD$10]+[.AE116]*[.AE$10]+[.AF116]*[.AF$10]+[.AG116]*[.AG$10]+[.AI116]*[.AI$10]+[.AJ116]*[.AJ$10]+[.AK116]*[.AK$10]+[.AL116]*[.AL$10]+[.AM116]*[.AM$10]+[.AN116]*[.AN$10]+[.AP116]*[.AP$10]+[.AR116]*[.AR$10]" office:value-type="float" office:value="5.875725" calcext:value-type="float">
            <text:p><text:s/>5,88 </text:p>
          </table:table-cell>
          <table:table-cell table:style-name="ce219"/>
          <table:table-cell table:style-name="ce161"/>
          <table:table-cell table:style-name="ce102"/>
          <table:table-cell table:style-name="ce161" table:formula="of:=+[.N116]" office:value-type="float" office:value="0.5875725" calcext:value-type="float">
            <text:p><text:s/>0,59 </text:p>
          </table:table-cell>
          <table:table-cell table:style-name="ce161"/>
          <table:table-cell table:style-name="ce102"/>
          <table:table-cell table:style-name="ce161"/>
          <table:table-cell table:style-name="ce161" table:formula="of:=+[.N116]" office:value-type="float" office:value="0.5875725" calcext:value-type="float">
            <text:p><text:s/>0,59 </text:p>
          </table:table-cell>
          <table:table-cell table:style-name="ce161"/>
          <table:table-cell table:style-name="ce102"/>
          <table:table-cell table:style-name="ce161"/>
          <table:table-cell table:style-name="ce102"/>
          <table:table-cell table:style-name="ce161"/>
          <table:table-cell table:style-name="ce161" table:formula="of:=+[.N116]" office:value-type="float" office:value="0.5875725" calcext:value-type="float">
            <text:p><text:s/>0,59 </text:p>
          </table:table-cell>
          <table:table-cell table:style-name="ce161" table:number-columns-repeated="3"/>
          <table:table-cell table:style-name="ce102"/>
          <table:table-cell table:style-name="ce161"/>
          <table:table-cell table:style-name="ce161" table:formula="of:=+[.N116]" office:value-type="float" office:value="0.5875725" calcext:value-type="float">
            <text:p><text:s/>0,59 </text:p>
          </table:table-cell>
          <table:table-cell table:style-name="ce161" table:number-columns-repeated="4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116]*[.R$10]+[.T116]*[.T$10]+[.U116]*[.U$10]+[.W116]*[.W$10]+[.X116]*[.X$10]+[.Y116]*[.Y$10]+[.AA116]*[.AA$10]+[.AC116]*[.AC$10]+[.AD116]*[.AD$10]+[.AE116]*[.AE$10]+[.AF116]*[.AF$10]+[.AG116]*[.AG$10]+[.AI116]*[.AI$10]+[.AJ116]*[.AJ$10]+[.AK116]*[.AK$10]+[.AL116]*[.AL$10]+[.AM116]*[.AM$10]+[.AN116]*[.AN$10]+[.AP116]*[.AP$10]+[.AR116]*[.AR$10]" office:value-type="float" office:value="5.875725" calcext:value-type="float">
            <text:p><text:s/>5,88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OFRE CONCRETADO (PREENCHIDO COM CONCRETO DE DURA RESISTÊNCIA) COM NO MÍNIMO 60 CM DE ALTURA, 40 CM DE LARGURA E 38 CM DE PROFUNDIDADE</text:p>
          </table:table-cell>
          <table:table-cell table:style-name="ce232" office:value-type="string" calcext:value-type="string">
            <text:p>Janaúba Campus Janaúba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6" calcext:value-type="float">
            <text:p>6</text:p>
          </table:table-cell>
          <table:table-cell table:style-name="ce260" office:value-type="float" office:value="783.43" calcext:value-type="float">
            <text:p>783,43</text:p>
          </table:table-cell>
          <table:table-cell table:style-name="ce266" table:formula="of:=[.G117]*[.E117]" office:value-type="float" office:value="783.43" calcext:value-type="float">
            <text:p><text:s/>783,43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117]*[.I117]+[.H117]" office:value-type="float" office:value="705.087" calcext:value-type="float">
            <text:p><text:s/>705,09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117]/[.K117]" office:value-type="float" office:value="70.5087" calcext:value-type="float">
            <text:p><text:s/>70,51 </text:p>
          </table:table-cell>
          <table:table-cell table:style-name="ce266" table:formula="of:=[.L117]/12" office:value-type="float" office:value="5.875725" calcext:value-type="float">
            <text:p><text:s/>5,88 </text:p>
          </table:table-cell>
          <table:table-cell table:style-name="ce266" table:formula="of:=[.M117]/[.F117]" office:value-type="float" office:value="0.9792875" calcext:value-type="float">
            <text:p><text:s/>0,98 </text:p>
          </table:table-cell>
          <table:table-cell table:style-name="ce91"/>
          <table:table-cell table:style-name="ce161" table:formula="of:=[.R117]*[.R$10]+[.T117]*[.T$10]+[.U117]*[.U$10]+[.W117]*[.W$10]+[.X117]*[.X$10]+[.Y117]*[.Y$10]+[.AA117]*[.AA$10]+[.AC117]*[.AC$10]+[.AD117]*[.AD$10]+[.AE117]*[.AE$10]+[.AF117]*[.AF$10]+[.AG117]*[.AG$10]+[.AI117]*[.AI$10]+[.AJ117]*[.AJ$10]+[.AK117]*[.AK$10]+[.AL117]*[.AL$10]+[.AM117]*[.AM$10]+[.AN117]*[.AN$10]+[.AP117]*[.AP$10]+[.AR117]*[.AR$10]" office:value-type="float" office:value="5.875725" calcext:value-type="float">
            <text:p><text:s/>5,88 </text:p>
          </table:table-cell>
          <table:table-cell table:style-name="ce219"/>
          <table:table-cell table:style-name="ce161"/>
          <table:table-cell table:style-name="ce102"/>
          <table:table-cell table:style-name="ce161"/>
          <table:table-cell table:style-name="ce161" table:formula="of:=+[.N117]" office:value-type="float" office:value="0.9792875" calcext:value-type="float">
            <text:p><text:s/>0,98 </text:p>
          </table:table-cell>
          <table:table-cell table:style-name="ce102"/>
          <table:table-cell table:style-name="ce161" table:number-columns-repeated="2"/>
          <table:table-cell table:style-name="ce161" table:formula="of:=+[.N117]" office:value-type="float" office:value="0.9792875" calcext:value-type="float">
            <text:p><text:s/>0,98 </text:p>
          </table:table-cell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2"/>
          <table:table-cell table:style-name="ce161" table:formula="of:=+[.N117]" office:value-type="float" office:value="0.9792875" calcext:value-type="float">
            <text:p><text:s/>0,98 </text:p>
          </table:table-cell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117]*[.R$10]+[.T117]*[.T$10]+[.U117]*[.U$10]+[.W117]*[.W$10]+[.X117]*[.X$10]+[.Y117]*[.Y$10]+[.AA117]*[.AA$10]+[.AC117]*[.AC$10]+[.AD117]*[.AD$10]+[.AE117]*[.AE$10]+[.AF117]*[.AF$10]+[.AG117]*[.AG$10]+[.AI117]*[.AI$10]+[.AJ117]*[.AJ$10]+[.AK117]*[.AK$10]+[.AL117]*[.AL$10]+[.AM117]*[.AM$10]+[.AN117]*[.AN$10]+[.AP117]*[.AP$10]+[.AR117]*[.AR$10]" office:value-type="float" office:value="5.875725" calcext:value-type="float">
            <text:p><text:s/>5,88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OFRE CONCRETADO (PREENCHIDO COM CONCRETO DE DURA RESISTÊNCIA) COM NO MÍNIMO 60 CM DE ALTURA, 40 CM DE LARGURA E 38 CM DE PROFUNDIDADE</text:p>
          </table:table-cell>
          <table:table-cell table:style-name="ce232" office:value-type="string" calcext:value-type="string">
            <text:p>Unaí Campus e Faz. Exp. Santa Rita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6" calcext:value-type="float">
            <text:p>6</text:p>
          </table:table-cell>
          <table:table-cell table:style-name="ce260" office:value-type="float" office:value="783.43" calcext:value-type="float">
            <text:p>783,43</text:p>
          </table:table-cell>
          <table:table-cell table:style-name="ce266" table:formula="of:=[.G118]*[.E118]" office:value-type="float" office:value="783.43" calcext:value-type="float">
            <text:p><text:s/>783,43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118]*[.I118]+[.H118]" office:value-type="float" office:value="705.087" calcext:value-type="float">
            <text:p><text:s/>705,09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118]/[.K118]" office:value-type="float" office:value="70.5087" calcext:value-type="float">
            <text:p><text:s/>70,51 </text:p>
          </table:table-cell>
          <table:table-cell table:style-name="ce266" table:formula="of:=[.L118]/12" office:value-type="float" office:value="5.875725" calcext:value-type="float">
            <text:p><text:s/>5,88 </text:p>
          </table:table-cell>
          <table:table-cell table:style-name="ce266" table:formula="of:=[.M118]/[.F118]" office:value-type="float" office:value="0.9792875" calcext:value-type="float">
            <text:p><text:s/>0,98 </text:p>
          </table:table-cell>
          <table:table-cell table:style-name="ce91"/>
          <table:table-cell table:style-name="ce161" table:formula="of:=[.R118]*[.R$10]+[.T118]*[.T$10]+[.U118]*[.U$10]+[.W118]*[.W$10]+[.X118]*[.X$10]+[.Y118]*[.Y$10]+[.AA118]*[.AA$10]+[.AC118]*[.AC$10]+[.AD118]*[.AD$10]+[.AE118]*[.AE$10]+[.AF118]*[.AF$10]+[.AG118]*[.AG$10]+[.AI118]*[.AI$10]+[.AJ118]*[.AJ$10]+[.AK118]*[.AK$10]+[.AL118]*[.AL$10]+[.AM118]*[.AM$10]+[.AN118]*[.AN$10]+[.AP118]*[.AP$10]+[.AR118]*[.AR$10]" office:value-type="float" office:value="5.875725" calcext:value-type="float">
            <text:p><text:s/>5,88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2"/>
          <table:table-cell table:style-name="ce161" table:formula="of:=+[.N118]" office:value-type="float" office:value="0.9792875" calcext:value-type="float">
            <text:p><text:s/>0,98 </text:p>
          </table:table-cell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61" table:formula="of:=+[.N118]" office:value-type="float" office:value="0.9792875" calcext:value-type="float">
            <text:p><text:s/>0,98 </text:p>
          </table:table-cell>
          <table:table-cell table:style-name="ce161" table:number-columns-repeated="2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118]*[.R$10]+[.T118]*[.T$10]+[.U118]*[.U$10]+[.W118]*[.W$10]+[.X118]*[.X$10]+[.Y118]*[.Y$10]+[.AA118]*[.AA$10]+[.AC118]*[.AC$10]+[.AD118]*[.AD$10]+[.AE118]*[.AE$10]+[.AF118]*[.AF$10]+[.AG118]*[.AG$10]+[.AI118]*[.AI$10]+[.AJ118]*[.AJ$10]+[.AK118]*[.AK$10]+[.AL118]*[.AL$10]+[.AM118]*[.AM$10]+[.AN118]*[.AN$10]+[.AP118]*[.AP$10]+[.AR118]*[.AR$10]" office:value-type="float" office:value="5.875725" calcext:value-type="float">
            <text:p><text:s/>5,88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OFRE CONCRETADO (PREENCHIDO COM CONCRETO DE DURA RESISTÊNCIA) COM NO MÍNIMO 60 CM DE ALTURA, 40 CM DE LARGURA E 38 CM DE PROFUNDIDADE</text:p>
          </table:table-cell>
          <table:table-cell table:style-name="ce232" office:value-type="string" calcext:value-type="string">
            <text:p>Curvelo Faz. Exp. do Moura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260" office:value-type="float" office:value="783.43" calcext:value-type="float">
            <text:p>783,43</text:p>
          </table:table-cell>
          <table:table-cell table:style-name="ce266" table:formula="of:=[.G119]*[.E119]" office:value-type="float" office:value="783.43" calcext:value-type="float">
            <text:p><text:s/>783,43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119]*[.I119]+[.H119]" office:value-type="float" office:value="705.087" calcext:value-type="float">
            <text:p><text:s/>705,09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119]/[.K119]" office:value-type="float" office:value="70.5087" calcext:value-type="float">
            <text:p><text:s/>70,51 </text:p>
          </table:table-cell>
          <table:table-cell table:style-name="ce266" table:formula="of:=[.L119]/12" office:value-type="float" office:value="5.875725" calcext:value-type="float">
            <text:p><text:s/>5,88 </text:p>
          </table:table-cell>
          <table:table-cell table:style-name="ce266" table:formula="of:=[.M119]/[.F119]" office:value-type="float" office:value="1.46893125" calcext:value-type="float">
            <text:p><text:s/>1,47 </text:p>
          </table:table-cell>
          <table:table-cell table:style-name="ce91"/>
          <table:table-cell table:style-name="ce161" table:formula="of:=[.R119]*[.R$10]+[.T119]*[.T$10]+[.U119]*[.U$10]+[.W119]*[.W$10]+[.X119]*[.X$10]+[.Y119]*[.Y$10]+[.AA119]*[.AA$10]+[.AC119]*[.AC$10]+[.AD119]*[.AD$10]+[.AE119]*[.AE$10]+[.AF119]*[.AF$10]+[.AG119]*[.AG$10]+[.AI119]*[.AI$10]+[.AJ119]*[.AJ$10]+[.AK119]*[.AK$10]+[.AL119]*[.AL$10]+[.AM119]*[.AM$10]+[.AN119]*[.AN$10]+[.AP119]*[.AP$10]+[.AR119]*[.AR$10]" office:value-type="float" office:value="5.875725" calcext:value-type="float">
            <text:p><text:s/>5,88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3"/>
          <table:table-cell table:style-name="ce161" table:formula="of:=+[.N119]" office:value-type="float" office:value="1.46893125" calcext:value-type="float">
            <text:p><text:s/>1,47 </text:p>
          </table:table-cell>
          <table:table-cell table:style-name="ce161"/>
          <table:table-cell table:style-name="ce102"/>
          <table:table-cell table:style-name="ce161" table:number-columns-repeated="4"/>
          <table:table-cell table:style-name="ce161" table:formula="of:=+[.N119]" office:value-type="float" office:value="1.46893125" calcext:value-type="float">
            <text:p><text:s/>1,47 </text:p>
          </table:table-cell>
          <table:table-cell table:style-name="ce161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119]*[.R$10]+[.T119]*[.T$10]+[.U119]*[.U$10]+[.W119]*[.W$10]+[.X119]*[.X$10]+[.Y119]*[.Y$10]+[.AA119]*[.AA$10]+[.AC119]*[.AC$10]+[.AD119]*[.AD$10]+[.AE119]*[.AE$10]+[.AF119]*[.AF$10]+[.AG119]*[.AG$10]+[.AI119]*[.AI$10]+[.AJ119]*[.AJ$10]+[.AK119]*[.AK$10]+[.AL119]*[.AL$10]+[.AM119]*[.AM$10]+[.AN119]*[.AN$10]+[.AP119]*[.AP$10]+[.AR119]*[.AR$10]" office:value-type="float" office:value="5.875725" calcext:value-type="float">
            <text:p><text:s/>5,88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COFRE CONCRETADO (PREENCHIDO COM CONCRETO DE DURA RESISTÊNCIA) COM NO MÍNIMO 60 CM DE ALTURA, 40 CM DE LARGURA E 38 CM DE PROFUNDIDADE</text:p>
          </table:table-cell>
          <table:table-cell table:style-name="ce232" office:value-type="string" calcext:value-type="string">
            <text:p>Couto de Mag. de Minas Faz. Exp. Rio Manso</text:p>
          </table:table-cell>
          <table:table-cell table:style-name="ce232" office:value-type="string" calcext:value-type="string">
            <text:p>CONTA 12311.01.05 - EQUIPAMENTO DE PROTECAO, SEGURANCA E SOCORRO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260" office:value-type="float" office:value="783.43" calcext:value-type="float">
            <text:p>783,43</text:p>
          </table:table-cell>
          <table:table-cell table:style-name="ce266" table:formula="of:=[.G120]*[.E120]" office:value-type="float" office:value="783.43" calcext:value-type="float">
            <text:p><text:s/>783,43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120]*[.I120]+[.H120]" office:value-type="float" office:value="705.087" calcext:value-type="float">
            <text:p><text:s/>705,09 </text:p>
          </table:table-cell>
          <table:table-cell table:style-name="ce232" office:value-type="float" office:value="10" calcext:value-type="float">
            <text:p>10</text:p>
          </table:table-cell>
          <table:table-cell table:style-name="ce266" table:formula="of:=[.J120]/[.K120]" office:value-type="float" office:value="70.5087" calcext:value-type="float">
            <text:p><text:s/>70,51 </text:p>
          </table:table-cell>
          <table:table-cell table:style-name="ce266" table:formula="of:=[.L120]/12" office:value-type="float" office:value="5.875725" calcext:value-type="float">
            <text:p><text:s/>5,88 </text:p>
          </table:table-cell>
          <table:table-cell table:style-name="ce266" table:formula="of:=[.M120]/[.F120]" office:value-type="float" office:value="1.46893125" calcext:value-type="float">
            <text:p><text:s/>1,47 </text:p>
          </table:table-cell>
          <table:table-cell table:style-name="ce91"/>
          <table:table-cell table:style-name="ce161" table:formula="of:=[.R120]*[.R$10]+[.T120]*[.T$10]+[.U120]*[.U$10]+[.W120]*[.W$10]+[.X120]*[.X$10]+[.Y120]*[.Y$10]+[.AA120]*[.AA$10]+[.AC120]*[.AC$10]+[.AD120]*[.AD$10]+[.AE120]*[.AE$10]+[.AF120]*[.AF$10]+[.AG120]*[.AG$10]+[.AI120]*[.AI$10]+[.AJ120]*[.AJ$10]+[.AK120]*[.AK$10]+[.AL120]*[.AL$10]+[.AM120]*[.AM$10]+[.AN120]*[.AN$10]+[.AP120]*[.AP$10]+[.AR120]*[.AR$10]" office:value-type="float" office:value="5.875725" calcext:value-type="float">
            <text:p><text:s/>5,88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4"/>
          <table:table-cell table:style-name="ce161" table:formula="of:=+[.N120]" office:value-type="float" office:value="1.46893125" calcext:value-type="float">
            <text:p><text:s/>1,47 </text:p>
          </table:table-cell>
          <table:table-cell table:style-name="ce102"/>
          <table:table-cell table:style-name="ce161" table:number-columns-repeated="5"/>
          <table:table-cell table:style-name="ce161" table:formula="of:=+[.N120]" office:value-type="float" office:value="1.46893125" calcext:value-type="float">
            <text:p><text:s/>1,47 </text:p>
          </table:table-cell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120]*[.R$10]+[.T120]*[.T$10]+[.U120]*[.U$10]+[.W120]*[.W$10]+[.X120]*[.X$10]+[.Y120]*[.Y$10]+[.AA120]*[.AA$10]+[.AC120]*[.AC$10]+[.AD120]*[.AD$10]+[.AE120]*[.AE$10]+[.AF120]*[.AF$10]+[.AG120]*[.AG$10]+[.AI120]*[.AI$10]+[.AJ120]*[.AJ$10]+[.AK120]*[.AK$10]+[.AL120]*[.AL$10]+[.AM120]*[.AM$10]+[.AN120]*[.AN$10]+[.AP120]*[.AP$10]+[.AR120]*[.AR$10]" office:value-type="float" office:value="5.875725" calcext:value-type="float">
            <text:p><text:s/>5,88 </text:p>
          </table:table-cell>
          <table:table-cell table:number-columns-repeated="978"/>
        </table:table-row>
        <table:table-row table:style-name="ro2">
          <table:table-cell table:style-name="ce231"/>
          <table:table-cell table:style-name="ce241"/>
          <table:table-cell table:style-name="ce232"/>
          <table:table-cell table:style-name="ce249"/>
          <table:table-cell table:style-name="ce251" table:formula="of:=SUM([.E114:.E120])" office:value-type="float" office:value="7" calcext:value-type="float">
            <text:p>7</text:p>
          </table:table-cell>
          <table:table-cell table:style-name="ce251" table:formula="of:=SUM([.F114:.F120])" office:value-type="float" office:value="43" calcext:value-type="float">
            <text:p>43</text:p>
          </table:table-cell>
          <table:table-cell table:style-name="ce261"/>
          <table:table-cell table:style-name="ce267" table:formula="of:=SUM([.H114:.H120])" office:value-type="float" office:value="5484.01" calcext:value-type="float">
            <text:p><text:s/>5.484,01 </text:p>
          </table:table-cell>
          <table:table-cell table:style-name="ce272"/>
          <table:table-cell table:style-name="ce267" table:formula="of:=SUM([.J114:.J120])" office:value-type="float" office:value="4935.609" calcext:value-type="float">
            <text:p><text:s/>4.935,61 </text:p>
          </table:table-cell>
          <table:table-cell table:style-name="ce249"/>
          <table:table-cell table:style-name="ce267" table:formula="of:=SUM([.L114:.L120])" office:value-type="float" office:value="493.5609" calcext:value-type="float">
            <text:p><text:s/>493,56 </text:p>
          </table:table-cell>
          <table:table-cell table:style-name="ce267" table:formula="of:=SUM([.M114:.M120])" office:value-type="float" office:value="41.130075" calcext:value-type="float">
            <text:p><text:s/>41,13 </text:p>
          </table:table-cell>
          <table:table-cell table:style-name="ce267"/>
          <table:table-cell table:style-name="ce286"/>
          <table:table-cell table:style-name="ce190"/>
          <table:table-cell table:style-name="ce293"/>
          <table:table-cell table:style-name="ce190"/>
          <table:table-cell table:style-name="ce287"/>
          <table:table-cell table:style-name="ce190" table:number-columns-repeated="2"/>
          <table:table-cell table:style-name="ce287"/>
          <table:table-cell table:style-name="ce190" table:number-columns-repeated="3"/>
          <table:table-cell table:style-name="ce287"/>
          <table:table-cell table:style-name="ce190"/>
          <table:table-cell table:style-name="ce287"/>
          <table:table-cell table:style-name="ce190" table:number-columns-repeated="5"/>
          <table:table-cell table:style-name="ce287"/>
          <table:table-cell table:style-name="ce190" table:number-columns-repeated="6"/>
          <table:table-cell table:style-name="ce287"/>
          <table:table-cell table:style-name="ce190"/>
          <table:table-cell table:style-name="ce287"/>
          <table:table-cell table:style-name="ce190"/>
          <table:table-cell table:style-name="ce287"/>
          <table:table-cell table:style-name="ce173"/>
          <table:table-cell table:style-name="ce63" table:number-columns-repeated="978"/>
        </table:table-row>
        <table:table-row table:style-name="ro2">
          <table:table-cell table:style-name="ce230"/>
          <table:table-cell table:style-name="ce240"/>
          <table:table-cell table:style-name="ce232" table:number-columns-repeated="2"/>
          <table:table-cell table:style-name="ce240" table:number-columns-repeated="2"/>
          <table:table-cell table:style-name="ce260"/>
          <table:table-cell table:style-name="ce266" table:number-columns-repeated="3"/>
          <table:table-cell table:style-name="ce232" table:number-columns-repeated="3"/>
          <table:table-cell table:style-name="ce266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RELÓGIO PONTO - MOSTRADOR DIGITAL, TIPO BIOMÉTRICO E LEITOR DE CÓDIGO DE BARRAS, CARACTERÍSTICAS ADICIONAIS TECLAS EM PADRÃO TELEFÔNICO E TECLAS DE FUNÇÃO, ALIMENTAÇÃO 110/200 V</text:p>
          </table:table-cell>
          <table:table-cell table:style-name="ce232" office:value-type="string" calcext:value-type="string">
            <text:p>Diamantina Campus JK</text:p>
          </table:table-cell>
          <table:table-cell table:style-name="ce232" office:value-type="string" calcext:value-type="string">
            <text:p>CONTA 12311.02.01 - EQUIPAMENTOS DE PROCESSAMENTO DE DADOS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11" calcext:value-type="float">
            <text:p>11</text:p>
          </table:table-cell>
          <table:table-cell table:style-name="ce260" office:value-type="float" office:value="1172.33333333333" calcext:value-type="float">
            <text:p>1172,33</text:p>
          </table:table-cell>
          <table:table-cell table:style-name="ce266" table:formula="of:=[.G123]*[.E123]" office:value-type="float" office:value="1172.33333333333" calcext:value-type="float">
            <text:p><text:s/>1.172,33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123]*[.I123]+[.H123]" office:value-type="float" office:value="1055.1" calcext:value-type="float">
            <text:p><text:s/>1.055,10 </text:p>
          </table:table-cell>
          <table:table-cell table:style-name="ce232" office:value-type="float" office:value="5" calcext:value-type="float">
            <text:p>5</text:p>
          </table:table-cell>
          <table:table-cell table:style-name="ce266" table:formula="of:=[.J123]/[.K123]" office:value-type="float" office:value="211.019999999999" calcext:value-type="float">
            <text:p><text:s/>211,02 </text:p>
          </table:table-cell>
          <table:table-cell table:style-name="ce266" table:formula="of:=[.L123]/12" office:value-type="float" office:value="17.585" calcext:value-type="float">
            <text:p><text:s/>17,59 </text:p>
          </table:table-cell>
          <table:table-cell table:style-name="ce266" table:formula="of:=[.M123]/[.F123]" office:value-type="float" office:value="1.59863636363636" calcext:value-type="float">
            <text:p><text:s/>1,60 </text:p>
          </table:table-cell>
          <table:table-cell table:style-name="ce91"/>
          <table:table-cell table:style-name="ce161" table:formula="of:=[.R123]*[.R$10]+[.T123]*[.T$10]+[.U123]*[.U$10]+[.W123]*[.W$10]+[.X123]*[.X$10]+[.Y123]*[.Y$10]+[.AA123]*[.AA$10]+[.AC123]*[.AC$10]+[.AD123]*[.AD$10]+[.AE123]*[.AE$10]+[.AF123]*[.AF$10]+[.AG123]*[.AG$10]+[.AI123]*[.AI$10]+[.AJ123]*[.AJ$10]+[.AK123]*[.AK$10]+[.AL123]*[.AL$10]+[.AM123]*[.AM$10]+[.AN123]*[.AN$10]+[.AP123]*[.AP$10]+[.AR123]*[.AR$10]" office:value-type="float" office:value="17.585" calcext:value-type="float">
            <text:p><text:s/>17,59 </text:p>
          </table:table-cell>
          <table:table-cell table:style-name="ce219"/>
          <table:table-cell table:style-name="ce161" table:formula="of:=+[.N123]" office:value-type="float" office:value="1.59863636363636" calcext:value-type="float">
            <text:p><text:s/>1,60 </text:p>
          </table:table-cell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formula="of:=+[.N123]" office:value-type="float" office:value="1.59863636363636" calcext:value-type="float">
            <text:p><text:s/>1,60 </text:p>
          </table:table-cell>
          <table:table-cell table:style-name="ce161" table:number-columns-repeated="4"/>
          <table:table-cell table:style-name="ce102"/>
          <table:table-cell table:style-name="ce161" table:formula="of:=+[.N123]" office:value-type="float" office:value="1.59863636363636" calcext:value-type="float">
            <text:p><text:s/>1,60 </text:p>
          </table:table-cell>
          <table:table-cell table:style-name="ce161" table:number-columns-repeated="5"/>
          <table:table-cell table:style-name="ce102"/>
          <table:table-cell table:style-name="ce161" table:formula="of:=+[.N123]" office:value-type="float" office:value="1.59863636363636" calcext:value-type="float">
            <text:p><text:s/>1,60 </text:p>
          </table:table-cell>
          <table:table-cell table:style-name="ce102"/>
          <table:table-cell table:style-name="ce161" table:formula="of:=+[.N123]" office:value-type="float" office:value="1.59863636363636" calcext:value-type="float">
            <text:p><text:s/>1,60 </text:p>
          </table:table-cell>
          <table:table-cell table:style-name="ce102"/>
          <table:table-cell table:style-name="ce204" table:formula="of:=[.R123]*[.R$10]+[.T123]*[.T$10]+[.U123]*[.U$10]+[.W123]*[.W$10]+[.X123]*[.X$10]+[.Y123]*[.Y$10]+[.AA123]*[.AA$10]+[.AC123]*[.AC$10]+[.AD123]*[.AD$10]+[.AE123]*[.AE$10]+[.AF123]*[.AF$10]+[.AG123]*[.AG$10]+[.AI123]*[.AI$10]+[.AJ123]*[.AJ$10]+[.AK123]*[.AK$10]+[.AL123]*[.AL$10]+[.AM123]*[.AM$10]+[.AN123]*[.AN$10]+[.AP123]*[.AP$10]+[.AR123]*[.AR$10]" office:value-type="float" office:value="17.585" calcext:value-type="float">
            <text:p><text:s/>17,59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RELÓGIO PONTO - MOSTRADOR DIGITAL, TIPO BIOMÉTRICO E LEITOR DE CÓDIGO DE BARRAS, CARACTERÍSTICAS ADICIONAIS TECLAS EM PADRÃO TELEFÔNICO E TECLAS DE FUNÇÃO, ALIMENTAÇÃO 110/200 V</text:p>
          </table:table-cell>
          <table:table-cell table:style-name="ce232" office:value-type="string" calcext:value-type="string">
            <text:p>Diamantina Campus I</text:p>
          </table:table-cell>
          <table:table-cell table:style-name="ce232" office:value-type="string" calcext:value-type="string">
            <text:p>CONTA 12311.02.01 - EQUIPAMENTOS DE PROCESSAMENTO DE DADOS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60" office:value-type="float" office:value="1172.33333333333" calcext:value-type="float">
            <text:p>1172,33</text:p>
          </table:table-cell>
          <table:table-cell table:style-name="ce266" table:formula="of:=[.G124]*[.E124]" office:value-type="float" office:value="1172.33333333333" calcext:value-type="float">
            <text:p><text:s/>1.172,33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124]*[.I124]+[.H124]" office:value-type="float" office:value="1055.1" calcext:value-type="float">
            <text:p><text:s/>1.055,10 </text:p>
          </table:table-cell>
          <table:table-cell table:style-name="ce232" office:value-type="float" office:value="5" calcext:value-type="float">
            <text:p>5</text:p>
          </table:table-cell>
          <table:table-cell table:style-name="ce266" table:formula="of:=[.J124]/[.K124]" office:value-type="float" office:value="211.019999999999" calcext:value-type="float">
            <text:p><text:s/>211,02 </text:p>
          </table:table-cell>
          <table:table-cell table:style-name="ce266" table:formula="of:=[.L124]/12" office:value-type="float" office:value="17.585" calcext:value-type="float">
            <text:p><text:s/>17,59 </text:p>
          </table:table-cell>
          <table:table-cell table:style-name="ce266" table:formula="of:=[.M124]/[.F124]" office:value-type="float" office:value="8.79249999999998" calcext:value-type="float">
            <text:p><text:s/>8,79 </text:p>
          </table:table-cell>
          <table:table-cell table:style-name="ce91"/>
          <table:table-cell table:style-name="ce161" table:formula="of:=[.R124]*[.R$10]+[.T124]*[.T$10]+[.U124]*[.U$10]+[.W124]*[.W$10]+[.X124]*[.X$10]+[.Y124]*[.Y$10]+[.AA124]*[.AA$10]+[.AC124]*[.AC$10]+[.AD124]*[.AD$10]+[.AE124]*[.AE$10]+[.AF124]*[.AF$10]+[.AG124]*[.AG$10]+[.AI124]*[.AI$10]+[.AJ124]*[.AJ$10]+[.AK124]*[.AK$10]+[.AL124]*[.AL$10]+[.AM124]*[.AM$10]+[.AN124]*[.AN$10]+[.AP124]*[.AP$10]+[.AR124]*[.AR$10]" office:value-type="float" office:value="17.585" calcext:value-type="float">
            <text:p><text:s/>17,59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formula="of:=+[.N124]" office:value-type="float" office:value="8.7925" calcext:value-type="float">
            <text:p><text:s/>8,79 </text:p>
          </table:table-cell>
          <table:table-cell table:style-name="ce161" table:number-columns-repeated="2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124]*[.R$10]+[.T124]*[.T$10]+[.U124]*[.U$10]+[.W124]*[.W$10]+[.X124]*[.X$10]+[.Y124]*[.Y$10]+[.AA124]*[.AA$10]+[.AC124]*[.AC$10]+[.AD124]*[.AD$10]+[.AE124]*[.AE$10]+[.AF124]*[.AF$10]+[.AG124]*[.AG$10]+[.AI124]*[.AI$10]+[.AJ124]*[.AJ$10]+[.AK124]*[.AK$10]+[.AL124]*[.AL$10]+[.AM124]*[.AM$10]+[.AN124]*[.AN$10]+[.AP124]*[.AP$10]+[.AR124]*[.AR$10]" office:value-type="float" office:value="17.585" calcext:value-type="float">
            <text:p><text:s/>17,59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RELÓGIO PONTO - MOSTRADOR DIGITAL, TIPO BIOMÉTRICO E LEITOR DE CÓDIGO DE BARRAS, CARACTERÍSTICAS ADICIONAIS TECLAS EM PADRÃO TELEFÔNICO E TECLAS DE FUNÇÃO, ALIMENTAÇÃO 110/200 V</text:p>
          </table:table-cell>
          <table:table-cell table:style-name="ce232" office:value-type="string" calcext:value-type="string">
            <text:p>Teófilo Otoni Campus do Mucuri</text:p>
          </table:table-cell>
          <table:table-cell table:style-name="ce232" office:value-type="string" calcext:value-type="string">
            <text:p>CONTA 12311.02.01 - EQUIPAMENTOS DE PROCESSAMENTO DE DADOS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10" calcext:value-type="float">
            <text:p>10</text:p>
          </table:table-cell>
          <table:table-cell table:style-name="ce260" office:value-type="float" office:value="1172.33333333333" calcext:value-type="float">
            <text:p>1172,33</text:p>
          </table:table-cell>
          <table:table-cell table:style-name="ce266" table:formula="of:=[.G125]*[.E125]" office:value-type="float" office:value="1172.33333333333" calcext:value-type="float">
            <text:p><text:s/>1.172,33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125]*[.I125]+[.H125]" office:value-type="float" office:value="1055.1" calcext:value-type="float">
            <text:p><text:s/>1.055,10 </text:p>
          </table:table-cell>
          <table:table-cell table:style-name="ce232" office:value-type="float" office:value="5" calcext:value-type="float">
            <text:p>5</text:p>
          </table:table-cell>
          <table:table-cell table:style-name="ce266" table:formula="of:=[.J125]/[.K125]" office:value-type="float" office:value="211.019999999999" calcext:value-type="float">
            <text:p><text:s/>211,02 </text:p>
          </table:table-cell>
          <table:table-cell table:style-name="ce266" table:formula="of:=[.L125]/12" office:value-type="float" office:value="17.585" calcext:value-type="float">
            <text:p><text:s/>17,59 </text:p>
          </table:table-cell>
          <table:table-cell table:style-name="ce266" table:formula="of:=[.M125]/[.F125]" office:value-type="float" office:value="1.7585" calcext:value-type="float">
            <text:p><text:s/>1,76 </text:p>
          </table:table-cell>
          <table:table-cell table:style-name="ce91"/>
          <table:table-cell table:style-name="ce161" table:formula="of:=[.R125]*[.R$10]+[.T125]*[.T$10]+[.U125]*[.U$10]+[.W125]*[.W$10]+[.X125]*[.X$10]+[.Y125]*[.Y$10]+[.AA125]*[.AA$10]+[.AC125]*[.AC$10]+[.AD125]*[.AD$10]+[.AE125]*[.AE$10]+[.AF125]*[.AF$10]+[.AG125]*[.AG$10]+[.AI125]*[.AI$10]+[.AJ125]*[.AJ$10]+[.AK125]*[.AK$10]+[.AL125]*[.AL$10]+[.AM125]*[.AM$10]+[.AN125]*[.AN$10]+[.AP125]*[.AP$10]+[.AR125]*[.AR$10]" office:value-type="float" office:value="17.585" calcext:value-type="float">
            <text:p><text:s/>17,59 </text:p>
          </table:table-cell>
          <table:table-cell table:style-name="ce219"/>
          <table:table-cell table:style-name="ce161"/>
          <table:table-cell table:style-name="ce102"/>
          <table:table-cell table:style-name="ce161" table:formula="of:=+[.N125]" office:value-type="float" office:value="1.7585" calcext:value-type="float">
            <text:p><text:s/>1,76 </text:p>
          </table:table-cell>
          <table:table-cell table:style-name="ce161"/>
          <table:table-cell table:style-name="ce102"/>
          <table:table-cell table:style-name="ce161"/>
          <table:table-cell table:style-name="ce161" table:formula="of:=+[.N125]" office:value-type="float" office:value="1.7585" calcext:value-type="float">
            <text:p><text:s/>1,76 </text:p>
          </table:table-cell>
          <table:table-cell table:style-name="ce161"/>
          <table:table-cell table:style-name="ce102"/>
          <table:table-cell table:style-name="ce161"/>
          <table:table-cell table:style-name="ce102"/>
          <table:table-cell table:style-name="ce161"/>
          <table:table-cell table:style-name="ce161" table:formula="of:=+[.N125]" office:value-type="float" office:value="1.7585" calcext:value-type="float">
            <text:p><text:s/>1,76 </text:p>
          </table:table-cell>
          <table:table-cell table:style-name="ce161" table:number-columns-repeated="3"/>
          <table:table-cell table:style-name="ce102"/>
          <table:table-cell table:style-name="ce161"/>
          <table:table-cell table:style-name="ce161" table:formula="of:=+[.N125]" office:value-type="float" office:value="1.7585" calcext:value-type="float">
            <text:p><text:s/>1,76 </text:p>
          </table:table-cell>
          <table:table-cell table:style-name="ce161" table:number-columns-repeated="4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125]*[.R$10]+[.T125]*[.T$10]+[.U125]*[.U$10]+[.W125]*[.W$10]+[.X125]*[.X$10]+[.Y125]*[.Y$10]+[.AA125]*[.AA$10]+[.AC125]*[.AC$10]+[.AD125]*[.AD$10]+[.AE125]*[.AE$10]+[.AF125]*[.AF$10]+[.AG125]*[.AG$10]+[.AI125]*[.AI$10]+[.AJ125]*[.AJ$10]+[.AK125]*[.AK$10]+[.AL125]*[.AL$10]+[.AM125]*[.AM$10]+[.AN125]*[.AN$10]+[.AP125]*[.AP$10]+[.AR125]*[.AR$10]" office:value-type="float" office:value="17.585" calcext:value-type="float">
            <text:p><text:s/>17,59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RELÓGIO PONTO - MOSTRADOR DIGITAL, TIPO BIOMÉTRICO E LEITOR DE CÓDIGO DE BARRAS, CARACTERÍSTICAS ADICIONAIS TECLAS EM PADRÃO TELEFÔNICO E TECLAS DE FUNÇÃO, ALIMENTAÇÃO 110/200 V</text:p>
          </table:table-cell>
          <table:table-cell table:style-name="ce232" office:value-type="string" calcext:value-type="string">
            <text:p>Janaúba Campus Janaúba</text:p>
          </table:table-cell>
          <table:table-cell table:style-name="ce232" office:value-type="string" calcext:value-type="string">
            <text:p>CONTA 12311.02.01 - EQUIPAMENTOS DE PROCESSAMENTO DE DADOS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6" calcext:value-type="float">
            <text:p>6</text:p>
          </table:table-cell>
          <table:table-cell table:style-name="ce260" office:value-type="float" office:value="1172.33333333333" calcext:value-type="float">
            <text:p>1172,33</text:p>
          </table:table-cell>
          <table:table-cell table:style-name="ce266" table:formula="of:=[.G126]*[.E126]" office:value-type="float" office:value="1172.33333333333" calcext:value-type="float">
            <text:p><text:s/>1.172,33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126]*[.I126]+[.H126]" office:value-type="float" office:value="1055.1" calcext:value-type="float">
            <text:p><text:s/>1.055,10 </text:p>
          </table:table-cell>
          <table:table-cell table:style-name="ce232" office:value-type="float" office:value="5" calcext:value-type="float">
            <text:p>5</text:p>
          </table:table-cell>
          <table:table-cell table:style-name="ce266" table:formula="of:=[.J126]/[.K126]" office:value-type="float" office:value="211.019999999999" calcext:value-type="float">
            <text:p><text:s/>211,02 </text:p>
          </table:table-cell>
          <table:table-cell table:style-name="ce266" table:formula="of:=[.L126]/12" office:value-type="float" office:value="17.585" calcext:value-type="float">
            <text:p><text:s/>17,59 </text:p>
          </table:table-cell>
          <table:table-cell table:style-name="ce266" table:formula="of:=[.M126]/[.F126]" office:value-type="float" office:value="2.93083333333333" calcext:value-type="float">
            <text:p><text:s/>2,93 </text:p>
          </table:table-cell>
          <table:table-cell table:style-name="ce91"/>
          <table:table-cell table:style-name="ce161" table:formula="of:=[.R126]*[.R$10]+[.T126]*[.T$10]+[.U126]*[.U$10]+[.W126]*[.W$10]+[.X126]*[.X$10]+[.Y126]*[.Y$10]+[.AA126]*[.AA$10]+[.AC126]*[.AC$10]+[.AD126]*[.AD$10]+[.AE126]*[.AE$10]+[.AF126]*[.AF$10]+[.AG126]*[.AG$10]+[.AI126]*[.AI$10]+[.AJ126]*[.AJ$10]+[.AK126]*[.AK$10]+[.AL126]*[.AL$10]+[.AM126]*[.AM$10]+[.AN126]*[.AN$10]+[.AP126]*[.AP$10]+[.AR126]*[.AR$10]" office:value-type="float" office:value="17.585" calcext:value-type="float">
            <text:p><text:s/>17,59 </text:p>
          </table:table-cell>
          <table:table-cell table:style-name="ce219"/>
          <table:table-cell table:style-name="ce161"/>
          <table:table-cell table:style-name="ce102"/>
          <table:table-cell table:style-name="ce161"/>
          <table:table-cell table:style-name="ce161" table:formula="of:=+[.N126]" office:value-type="float" office:value="2.93083333333333" calcext:value-type="float">
            <text:p><text:s/>2,93 </text:p>
          </table:table-cell>
          <table:table-cell table:style-name="ce102"/>
          <table:table-cell table:style-name="ce161" table:number-columns-repeated="2"/>
          <table:table-cell table:style-name="ce161" table:formula="of:=+[.N126]" office:value-type="float" office:value="2.93083333333333" calcext:value-type="float">
            <text:p><text:s/>2,93 </text:p>
          </table:table-cell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2"/>
          <table:table-cell table:style-name="ce161" table:formula="of:=+[.N126]" office:value-type="float" office:value="2.93083333333333" calcext:value-type="float">
            <text:p><text:s/>2,93 </text:p>
          </table:table-cell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126]*[.R$10]+[.T126]*[.T$10]+[.U126]*[.U$10]+[.W126]*[.W$10]+[.X126]*[.X$10]+[.Y126]*[.Y$10]+[.AA126]*[.AA$10]+[.AC126]*[.AC$10]+[.AD126]*[.AD$10]+[.AE126]*[.AE$10]+[.AF126]*[.AF$10]+[.AG126]*[.AG$10]+[.AI126]*[.AI$10]+[.AJ126]*[.AJ$10]+[.AK126]*[.AK$10]+[.AL126]*[.AL$10]+[.AM126]*[.AM$10]+[.AN126]*[.AN$10]+[.AP126]*[.AP$10]+[.AR126]*[.AR$10]" office:value-type="float" office:value="17.585" calcext:value-type="float">
            <text:p><text:s/>17,59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RELÓGIO PONTO - MOSTRADOR DIGITAL, TIPO BIOMÉTRICO E LEITOR DE CÓDIGO DE BARRAS, CARACTERÍSTICAS ADICIONAIS TECLAS EM PADRÃO TELEFÔNICO E TECLAS DE FUNÇÃO, ALIMENTAÇÃO 110/200 V</text:p>
          </table:table-cell>
          <table:table-cell table:style-name="ce232" office:value-type="string" calcext:value-type="string">
            <text:p>Unaí Campus e Faz. Exp. Santa Rita</text:p>
          </table:table-cell>
          <table:table-cell table:style-name="ce232" office:value-type="string" calcext:value-type="string">
            <text:p>CONTA 12311.02.01 - EQUIPAMENTOS DE PROCESSAMENTO DE DADOS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6" calcext:value-type="float">
            <text:p>6</text:p>
          </table:table-cell>
          <table:table-cell table:style-name="ce260" office:value-type="float" office:value="1172.33333333333" calcext:value-type="float">
            <text:p>1172,33</text:p>
          </table:table-cell>
          <table:table-cell table:style-name="ce266" table:formula="of:=[.G127]*[.E127]" office:value-type="float" office:value="1172.33333333333" calcext:value-type="float">
            <text:p><text:s/>1.172,33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127]*[.I127]+[.H127]" office:value-type="float" office:value="1055.1" calcext:value-type="float">
            <text:p><text:s/>1.055,10 </text:p>
          </table:table-cell>
          <table:table-cell table:style-name="ce232" office:value-type="float" office:value="5" calcext:value-type="float">
            <text:p>5</text:p>
          </table:table-cell>
          <table:table-cell table:style-name="ce266" table:formula="of:=[.J127]/[.K127]" office:value-type="float" office:value="211.019999999999" calcext:value-type="float">
            <text:p><text:s/>211,02 </text:p>
          </table:table-cell>
          <table:table-cell table:style-name="ce266" table:formula="of:=[.L127]/12" office:value-type="float" office:value="17.585" calcext:value-type="float">
            <text:p><text:s/>17,59 </text:p>
          </table:table-cell>
          <table:table-cell table:style-name="ce266" table:formula="of:=[.M127]/[.F127]" office:value-type="float" office:value="2.93083333333333" calcext:value-type="float">
            <text:p><text:s/>2,93 </text:p>
          </table:table-cell>
          <table:table-cell table:style-name="ce91"/>
          <table:table-cell table:style-name="ce161" table:formula="of:=[.R127]*[.R$10]+[.T127]*[.T$10]+[.U127]*[.U$10]+[.W127]*[.W$10]+[.X127]*[.X$10]+[.Y127]*[.Y$10]+[.AA127]*[.AA$10]+[.AC127]*[.AC$10]+[.AD127]*[.AD$10]+[.AE127]*[.AE$10]+[.AF127]*[.AF$10]+[.AG127]*[.AG$10]+[.AI127]*[.AI$10]+[.AJ127]*[.AJ$10]+[.AK127]*[.AK$10]+[.AL127]*[.AL$10]+[.AM127]*[.AM$10]+[.AN127]*[.AN$10]+[.AP127]*[.AP$10]+[.AR127]*[.AR$10]" office:value-type="float" office:value="17.585" calcext:value-type="float">
            <text:p><text:s/>17,59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2"/>
          <table:table-cell table:style-name="ce161" table:formula="of:=+[.N127]" office:value-type="float" office:value="2.93083333333333" calcext:value-type="float">
            <text:p><text:s/>2,93 </text:p>
          </table:table-cell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61" table:formula="of:=+[.N127]" office:value-type="float" office:value="2.93083333333333" calcext:value-type="float">
            <text:p><text:s/>2,93 </text:p>
          </table:table-cell>
          <table:table-cell table:style-name="ce161" table:number-columns-repeated="2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127]*[.R$10]+[.T127]*[.T$10]+[.U127]*[.U$10]+[.W127]*[.W$10]+[.X127]*[.X$10]+[.Y127]*[.Y$10]+[.AA127]*[.AA$10]+[.AC127]*[.AC$10]+[.AD127]*[.AD$10]+[.AE127]*[.AE$10]+[.AF127]*[.AF$10]+[.AG127]*[.AG$10]+[.AI127]*[.AI$10]+[.AJ127]*[.AJ$10]+[.AK127]*[.AK$10]+[.AL127]*[.AL$10]+[.AM127]*[.AM$10]+[.AN127]*[.AN$10]+[.AP127]*[.AP$10]+[.AR127]*[.AR$10]" office:value-type="float" office:value="17.585" calcext:value-type="float">
            <text:p><text:s/>17,59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RELÓGIO PONTO - MOSTRADOR DIGITAL, TIPO BIOMÉTRICO E LEITOR DE CÓDIGO DE BARRAS, CARACTERÍSTICAS ADICIONAIS TECLAS EM PADRÃO TELEFÔNICO E TECLAS DE FUNÇÃO, ALIMENTAÇÃO 110/200 V</text:p>
          </table:table-cell>
          <table:table-cell table:style-name="ce232" office:value-type="string" calcext:value-type="string">
            <text:p>Diamantina Moradia Estudantil</text:p>
          </table:table-cell>
          <table:table-cell table:style-name="ce232" office:value-type="string" calcext:value-type="string">
            <text:p>CONTA 12311.02.01 - EQUIPAMENTOS DE PROCESSAMENTO DE DADOS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260" office:value-type="float" office:value="1172.33333333333" calcext:value-type="float">
            <text:p>1172,33</text:p>
          </table:table-cell>
          <table:table-cell table:style-name="ce266" table:formula="of:=[.G128]*[.E128]" office:value-type="float" office:value="1172.33333333333" calcext:value-type="float">
            <text:p><text:s/>1.172,33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128]*[.I128]+[.H128]" office:value-type="float" office:value="1055.1" calcext:value-type="float">
            <text:p><text:s/>1.055,10 </text:p>
          </table:table-cell>
          <table:table-cell table:style-name="ce232" office:value-type="float" office:value="5" calcext:value-type="float">
            <text:p>5</text:p>
          </table:table-cell>
          <table:table-cell table:style-name="ce266" table:formula="of:=[.J128]/[.K128]" office:value-type="float" office:value="211.019999999999" calcext:value-type="float">
            <text:p><text:s/>211,02 </text:p>
          </table:table-cell>
          <table:table-cell table:style-name="ce266" table:formula="of:=[.L128]/12" office:value-type="float" office:value="17.585" calcext:value-type="float">
            <text:p><text:s/>17,59 </text:p>
          </table:table-cell>
          <table:table-cell table:style-name="ce266" table:formula="of:=[.M128]/[.F128]" office:value-type="float" office:value="4.39624999999999" calcext:value-type="float">
            <text:p><text:s/>4,40 </text:p>
          </table:table-cell>
          <table:table-cell table:style-name="ce91"/>
          <table:table-cell table:style-name="ce161" table:formula="of:=[.R128]*[.R$10]+[.T128]*[.T$10]+[.U128]*[.U$10]+[.W128]*[.W$10]+[.X128]*[.X$10]+[.Y128]*[.Y$10]+[.AA128]*[.AA$10]+[.AC128]*[.AC$10]+[.AD128]*[.AD$10]+[.AE128]*[.AE$10]+[.AF128]*[.AF$10]+[.AG128]*[.AG$10]+[.AI128]*[.AI$10]+[.AJ128]*[.AJ$10]+[.AK128]*[.AK$10]+[.AL128]*[.AL$10]+[.AM128]*[.AM$10]+[.AN128]*[.AN$10]+[.AP128]*[.AP$10]+[.AR128]*[.AR$10]" office:value-type="float" office:value="17.585" calcext:value-type="float">
            <text:p><text:s/>17,59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 table:formula="of:=+[.N128]" office:value-type="float" office:value="4.39625" calcext:value-type="float">
            <text:p><text:s/>4,40 </text:p>
          </table:table-cell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128]*[.R$10]+[.T128]*[.T$10]+[.U128]*[.U$10]+[.W128]*[.W$10]+[.X128]*[.X$10]+[.Y128]*[.Y$10]+[.AA128]*[.AA$10]+[.AC128]*[.AC$10]+[.AD128]*[.AD$10]+[.AE128]*[.AE$10]+[.AF128]*[.AF$10]+[.AG128]*[.AG$10]+[.AI128]*[.AI$10]+[.AJ128]*[.AJ$10]+[.AK128]*[.AK$10]+[.AL128]*[.AL$10]+[.AM128]*[.AM$10]+[.AN128]*[.AN$10]+[.AP128]*[.AP$10]+[.AR128]*[.AR$10]" office:value-type="float" office:value="17.585" calcext:value-type="float">
            <text:p><text:s/>17,59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RELÓGIO PONTO - MOSTRADOR DIGITAL, TIPO BIOMÉTRICO E LEITOR DE CÓDIGO DE BARRAS, CARACTERÍSTICAS ADICIONAIS TECLAS EM PADRÃO TELEFÔNICO E TECLAS DE FUNÇÃO, ALIMENTAÇÃO 110/200 V</text:p>
          </table:table-cell>
          <table:table-cell table:style-name="ce232" office:value-type="string" calcext:value-type="string">
            <text:p>Curvelo Faz. Exp. do Moura</text:p>
          </table:table-cell>
          <table:table-cell table:style-name="ce232" office:value-type="string" calcext:value-type="string">
            <text:p>CONTA 12311.02.01 - EQUIPAMENTOS DE PROCESSAMENTO DE DADOS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260" office:value-type="float" office:value="1172.33333333333" calcext:value-type="float">
            <text:p>1172,33</text:p>
          </table:table-cell>
          <table:table-cell table:style-name="ce266" table:formula="of:=[.G129]*[.E129]" office:value-type="float" office:value="1172.33333333333" calcext:value-type="float">
            <text:p><text:s/>1.172,33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129]*[.I129]+[.H129]" office:value-type="float" office:value="1055.1" calcext:value-type="float">
            <text:p><text:s/>1.055,10 </text:p>
          </table:table-cell>
          <table:table-cell table:style-name="ce232" office:value-type="float" office:value="5" calcext:value-type="float">
            <text:p>5</text:p>
          </table:table-cell>
          <table:table-cell table:style-name="ce266" table:formula="of:=[.J129]/[.K129]" office:value-type="float" office:value="211.019999999999" calcext:value-type="float">
            <text:p><text:s/>211,02 </text:p>
          </table:table-cell>
          <table:table-cell table:style-name="ce266" table:formula="of:=[.L129]/12" office:value-type="float" office:value="17.585" calcext:value-type="float">
            <text:p><text:s/>17,59 </text:p>
          </table:table-cell>
          <table:table-cell table:style-name="ce266" table:formula="of:=[.M129]/[.F129]" office:value-type="float" office:value="4.39624999999999" calcext:value-type="float">
            <text:p><text:s/>4,40 </text:p>
          </table:table-cell>
          <table:table-cell table:style-name="ce91"/>
          <table:table-cell table:style-name="ce161" table:formula="of:=[.R129]*[.R$10]+[.T129]*[.T$10]+[.U129]*[.U$10]+[.W129]*[.W$10]+[.X129]*[.X$10]+[.Y129]*[.Y$10]+[.AA129]*[.AA$10]+[.AC129]*[.AC$10]+[.AD129]*[.AD$10]+[.AE129]*[.AE$10]+[.AF129]*[.AF$10]+[.AG129]*[.AG$10]+[.AI129]*[.AI$10]+[.AJ129]*[.AJ$10]+[.AK129]*[.AK$10]+[.AL129]*[.AL$10]+[.AM129]*[.AM$10]+[.AN129]*[.AN$10]+[.AP129]*[.AP$10]+[.AR129]*[.AR$10]" office:value-type="float" office:value="17.585" calcext:value-type="float">
            <text:p><text:s/>17,59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3"/>
          <table:table-cell table:style-name="ce161" table:formula="of:=+[.N129]" office:value-type="float" office:value="4.39625" calcext:value-type="float">
            <text:p><text:s/>4,40 </text:p>
          </table:table-cell>
          <table:table-cell table:style-name="ce161"/>
          <table:table-cell table:style-name="ce102"/>
          <table:table-cell table:style-name="ce161" table:number-columns-repeated="4"/>
          <table:table-cell table:style-name="ce161" table:formula="of:=+[.N129]" office:value-type="float" office:value="4.39625" calcext:value-type="float">
            <text:p><text:s/>4,40 </text:p>
          </table:table-cell>
          <table:table-cell table:style-name="ce161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129]*[.R$10]+[.T129]*[.T$10]+[.U129]*[.U$10]+[.W129]*[.W$10]+[.X129]*[.X$10]+[.Y129]*[.Y$10]+[.AA129]*[.AA$10]+[.AC129]*[.AC$10]+[.AD129]*[.AD$10]+[.AE129]*[.AE$10]+[.AF129]*[.AF$10]+[.AG129]*[.AG$10]+[.AI129]*[.AI$10]+[.AJ129]*[.AJ$10]+[.AK129]*[.AK$10]+[.AL129]*[.AL$10]+[.AM129]*[.AM$10]+[.AN129]*[.AN$10]+[.AP129]*[.AP$10]+[.AR129]*[.AR$10]" office:value-type="float" office:value="17.585" calcext:value-type="float">
            <text:p><text:s/>17,59 </text:p>
          </table:table-cell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RELÓGIO PONTO - MOSTRADOR DIGITAL, TIPO BIOMÉTRICO E LEITOR DE CÓDIGO DE BARRAS, CARACTERÍSTICAS ADICIONAIS TECLAS EM PADRÃO TELEFÔNICO E TECLAS DE FUNÇÃO, ALIMENTAÇÃO 110/200 V</text:p>
          </table:table-cell>
          <table:table-cell table:style-name="ce232" office:value-type="string" calcext:value-type="string">
            <text:p>Couto de Mag. de Minas Faz. Exp. Rio Manso</text:p>
          </table:table-cell>
          <table:table-cell table:style-name="ce232" office:value-type="string" calcext:value-type="string">
            <text:p>CONTA 12311.02.01 - EQUIPAMENTOS DE PROCESSAMENTO DE DADOS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260" office:value-type="float" office:value="1172.33333333333" calcext:value-type="float">
            <text:p>1172,33</text:p>
          </table:table-cell>
          <table:table-cell table:style-name="ce266" table:formula="of:=[.G130]*[.E130]" office:value-type="float" office:value="1172.33333333333" calcext:value-type="float">
            <text:p><text:s/>1.172,33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130]*[.I130]+[.H130]" office:value-type="float" office:value="1055.1" calcext:value-type="float">
            <text:p><text:s/>1.055,10 </text:p>
          </table:table-cell>
          <table:table-cell table:style-name="ce232" office:value-type="float" office:value="5" calcext:value-type="float">
            <text:p>5</text:p>
          </table:table-cell>
          <table:table-cell table:style-name="ce266" table:formula="of:=[.J130]/[.K130]" office:value-type="float" office:value="211.019999999999" calcext:value-type="float">
            <text:p><text:s/>211,02 </text:p>
          </table:table-cell>
          <table:table-cell table:style-name="ce266" table:formula="of:=[.L130]/12" office:value-type="float" office:value="17.585" calcext:value-type="float">
            <text:p><text:s/>17,59 </text:p>
          </table:table-cell>
          <table:table-cell table:style-name="ce266" table:formula="of:=[.M130]/[.F130]" office:value-type="float" office:value="4.39624999999999" calcext:value-type="float">
            <text:p><text:s/>4,40 </text:p>
          </table:table-cell>
          <table:table-cell table:style-name="ce91"/>
          <table:table-cell table:style-name="ce161" table:formula="of:=[.R130]*[.R$10]+[.T130]*[.T$10]+[.U130]*[.U$10]+[.W130]*[.W$10]+[.X130]*[.X$10]+[.Y130]*[.Y$10]+[.AA130]*[.AA$10]+[.AC130]*[.AC$10]+[.AD130]*[.AD$10]+[.AE130]*[.AE$10]+[.AF130]*[.AF$10]+[.AG130]*[.AG$10]+[.AI130]*[.AI$10]+[.AJ130]*[.AJ$10]+[.AK130]*[.AK$10]+[.AL130]*[.AL$10]+[.AM130]*[.AM$10]+[.AN130]*[.AN$10]+[.AP130]*[.AP$10]+[.AR130]*[.AR$10]" office:value-type="float" office:value="17.585" calcext:value-type="float">
            <text:p><text:s/>17,59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4"/>
          <table:table-cell table:style-name="ce161" table:formula="of:=+[.N130]" office:value-type="float" office:value="4.39625" calcext:value-type="float">
            <text:p><text:s/>4,40 </text:p>
          </table:table-cell>
          <table:table-cell table:style-name="ce102"/>
          <table:table-cell table:style-name="ce161" table:number-columns-repeated="5"/>
          <table:table-cell table:style-name="ce161" table:formula="of:=+[.N130]" office:value-type="float" office:value="4.39625" calcext:value-type="float">
            <text:p><text:s/>4,40 </text:p>
          </table:table-cell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130]*[.R$10]+[.T130]*[.T$10]+[.U130]*[.U$10]+[.W130]*[.W$10]+[.X130]*[.X$10]+[.Y130]*[.Y$10]+[.AA130]*[.AA$10]+[.AC130]*[.AC$10]+[.AD130]*[.AD$10]+[.AE130]*[.AE$10]+[.AF130]*[.AF$10]+[.AG130]*[.AG$10]+[.AI130]*[.AI$10]+[.AJ130]*[.AJ$10]+[.AK130]*[.AK$10]+[.AL130]*[.AL$10]+[.AM130]*[.AM$10]+[.AN130]*[.AN$10]+[.AP130]*[.AP$10]+[.AR130]*[.AR$10]" office:value-type="float" office:value="17.585" calcext:value-type="float">
            <text:p><text:s/>17,59 </text:p>
          </table:table-cell>
          <table:table-cell table:number-columns-repeated="978"/>
        </table:table-row>
        <table:table-row table:style-name="ro2">
          <table:table-cell table:style-name="ce231"/>
          <table:table-cell table:style-name="ce241"/>
          <table:table-cell table:style-name="ce232"/>
          <table:table-cell table:style-name="ce249"/>
          <table:table-cell table:style-name="ce251" table:formula="of:=SUM([.E123:.E130])" office:value-type="float" office:value="8" calcext:value-type="float">
            <text:p>8</text:p>
          </table:table-cell>
          <table:table-cell table:style-name="ce251" table:formula="of:=SUM([.F123:.F130])" office:value-type="float" office:value="47" calcext:value-type="float">
            <text:p>47</text:p>
          </table:table-cell>
          <table:table-cell table:style-name="ce261"/>
          <table:table-cell table:style-name="ce267" table:formula="of:=SUM([.H123:.H130])" office:value-type="float" office:value="9378.66666666664" calcext:value-type="float">
            <text:p><text:s/>9.378,67 </text:p>
          </table:table-cell>
          <table:table-cell table:style-name="ce272"/>
          <table:table-cell table:style-name="ce267" table:formula="of:=SUM([.J123:.J130])" office:value-type="float" office:value="8440.79999999998" calcext:value-type="float">
            <text:p><text:s/>8.440,80 </text:p>
          </table:table-cell>
          <table:table-cell table:style-name="ce249"/>
          <table:table-cell table:style-name="ce267" table:formula="of:=SUM([.L123:.L130])" office:value-type="float" office:value="1688.16" calcext:value-type="float">
            <text:p><text:s/>1.688,16 </text:p>
          </table:table-cell>
          <table:table-cell table:style-name="ce267" table:formula="of:=SUM([.M123:.M130])" office:value-type="float" office:value="140.68" calcext:value-type="float">
            <text:p><text:s/>140,68 </text:p>
          </table:table-cell>
          <table:table-cell table:style-name="ce267"/>
          <table:table-cell table:style-name="ce286"/>
          <table:table-cell table:style-name="ce190"/>
          <table:table-cell table:style-name="ce293"/>
          <table:table-cell table:style-name="ce190"/>
          <table:table-cell table:style-name="ce287"/>
          <table:table-cell table:style-name="ce190" table:number-columns-repeated="2"/>
          <table:table-cell table:style-name="ce287"/>
          <table:table-cell table:style-name="ce190" table:number-columns-repeated="3"/>
          <table:table-cell table:style-name="ce287"/>
          <table:table-cell table:style-name="ce190"/>
          <table:table-cell table:style-name="ce287"/>
          <table:table-cell table:style-name="ce190" table:number-columns-repeated="5"/>
          <table:table-cell table:style-name="ce287"/>
          <table:table-cell table:style-name="ce190" table:number-columns-repeated="6"/>
          <table:table-cell table:style-name="ce287"/>
          <table:table-cell table:style-name="ce190"/>
          <table:table-cell table:style-name="ce287"/>
          <table:table-cell table:style-name="ce190"/>
          <table:table-cell table:style-name="ce287"/>
          <table:table-cell table:style-name="ce173"/>
          <table:table-cell table:style-name="ce63" table:number-columns-repeated="978"/>
        </table:table-row>
        <table:table-row table:style-name="ro2">
          <table:table-cell table:style-name="ce231"/>
          <table:table-cell table:style-name="ce241"/>
          <table:table-cell table:style-name="ce232"/>
          <table:table-cell table:style-name="ce249"/>
          <table:table-cell table:style-name="ce251" table:number-columns-repeated="2"/>
          <table:table-cell table:style-name="ce261"/>
          <table:table-cell table:style-name="ce267"/>
          <table:table-cell table:style-name="ce272"/>
          <table:table-cell table:style-name="ce267"/>
          <table:table-cell table:style-name="ce249"/>
          <table:table-cell table:style-name="ce267" table:number-columns-repeated="3"/>
          <table:table-cell table:style-name="ce286"/>
          <table:table-cell table:style-name="ce190"/>
          <table:table-cell table:style-name="ce293"/>
          <table:table-cell table:style-name="ce190"/>
          <table:table-cell table:style-name="ce287"/>
          <table:table-cell table:style-name="ce190" table:number-columns-repeated="2"/>
          <table:table-cell table:style-name="ce287"/>
          <table:table-cell table:style-name="ce190" table:number-columns-repeated="3"/>
          <table:table-cell table:style-name="ce287"/>
          <table:table-cell table:style-name="ce190"/>
          <table:table-cell table:style-name="ce287"/>
          <table:table-cell table:style-name="ce190" table:number-columns-repeated="5"/>
          <table:table-cell table:style-name="ce287"/>
          <table:table-cell table:style-name="ce190" table:number-columns-repeated="6"/>
          <table:table-cell table:style-name="ce287"/>
          <table:table-cell table:style-name="ce190"/>
          <table:table-cell table:style-name="ce287"/>
          <table:table-cell table:style-name="ce190"/>
          <table:table-cell table:style-name="ce287"/>
          <table:table-cell table:style-name="ce173"/>
          <table:table-cell table:style-name="ce63" table:number-columns-repeated="978"/>
        </table:table-row>
        <table:table-row table:style-name="ro2">
          <table:table-cell table:style-name="ce232" table:number-columns-repeated="6"/>
          <table:table-cell table:style-name="ce260"/>
          <table:table-cell table:style-name="ce266" table:number-columns-repeated="3"/>
          <table:table-cell table:style-name="ce232" table:number-columns-repeated="3"/>
          <table:table-cell table:style-name="ce266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17">
          <table:table-cell table:style-name="ce232"/>
          <table:table-cell table:style-name="ce242" office:value-type="string" calcext:value-type="string" table:number-columns-spanned="13" table:number-rows-spanned="1">
            <text:p>A seguir, serão calculadas juntas, somadas, as depreciações dos equipamentos Sistema GPS e Telefones móveis smartphones, pois os dois primeiros abaixo funcionam em conjunto com os smartphones; e o último não necessita de smartphone mas neste caso, os locais de Diamantina precisarão de cinco smartphones. Desta forma, foi possível apurar o valor médio da depreciação, englobando os dois equipamentos.</text:p>
          </table:table-cell>
          <table:covered-table-cell table:number-columns-repeated="11" table:style-name="ce246"/>
          <table:covered-table-cell table:style-name="ce282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0"/>
          <table:table-cell table:style-name="ce240"/>
          <table:table-cell table:style-name="ce232" table:number-columns-repeated="2"/>
          <table:table-cell table:style-name="ce240" table:number-columns-repeated="2"/>
          <table:table-cell table:style-name="ce260"/>
          <table:table-cell table:style-name="ce266"/>
          <table:table-cell table:style-name="ce271"/>
          <table:table-cell table:style-name="ce266"/>
          <table:table-cell table:style-name="ce232"/>
          <table:table-cell table:style-name="ce266" table:number-columns-repeated="3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SISTEMA GPS MOBRONDA, DA MOBTECH - SISTEMA DE MONITORAMENTO GPS EM TEMPO REAL</text:p>
          </table:table-cell>
          <table:table-cell table:style-name="ce230"/>
          <table:table-cell table:style-name="ce232"/>
          <table:table-cell table:style-name="ce240" office:value-type="float" office:value="9" calcext:value-type="float">
            <text:p>9</text:p>
          </table:table-cell>
          <table:table-cell table:style-name="ce240"/>
          <table:table-cell table:style-name="ce262" office:value-type="string" calcext:value-type="string">
            <text:p>Vr. mensal apurado, conforme Analise Critica das Pesquisas de Preços (0781141)</text:p>
          </table:table-cell>
          <table:table-cell table:style-name="ce268" table:number-columns-repeated="4"/>
          <table:table-cell table:style-name="ce275"/>
          <table:table-cell table:style-name="ce266" office:value-type="float" office:value="143.28" calcext:value-type="float">
            <text:p><text:s/>143,28 </text:p>
          </table:table-cell>
          <table:table-cell table:style-name="ce266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0"/>
          <table:table-cell table:style-name="ce232" office:value-type="string" calcext:value-type="string">
            <text:p>TELEFONES MÓVEIS COM CHIP, PLANO CONTROLE</text:p>
          </table:table-cell>
          <table:table-cell table:style-name="ce232"/>
          <table:table-cell table:style-name="ce232" office:value-type="string" calcext:value-type="string">
            <text:p>CONTA 12311.02.01 - EQUIPAMENTOS DE PROCESSAMENTO DE DADOS</text:p>
          </table:table-cell>
          <table:table-cell table:style-name="ce240" office:value-type="float" office:value="9" calcext:value-type="float">
            <text:p>9</text:p>
          </table:table-cell>
          <table:table-cell table:style-name="ce240"/>
          <table:table-cell table:style-name="ce260" office:value-type="float" office:value="1216.33333333333" calcext:value-type="float">
            <text:p>1216,33</text:p>
          </table:table-cell>
          <table:table-cell table:style-name="ce266" table:formula="of:=[.G137]*[.E137]" office:value-type="float" office:value="10947" calcext:value-type="float">
            <text:p><text:s/>10.947,00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137]*[.I137]+[.H137]" office:value-type="float" office:value="9852.3" calcext:value-type="float">
            <text:p><text:s/>9.852,30 </text:p>
          </table:table-cell>
          <table:table-cell table:style-name="ce232" office:value-type="float" office:value="5" calcext:value-type="float">
            <text:p>5</text:p>
          </table:table-cell>
          <table:table-cell table:style-name="ce266" table:formula="of:=[.J137]/[.K137]" office:value-type="float" office:value="1970.46" calcext:value-type="float">
            <text:p><text:s/>1.970,46 </text:p>
          </table:table-cell>
          <table:table-cell table:style-name="ce266" table:formula="of:=[.L137]/12" office:value-type="float" office:value="164.205" calcext:value-type="float">
            <text:p><text:s/>164,21 </text:p>
          </table:table-cell>
          <table:table-cell table:style-name="ce266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2" table:number-columns-repeated="6"/>
          <table:table-cell table:style-name="ce260"/>
          <table:table-cell table:style-name="ce266" table:number-columns-repeated="3"/>
          <table:table-cell table:style-name="ce232"/>
          <table:table-cell table:style-name="ce276" office:value-type="string" calcext:value-type="string">
            <text:p>Custo mensal do Sistema MobRonda + Telefones</text:p>
          </table:table-cell>
          <table:table-cell table:style-name="ce279" table:formula="of:=SUM([.M136:.M137])" office:value-type="float" office:value="307.485" calcext:value-type="float">
            <text:p><text:s/>307,49 </text:p>
          </table:table-cell>
          <table:table-cell table:style-name="ce266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2" table:number-columns-repeated="6"/>
          <table:table-cell table:style-name="ce260"/>
          <table:table-cell table:style-name="ce266" table:number-columns-repeated="3"/>
          <table:table-cell table:style-name="ce232" table:number-columns-repeated="3"/>
          <table:table-cell table:style-name="ce266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SISTEMA GPS VEOLINK, DA FAST ONE - SISTEMA DE MONITORAMENTO GPS EM TEMPO REAL</text:p>
          </table:table-cell>
          <table:table-cell table:style-name="ce230"/>
          <table:table-cell table:style-name="ce232"/>
          <table:table-cell table:style-name="ce240" office:value-type="float" office:value="9" calcext:value-type="float">
            <text:p>9</text:p>
          </table:table-cell>
          <table:table-cell table:style-name="ce240"/>
          <table:table-cell table:style-name="ce262" office:value-type="string" calcext:value-type="string">
            <text:p>Vr. mensal apurado, conforme Analise Critica das Pesquisas de Preços (0781141)</text:p>
          </table:table-cell>
          <table:table-cell table:style-name="ce266" table:number-columns-repeated="3"/>
          <table:table-cell table:style-name="ce232" table:number-columns-repeated="2"/>
          <table:table-cell table:style-name="ce266" office:value-type="float" office:value="501.43" calcext:value-type="float">
            <text:p><text:s/>501,43 </text:p>
          </table:table-cell>
          <table:table-cell table:style-name="ce266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TAXA DE ATIVAÇÃO ÚNICA DA VEOLINK</text:p>
          </table:table-cell>
          <table:table-cell table:style-name="ce232" table:number-columns-repeated="2"/>
          <table:table-cell table:style-name="ce240" table:number-columns-repeated="2"/>
          <table:table-cell table:style-name="ce262" office:value-type="string" calcext:value-type="string">
            <text:p>Vr. mensal apurado, conforme Analise Critica das Pesquisas de Preços (0781141)</text:p>
          </table:table-cell>
          <table:table-cell table:style-name="ce266" table:number-columns-repeated="3"/>
          <table:table-cell table:style-name="ce232" table:number-columns-repeated="2"/>
          <table:table-cell table:style-name="ce266" table:formula="of:=720/12" office:value-type="float" office:value="60" calcext:value-type="float">
            <text:p><text:s/>60,00 </text:p>
          </table:table-cell>
          <table:table-cell table:style-name="ce266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0"/>
          <table:table-cell table:style-name="ce232" office:value-type="string" calcext:value-type="string">
            <text:p>TELEFONES MÓVEIS COM CHIP, PLANO CONTROLE</text:p>
          </table:table-cell>
          <table:table-cell table:style-name="ce232"/>
          <table:table-cell table:style-name="ce232" office:value-type="string" calcext:value-type="string">
            <text:p>CONTA 12311.02.01 - EQUIPAMENTOS DE PROCESSAMENTO DE DADOS</text:p>
          </table:table-cell>
          <table:table-cell table:style-name="ce240" office:value-type="float" office:value="9" calcext:value-type="float">
            <text:p>9</text:p>
          </table:table-cell>
          <table:table-cell table:style-name="ce240"/>
          <table:table-cell table:style-name="ce260" office:value-type="float" office:value="1216.33333333333" calcext:value-type="float">
            <text:p>1216,33</text:p>
          </table:table-cell>
          <table:table-cell table:style-name="ce266" table:formula="of:=[.G142]*[.E142]" office:value-type="float" office:value="10947" calcext:value-type="float">
            <text:p><text:s/>10.947,00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142]*[.I142]+[.H142]" office:value-type="float" office:value="9852.3" calcext:value-type="float">
            <text:p><text:s/>9.852,30 </text:p>
          </table:table-cell>
          <table:table-cell table:style-name="ce232" office:value-type="float" office:value="5" calcext:value-type="float">
            <text:p>5</text:p>
          </table:table-cell>
          <table:table-cell table:style-name="ce266" table:formula="of:=[.J142]/[.K142]" office:value-type="float" office:value="1970.46" calcext:value-type="float">
            <text:p><text:s/>1.970,46 </text:p>
          </table:table-cell>
          <table:table-cell table:style-name="ce266" table:formula="of:=[.L142]/12" office:value-type="float" office:value="164.205" calcext:value-type="float">
            <text:p><text:s/>164,21 </text:p>
          </table:table-cell>
          <table:table-cell table:style-name="ce266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2" table:number-columns-repeated="6"/>
          <table:table-cell table:style-name="ce260"/>
          <table:table-cell table:style-name="ce266" table:number-columns-repeated="3"/>
          <table:table-cell table:style-name="ce232"/>
          <table:table-cell table:style-name="ce276" office:value-type="string" calcext:value-type="string">
            <text:p>Custo mensal do Sistema MobRonda + Telefones</text:p>
          </table:table-cell>
          <table:table-cell table:style-name="ce279" table:formula="of:=SUM([.M140:.M142])" office:value-type="float" office:value="725.635" calcext:value-type="float">
            <text:p><text:s/>725,64 </text:p>
          </table:table-cell>
          <table:table-cell table:style-name="ce266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2" table:number-columns-repeated="6"/>
          <table:table-cell table:style-name="ce260"/>
          <table:table-cell table:style-name="ce266" table:number-columns-repeated="3"/>
          <table:table-cell table:style-name="ce232" table:number-columns-repeated="3"/>
          <table:table-cell table:style-name="ce266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0"/>
          <table:table-cell table:style-name="ce240" office:value-type="string" calcext:value-type="string">
            <text:p>SISTEMA GPS ZTRAX, DA ZTRAX - SISTEMA DE MONITORAMENTO GPS EM TEMPO REAL</text:p>
          </table:table-cell>
          <table:table-cell table:style-name="ce230"/>
          <table:table-cell table:style-name="ce232"/>
          <table:table-cell table:style-name="ce240" office:value-type="float" office:value="9" calcext:value-type="float">
            <text:p>9</text:p>
          </table:table-cell>
          <table:table-cell table:style-name="ce240"/>
          <table:table-cell table:style-name="ce262" office:value-type="string" calcext:value-type="string">
            <text:p>Vr. mensal apurado, conforme Analise Critica das Pesquisas de Preços (0781141)</text:p>
          </table:table-cell>
          <table:table-cell table:style-name="ce266" table:number-columns-repeated="3"/>
          <table:table-cell table:style-name="ce232" table:number-columns-repeated="2"/>
          <table:table-cell table:style-name="ce266" office:value-type="float" office:value="990" calcext:value-type="float">
            <text:p><text:s/>990,00 </text:p>
          </table:table-cell>
          <table:table-cell table:style-name="ce266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0"/>
          <table:table-cell table:style-name="ce232" office:value-type="string" calcext:value-type="string">
            <text:p>TELEFONES MÓVEIS COM CHIP, PLANO CONTROLE</text:p>
          </table:table-cell>
          <table:table-cell table:style-name="ce232"/>
          <table:table-cell table:style-name="ce232" office:value-type="string" calcext:value-type="string">
            <text:p>CONTA 12311.02.01 - EQUIPAMENTOS DE PROCESSAMENTO DE DADOS</text:p>
          </table:table-cell>
          <table:table-cell table:style-name="ce254" office:value-type="float" office:value="5" calcext:value-type="float">
            <text:p>5</text:p>
          </table:table-cell>
          <table:table-cell table:style-name="ce240"/>
          <table:table-cell table:style-name="ce260" office:value-type="float" office:value="1216.33333333333" calcext:value-type="float">
            <text:p>1216,33</text:p>
          </table:table-cell>
          <table:table-cell table:style-name="ce266" table:formula="of:=[.G146]*[.E146]" office:value-type="float" office:value="6081.66666666667" calcext:value-type="float">
            <text:p><text:s/>6.081,67 </text:p>
          </table:table-cell>
          <table:table-cell table:style-name="ce271" office:value-type="percentage" office:value="0.1" calcext:value-type="percentage">
            <text:p>10%</text:p>
          </table:table-cell>
          <table:table-cell table:style-name="ce266" table:formula="of:=-[.H146]*[.I146]+[.H146]" office:value-type="float" office:value="5473.5" calcext:value-type="float">
            <text:p><text:s/>5.473,50 </text:p>
          </table:table-cell>
          <table:table-cell table:style-name="ce232" office:value-type="float" office:value="5" calcext:value-type="float">
            <text:p>5</text:p>
          </table:table-cell>
          <table:table-cell table:style-name="ce266" table:formula="of:=[.J146]/[.K146]" office:value-type="float" office:value="1094.7" calcext:value-type="float">
            <text:p><text:s/>1.094,70 </text:p>
          </table:table-cell>
          <table:table-cell table:style-name="ce266" table:formula="of:=[.L146]/12" office:value-type="float" office:value="91.225" calcext:value-type="float">
            <text:p><text:s/>91,23 </text:p>
          </table:table-cell>
          <table:table-cell table:style-name="ce266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2" table:number-columns-repeated="6"/>
          <table:table-cell table:style-name="ce263"/>
          <table:table-cell table:style-name="ce266" table:number-columns-repeated="3"/>
          <table:table-cell table:style-name="ce232"/>
          <table:table-cell table:style-name="ce276" office:value-type="string" calcext:value-type="string">
            <text:p>Custo mensal do Sistema MobRonda + Telefones</text:p>
          </table:table-cell>
          <table:table-cell table:style-name="ce279" table:formula="of:=SUM([.M145:.M146])" office:value-type="float" office:value="1081.225" calcext:value-type="float">
            <text:p><text:s/>1.081,23 </text:p>
          </table:table-cell>
          <table:table-cell table:style-name="ce266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2" table:number-columns-repeated="6"/>
          <table:table-cell table:style-name="ce263"/>
          <table:table-cell table:style-name="ce266" table:number-columns-repeated="3"/>
          <table:table-cell table:style-name="ce232" table:number-columns-repeated="3"/>
          <table:table-cell table:style-name="ce266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2" table:number-columns-repeated="6"/>
          <table:table-cell table:style-name="ce263"/>
          <table:table-cell table:style-name="ce266" table:number-columns-repeated="3"/>
          <table:table-cell table:style-name="ce232"/>
          <table:table-cell table:style-name="ce276" office:value-type="string" calcext:value-type="string">
            <text:p>Custo médio mensal Sistema GPS + Smartphones</text:p>
          </table:table-cell>
          <table:table-cell table:style-name="ce279" table:formula="of:=AVERAGE([.M138];[.M143];[.M147])" office:value-type="float" office:value="704.781666666667" calcext:value-type="float">
            <text:p><text:s/>704,78 </text:p>
          </table:table-cell>
          <table:table-cell table:style-name="ce266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2" table:number-columns-repeated="6"/>
          <table:table-cell table:style-name="ce263"/>
          <table:table-cell table:style-name="ce266" table:number-columns-repeated="3"/>
          <table:table-cell table:style-name="ce232"/>
          <table:table-cell table:style-name="ce277" office:value-type="string" calcext:value-type="string">
            <text:p>Custo da linha acima relativo a 9 pontos de acesso</text:p>
          </table:table-cell>
          <table:table-cell table:style-name="ce280" office:value-type="float" office:value="9" calcext:value-type="float">
            <text:p><text:s/>9 </text:p>
          </table:table-cell>
          <table:table-cell table:style-name="ce266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2" table:number-columns-repeated="6"/>
          <table:table-cell table:style-name="ce263"/>
          <table:table-cell table:style-name="ce269" table:number-columns-repeated="3"/>
          <table:table-cell table:style-name="ce253"/>
          <table:table-cell table:style-name="ce278" office:value-type="string" calcext:value-type="string">
            <text:p>Custo médio mensal por 1 ponto de acesso (A)</text:p>
          </table:table-cell>
          <table:table-cell table:style-name="ce279" table:formula="of:=+[.M149]/[.M150]" office:value-type="float" office:value="78.3090740740741" calcext:value-type="float">
            <text:p><text:s/>78,31 </text:p>
          </table:table-cell>
          <table:table-cell table:style-name="ce266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2" table:number-columns-repeated="6"/>
          <table:table-cell table:style-name="ce263"/>
          <table:table-cell table:style-name="ce266" table:number-columns-repeated="3"/>
          <table:table-cell table:style-name="ce232" table:number-columns-repeated="3"/>
          <table:table-cell table:style-name="ce266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2"/>
          <table:table-cell table:style-name="ce243" office:value-type="string" calcext:value-type="string" table:number-columns-spanned="13" table:number-rows-spanned="1">
            <text:p>CÁLCULO DO CUSTO MENSAL DO SISTEMA GPS + SMARTPHONES A PARTIR DO CUSTO MÉDIO MENSAL (A)</text:p>
          </table:table-cell>
          <table:covered-table-cell table:number-columns-repeated="11" table:style-name="ce247"/>
          <table:covered-table-cell table:style-name="ce283"/>
          <table:table-cell table:style-name="ce91"/>
          <table:table-cell table:style-name="ce161"/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/>
          <table:table-cell table:number-columns-repeated="978"/>
        </table:table-row>
        <table:table-row table:style-name="ro2">
          <table:table-cell table:style-name="ce232"/>
          <table:table-cell table:style-name="ce240" office:value-type="string" calcext:value-type="string">
            <text:p>SISTEMA GPS + SMARTPHONES (POR PONTO DE ACESSO)</text:p>
          </table:table-cell>
          <table:table-cell table:style-name="ce232" office:value-type="string" calcext:value-type="string">
            <text:p>Diamantina Campus JK</text:p>
          </table:table-cell>
          <table:table-cell table:style-name="ce232"/>
          <table:table-cell table:style-name="ce232" office:value-type="float" office:value="2" calcext:value-type="float">
            <text:p>2</text:p>
          </table:table-cell>
          <table:table-cell table:style-name="ce240" office:value-type="float" office:value="11" calcext:value-type="float">
            <text:p>11</text:p>
          </table:table-cell>
          <table:table-cell table:style-name="ce260" office:value-type="float" office:value="78.3090740740741" calcext:value-type="float">
            <text:p>78,31</text:p>
          </table:table-cell>
          <table:table-cell table:style-name="ce266" table:formula="of:=+[.G154]*12*[.E154]" office:value-type="float" office:value="1879.41777777778" calcext:value-type="float">
            <text:p><text:s/>1.879,42 </text:p>
          </table:table-cell>
          <table:table-cell table:style-name="ce271" office:value-type="percentage" office:value="0" calcext:value-type="percentage">
            <text:p>0%</text:p>
          </table:table-cell>
          <table:table-cell table:style-name="ce266" table:formula="of:=-[.H154]*[.I154]+[.H154]" office:value-type="float" office:value="1879.41777777778" calcext:value-type="float">
            <text:p><text:s/>1.879,42 </text:p>
          </table:table-cell>
          <table:table-cell table:style-name="ce232" office:value-type="float" office:value="1" calcext:value-type="float">
            <text:p>1</text:p>
          </table:table-cell>
          <table:table-cell table:style-name="ce266" table:formula="of:=[.J154]/[.K154]" office:value-type="float" office:value="1879.41777777778" calcext:value-type="float">
            <text:p><text:s/>1.879,42 </text:p>
          </table:table-cell>
          <table:table-cell table:style-name="ce266" table:formula="of:=[.L154]/12" office:value-type="float" office:value="156.618148148148" calcext:value-type="float">
            <text:p><text:s/>156,62 </text:p>
          </table:table-cell>
          <table:table-cell table:style-name="ce266" table:formula="of:=[.M154]/[.F154]" office:value-type="float" office:value="14.2380134680135" calcext:value-type="float">
            <text:p><text:s/>14,24 </text:p>
          </table:table-cell>
          <table:table-cell table:style-name="ce91"/>
          <table:table-cell table:style-name="ce161" table:formula="of:=[.R154]*[.R$10]+[.T154]*[.T$10]+[.U154]*[.U$10]+[.W154]*[.W$10]+[.X154]*[.X$10]+[.Y154]*[.Y$10]+[.AA154]*[.AA$10]+[.AC154]*[.AC$10]+[.AD154]*[.AD$10]+[.AE154]*[.AE$10]+[.AF154]*[.AF$10]+[.AG154]*[.AG$10]+[.AI154]*[.AI$10]+[.AJ154]*[.AJ$10]+[.AK154]*[.AK$10]+[.AL154]*[.AL$10]+[.AM154]*[.AM$10]+[.AN154]*[.AN$10]+[.AP154]*[.AP$10]+[.AR154]*[.AR$10]" office:value-type="float" office:value="156.618148148149" calcext:value-type="float">
            <text:p><text:s/>156,62 </text:p>
          </table:table-cell>
          <table:table-cell table:style-name="ce219"/>
          <table:table-cell table:style-name="ce161" table:formula="of:=+[.N154]" office:value-type="float" office:value="14.2380134680135" calcext:value-type="float">
            <text:p><text:s/>14,24 </text:p>
          </table:table-cell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formula="of:=+[.N154]" office:value-type="float" office:value="14.2380134680135" calcext:value-type="float">
            <text:p><text:s/>14,24 </text:p>
          </table:table-cell>
          <table:table-cell table:style-name="ce161" table:number-columns-repeated="4"/>
          <table:table-cell table:style-name="ce102"/>
          <table:table-cell table:style-name="ce161" table:formula="of:=+[.N154]" office:value-type="float" office:value="14.2380134680135" calcext:value-type="float">
            <text:p><text:s/>14,24 </text:p>
          </table:table-cell>
          <table:table-cell table:style-name="ce161" table:number-columns-repeated="5"/>
          <table:table-cell table:style-name="ce102"/>
          <table:table-cell table:style-name="ce161" table:formula="of:=+[.N154]" office:value-type="float" office:value="14.2380134680135" calcext:value-type="float">
            <text:p><text:s/>14,24 </text:p>
          </table:table-cell>
          <table:table-cell table:style-name="ce102"/>
          <table:table-cell table:style-name="ce161" table:formula="of:=+[.N154]" office:value-type="float" office:value="14.2380134680135" calcext:value-type="float">
            <text:p><text:s/>14,24 </text:p>
          </table:table-cell>
          <table:table-cell table:style-name="ce102"/>
          <table:table-cell table:style-name="ce204" table:formula="of:=[.R154]*[.R$10]+[.T154]*[.T$10]+[.U154]*[.U$10]+[.W154]*[.W$10]+[.X154]*[.X$10]+[.Y154]*[.Y$10]+[.AA154]*[.AA$10]+[.AC154]*[.AC$10]+[.AD154]*[.AD$10]+[.AE154]*[.AE$10]+[.AF154]*[.AF$10]+[.AG154]*[.AG$10]+[.AI154]*[.AI$10]+[.AJ154]*[.AJ$10]+[.AK154]*[.AK$10]+[.AL154]*[.AL$10]+[.AM154]*[.AM$10]+[.AN154]*[.AN$10]+[.AP154]*[.AP$10]+[.AR154]*[.AR$10]" office:value-type="float" office:value="156.618148148149" calcext:value-type="float">
            <text:p><text:s/>156,62 </text:p>
          </table:table-cell>
          <table:table-cell table:number-columns-repeated="978"/>
        </table:table-row>
        <table:table-row table:style-name="ro2">
          <table:table-cell table:style-name="ce232"/>
          <table:table-cell table:style-name="ce240" office:value-type="string" calcext:value-type="string">
            <text:p>SISTEMA GPS + SMARTPHONES (POR PONTO DE ACESSO)</text:p>
          </table:table-cell>
          <table:table-cell table:style-name="ce232" office:value-type="string" calcext:value-type="string">
            <text:p>Diamantina Campus I</text:p>
          </table:table-cell>
          <table:table-cell table:style-name="ce232"/>
          <table:table-cell table:style-name="ce232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60" office:value-type="float" office:value="78.3090740740741" calcext:value-type="float">
            <text:p>78,31</text:p>
          </table:table-cell>
          <table:table-cell table:style-name="ce266" table:formula="of:=+[.G155]*12*[.E155]" office:value-type="float" office:value="939.708888888889" calcext:value-type="float">
            <text:p><text:s/>939,71 </text:p>
          </table:table-cell>
          <table:table-cell table:style-name="ce271" office:value-type="percentage" office:value="0" calcext:value-type="percentage">
            <text:p>0%</text:p>
          </table:table-cell>
          <table:table-cell table:style-name="ce266" table:formula="of:=-[.H155]*[.I155]+[.H155]" office:value-type="float" office:value="939.708888888889" calcext:value-type="float">
            <text:p><text:s/>939,71 </text:p>
          </table:table-cell>
          <table:table-cell table:style-name="ce232" office:value-type="float" office:value="1" calcext:value-type="float">
            <text:p>1</text:p>
          </table:table-cell>
          <table:table-cell table:style-name="ce266" table:formula="of:=[.J155]/[.K155]" office:value-type="float" office:value="939.708888888889" calcext:value-type="float">
            <text:p><text:s/>939,71 </text:p>
          </table:table-cell>
          <table:table-cell table:style-name="ce266" table:formula="of:=[.L155]/12" office:value-type="float" office:value="78.3090740740741" calcext:value-type="float">
            <text:p><text:s/>78,31 </text:p>
          </table:table-cell>
          <table:table-cell table:style-name="ce266" table:formula="of:=[.M155]/[.F155]" office:value-type="float" office:value="39.1545370370371" calcext:value-type="float">
            <text:p><text:s/>39,15 </text:p>
          </table:table-cell>
          <table:table-cell table:style-name="ce91"/>
          <table:table-cell table:style-name="ce161" table:formula="of:=[.R155]*[.R$10]+[.T155]*[.T$10]+[.U155]*[.U$10]+[.W155]*[.W$10]+[.X155]*[.X$10]+[.Y155]*[.Y$10]+[.AA155]*[.AA$10]+[.AC155]*[.AC$10]+[.AD155]*[.AD$10]+[.AE155]*[.AE$10]+[.AF155]*[.AF$10]+[.AG155]*[.AG$10]+[.AI155]*[.AI$10]+[.AJ155]*[.AJ$10]+[.AK155]*[.AK$10]+[.AL155]*[.AL$10]+[.AM155]*[.AM$10]+[.AN155]*[.AN$10]+[.AP155]*[.AP$10]+[.AR155]*[.AR$10]" office:value-type="float" office:value="78.309074074074" calcext:value-type="float">
            <text:p><text:s/>78,31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formula="of:=+[.N155]" office:value-type="float" office:value="39.154537037037" calcext:value-type="float">
            <text:p><text:s/>39,15 </text:p>
          </table:table-cell>
          <table:table-cell table:style-name="ce161" table:number-columns-repeated="2"/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155]*[.R$10]+[.T155]*[.T$10]+[.U155]*[.U$10]+[.W155]*[.W$10]+[.X155]*[.X$10]+[.Y155]*[.Y$10]+[.AA155]*[.AA$10]+[.AC155]*[.AC$10]+[.AD155]*[.AD$10]+[.AE155]*[.AE$10]+[.AF155]*[.AF$10]+[.AG155]*[.AG$10]+[.AI155]*[.AI$10]+[.AJ155]*[.AJ$10]+[.AK155]*[.AK$10]+[.AL155]*[.AL$10]+[.AM155]*[.AM$10]+[.AN155]*[.AN$10]+[.AP155]*[.AP$10]+[.AR155]*[.AR$10]" office:value-type="float" office:value="78.309074074074" calcext:value-type="float">
            <text:p><text:s/>78,31 </text:p>
          </table:table-cell>
          <table:table-cell table:number-columns-repeated="978"/>
        </table:table-row>
        <table:table-row table:style-name="ro2">
          <table:table-cell table:style-name="ce232"/>
          <table:table-cell table:style-name="ce240" office:value-type="string" calcext:value-type="string">
            <text:p>SISTEMA GPS + SMARTPHONES (POR PONTO DE ACESSO)</text:p>
          </table:table-cell>
          <table:table-cell table:style-name="ce232" office:value-type="string" calcext:value-type="string">
            <text:p>Teófilo Otoni Campus do Mucuri</text:p>
          </table:table-cell>
          <table:table-cell table:style-name="ce232"/>
          <table:table-cell table:style-name="ce232" office:value-type="float" office:value="1" calcext:value-type="float">
            <text:p>1</text:p>
          </table:table-cell>
          <table:table-cell table:style-name="ce240" office:value-type="float" office:value="10" calcext:value-type="float">
            <text:p>10</text:p>
          </table:table-cell>
          <table:table-cell table:style-name="ce260" office:value-type="float" office:value="78.3090740740741" calcext:value-type="float">
            <text:p>78,31</text:p>
          </table:table-cell>
          <table:table-cell table:style-name="ce266" table:formula="of:=+[.G156]*12*[.E156]" office:value-type="float" office:value="939.708888888889" calcext:value-type="float">
            <text:p><text:s/>939,71 </text:p>
          </table:table-cell>
          <table:table-cell table:style-name="ce271" office:value-type="percentage" office:value="0" calcext:value-type="percentage">
            <text:p>0%</text:p>
          </table:table-cell>
          <table:table-cell table:style-name="ce266" table:formula="of:=-[.H156]*[.I156]+[.H156]" office:value-type="float" office:value="939.708888888889" calcext:value-type="float">
            <text:p><text:s/>939,71 </text:p>
          </table:table-cell>
          <table:table-cell table:style-name="ce232" office:value-type="float" office:value="1" calcext:value-type="float">
            <text:p>1</text:p>
          </table:table-cell>
          <table:table-cell table:style-name="ce266" table:formula="of:=[.J156]/[.K156]" office:value-type="float" office:value="939.708888888889" calcext:value-type="float">
            <text:p><text:s/>939,71 </text:p>
          </table:table-cell>
          <table:table-cell table:style-name="ce266" table:formula="of:=[.L156]/12" office:value-type="float" office:value="78.3090740740741" calcext:value-type="float">
            <text:p><text:s/>78,31 </text:p>
          </table:table-cell>
          <table:table-cell table:style-name="ce266" table:formula="of:=[.M156]/[.F156]" office:value-type="float" office:value="7.83090740740741" calcext:value-type="float">
            <text:p><text:s/>7,83 </text:p>
          </table:table-cell>
          <table:table-cell table:style-name="ce91"/>
          <table:table-cell table:style-name="ce161" table:formula="of:=[.R156]*[.R$10]+[.T156]*[.T$10]+[.U156]*[.U$10]+[.W156]*[.W$10]+[.X156]*[.X$10]+[.Y156]*[.Y$10]+[.AA156]*[.AA$10]+[.AC156]*[.AC$10]+[.AD156]*[.AD$10]+[.AE156]*[.AE$10]+[.AF156]*[.AF$10]+[.AG156]*[.AG$10]+[.AI156]*[.AI$10]+[.AJ156]*[.AJ$10]+[.AK156]*[.AK$10]+[.AL156]*[.AL$10]+[.AM156]*[.AM$10]+[.AN156]*[.AN$10]+[.AP156]*[.AP$10]+[.AR156]*[.AR$10]" office:value-type="float" office:value="78.3090740740741" calcext:value-type="float">
            <text:p><text:s/>78,31 </text:p>
          </table:table-cell>
          <table:table-cell table:style-name="ce219"/>
          <table:table-cell table:style-name="ce161"/>
          <table:table-cell table:style-name="ce102"/>
          <table:table-cell table:style-name="ce161" table:formula="of:=+[.N156]" office:value-type="float" office:value="7.83090740740741" calcext:value-type="float">
            <text:p><text:s/>7,83 </text:p>
          </table:table-cell>
          <table:table-cell table:style-name="ce161"/>
          <table:table-cell table:style-name="ce102"/>
          <table:table-cell table:style-name="ce161"/>
          <table:table-cell table:style-name="ce161" table:formula="of:=+[.N156]" office:value-type="float" office:value="7.83090740740741" calcext:value-type="float">
            <text:p><text:s/>7,83 </text:p>
          </table:table-cell>
          <table:table-cell table:style-name="ce161"/>
          <table:table-cell table:style-name="ce102"/>
          <table:table-cell table:style-name="ce161"/>
          <table:table-cell table:style-name="ce102"/>
          <table:table-cell table:style-name="ce161"/>
          <table:table-cell table:style-name="ce161" table:formula="of:=+[.N156]" office:value-type="float" office:value="7.83090740740741" calcext:value-type="float">
            <text:p><text:s/>7,83 </text:p>
          </table:table-cell>
          <table:table-cell table:style-name="ce161" table:number-columns-repeated="3"/>
          <table:table-cell table:style-name="ce102"/>
          <table:table-cell table:style-name="ce161"/>
          <table:table-cell table:style-name="ce161" table:formula="of:=+[.N156]" office:value-type="float" office:value="7.83090740740741" calcext:value-type="float">
            <text:p><text:s/>7,83 </text:p>
          </table:table-cell>
          <table:table-cell table:style-name="ce161" table:number-columns-repeated="4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156]*[.R$10]+[.T156]*[.T$10]+[.U156]*[.U$10]+[.W156]*[.W$10]+[.X156]*[.X$10]+[.Y156]*[.Y$10]+[.AA156]*[.AA$10]+[.AC156]*[.AC$10]+[.AD156]*[.AD$10]+[.AE156]*[.AE$10]+[.AF156]*[.AF$10]+[.AG156]*[.AG$10]+[.AI156]*[.AI$10]+[.AJ156]*[.AJ$10]+[.AK156]*[.AK$10]+[.AL156]*[.AL$10]+[.AM156]*[.AM$10]+[.AN156]*[.AN$10]+[.AP156]*[.AP$10]+[.AR156]*[.AR$10]" office:value-type="float" office:value="78.3090740740741" calcext:value-type="float">
            <text:p><text:s/>78,31 </text:p>
          </table:table-cell>
          <table:table-cell table:number-columns-repeated="978"/>
        </table:table-row>
        <table:table-row table:style-name="ro2">
          <table:table-cell table:style-name="ce232"/>
          <table:table-cell table:style-name="ce240" office:value-type="string" calcext:value-type="string">
            <text:p>SISTEMA GPS + SMARTPHONES (POR PONTO DE ACESSO)</text:p>
          </table:table-cell>
          <table:table-cell table:style-name="ce232" office:value-type="string" calcext:value-type="string">
            <text:p>Janaúba Campus Janaúba</text:p>
          </table:table-cell>
          <table:table-cell table:style-name="ce232"/>
          <table:table-cell table:style-name="ce232" office:value-type="float" office:value="1" calcext:value-type="float">
            <text:p>1</text:p>
          </table:table-cell>
          <table:table-cell table:style-name="ce240" office:value-type="float" office:value="6" calcext:value-type="float">
            <text:p>6</text:p>
          </table:table-cell>
          <table:table-cell table:style-name="ce260" office:value-type="float" office:value="78.3090740740741" calcext:value-type="float">
            <text:p>78,31</text:p>
          </table:table-cell>
          <table:table-cell table:style-name="ce266" table:formula="of:=+[.G157]*12*[.E157]" office:value-type="float" office:value="939.708888888889" calcext:value-type="float">
            <text:p><text:s/>939,71 </text:p>
          </table:table-cell>
          <table:table-cell table:style-name="ce271" office:value-type="percentage" office:value="0" calcext:value-type="percentage">
            <text:p>0%</text:p>
          </table:table-cell>
          <table:table-cell table:style-name="ce266" table:formula="of:=-[.H157]*[.I157]+[.H157]" office:value-type="float" office:value="939.708888888889" calcext:value-type="float">
            <text:p><text:s/>939,71 </text:p>
          </table:table-cell>
          <table:table-cell table:style-name="ce232" office:value-type="float" office:value="1" calcext:value-type="float">
            <text:p>1</text:p>
          </table:table-cell>
          <table:table-cell table:style-name="ce266" table:formula="of:=[.J157]/[.K157]" office:value-type="float" office:value="939.708888888889" calcext:value-type="float">
            <text:p><text:s/>939,71 </text:p>
          </table:table-cell>
          <table:table-cell table:style-name="ce266" table:formula="of:=[.L157]/12" office:value-type="float" office:value="78.3090740740741" calcext:value-type="float">
            <text:p><text:s/>78,31 </text:p>
          </table:table-cell>
          <table:table-cell table:style-name="ce266" table:formula="of:=[.M157]/[.F157]" office:value-type="float" office:value="13.051512345679" calcext:value-type="float">
            <text:p><text:s/>13,05 </text:p>
          </table:table-cell>
          <table:table-cell table:style-name="ce91"/>
          <table:table-cell table:style-name="ce161" table:formula="of:=[.R157]*[.R$10]+[.T157]*[.T$10]+[.U157]*[.U$10]+[.W157]*[.W$10]+[.X157]*[.X$10]+[.Y157]*[.Y$10]+[.AA157]*[.AA$10]+[.AC157]*[.AC$10]+[.AD157]*[.AD$10]+[.AE157]*[.AE$10]+[.AF157]*[.AF$10]+[.AG157]*[.AG$10]+[.AI157]*[.AI$10]+[.AJ157]*[.AJ$10]+[.AK157]*[.AK$10]+[.AL157]*[.AL$10]+[.AM157]*[.AM$10]+[.AN157]*[.AN$10]+[.AP157]*[.AP$10]+[.AR157]*[.AR$10]" office:value-type="float" office:value="78.309074074074" calcext:value-type="float">
            <text:p><text:s/>78,31 </text:p>
          </table:table-cell>
          <table:table-cell table:style-name="ce219"/>
          <table:table-cell table:style-name="ce161"/>
          <table:table-cell table:style-name="ce102"/>
          <table:table-cell table:style-name="ce161"/>
          <table:table-cell table:style-name="ce161" table:formula="of:=+[.N157]" office:value-type="float" office:value="13.051512345679" calcext:value-type="float">
            <text:p><text:s/>13,05 </text:p>
          </table:table-cell>
          <table:table-cell table:style-name="ce102"/>
          <table:table-cell table:style-name="ce161" table:number-columns-repeated="2"/>
          <table:table-cell table:style-name="ce161" table:formula="of:=+[.N157]" office:value-type="float" office:value="13.051512345679" calcext:value-type="float">
            <text:p><text:s/>13,05 </text:p>
          </table:table-cell>
          <table:table-cell table:style-name="ce102"/>
          <table:table-cell table:style-name="ce161"/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2"/>
          <table:table-cell table:style-name="ce161" table:formula="of:=+[.N157]" office:value-type="float" office:value="13.051512345679" calcext:value-type="float">
            <text:p><text:s/>13,05 </text:p>
          </table:table-cell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157]*[.R$10]+[.T157]*[.T$10]+[.U157]*[.U$10]+[.W157]*[.W$10]+[.X157]*[.X$10]+[.Y157]*[.Y$10]+[.AA157]*[.AA$10]+[.AC157]*[.AC$10]+[.AD157]*[.AD$10]+[.AE157]*[.AE$10]+[.AF157]*[.AF$10]+[.AG157]*[.AG$10]+[.AI157]*[.AI$10]+[.AJ157]*[.AJ$10]+[.AK157]*[.AK$10]+[.AL157]*[.AL$10]+[.AM157]*[.AM$10]+[.AN157]*[.AN$10]+[.AP157]*[.AP$10]+[.AR157]*[.AR$10]" office:value-type="float" office:value="78.309074074074" calcext:value-type="float">
            <text:p><text:s/>78,31 </text:p>
          </table:table-cell>
          <table:table-cell table:number-columns-repeated="978"/>
        </table:table-row>
        <table:table-row table:style-name="ro2">
          <table:table-cell table:style-name="ce232"/>
          <table:table-cell table:style-name="ce240" office:value-type="string" calcext:value-type="string">
            <text:p>SISTEMA GPS + SMARTPHONES (POR PONTO DE ACESSO)</text:p>
          </table:table-cell>
          <table:table-cell table:style-name="ce232" office:value-type="string" calcext:value-type="string">
            <text:p>Unaí Campus e Faz. Exp. Santa Rita</text:p>
          </table:table-cell>
          <table:table-cell table:style-name="ce232"/>
          <table:table-cell table:style-name="ce232" office:value-type="float" office:value="1" calcext:value-type="float">
            <text:p>1</text:p>
          </table:table-cell>
          <table:table-cell table:style-name="ce240" office:value-type="float" office:value="6" calcext:value-type="float">
            <text:p>6</text:p>
          </table:table-cell>
          <table:table-cell table:style-name="ce260" office:value-type="float" office:value="78.3090740740741" calcext:value-type="float">
            <text:p>78,31</text:p>
          </table:table-cell>
          <table:table-cell table:style-name="ce266" table:formula="of:=+[.G158]*12*[.E158]" office:value-type="float" office:value="939.708888888889" calcext:value-type="float">
            <text:p><text:s/>939,71 </text:p>
          </table:table-cell>
          <table:table-cell table:style-name="ce271" office:value-type="percentage" office:value="0" calcext:value-type="percentage">
            <text:p>0%</text:p>
          </table:table-cell>
          <table:table-cell table:style-name="ce266" table:formula="of:=-[.H158]*[.I158]+[.H158]" office:value-type="float" office:value="939.708888888889" calcext:value-type="float">
            <text:p><text:s/>939,71 </text:p>
          </table:table-cell>
          <table:table-cell table:style-name="ce232" office:value-type="float" office:value="1" calcext:value-type="float">
            <text:p>1</text:p>
          </table:table-cell>
          <table:table-cell table:style-name="ce266" table:formula="of:=[.J158]/[.K158]" office:value-type="float" office:value="939.708888888889" calcext:value-type="float">
            <text:p><text:s/>939,71 </text:p>
          </table:table-cell>
          <table:table-cell table:style-name="ce266" table:formula="of:=[.L158]/12" office:value-type="float" office:value="78.3090740740741" calcext:value-type="float">
            <text:p><text:s/>78,31 </text:p>
          </table:table-cell>
          <table:table-cell table:style-name="ce266" table:formula="of:=[.M158]/[.F158]" office:value-type="float" office:value="13.051512345679" calcext:value-type="float">
            <text:p><text:s/>13,05 </text:p>
          </table:table-cell>
          <table:table-cell table:style-name="ce91"/>
          <table:table-cell table:style-name="ce161" table:formula="of:=[.R158]*[.R$10]+[.T158]*[.T$10]+[.U158]*[.U$10]+[.W158]*[.W$10]+[.X158]*[.X$10]+[.Y158]*[.Y$10]+[.AA158]*[.AA$10]+[.AC158]*[.AC$10]+[.AD158]*[.AD$10]+[.AE158]*[.AE$10]+[.AF158]*[.AF$10]+[.AG158]*[.AG$10]+[.AI158]*[.AI$10]+[.AJ158]*[.AJ$10]+[.AK158]*[.AK$10]+[.AL158]*[.AL$10]+[.AM158]*[.AM$10]+[.AN158]*[.AN$10]+[.AP158]*[.AP$10]+[.AR158]*[.AR$10]" office:value-type="float" office:value="78.309074074074" calcext:value-type="float">
            <text:p><text:s/>78,31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2"/>
          <table:table-cell table:style-name="ce161" table:formula="of:=+[.N158]" office:value-type="float" office:value="13.051512345679" calcext:value-type="float">
            <text:p><text:s/>13,05 </text:p>
          </table:table-cell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61" table:formula="of:=+[.N158]" office:value-type="float" office:value="13.051512345679" calcext:value-type="float">
            <text:p><text:s/>13,05 </text:p>
          </table:table-cell>
          <table:table-cell table:style-name="ce161" table:number-columns-repeated="2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158]*[.R$10]+[.T158]*[.T$10]+[.U158]*[.U$10]+[.W158]*[.W$10]+[.X158]*[.X$10]+[.Y158]*[.Y$10]+[.AA158]*[.AA$10]+[.AC158]*[.AC$10]+[.AD158]*[.AD$10]+[.AE158]*[.AE$10]+[.AF158]*[.AF$10]+[.AG158]*[.AG$10]+[.AI158]*[.AI$10]+[.AJ158]*[.AJ$10]+[.AK158]*[.AK$10]+[.AL158]*[.AL$10]+[.AM158]*[.AM$10]+[.AN158]*[.AN$10]+[.AP158]*[.AP$10]+[.AR158]*[.AR$10]" office:value-type="float" office:value="78.309074074074" calcext:value-type="float">
            <text:p><text:s/>78,31 </text:p>
          </table:table-cell>
          <table:table-cell table:number-columns-repeated="978"/>
        </table:table-row>
        <table:table-row table:style-name="ro2">
          <table:table-cell table:style-name="ce232"/>
          <table:table-cell table:style-name="ce240" office:value-type="string" calcext:value-type="string">
            <text:p>SISTEMA GPS + SMARTPHONES (POR PONTO DE ACESSO)</text:p>
          </table:table-cell>
          <table:table-cell table:style-name="ce232" office:value-type="string" calcext:value-type="string">
            <text:p>Diamantina Moradia Estudantil</text:p>
          </table:table-cell>
          <table:table-cell table:style-name="ce232"/>
          <table:table-cell table:style-name="ce232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260" office:value-type="float" office:value="78.3090740740741" calcext:value-type="float">
            <text:p>78,31</text:p>
          </table:table-cell>
          <table:table-cell table:style-name="ce266" table:formula="of:=+[.G159]*12*[.E159]" office:value-type="float" office:value="939.708888888889" calcext:value-type="float">
            <text:p><text:s/>939,71 </text:p>
          </table:table-cell>
          <table:table-cell table:style-name="ce271" office:value-type="percentage" office:value="0" calcext:value-type="percentage">
            <text:p>0%</text:p>
          </table:table-cell>
          <table:table-cell table:style-name="ce266" table:formula="of:=-[.H159]*[.I159]+[.H159]" office:value-type="float" office:value="939.708888888889" calcext:value-type="float">
            <text:p><text:s/>939,71 </text:p>
          </table:table-cell>
          <table:table-cell table:style-name="ce232" office:value-type="float" office:value="1" calcext:value-type="float">
            <text:p>1</text:p>
          </table:table-cell>
          <table:table-cell table:style-name="ce266" table:formula="of:=[.J159]/[.K159]" office:value-type="float" office:value="939.708888888889" calcext:value-type="float">
            <text:p><text:s/>939,71 </text:p>
          </table:table-cell>
          <table:table-cell table:style-name="ce266" table:formula="of:=[.L159]/12" office:value-type="float" office:value="78.3090740740741" calcext:value-type="float">
            <text:p><text:s/>78,31 </text:p>
          </table:table-cell>
          <table:table-cell table:style-name="ce266" table:formula="of:=[.M159]/[.F159]" office:value-type="float" office:value="19.5772685185185" calcext:value-type="float">
            <text:p><text:s/>19,58 </text:p>
          </table:table-cell>
          <table:table-cell table:style-name="ce91"/>
          <table:table-cell table:style-name="ce161" table:formula="of:=[.R159]*[.R$10]+[.T159]*[.T$10]+[.U159]*[.U$10]+[.W159]*[.W$10]+[.X159]*[.X$10]+[.Y159]*[.Y$10]+[.AA159]*[.AA$10]+[.AC159]*[.AC$10]+[.AD159]*[.AD$10]+[.AE159]*[.AE$10]+[.AF159]*[.AF$10]+[.AG159]*[.AG$10]+[.AI159]*[.AI$10]+[.AJ159]*[.AJ$10]+[.AK159]*[.AK$10]+[.AL159]*[.AL$10]+[.AM159]*[.AM$10]+[.AN159]*[.AN$10]+[.AP159]*[.AP$10]+[.AR159]*[.AR$10]" office:value-type="float" office:value="78.309074074074" calcext:value-type="float">
            <text:p><text:s/>78,31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 table:formula="of:=+[.N159]" office:value-type="float" office:value="19.5772685185185" calcext:value-type="float">
            <text:p><text:s/>19,58 </text:p>
          </table:table-cell>
          <table:table-cell table:style-name="ce102"/>
          <table:table-cell table:style-name="ce161" table:number-columns-repeated="5"/>
          <table:table-cell table:style-name="ce102"/>
          <table:table-cell table:style-name="ce161" table:number-columns-repeated="6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159]*[.R$10]+[.T159]*[.T$10]+[.U159]*[.U$10]+[.W159]*[.W$10]+[.X159]*[.X$10]+[.Y159]*[.Y$10]+[.AA159]*[.AA$10]+[.AC159]*[.AC$10]+[.AD159]*[.AD$10]+[.AE159]*[.AE$10]+[.AF159]*[.AF$10]+[.AG159]*[.AG$10]+[.AI159]*[.AI$10]+[.AJ159]*[.AJ$10]+[.AK159]*[.AK$10]+[.AL159]*[.AL$10]+[.AM159]*[.AM$10]+[.AN159]*[.AN$10]+[.AP159]*[.AP$10]+[.AR159]*[.AR$10]" office:value-type="float" office:value="78.309074074074" calcext:value-type="float">
            <text:p><text:s/>78,31 </text:p>
          </table:table-cell>
          <table:table-cell table:number-columns-repeated="978"/>
        </table:table-row>
        <table:table-row table:style-name="ro2">
          <table:table-cell table:style-name="ce232"/>
          <table:table-cell table:style-name="ce240" office:value-type="string" calcext:value-type="string">
            <text:p>SISTEMA GPS + SMARTPHONES (POR PONTO DE ACESSO)</text:p>
          </table:table-cell>
          <table:table-cell table:style-name="ce232" office:value-type="string" calcext:value-type="string">
            <text:p>Curvelo Faz. Exp. do Moura</text:p>
          </table:table-cell>
          <table:table-cell table:style-name="ce232"/>
          <table:table-cell table:style-name="ce232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260" office:value-type="float" office:value="78.3090740740741" calcext:value-type="float">
            <text:p>78,31</text:p>
          </table:table-cell>
          <table:table-cell table:style-name="ce266" table:formula="of:=+[.G160]*12*[.E160]" office:value-type="float" office:value="939.708888888889" calcext:value-type="float">
            <text:p><text:s/>939,71 </text:p>
          </table:table-cell>
          <table:table-cell table:style-name="ce271" office:value-type="percentage" office:value="0" calcext:value-type="percentage">
            <text:p>0%</text:p>
          </table:table-cell>
          <table:table-cell table:style-name="ce266" table:formula="of:=-[.H160]*[.I160]+[.H160]" office:value-type="float" office:value="939.708888888889" calcext:value-type="float">
            <text:p><text:s/>939,71 </text:p>
          </table:table-cell>
          <table:table-cell table:style-name="ce232" office:value-type="float" office:value="1" calcext:value-type="float">
            <text:p>1</text:p>
          </table:table-cell>
          <table:table-cell table:style-name="ce266" table:formula="of:=[.J160]/[.K160]" office:value-type="float" office:value="939.708888888889" calcext:value-type="float">
            <text:p><text:s/>939,71 </text:p>
          </table:table-cell>
          <table:table-cell table:style-name="ce266" table:formula="of:=[.L160]/12" office:value-type="float" office:value="78.3090740740741" calcext:value-type="float">
            <text:p><text:s/>78,31 </text:p>
          </table:table-cell>
          <table:table-cell table:style-name="ce266" table:formula="of:=[.M160]/[.F160]" office:value-type="float" office:value="19.5772685185185" calcext:value-type="float">
            <text:p><text:s/>19,58 </text:p>
          </table:table-cell>
          <table:table-cell table:style-name="ce91"/>
          <table:table-cell table:style-name="ce161" table:formula="of:=[.R160]*[.R$10]+[.T160]*[.T$10]+[.U160]*[.U$10]+[.W160]*[.W$10]+[.X160]*[.X$10]+[.Y160]*[.Y$10]+[.AA160]*[.AA$10]+[.AC160]*[.AC$10]+[.AD160]*[.AD$10]+[.AE160]*[.AE$10]+[.AF160]*[.AF$10]+[.AG160]*[.AG$10]+[.AI160]*[.AI$10]+[.AJ160]*[.AJ$10]+[.AK160]*[.AK$10]+[.AL160]*[.AL$10]+[.AM160]*[.AM$10]+[.AN160]*[.AN$10]+[.AP160]*[.AP$10]+[.AR160]*[.AR$10]" office:value-type="float" office:value="78.309074074074" calcext:value-type="float">
            <text:p><text:s/>78,31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3"/>
          <table:table-cell table:style-name="ce161" table:formula="of:=+[.N160]" office:value-type="float" office:value="19.5772685185185" calcext:value-type="float">
            <text:p><text:s/>19,58 </text:p>
          </table:table-cell>
          <table:table-cell table:style-name="ce161"/>
          <table:table-cell table:style-name="ce102"/>
          <table:table-cell table:style-name="ce161" table:number-columns-repeated="4"/>
          <table:table-cell table:style-name="ce161" table:formula="of:=+[.N160]" office:value-type="float" office:value="19.5772685185185" calcext:value-type="float">
            <text:p><text:s/>19,58 </text:p>
          </table:table-cell>
          <table:table-cell table:style-name="ce161"/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160]*[.R$10]+[.T160]*[.T$10]+[.U160]*[.U$10]+[.W160]*[.W$10]+[.X160]*[.X$10]+[.Y160]*[.Y$10]+[.AA160]*[.AA$10]+[.AC160]*[.AC$10]+[.AD160]*[.AD$10]+[.AE160]*[.AE$10]+[.AF160]*[.AF$10]+[.AG160]*[.AG$10]+[.AI160]*[.AI$10]+[.AJ160]*[.AJ$10]+[.AK160]*[.AK$10]+[.AL160]*[.AL$10]+[.AM160]*[.AM$10]+[.AN160]*[.AN$10]+[.AP160]*[.AP$10]+[.AR160]*[.AR$10]" office:value-type="float" office:value="78.309074074074" calcext:value-type="float">
            <text:p><text:s/>78,31 </text:p>
          </table:table-cell>
          <table:table-cell table:number-columns-repeated="978"/>
        </table:table-row>
        <table:table-row table:style-name="ro2">
          <table:table-cell table:style-name="ce232"/>
          <table:table-cell table:style-name="ce240" office:value-type="string" calcext:value-type="string">
            <text:p>SISTEMA GPS + SMARTPHONES (POR PONTO DE ACESSO)</text:p>
          </table:table-cell>
          <table:table-cell table:style-name="ce232" office:value-type="string" calcext:value-type="string">
            <text:p>Couto de Mag. de Minas Faz. Exp. Rio Manso</text:p>
          </table:table-cell>
          <table:table-cell table:style-name="ce232"/>
          <table:table-cell table:style-name="ce232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260" office:value-type="float" office:value="78.3090740740741" calcext:value-type="float">
            <text:p>78,31</text:p>
          </table:table-cell>
          <table:table-cell table:style-name="ce266" table:formula="of:=+[.G161]*12*[.E161]" office:value-type="float" office:value="939.708888888889" calcext:value-type="float">
            <text:p><text:s/>939,71 </text:p>
          </table:table-cell>
          <table:table-cell table:style-name="ce271" office:value-type="percentage" office:value="0" calcext:value-type="percentage">
            <text:p>0%</text:p>
          </table:table-cell>
          <table:table-cell table:style-name="ce266" table:formula="of:=-[.H161]*[.I161]+[.H161]" office:value-type="float" office:value="939.708888888889" calcext:value-type="float">
            <text:p><text:s/>939,71 </text:p>
          </table:table-cell>
          <table:table-cell table:style-name="ce232" office:value-type="float" office:value="1" calcext:value-type="float">
            <text:p>1</text:p>
          </table:table-cell>
          <table:table-cell table:style-name="ce266" table:formula="of:=[.J161]/[.K161]" office:value-type="float" office:value="939.708888888889" calcext:value-type="float">
            <text:p><text:s/>939,71 </text:p>
          </table:table-cell>
          <table:table-cell table:style-name="ce266" table:formula="of:=[.L161]/12" office:value-type="float" office:value="78.3090740740741" calcext:value-type="float">
            <text:p><text:s/>78,31 </text:p>
          </table:table-cell>
          <table:table-cell table:style-name="ce266" table:formula="of:=[.M161]/[.F161]" office:value-type="float" office:value="19.5772685185185" calcext:value-type="float">
            <text:p><text:s/>19,58 </text:p>
          </table:table-cell>
          <table:table-cell table:style-name="ce91"/>
          <table:table-cell table:style-name="ce161" table:formula="of:=[.R161]*[.R$10]+[.T161]*[.T$10]+[.U161]*[.U$10]+[.W161]*[.W$10]+[.X161]*[.X$10]+[.Y161]*[.Y$10]+[.AA161]*[.AA$10]+[.AC161]*[.AC$10]+[.AD161]*[.AD$10]+[.AE161]*[.AE$10]+[.AF161]*[.AF$10]+[.AG161]*[.AG$10]+[.AI161]*[.AI$10]+[.AJ161]*[.AJ$10]+[.AK161]*[.AK$10]+[.AL161]*[.AL$10]+[.AM161]*[.AM$10]+[.AN161]*[.AN$10]+[.AP161]*[.AP$10]+[.AR161]*[.AR$10]" office:value-type="float" office:value="78.309074074074" calcext:value-type="float">
            <text:p><text:s/>78,31 </text:p>
          </table:table-cell>
          <table:table-cell table:style-name="ce219"/>
          <table:table-cell table:style-name="ce161"/>
          <table:table-cell table:style-name="ce102"/>
          <table:table-cell table:style-name="ce161" table:number-columns-repeated="2"/>
          <table:table-cell table:style-name="ce102"/>
          <table:table-cell table:style-name="ce161" table:number-columns-repeated="3"/>
          <table:table-cell table:style-name="ce102"/>
          <table:table-cell table:style-name="ce161"/>
          <table:table-cell table:style-name="ce102"/>
          <table:table-cell table:style-name="ce161" table:number-columns-repeated="4"/>
          <table:table-cell table:style-name="ce161" table:formula="of:=+[.N161]" office:value-type="float" office:value="19.5772685185185" calcext:value-type="float">
            <text:p><text:s/>19,58 </text:p>
          </table:table-cell>
          <table:table-cell table:style-name="ce102"/>
          <table:table-cell table:style-name="ce161" table:number-columns-repeated="5"/>
          <table:table-cell table:style-name="ce161" table:formula="of:=+[.N161]" office:value-type="float" office:value="19.5772685185185" calcext:value-type="float">
            <text:p><text:s/>19,58 </text:p>
          </table:table-cell>
          <table:table-cell table:style-name="ce102"/>
          <table:table-cell table:style-name="ce161"/>
          <table:table-cell table:style-name="ce102"/>
          <table:table-cell table:style-name="ce161"/>
          <table:table-cell table:style-name="ce102"/>
          <table:table-cell table:style-name="ce204" table:formula="of:=[.R161]*[.R$10]+[.T161]*[.T$10]+[.U161]*[.U$10]+[.W161]*[.W$10]+[.X161]*[.X$10]+[.Y161]*[.Y$10]+[.AA161]*[.AA$10]+[.AC161]*[.AC$10]+[.AD161]*[.AD$10]+[.AE161]*[.AE$10]+[.AF161]*[.AF$10]+[.AG161]*[.AG$10]+[.AI161]*[.AI$10]+[.AJ161]*[.AJ$10]+[.AK161]*[.AK$10]+[.AL161]*[.AL$10]+[.AM161]*[.AM$10]+[.AN161]*[.AN$10]+[.AP161]*[.AP$10]+[.AR161]*[.AR$10]" office:value-type="float" office:value="78.309074074074" calcext:value-type="float">
            <text:p><text:s/>78,31 </text:p>
          </table:table-cell>
          <table:table-cell table:number-columns-repeated="978"/>
        </table:table-row>
        <table:table-row table:style-name="ro2">
          <table:table-cell table:style-name="ce231"/>
          <table:table-cell table:style-name="ce241"/>
          <table:table-cell table:style-name="ce232"/>
          <table:table-cell table:style-name="ce249"/>
          <table:table-cell table:style-name="ce251" table:formula="of:=SUM([.E154:.E161])" office:value-type="float" office:value="9" calcext:value-type="float">
            <text:p>9</text:p>
          </table:table-cell>
          <table:table-cell table:style-name="ce251" table:formula="of:=SUM([.F154:.F161])" office:value-type="float" office:value="47" calcext:value-type="float">
            <text:p>47</text:p>
          </table:table-cell>
          <table:table-cell table:style-name="ce261"/>
          <table:table-cell table:style-name="ce267" table:formula="of:=SUM([.H154:.H161])" office:value-type="float" office:value="8457.38" calcext:value-type="float">
            <text:p><text:s/>8.457,38 </text:p>
          </table:table-cell>
          <table:table-cell table:style-name="ce272"/>
          <table:table-cell table:style-name="ce267" table:formula="of:=SUM([.J154:.J161])" office:value-type="float" office:value="8457.38" calcext:value-type="float">
            <text:p><text:s/>8.457,38 </text:p>
          </table:table-cell>
          <table:table-cell table:style-name="ce249"/>
          <table:table-cell table:style-name="ce267" table:formula="of:=SUM([.L154:.L161])" office:value-type="float" office:value="8457.38" calcext:value-type="float">
            <text:p><text:s/>8.457,38 </text:p>
          </table:table-cell>
          <table:table-cell table:style-name="ce267" table:formula="of:=SUM([.M154:.M161])" office:value-type="float" office:value="704.781666666667" calcext:value-type="float">
            <text:p><text:s/>704,78 </text:p>
          </table:table-cell>
          <table:table-cell table:style-name="ce267"/>
          <table:table-cell table:style-name="ce286"/>
          <table:table-cell table:style-name="ce190"/>
          <table:table-cell table:style-name="ce293"/>
          <table:table-cell table:style-name="ce190"/>
          <table:table-cell table:style-name="ce287"/>
          <table:table-cell table:style-name="ce190" table:number-columns-repeated="2"/>
          <table:table-cell table:style-name="ce287"/>
          <table:table-cell table:style-name="ce190" table:number-columns-repeated="3"/>
          <table:table-cell table:style-name="ce287"/>
          <table:table-cell table:style-name="ce190"/>
          <table:table-cell table:style-name="ce287"/>
          <table:table-cell table:style-name="ce190" table:number-columns-repeated="5"/>
          <table:table-cell table:style-name="ce287"/>
          <table:table-cell table:style-name="ce190" table:number-columns-repeated="6"/>
          <table:table-cell table:style-name="ce287"/>
          <table:table-cell table:style-name="ce190"/>
          <table:table-cell table:style-name="ce287"/>
          <table:table-cell table:style-name="ce190"/>
          <table:table-cell table:style-name="ce287"/>
          <table:table-cell table:style-name="ce173"/>
          <table:table-cell table:style-name="ce63" table:number-columns-repeated="978"/>
        </table:table-row>
        <table:table-row table:style-name="ro2">
          <table:table-cell table:style-name="ce233"/>
          <table:table-cell table:style-name="ce244"/>
          <table:table-cell table:style-name="ce248"/>
          <table:table-cell table:style-name="ce250"/>
          <table:table-cell table:style-name="ce255" table:number-columns-repeated="2"/>
          <table:table-cell table:style-name="ce264"/>
          <table:table-cell table:style-name="ce270"/>
          <table:table-cell table:style-name="ce273"/>
          <table:table-cell table:style-name="ce270"/>
          <table:table-cell table:style-name="ce250"/>
          <table:table-cell table:style-name="ce270" table:number-columns-repeated="3"/>
          <table:table-cell table:style-name="ce287"/>
          <table:table-cell table:style-name="ce190"/>
          <table:table-cell table:style-name="ce293"/>
          <table:table-cell table:style-name="ce190"/>
          <table:table-cell table:style-name="ce287"/>
          <table:table-cell table:style-name="ce190" table:number-columns-repeated="2"/>
          <table:table-cell table:style-name="ce287"/>
          <table:table-cell table:style-name="ce190" table:number-columns-repeated="3"/>
          <table:table-cell table:style-name="ce287"/>
          <table:table-cell table:style-name="ce190"/>
          <table:table-cell table:style-name="ce287"/>
          <table:table-cell table:style-name="ce190" table:number-columns-repeated="5"/>
          <table:table-cell table:style-name="ce287"/>
          <table:table-cell table:style-name="ce190" table:number-columns-repeated="6"/>
          <table:table-cell table:style-name="ce287"/>
          <table:table-cell table:style-name="ce190"/>
          <table:table-cell table:style-name="ce287"/>
          <table:table-cell table:style-name="ce190"/>
          <table:table-cell table:style-name="ce287"/>
          <table:table-cell table:style-name="ce173"/>
          <table:table-cell table:style-name="ce63" table:number-columns-repeated="978"/>
        </table:table-row>
        <table:table-row table:style-name="ro2">
          <table:table-cell table:number-columns-repeated="12"/>
          <table:table-cell table:style-name="ce281"/>
          <table:table-cell table:style-name="ce284" office:value-type="string" calcext:value-type="string">
            <text:p>Custo mensal</text:p>
          </table:table-cell>
          <table:table-cell/>
          <table:table-cell table:style-name="ce291" table:formula="of:=[.R164]*[.R$10]+[.T164]*[.T$10]+[.U164]*[.U$10]+[.W164]*[.W$10]+[.X164]*[.X$10]+[.Y164]*[.Y$10]+[.AA164]*[.AA$10]+[.AC164]*[.AC$10]+[.AD164]*[.AD$10]+[.AE164]*[.AE$10]+[.AF164]*[.AF$10]+[.AG164]*[.AG$10]+[.AI164]*[.AI$10]+[.AJ164]*[.AJ$10]+[.AK164]*[.AK$10]+[.AL164]*[.AL$10]+[.AM164]*[.AM$10]+[.AN164]*[.AN$10]+[.AP164]*[.AP$10]+[.AR164]*[.AR$10]" office:value-type="float" office:value="2434.69247777778" calcext:value-type="float">
            <text:p><text:s/>2.434,69 </text:p>
          </table:table-cell>
          <table:table-cell/>
          <table:table-cell table:style-name="ce291" table:formula="of:=SUM([.R17:.R162])" office:value-type="float" office:value="131.463214983165" calcext:value-type="float">
            <text:p><text:s/>131,46 </text:p>
          </table:table-cell>
          <table:table-cell table:style-name="ce102"/>
          <table:table-cell table:style-name="ce291" table:formula="of:=SUM([.T17:.T162])" office:value-type="float" office:value="21.5361524074074" calcext:value-type="float">
            <text:p><text:s/>21,54 </text:p>
          </table:table-cell>
          <table:table-cell table:style-name="ce291" table:formula="of:=SUM([.U17:.U162])" office:value-type="float" office:value="29.119349845679" calcext:value-type="float">
            <text:p><text:s/>29,12 </text:p>
          </table:table-cell>
          <table:table-cell table:style-name="ce102"/>
          <table:table-cell table:style-name="ce291" table:formula="of:=SUM([.W17:.W162])" office:value-type="float" office:value="66.4735314814815" calcext:value-type="float">
            <text:p><text:s/>66,47 </text:p>
          </table:table-cell>
          <table:table-cell table:style-name="ce291" table:formula="of:=SUM([.X17:.X162])" office:value-type="float" office:value="21.5361524074074" calcext:value-type="float">
            <text:p><text:s/>21,54 </text:p>
          </table:table-cell>
          <table:table-cell table:style-name="ce291" table:formula="of:=SUM([.Y17:.Y162])" office:value-type="float" office:value="29.119349845679" calcext:value-type="float">
            <text:p><text:s/>29,12 </text:p>
          </table:table-cell>
          <table:table-cell table:style-name="ce102"/>
          <table:table-cell table:style-name="ce291" table:formula="of:=SUM([.AA17:.AA162])" office:value-type="float" office:value="30.9933032407407" calcext:value-type="float">
            <text:p><text:s/>30,99 </text:p>
          </table:table-cell>
          <table:table-cell table:style-name="ce102"/>
          <table:table-cell table:style-name="ce291" table:formula="of:=SUM([.AC17:.AC162])" office:value-type="float" office:value="58.6477260942761" calcext:value-type="float">
            <text:p><text:s/>58,65 </text:p>
          </table:table-cell>
          <table:table-cell table:style-name="ce291" table:formula="of:=SUM([.AD17:.AD162])" office:value-type="float" office:value="43.1687357407407" calcext:value-type="float">
            <text:p><text:s/>43,17 </text:p>
          </table:table-cell>
          <table:table-cell table:style-name="ce291" table:formula="of:=SUM([.AE17:.AE162])" office:value-type="float" office:value="57.4038776234568" calcext:value-type="float">
            <text:p><text:s/>57,40 </text:p>
          </table:table-cell>
          <table:table-cell table:style-name="ce291" table:formula="of:=SUM([.AF17:.AF162])" office:value-type="float" office:value="56.6363893518518" calcext:value-type="float">
            <text:p><text:s/>56,64 </text:p>
          </table:table-cell>
          <table:table-cell table:style-name="ce291" table:formula="of:=SUM([.AG17:.AG162])" office:value-type="float" office:value="56.6363893518518" calcext:value-type="float">
            <text:p><text:s/>56,64 </text:p>
          </table:table-cell>
          <table:table-cell table:style-name="ce102"/>
          <table:table-cell table:style-name="ce291" table:formula="of:=SUM([.AI17:.AI162])" office:value-type="float" office:value="58.6477260942761" calcext:value-type="float">
            <text:p><text:s/>58,65 </text:p>
          </table:table-cell>
          <table:table-cell table:style-name="ce291" table:formula="of:=SUM([.AJ17:.AJ162])" office:value-type="float" office:value="43.1687357407407" calcext:value-type="float">
            <text:p><text:s/>43,17 </text:p>
          </table:table-cell>
          <table:table-cell table:style-name="ce291" table:formula="of:=SUM([.AK17:.AK162])" office:value-type="float" office:value="70.7077665123457" calcext:value-type="float">
            <text:p><text:s/>70,71 </text:p>
          </table:table-cell>
          <table:table-cell table:style-name="ce291" table:formula="of:=SUM([.AL17:.AL162])" office:value-type="float" office:value="57.4038776234568" calcext:value-type="float">
            <text:p><text:s/>57,40 </text:p>
          </table:table-cell>
          <table:table-cell table:style-name="ce291" table:formula="of:=SUM([.AM17:.AM162])" office:value-type="float" office:value="56.6363893518518" calcext:value-type="float">
            <text:p><text:s/>56,64 </text:p>
          </table:table-cell>
          <table:table-cell table:style-name="ce291" table:formula="of:=SUM([.AN17:.AN162])" office:value-type="float" office:value="56.6363893518518" calcext:value-type="float">
            <text:p><text:s/>56,64 </text:p>
          </table:table-cell>
          <table:table-cell table:style-name="ce102"/>
          <table:table-cell table:style-name="ce291" table:formula="of:=SUM([.AP17:.AP162])" office:value-type="float" office:value="84.280864983165" calcext:value-type="float">
            <text:p><text:s/>84,28 </text:p>
          </table:table-cell>
          <table:table-cell table:style-name="ce102"/>
          <table:table-cell table:style-name="ce291" table:formula="of:=SUM([.AR17:.AR162])" office:value-type="float" office:value="84.280864983165" calcext:value-type="float">
            <text:p><text:s/>84,28 </text:p>
          </table:table-cell>
          <table:table-cell table:style-name="ce102"/>
          <table:table-cell table:style-name="ce291" table:formula="of:=[.R164]*[.R$10]+[.T164]*[.T$10]+[.U164]*[.U$10]+[.W164]*[.W$10]+[.X164]*[.X$10]+[.Y164]*[.Y$10]+[.AA164]*[.AA$10]+[.AC164]*[.AC$10]+[.AD164]*[.AD$10]+[.AE164]*[.AE$10]+[.AF164]*[.AF$10]+[.AG164]*[.AG$10]+[.AI164]*[.AI$10]+[.AJ164]*[.AJ$10]+[.AK164]*[.AK$10]+[.AL164]*[.AL$10]+[.AM164]*[.AM$10]+[.AN164]*[.AN$10]+[.AP164]*[.AP$10]+[.AR164]*[.AR$10]" office:value-type="float" office:value="2434.69247777778" calcext:value-type="float">
            <text:p><text:s/>2.434,69 </text:p>
          </table:table-cell>
          <table:table-cell table:number-columns-repeated="978"/>
        </table:table-row>
        <table:table-row table:style-name="ro2">
          <table:table-cell table:number-columns-repeated="13"/>
          <table:table-cell table:style-name="ce285"/>
          <table:table-cell/>
          <table:table-cell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number-columns-repeated="13"/>
          <table:table-cell table:style-name="ce285" office:value-type="string" calcext:value-type="string">
            <text:p>Custo anual</text:p>
          </table:table-cell>
          <table:table-cell/>
          <table:table-cell table:style-name="ce292" table:formula="of:=+[.P165]*[.P164]" office:value-type="float" office:value="29216.3097333333" calcext:value-type="float">
            <text:p><text:s/>29.216,31 </text:p>
          </table:table-cell>
          <table:table-cell table:number-columns-repeated="1008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usto médio" table:style-name="ta5">
        <office:forms form:automatic-focus="false" form:apply-design-mode="false"/>
        <table:table-column table:style-name="co42" table:default-cell-style-name="ce315"/>
        <table:table-column table:style-name="co43" table:default-cell-style-name="ce315"/>
        <table:table-column table:style-name="co44" table:default-cell-style-name="ce315"/>
        <table:table-column table:style-name="co45" table:default-cell-style-name="ce315"/>
        <table:table-column table:style-name="co46" table:default-cell-style-name="ce315"/>
        <table:table-column table:style-name="co47" table:default-cell-style-name="ce315"/>
        <table:table-column table:style-name="co48" table:default-cell-style-name="ce315"/>
        <table:table-column table:style-name="co49" table:default-cell-style-name="ce315"/>
        <table:table-column table:style-name="co2" table:number-columns-repeated="1016" table:default-cell-style-name="ce315"/>
        <table:table-row table:style-name="ro18">
          <table:table-cell table:style-name="ce300" office:value-type="string" calcext:value-type="string" table:number-columns-spanned="8" table:number-rows-spanned="3">
            <text:p>PLANILHA DE CUSTO MÉDIO DE UNIFORMES, MATERIAIS, EPI’s E EQUIPAMENTOS</text:p>
          </table:table-cell>
          <table:covered-table-cell table:number-columns-repeated="7" table:style-name="ce300"/>
          <table:table-cell table:number-columns-repeated="1016"/>
        </table:table-row>
        <table:table-row table:style-name="ro18">
          <table:covered-table-cell table:number-columns-repeated="8" table:style-name="ce300"/>
          <table:table-cell table:number-columns-repeated="1016"/>
        </table:table-row>
        <table:table-row table:style-name="ro18">
          <table:covered-table-cell table:number-columns-repeated="8" table:style-name="ce300"/>
          <table:table-cell table:number-columns-repeated="1016"/>
        </table:table-row>
        <table:table-row table:style-name="ro19">
          <table:table-cell table:style-name="ce301" office:value-type="string" calcext:value-type="string" table:number-columns-spanned="8" table:number-rows-spanned="1">
            <text:p>POSTO: XXX</text:p>
          </table:table-cell>
          <table:covered-table-cell table:number-columns-repeated="7" table:style-name="ce301"/>
          <table:table-cell table:number-columns-repeated="1016"/>
        </table:table-row>
        <table:table-row table:style-name="ro20">
          <table:table-cell table:style-name="ce302" office:value-type="string" calcext:value-type="string">
            <text:p>TIPO</text:p>
          </table:table-cell>
          <table:table-cell table:style-name="ce302" office:value-type="string" calcext:value-type="string">
            <text:p>ESPECIFICAÇÃO</text:p>
          </table:table-cell>
          <table:table-cell table:style-name="ce302" office:value-type="string" calcext:value-type="string">
            <text:p>UNIDADE</text:p>
          </table:table-cell>
          <table:table-cell table:style-name="ce302" office:value-type="string" calcext:value-type="string">
            <text:p>QUANTIDADE ANUAL</text:p>
          </table:table-cell>
          <table:table-cell table:style-name="ce302" office:value-type="string" calcext:value-type="string">
            <text:p>QUANTIDADE DE POSTOS</text:p>
          </table:table-cell>
          <table:table-cell table:style-name="ce302" office:value-type="string" calcext:value-type="string">
            <text:p>FORNECEDOR</text:p>
          </table:table-cell>
          <table:table-cell table:style-name="ce302" office:value-type="string" calcext:value-type="string">
            <text:p>VALOR</text:p>
          </table:table-cell>
          <table:table-cell table:style-name="ce302" office:value-type="string" calcext:value-type="string">
            <text:p>PREÇO MÉDIO</text:p>
          </table:table-cell>
          <table:table-cell table:number-columns-repeated="1016"/>
        </table:table-row>
        <table:table-row table:style-name="ro4">
          <table:table-cell table:style-name="ce303" office:value-type="string" calcext:value-type="string" table:number-columns-spanned="1" table:number-rows-spanned="30">
            <text:p>MATERIAIS E EQUIPAMENTOS</text:p>
          </table:table-cell>
          <table:table-cell table:style-name="ce316" office:value-type="string" calcext:value-type="string" table:number-columns-spanned="1" table:number-rows-spanned="3">
            <text:p>Revólver calibre 38 com munição carregada no tambor + munições extras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20" office:value-type="float" office:value="14" calcext:value-type="float" table:number-columns-spanned="1" table:number-rows-spanned="3">
            <text:p>14</text:p>
          </table:table-cell>
          <table:table-cell table:style-name="ce323" table:number-columns-spanned="1" table:number-rows-spanned="3"/>
          <table:table-cell table:style-name="ce326" office:value-type="string" calcext:value-type="string">
            <text:p>Pregão 8/2022 UASG 925532 Item 29 CNPJ 39.757.934/0001-08</text:p>
          </table:table-cell>
          <table:table-cell table:style-name="ce338" office:value-type="currency" office:currency="R$ " office:value="4300" calcext:value-type="currency">
            <text:p>R$ 4.300,00</text:p>
          </table:table-cell>
          <table:table-cell table:style-name="ce351" table:formula="of:=SUM([.G6:.G8])/3" office:value-type="float" office:value="4746.66666666667" calcext:value-type="float" table:number-columns-spanned="1" table:number-rows-spanned="3">
            <text:p><text:s/>R$ 4.746,67 </text:p>
          </table:table-cell>
          <table:table-cell table:number-columns-repeated="1016"/>
        </table:table-row>
        <table:table-row table:style-name="ro4">
          <table:covered-table-cell table:style-name="ce303"/>
          <table:covered-table-cell table:number-columns-repeated="3" table:style-name="ce316"/>
          <table:covered-table-cell table:style-name="ce323"/>
          <table:table-cell table:style-name="ce326" office:value-type="string" calcext:value-type="string">
            <text:p>Pregão 8/2022 UASG 925532 Item 10 CNPJ 33.101.460/0001-65</text:p>
          </table:table-cell>
          <table:table-cell table:style-name="ce338" office:value-type="currency" office:currency="R$ " office:value="5440" calcext:value-type="currency">
            <text:p>R$ 5.440,00</text:p>
          </table:table-cell>
          <table:covered-table-cell table:style-name="ce351"/>
          <table:table-cell table:number-columns-repeated="1016"/>
        </table:table-row>
        <table:table-row table:style-name="ro4">
          <table:covered-table-cell table:style-name="ce303"/>
          <table:covered-table-cell table:number-columns-repeated="3" table:style-name="ce316"/>
          <table:covered-table-cell table:style-name="ce323"/>
          <table:table-cell table:style-name="ce326" office:value-type="string" calcext:value-type="string">
            <text:p>Pregão 20/2021 UASG 925387 Item 13 CNPJ 40.419.095/0001-05</text:p>
          </table:table-cell>
          <table:table-cell table:style-name="ce338" office:value-type="currency" office:currency="R$ " office:value="4500" calcext:value-type="currency">
            <text:p>R$ 4.500,00</text:p>
          </table:table-cell>
          <table:covered-table-cell table:style-name="ce351"/>
          <table:table-cell table:number-columns-repeated="1016"/>
        </table:table-row>
        <table:table-row table:style-name="ro4">
          <table:covered-table-cell table:style-name="ce303"/>
          <table:table-cell table:style-name="ce316" office:value-type="string" calcext:value-type="string" table:number-columns-spanned="1" table:number-rows-spanned="3">
            <text:p>Cinto com coldre, <text:s/>baleiro e Porta Cassetete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16" office:value-type="float" office:value="43" calcext:value-type="float" table:number-columns-spanned="1" table:number-rows-spanned="3">
            <text:p>43</text:p>
          </table:table-cell>
          <table:table-cell table:style-name="ce324" table:number-columns-spanned="1" table:number-rows-spanned="3"/>
          <table:table-cell table:style-name="ce326" office:value-type="string" calcext:value-type="string">
            <text:p>Pregão 62/2021 UASG 120629 Item 29 CNPJ 39.757.934/0001-08</text:p>
          </table:table-cell>
          <table:table-cell table:style-name="ce338" office:value-type="currency" office:currency="R$ " office:value="55" calcext:value-type="currency">
            <text:p>R$ 55,00</text:p>
          </table:table-cell>
          <table:table-cell table:style-name="ce351" table:formula="of:=SUM([.G9:.G11])/3" office:value-type="float" office:value="54.1333333333333" calcext:value-type="float" table:number-columns-spanned="1" table:number-rows-spanned="3">
            <text:p><text:s/>R$ 54,13 </text:p>
          </table:table-cell>
          <table:table-cell table:number-columns-repeated="1016"/>
        </table:table-row>
        <table:table-row table:style-name="ro4">
          <table:covered-table-cell table:style-name="ce303"/>
          <table:covered-table-cell table:number-columns-repeated="3" table:style-name="ce316"/>
          <table:covered-table-cell table:style-name="ce324"/>
          <table:table-cell table:style-name="ce326" office:value-type="string" calcext:value-type="string">
            <text:p>Pregão 55/2021 UASG 120039 Item 10 CNPJ 33.101.460/0001-65</text:p>
          </table:table-cell>
          <table:table-cell table:style-name="ce338" office:value-type="currency" office:currency="R$ " office:value="56" calcext:value-type="currency">
            <text:p>R$ 56,00</text:p>
          </table:table-cell>
          <table:covered-table-cell table:style-name="ce351"/>
          <table:table-cell table:number-columns-repeated="1016"/>
        </table:table-row>
        <table:table-row table:style-name="ro4">
          <table:covered-table-cell table:style-name="ce303"/>
          <table:covered-table-cell table:number-columns-repeated="3" table:style-name="ce316"/>
          <table:covered-table-cell table:style-name="ce324"/>
          <table:table-cell table:style-name="ce326" office:value-type="string" calcext:value-type="string">
            <text:p>Pregão 22/2021 UASG 160246 Item 13 CNPJ 40.419.095/0001-05</text:p>
          </table:table-cell>
          <table:table-cell table:style-name="ce338" office:value-type="currency" office:currency="R$ " office:value="51.4" calcext:value-type="currency">
            <text:p>R$ 51,40</text:p>
          </table:table-cell>
          <table:covered-table-cell table:style-name="ce351"/>
          <table:table-cell table:number-columns-repeated="1016"/>
        </table:table-row>
        <table:table-row table:style-name="ro4">
          <table:covered-table-cell table:style-name="ce303"/>
          <table:table-cell table:style-name="ce316" office:value-type="string" calcext:value-type="string" table:number-columns-spanned="1" table:number-rows-spanned="3">
            <text:p>Livro de Ocorrência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16" office:value-type="float" office:value="22" calcext:value-type="float" table:number-columns-spanned="1" table:number-rows-spanned="3">
            <text:p>22</text:p>
          </table:table-cell>
          <table:table-cell table:style-name="ce324" table:number-columns-spanned="1" table:number-rows-spanned="3"/>
          <table:table-cell table:style-name="ce326" office:value-type="string" calcext:value-type="string">
            <text:p>Pregão 3/2022 UASG 980547 Item 86 CNPJ 32.724.354/0001-75</text:p>
          </table:table-cell>
          <table:table-cell table:style-name="ce338" office:value-type="currency" office:currency="R$ " office:value="15" calcext:value-type="currency">
            <text:p>R$ 15,00</text:p>
          </table:table-cell>
          <table:table-cell table:style-name="ce351" table:formula="of:=SUM([.G12:.G14])/3" office:value-type="float" office:value="15.3166666666667" calcext:value-type="float" table:number-columns-spanned="1" table:number-rows-spanned="3">
            <text:p><text:s/>R$ 15,32 </text:p>
          </table:table-cell>
          <table:table-cell table:number-columns-repeated="1016"/>
        </table:table-row>
        <table:table-row table:style-name="ro4">
          <table:covered-table-cell table:style-name="ce303"/>
          <table:covered-table-cell table:number-columns-repeated="3" table:style-name="ce316"/>
          <table:covered-table-cell table:style-name="ce324"/>
          <table:table-cell table:style-name="ce326" office:value-type="string" calcext:value-type="string">
            <text:p>Pregão 30/2021 UASG 984287 Item 75 CNPJ 30.827.823/0001-56</text:p>
          </table:table-cell>
          <table:table-cell table:style-name="ce338" office:value-type="currency" office:currency="R$ " office:value="16.95" calcext:value-type="currency">
            <text:p>R$ 16,95</text:p>
          </table:table-cell>
          <table:covered-table-cell table:style-name="ce351"/>
          <table:table-cell table:number-columns-repeated="1016"/>
        </table:table-row>
        <table:table-row table:style-name="ro4">
          <table:covered-table-cell table:style-name="ce303"/>
          <table:covered-table-cell table:number-columns-repeated="3" table:style-name="ce316"/>
          <table:covered-table-cell table:style-name="ce324"/>
          <table:table-cell table:style-name="ce326" office:value-type="string" calcext:value-type="string">
            <text:p>Pregão 5/2021 UASG 926422 Item 188 CNPJ 32.969.749/0001-38</text:p>
          </table:table-cell>
          <table:table-cell table:style-name="ce338" office:value-type="currency" office:currency="R$ " office:value="14" calcext:value-type="currency">
            <text:p>R$ 14,00</text:p>
          </table:table-cell>
          <table:covered-table-cell table:style-name="ce351"/>
          <table:table-cell table:number-columns-repeated="1016"/>
        </table:table-row>
        <table:table-row table:style-name="ro4">
          <table:covered-table-cell table:style-name="ce303"/>
          <table:table-cell table:style-name="ce316" office:value-type="string" calcext:value-type="string" table:number-columns-spanned="1" table:number-rows-spanned="3">
            <text:p>Cassetete tipo tonfa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16" office:value-type="float" office:value="18" calcext:value-type="float" table:number-columns-spanned="1" table:number-rows-spanned="3">
            <text:p>18</text:p>
          </table:table-cell>
          <table:table-cell table:style-name="ce324" table:number-columns-spanned="1" table:number-rows-spanned="3"/>
          <table:table-cell table:style-name="ce326" office:value-type="string" calcext:value-type="string">
            <text:p>Pregão 68/2021 UASG 120630 Item 27 CNPJ 13.241.077/0001-03</text:p>
          </table:table-cell>
          <table:table-cell table:style-name="ce338" office:value-type="currency" office:currency="R$ " office:value="38.48" calcext:value-type="currency">
            <text:p>R$ 38,48</text:p>
          </table:table-cell>
          <table:table-cell table:style-name="ce352" table:formula="of:=SUM([.G15:.G17])/3" office:value-type="currency" office:currency="R$ " office:value="42.1233333333333" calcext:value-type="currency" table:number-columns-spanned="1" table:number-rows-spanned="3">
            <text:p>R$ 42,12</text:p>
          </table:table-cell>
          <table:table-cell table:number-columns-repeated="1016"/>
        </table:table-row>
        <table:table-row table:style-name="ro4">
          <table:covered-table-cell table:style-name="ce303"/>
          <table:covered-table-cell table:number-columns-repeated="3" table:style-name="ce316"/>
          <table:covered-table-cell table:style-name="ce324"/>
          <table:table-cell table:style-name="ce326" office:value-type="string" calcext:value-type="string">
            <text:p>Pregão 1/2021 UASG 160368 Item 25 CNPJ 24.972.979/0001-28</text:p>
          </table:table-cell>
          <table:table-cell table:style-name="ce338" office:value-type="currency" office:currency="R$ " office:value="38.89" calcext:value-type="currency">
            <text:p>R$ 38,89</text:p>
          </table:table-cell>
          <table:covered-table-cell table:style-name="ce352"/>
          <table:table-cell table:number-columns-repeated="1016"/>
        </table:table-row>
        <table:table-row table:style-name="ro4">
          <table:covered-table-cell table:style-name="ce303"/>
          <table:covered-table-cell table:number-columns-repeated="3" table:style-name="ce316"/>
          <table:covered-table-cell table:style-name="ce324"/>
          <table:table-cell table:style-name="ce326" office:value-type="string" calcext:value-type="string">
            <text:p>Pregão 1/2021 UASG 160368 Item 26 CNPJ 27.509.080/0001-61</text:p>
          </table:table-cell>
          <table:table-cell table:style-name="ce338" office:value-type="currency" office:currency="R$ " office:value="49" calcext:value-type="currency">
            <text:p>R$ 49,00</text:p>
          </table:table-cell>
          <table:covered-table-cell table:style-name="ce352"/>
          <table:table-cell table:number-columns-repeated="1016"/>
        </table:table-row>
        <table:table-row table:style-name="ro4">
          <table:covered-table-cell table:style-name="ce303"/>
          <table:table-cell table:style-name="ce316" office:value-type="string" calcext:value-type="string" table:number-columns-spanned="1" table:number-rows-spanned="3">
            <text:p>Lanterna LED com sinalizador, alimentada por bateria ou pilha,acompanhada de pilhas ou baterias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16" office:value-type="float" office:value="18" calcext:value-type="float" table:number-columns-spanned="1" table:number-rows-spanned="3">
            <text:p>18</text:p>
          </table:table-cell>
          <table:table-cell table:style-name="ce324" table:number-columns-spanned="1" table:number-rows-spanned="3"/>
          <table:table-cell table:style-name="ce326" office:value-type="string" calcext:value-type="string">
            <text:p>Pregão 77/2021 UASG 987471 Item 31 CNPJ 28.787.127/0001-11</text:p>
          </table:table-cell>
          <table:table-cell table:style-name="ce338" office:value-type="currency" office:currency="R$ " office:value="50.77" calcext:value-type="currency">
            <text:p>R$ 50,77</text:p>
          </table:table-cell>
          <table:table-cell table:style-name="ce351" table:formula="of:=SUM([.G18:.G20])/3" office:value-type="float" office:value="50.3866666666667" calcext:value-type="float" table:number-columns-spanned="1" table:number-rows-spanned="3">
            <text:p><text:s/>R$ 50,39 </text:p>
          </table:table-cell>
          <table:table-cell table:number-columns-repeated="1016"/>
        </table:table-row>
        <table:table-row table:style-name="ro4">
          <table:covered-table-cell table:style-name="ce303"/>
          <table:covered-table-cell table:number-columns-repeated="3" table:style-name="ce316"/>
          <table:covered-table-cell table:style-name="ce324"/>
          <table:table-cell table:style-name="ce326" office:value-type="string" calcext:value-type="string">
            <text:p>Pregão 16/2021 UASG 120643 Item 4 CNPJ 19.026.964/0001-37</text:p>
          </table:table-cell>
          <table:table-cell table:style-name="ce338" office:value-type="currency" office:currency="R$ " office:value="50.49" calcext:value-type="currency">
            <text:p>R$ 50,49</text:p>
          </table:table-cell>
          <table:covered-table-cell table:style-name="ce351"/>
          <table:table-cell table:number-columns-repeated="1016"/>
        </table:table-row>
        <table:table-row table:style-name="ro4">
          <table:covered-table-cell table:style-name="ce303"/>
          <table:covered-table-cell table:number-columns-repeated="3" table:style-name="ce316"/>
          <table:covered-table-cell table:style-name="ce324"/>
          <table:table-cell table:style-name="ce326" office:value-type="string" calcext:value-type="string">
            <text:p>Dispensa 97/2021 UASG 160360 Item 1 CNPJ 26.697.775/0001-51</text:p>
          </table:table-cell>
          <table:table-cell table:style-name="ce338" office:value-type="currency" office:currency="R$ " office:value="49.9" calcext:value-type="currency">
            <text:p>R$ 49,90</text:p>
          </table:table-cell>
          <table:covered-table-cell table:style-name="ce351"/>
          <table:table-cell table:number-columns-repeated="1016"/>
        </table:table-row>
        <table:table-row table:style-name="ro4">
          <table:covered-table-cell table:style-name="ce303"/>
          <table:table-cell table:style-name="ce316" office:value-type="string" calcext:value-type="string" table:number-columns-spanned="1" table:number-rows-spanned="3">
            <text:p>Rádio de comunicação de no mínimo 14 canais com baterias sobressalentes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16" office:value-type="float" office:value="12" calcext:value-type="float" table:number-columns-spanned="1" table:number-rows-spanned="3">
            <text:p>12</text:p>
          </table:table-cell>
          <table:table-cell table:style-name="ce324" table:number-columns-spanned="1" table:number-rows-spanned="3"/>
          <table:table-cell table:style-name="ce326" office:value-type="string" calcext:value-type="string">
            <text:p>Pregão 26/2021 UASG 788820 Item 1 CNPJ 24.875.832/0001-10</text:p>
          </table:table-cell>
          <table:table-cell table:style-name="ce338" office:value-type="currency" office:currency="R$ " office:value="350" calcext:value-type="currency">
            <text:p>R$ 350,00</text:p>
          </table:table-cell>
          <table:table-cell table:style-name="ce351" table:formula="of:=SUM([.G21:.G23])/3" office:value-type="float" office:value="360" calcext:value-type="float" table:number-columns-spanned="1" table:number-rows-spanned="3">
            <text:p><text:s/>R$ 360,00 </text:p>
          </table:table-cell>
          <table:table-cell table:number-columns-repeated="1016"/>
        </table:table-row>
        <table:table-row table:style-name="ro4">
          <table:covered-table-cell table:style-name="ce303"/>
          <table:covered-table-cell table:number-columns-repeated="3" table:style-name="ce316"/>
          <table:covered-table-cell table:style-name="ce324"/>
          <table:table-cell table:style-name="ce326" office:value-type="string" calcext:value-type="string">
            <text:p>Pregão 11/2021 UASG 985619 Item 31 CNPJ 73.809.048/0001-19</text:p>
          </table:table-cell>
          <table:table-cell table:style-name="ce338" office:value-type="currency" office:currency="R$ " office:value="350" calcext:value-type="currency">
            <text:p>R$ 350,00</text:p>
          </table:table-cell>
          <table:covered-table-cell table:style-name="ce351"/>
          <table:table-cell table:number-columns-repeated="1016"/>
        </table:table-row>
        <table:table-row table:style-name="ro4">
          <table:covered-table-cell table:style-name="ce303"/>
          <table:covered-table-cell table:number-columns-repeated="3" table:style-name="ce316"/>
          <table:covered-table-cell table:style-name="ce324"/>
          <table:table-cell table:style-name="ce326" office:value-type="string" calcext:value-type="string">
            <text:p>Pregão 6/2021 UASG 160027 Item 1 CNPJ 25.381.593/0001-04</text:p>
          </table:table-cell>
          <table:table-cell table:style-name="ce338" office:value-type="currency" office:currency="R$ " office:value="380" calcext:value-type="currency">
            <text:p>R$ 380,00</text:p>
          </table:table-cell>
          <table:covered-table-cell table:style-name="ce351"/>
          <table:table-cell table:number-columns-repeated="1016"/>
        </table:table-row>
        <table:table-row table:style-name="ro4">
          <table:covered-table-cell table:style-name="ce303"/>
          <table:table-cell table:style-name="ce316" office:value-type="string" calcext:value-type="string" table:number-columns-spanned="1" table:number-rows-spanned="3">
            <text:p>Motocicleta do tipo “on/off -road”, de 150 cc (Cilindradas) ou superior,para uso, inclusive em trilhas, de no máximo de 2 anos de fabricação e em bom estado de conservação,com girofl ex e sirene, protetor de motor (mata-cachorro), aparador de linha antena corta-pipas, alémde equipamentos de proteção individual para o motoqueiro em conformidade com a lei n.° 9.503/97 ediretrizes do CONSELHO NACIONAL DE TRÂNSITO – CONTRAN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16" office:value-type="float" office:value="8" calcext:value-type="float" table:number-columns-spanned="1" table:number-rows-spanned="3">
            <text:p>8</text:p>
          </table:table-cell>
          <table:table-cell table:style-name="ce324" table:number-columns-spanned="1" table:number-rows-spanned="3"/>
          <table:table-cell table:style-name="ce327" office:value-type="string" calcext:value-type="string">
            <text:p>tabela FIPE ano 2020 - marca Honda</text:p>
          </table:table-cell>
          <table:table-cell table:style-name="ce338" office:value-type="currency" office:currency="R$ " office:value="17514" calcext:value-type="currency">
            <text:p>R$ 17.514,00</text:p>
          </table:table-cell>
          <table:table-cell table:style-name="ce351" table:formula="of:=SUM([.G24:.G26])/3" office:value-type="float" office:value="15964.6666666667" calcext:value-type="float" table:number-columns-spanned="1" table:number-rows-spanned="3">
            <text:p><text:s/>R$ 15.964,67 </text:p>
          </table:table-cell>
          <table:table-cell table:number-columns-repeated="1016"/>
        </table:table-row>
        <table:table-row table:style-name="ro4">
          <table:covered-table-cell table:style-name="ce303"/>
          <table:covered-table-cell table:number-columns-repeated="3" table:style-name="ce316"/>
          <table:covered-table-cell table:style-name="ce324"/>
          <table:table-cell table:style-name="ce327" office:value-type="string" calcext:value-type="string">
            <text:p>tabela FIPE ano 2020 - marca Honda</text:p>
          </table:table-cell>
          <table:table-cell table:style-name="ce338" office:value-type="currency" office:currency="R$ " office:value="15984" calcext:value-type="currency">
            <text:p>R$ 15.984,00</text:p>
          </table:table-cell>
          <table:covered-table-cell table:style-name="ce351"/>
          <table:table-cell table:number-columns-repeated="1016"/>
        </table:table-row>
        <table:table-row table:style-name="ro4">
          <table:covered-table-cell table:style-name="ce303"/>
          <table:covered-table-cell table:number-columns-repeated="3" table:style-name="ce316"/>
          <table:covered-table-cell table:style-name="ce324"/>
          <table:table-cell table:style-name="ce327" office:value-type="string" calcext:value-type="string">
            <text:p>Tabela Fipe ano 2020 - marca Dafra</text:p>
          </table:table-cell>
          <table:table-cell table:style-name="ce338" office:value-type="currency" office:currency="R$ " office:value="14396" calcext:value-type="currency">
            <text:p>R$ 14.396,00</text:p>
          </table:table-cell>
          <table:covered-table-cell table:style-name="ce351"/>
          <table:table-cell table:number-columns-repeated="1016"/>
        </table:table-row>
        <table:table-row table:style-name="ro4">
          <table:covered-table-cell table:style-name="ce303"/>
          <table:table-cell table:style-name="ce316" office:value-type="string" calcext:value-type="string" table:number-columns-spanned="1" table:number-rows-spanned="3">
            <text:p>Carro que poderá ter somente tração dianteira, 4 portas, de no máximo 2 anos de fabricação e em bom estado de conservação, com no mínimo 73 CV de potência, abastecido com álcool e/ou gasolina, equipado com giroflex e sirene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16" office:value-type="float" office:value="1" calcext:value-type="float" table:number-columns-spanned="1" table:number-rows-spanned="3">
            <text:p>1</text:p>
          </table:table-cell>
          <table:table-cell table:style-name="ce324" table:number-columns-spanned="1" table:number-rows-spanned="3"/>
          <table:table-cell table:style-name="ce327" office:value-type="string" calcext:value-type="string">
            <text:p>Tabela FIPE Ano 2020 - Gol</text:p>
          </table:table-cell>
          <table:table-cell table:style-name="ce338" office:value-type="currency" office:currency="R$ " office:value="52824" calcext:value-type="currency">
            <text:p>R$ 52.824,00</text:p>
          </table:table-cell>
          <table:table-cell table:style-name="ce351" table:formula="of:=SUM([.G27:.G29])/3" office:value-type="float" office:value="53917.6666666667" calcext:value-type="float" table:number-columns-spanned="1" table:number-rows-spanned="3">
            <text:p><text:s/>R$ 53.917,67 </text:p>
          </table:table-cell>
          <table:table-cell table:number-columns-repeated="1016"/>
        </table:table-row>
        <table:table-row table:style-name="ro4">
          <table:covered-table-cell table:style-name="ce303"/>
          <table:covered-table-cell table:number-columns-repeated="3" table:style-name="ce316"/>
          <table:covered-table-cell table:style-name="ce324"/>
          <table:table-cell table:style-name="ce327" office:value-type="string" calcext:value-type="string">
            <text:p>Tabela FIPE Ano 2020 - Uno</text:p>
          </table:table-cell>
          <table:table-cell table:style-name="ce338" office:value-type="currency" office:currency="R$ " office:value="49973" calcext:value-type="currency">
            <text:p>R$ 49.973,00</text:p>
          </table:table-cell>
          <table:covered-table-cell table:style-name="ce351"/>
          <table:table-cell table:number-columns-repeated="1016"/>
        </table:table-row>
        <table:table-row table:style-name="ro4">
          <table:covered-table-cell table:style-name="ce303"/>
          <table:covered-table-cell table:number-columns-repeated="3" table:style-name="ce316"/>
          <table:covered-table-cell table:style-name="ce324"/>
          <table:table-cell table:style-name="ce327" office:value-type="string" calcext:value-type="string">
            <text:p>Tabela FIPE Ano 2020 - UP</text:p>
          </table:table-cell>
          <table:table-cell table:style-name="ce338" office:value-type="currency" office:currency="R$ " office:value="58956" calcext:value-type="currency">
            <text:p>R$ 58.956,00</text:p>
          </table:table-cell>
          <table:covered-table-cell table:style-name="ce351"/>
          <table:table-cell table:number-columns-repeated="1016"/>
        </table:table-row>
        <table:table-row table:style-name="ro4">
          <table:covered-table-cell table:style-name="ce303"/>
          <table:table-cell table:style-name="ce316" office:value-type="string" calcext:value-type="string" table:number-columns-spanned="1" table:number-rows-spanned="3">
            <text:p>Notebook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16" office:value-type="float" office:value="1" calcext:value-type="float" table:number-columns-spanned="1" table:number-rows-spanned="3">
            <text:p>1</text:p>
          </table:table-cell>
          <table:table-cell table:style-name="ce324" table:number-columns-spanned="1" table:number-rows-spanned="3"/>
          <table:table-cell table:style-name="ce328" office:value-type="string" calcext:value-type="string">
            <text:p>15.436.940/0001-03</text:p>
          </table:table-cell>
          <table:table-cell table:style-name="ce338" office:value-type="currency" office:currency="R$ " office:value="3199" calcext:value-type="currency">
            <text:p>R$ 3.199,00</text:p>
          </table:table-cell>
          <table:table-cell table:style-name="ce351" table:formula="of:=SUM([.G30:.G32])/3" office:value-type="float" office:value="3033.70666666667" calcext:value-type="float" table:number-columns-spanned="1" table:number-rows-spanned="3">
            <text:p><text:s/>R$ 3.033,71 </text:p>
          </table:table-cell>
          <table:table-cell table:number-columns-repeated="1016"/>
        </table:table-row>
        <table:table-row table:style-name="ro4">
          <table:covered-table-cell table:style-name="ce303"/>
          <table:covered-table-cell table:number-columns-repeated="3" table:style-name="ce316"/>
          <table:covered-table-cell table:style-name="ce324"/>
          <table:table-cell table:style-name="ce329" office:value-type="string" calcext:value-type="string">
            <text:p>72.381.189/0001-10</text:p>
          </table:table-cell>
          <table:table-cell table:style-name="ce338" office:value-type="currency" office:currency="R$ " office:value="3269" calcext:value-type="currency">
            <text:p>R$ 3.269,00</text:p>
          </table:table-cell>
          <table:covered-table-cell table:style-name="ce351"/>
          <table:table-cell table:number-columns-repeated="1016"/>
        </table:table-row>
        <table:table-row table:style-name="ro4">
          <table:covered-table-cell table:style-name="ce303"/>
          <table:covered-table-cell table:number-columns-repeated="3" table:style-name="ce316"/>
          <table:covered-table-cell table:style-name="ce324"/>
          <table:table-cell table:style-name="ce328" office:value-type="string" calcext:value-type="string">
            <text:p>47.960.950/0449-27</text:p>
          </table:table-cell>
          <table:table-cell table:style-name="ce338" office:value-type="currency" office:currency="R$ " office:value="2633.12" calcext:value-type="currency">
            <text:p>R$ 2.633,12</text:p>
          </table:table-cell>
          <table:covered-table-cell table:style-name="ce351"/>
          <table:table-cell table:number-columns-repeated="1016"/>
        </table:table-row>
        <table:table-row table:style-name="ro4">
          <table:covered-table-cell table:style-name="ce303"/>
          <table:table-cell table:style-name="ce316" office:value-type="string" calcext:value-type="string" table:number-columns-spanned="1" table:number-rows-spanned="3">
            <text:p>Telefones móveis com chip, plano controle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16" office:value-type="float" office:value="5" calcext:value-type="float" table:number-columns-spanned="1" table:number-rows-spanned="3">
            <text:p>5</text:p>
          </table:table-cell>
          <table:table-cell table:style-name="ce324" table:number-columns-spanned="1" table:number-rows-spanned="3"/>
          <table:table-cell table:style-name="ce327" office:value-type="string" calcext:value-type="string">
            <text:p>PR 13/2021 - item 01 - UASG 456880</text:p>
          </table:table-cell>
          <table:table-cell table:style-name="ce338" office:value-type="currency" office:currency="R$ " office:value="1159" calcext:value-type="currency">
            <text:p>R$ 1.159,00</text:p>
          </table:table-cell>
          <table:table-cell table:style-name="ce351" table:formula="of:=SUM([.G33:.G35])/3" office:value-type="float" office:value="1216.33333333333" calcext:value-type="float" table:number-columns-spanned="1" table:number-rows-spanned="3">
            <text:p><text:s/>R$ 1.216,33 </text:p>
          </table:table-cell>
          <table:table-cell table:number-columns-repeated="1016"/>
        </table:table-row>
        <table:table-row table:style-name="ro4">
          <table:covered-table-cell table:style-name="ce303"/>
          <table:covered-table-cell table:number-columns-repeated="3" table:style-name="ce316"/>
          <table:covered-table-cell table:style-name="ce324"/>
          <table:table-cell table:style-name="ce327" office:value-type="string" calcext:value-type="string">
            <text:p>PR 38/2021 - item 02 - UASG 926002</text:p>
          </table:table-cell>
          <table:table-cell table:style-name="ce338" office:value-type="currency" office:currency="R$ " office:value="1190" calcext:value-type="currency">
            <text:p>R$ 1.190,00</text:p>
          </table:table-cell>
          <table:covered-table-cell table:style-name="ce351"/>
          <table:table-cell table:number-columns-repeated="1016"/>
        </table:table-row>
        <table:table-row table:style-name="ro4">
          <table:covered-table-cell table:style-name="ce303"/>
          <table:covered-table-cell table:number-columns-repeated="3" table:style-name="ce316"/>
          <table:covered-table-cell table:style-name="ce324"/>
          <table:table-cell table:style-name="ce327" office:value-type="string" calcext:value-type="string">
            <text:p>PR 005/2020 - item 05 - UASG 389477</text:p>
          </table:table-cell>
          <table:table-cell table:style-name="ce338" office:value-type="currency" office:currency="R$ " office:value="1300" calcext:value-type="currency">
            <text:p>R$ 1.300,00</text:p>
          </table:table-cell>
          <table:covered-table-cell table:style-name="ce351"/>
          <table:table-cell table:number-columns-repeated="1016"/>
        </table:table-row>
        <table:table-row table:style-name="ro19">
          <table:table-cell table:style-name="ce304" office:value-type="string" calcext:value-type="string" table:number-columns-spanned="8" table:number-rows-spanned="1">
            <text:p>Custo Mensal de Material e Equipamento por Posto</text:p>
          </table:table-cell>
          <table:covered-table-cell table:number-columns-repeated="7" table:style-name="ce304"/>
          <table:table-cell table:number-columns-repeated="1016"/>
        </table:table-row>
        <table:table-row table:style-name="ro7" table:number-rows-repeated="2">
          <table:table-cell table:style-name="ce305" table:number-columns-repeated="8"/>
          <table:table-cell table:number-columns-repeated="1016"/>
        </table:table-row>
        <table:table-row table:style-name="ro19">
          <table:table-cell table:style-name="ce306" office:value-type="string" calcext:value-type="string" table:number-columns-spanned="8" table:number-rows-spanned="1">
            <text:p>POSTO: XXXX</text:p>
          </table:table-cell>
          <table:covered-table-cell table:number-columns-repeated="7" table:style-name="ce306"/>
          <table:table-cell table:number-columns-repeated="1016"/>
        </table:table-row>
        <table:table-row table:style-name="ro4">
          <table:table-cell table:style-name="ce302" office:value-type="string" calcext:value-type="string">
            <text:p>TIPO</text:p>
          </table:table-cell>
          <table:table-cell table:style-name="ce302" office:value-type="string" calcext:value-type="string">
            <text:p>ESPECIFICAÇÃO</text:p>
          </table:table-cell>
          <table:table-cell table:style-name="ce302" office:value-type="string" calcext:value-type="string">
            <text:p>UNIDADE</text:p>
          </table:table-cell>
          <table:table-cell table:style-name="ce302" office:value-type="string" calcext:value-type="string">
            <text:p>QUANTIDADE ANUAL</text:p>
          </table:table-cell>
          <table:table-cell table:style-name="ce302" office:value-type="string" calcext:value-type="string">
            <text:p>QUANTIDADE DE POSTOS</text:p>
          </table:table-cell>
          <table:table-cell table:style-name="ce302" office:value-type="string" calcext:value-type="string">
            <text:p>FORNECEDOR</text:p>
          </table:table-cell>
          <table:table-cell table:style-name="ce302" office:value-type="string" calcext:value-type="string">
            <text:p>VALOR</text:p>
          </table:table-cell>
          <table:table-cell table:style-name="ce302" office:value-type="string" calcext:value-type="string">
            <text:p>PREÇO MÉDIO</text:p>
          </table:table-cell>
          <table:table-cell table:number-columns-repeated="1016"/>
        </table:table-row>
        <table:table-row table:style-name="ro4">
          <table:table-cell table:style-name="ce302" office:value-type="string" calcext:value-type="string" table:number-columns-spanned="1" table:number-rows-spanned="9">
            <text:p>EPI</text:p>
          </table:table-cell>
          <table:table-cell table:style-name="ce316" office:value-type="string" calcext:value-type="string" table:number-columns-spanned="1" table:number-rows-spanned="3">
            <text:p>Placas balísticas para colete a prova de balas</text:p>
            <text:p/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20" office:value-type="float" office:value="18" calcext:value-type="float" table:number-columns-spanned="1" table:number-rows-spanned="3">
            <text:p>18</text:p>
          </table:table-cell>
          <table:table-cell table:style-name="ce323" table:number-columns-spanned="1" table:number-rows-spanned="3"/>
          <table:table-cell table:style-name="ce330" office:value-type="string" calcext:value-type="string">
            <text:p>Dispensa 23/2022 - item 02 - UASG 153295</text:p>
          </table:table-cell>
          <table:table-cell table:style-name="ce339" office:value-type="float" office:value="395" calcext:value-type="float">
            <text:p><text:s/>R$ 395,00 </text:p>
          </table:table-cell>
          <table:table-cell table:style-name="ce353" table:formula="of:=SUM([.G41:.G42])/2" office:value-type="float" office:value="370" calcext:value-type="float" table:number-columns-spanned="1" table:number-rows-spanned="3">
            <text:p><text:s/>R$ 370,00 </text:p>
          </table:table-cell>
          <table:table-cell table:number-columns-repeated="1016"/>
        </table:table-row>
        <table:table-row table:style-name="ro4">
          <table:covered-table-cell table:style-name="ce302"/>
          <table:covered-table-cell table:number-columns-repeated="3" table:style-name="ce316"/>
          <table:covered-table-cell table:style-name="ce323"/>
          <table:table-cell table:style-name="ce318" office:value-type="string" calcext:value-type="string">
            <text:p>24.678.829/0001-06</text:p>
          </table:table-cell>
          <table:table-cell table:style-name="ce339" office:value-type="float" office:value="345" calcext:value-type="float">
            <text:p><text:s/>R$ 345,00 </text:p>
          </table:table-cell>
          <table:covered-table-cell table:style-name="ce353"/>
          <table:table-cell table:number-columns-repeated="1016"/>
        </table:table-row>
        <table:table-row table:style-name="ro4">
          <table:covered-table-cell table:style-name="ce302"/>
          <table:covered-table-cell table:number-columns-repeated="3" table:style-name="ce316"/>
          <table:covered-table-cell table:style-name="ce323"/>
          <table:table-cell table:style-name="ce318"/>
          <table:table-cell table:style-name="ce339"/>
          <table:covered-table-cell table:style-name="ce353"/>
          <table:table-cell table:number-columns-repeated="1016"/>
        </table:table-row>
        <table:table-row table:style-name="ro4">
          <table:covered-table-cell table:style-name="ce302"/>
          <table:table-cell table:style-name="ce316" office:value-type="string" calcext:value-type="string" table:number-columns-spanned="1" table:number-rows-spanned="3">
            <text:p>Capa de colete balístico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16" office:value-type="float" office:value="47" calcext:value-type="float" table:number-columns-spanned="1" table:number-rows-spanned="3">
            <text:p>47</text:p>
          </table:table-cell>
          <table:table-cell table:style-name="ce324" table:number-columns-spanned="1" table:number-rows-spanned="3"/>
          <table:table-cell table:style-name="ce318" office:value-type="string" calcext:value-type="string">
            <text:p>PR 139/2021 - UASG 984165</text:p>
          </table:table-cell>
          <table:table-cell table:style-name="ce339" office:value-type="float" office:value="555.99" calcext:value-type="float">
            <text:p><text:s/>R$ 555,99 </text:p>
          </table:table-cell>
          <table:table-cell table:style-name="ce353" table:formula="of:=SUM([.G44:.G46])/3" office:value-type="float" office:value="502.17" calcext:value-type="float" table:number-columns-spanned="1" table:number-rows-spanned="3">
            <text:p><text:s/>R$ 502,17 </text:p>
          </table:table-cell>
          <table:table-cell table:number-columns-repeated="1016"/>
        </table:table-row>
        <table:table-row table:style-name="ro4">
          <table:covered-table-cell table:style-name="ce302"/>
          <table:covered-table-cell table:number-columns-repeated="3" table:style-name="ce316"/>
          <table:covered-table-cell table:style-name="ce324"/>
          <table:table-cell table:style-name="ce17" office:value-type="string" calcext:value-type="string">
            <text:p>PR 105/2021 - UASG 984637</text:p>
          </table:table-cell>
          <table:table-cell table:style-name="ce339" office:value-type="float" office:value="418.98" calcext:value-type="float">
            <text:p><text:s/>R$ 418,98 </text:p>
          </table:table-cell>
          <table:covered-table-cell table:style-name="ce353"/>
          <table:table-cell table:number-columns-repeated="1016"/>
        </table:table-row>
        <table:table-row table:style-name="ro4">
          <table:covered-table-cell table:style-name="ce302"/>
          <table:covered-table-cell table:number-columns-repeated="3" table:style-name="ce316"/>
          <table:covered-table-cell table:style-name="ce324"/>
          <table:table-cell table:style-name="ce17" office:value-type="string" calcext:value-type="string">
            <text:p>PR 38/2021 - UASG 80010</text:p>
          </table:table-cell>
          <table:table-cell table:style-name="ce339" office:value-type="float" office:value="531.54" calcext:value-type="float">
            <text:p><text:s/>R$ 531,54 </text:p>
          </table:table-cell>
          <table:covered-table-cell table:style-name="ce353"/>
          <table:table-cell table:number-columns-repeated="1016"/>
        </table:table-row>
        <table:table-row table:style-name="ro4">
          <table:covered-table-cell table:style-name="ce302"/>
          <table:table-cell table:style-name="ce316" office:value-type="string" calcext:value-type="string" table:number-columns-spanned="1" table:number-rows-spanned="3">
            <text:p>Capacete individual tipo “robocop”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20" office:value-type="float" office:value="27" calcext:value-type="float" table:number-columns-spanned="1" table:number-rows-spanned="3">
            <text:p>27</text:p>
          </table:table-cell>
          <table:table-cell table:style-name="ce323" table:number-columns-spanned="1" table:number-rows-spanned="3"/>
          <table:table-cell table:style-name="ce328" office:value-type="string" calcext:value-type="string">
            <text:p>47.960.950/0449-27</text:p>
          </table:table-cell>
          <table:table-cell table:style-name="ce339" office:value-type="float" office:value="217.9" calcext:value-type="float">
            <text:p><text:s/>R$ 217,90 </text:p>
          </table:table-cell>
          <table:table-cell table:style-name="ce354" table:formula="of:=SUM([.G47:.G49])/3" office:value-type="currency" office:currency="BRL" office:value="223.566666666667" calcext:value-type="currency" table:number-columns-spanned="1" table:number-rows-spanned="3">
            <text:p>R$ 223,57 </text:p>
          </table:table-cell>
          <table:table-cell table:number-columns-repeated="1016"/>
        </table:table-row>
        <table:table-row table:style-name="ro4">
          <table:covered-table-cell table:style-name="ce302"/>
          <table:covered-table-cell table:number-columns-repeated="3" table:style-name="ce316"/>
          <table:covered-table-cell table:style-name="ce323"/>
          <table:table-cell table:style-name="ce331" office:value-type="string" calcext:value-type="string">
            <text:p>00.776.574/0006-60</text:p>
          </table:table-cell>
          <table:table-cell table:style-name="ce339" office:value-type="float" office:value="192.9" calcext:value-type="float">
            <text:p><text:s/>R$ 192,90 </text:p>
          </table:table-cell>
          <table:covered-table-cell table:style-name="ce354"/>
          <table:table-cell table:number-columns-repeated="1016"/>
        </table:table-row>
        <table:table-row table:style-name="ro4">
          <table:covered-table-cell table:style-name="ce302"/>
          <table:covered-table-cell table:number-columns-repeated="3" table:style-name="ce316"/>
          <table:covered-table-cell table:style-name="ce323"/>
          <table:table-cell table:style-name="ce328" office:value-type="string" calcext:value-type="string">
            <text:p>15.436.940/0001-03</text:p>
          </table:table-cell>
          <table:table-cell table:style-name="ce339" office:value-type="float" office:value="259.9" calcext:value-type="float">
            <text:p><text:s/>R$ 259,90 </text:p>
          </table:table-cell>
          <table:covered-table-cell table:style-name="ce354"/>
          <table:table-cell table:number-columns-repeated="1016"/>
        </table:table-row>
        <table:table-row table:style-name="ro19">
          <table:table-cell table:style-name="ce306" office:value-type="string" calcext:value-type="string" table:number-columns-spanned="8" table:number-rows-spanned="1">
            <text:p>Custo Mensal de EPI por Posto</text:p>
          </table:table-cell>
          <table:covered-table-cell table:number-columns-repeated="7" table:style-name="ce306"/>
          <table:table-cell table:number-columns-repeated="1016"/>
        </table:table-row>
        <table:table-row table:style-name="ro7" table:number-rows-repeated="2">
          <table:table-cell table:style-name="ce307" table:number-columns-repeated="8"/>
          <table:table-cell table:number-columns-repeated="1016"/>
        </table:table-row>
        <table:table-row table:style-name="ro19">
          <table:table-cell table:style-name="ce308" office:value-type="string" calcext:value-type="string" table:number-columns-spanned="8" table:number-rows-spanned="1">
            <text:p>POSTO: VIGILANTES MOTORIZADOS </text:p>
          </table:table-cell>
          <table:covered-table-cell table:number-columns-repeated="7" table:style-name="ce308"/>
          <table:table-cell table:number-columns-repeated="1016"/>
        </table:table-row>
        <table:table-row table:style-name="ro4">
          <table:table-cell table:style-name="ce302" office:value-type="string" calcext:value-type="string">
            <text:p>TIPO</text:p>
          </table:table-cell>
          <table:table-cell table:style-name="ce302" office:value-type="string" calcext:value-type="string">
            <text:p>ESPECIFICAÇÃO</text:p>
          </table:table-cell>
          <table:table-cell table:style-name="ce302" office:value-type="string" calcext:value-type="string">
            <text:p>UNIDADE</text:p>
          </table:table-cell>
          <table:table-cell table:style-name="ce302" office:value-type="string" calcext:value-type="string">
            <text:p>QUANTIDADE ANUAL</text:p>
          </table:table-cell>
          <table:table-cell table:style-name="ce302" office:value-type="string" calcext:value-type="string">
            <text:p>QUANTIDADE DE POSTOS</text:p>
          </table:table-cell>
          <table:table-cell table:style-name="ce302" office:value-type="string" calcext:value-type="string">
            <text:p>FORNECEDOR</text:p>
          </table:table-cell>
          <table:table-cell table:style-name="ce302" office:value-type="string" calcext:value-type="string">
            <text:p>VALOR</text:p>
          </table:table-cell>
          <table:table-cell table:style-name="ce302" office:value-type="string" calcext:value-type="string">
            <text:p>PREÇO MÉDIO</text:p>
          </table:table-cell>
          <table:table-cell table:number-columns-repeated="1016"/>
        </table:table-row>
        <table:table-row table:style-name="ro4">
          <table:table-cell table:style-name="ce309" office:value-type="string" calcext:value-type="string" table:number-columns-spanned="1" table:number-rows-spanned="33">
            <text:p>UNIFORMES</text:p>
          </table:table-cell>
          <table:table-cell table:style-name="ce316" office:value-type="string" calcext:value-type="string" table:number-columns-spanned="1" table:number-rows-spanned="3">
            <text:p>CONJUNTO PRINCIPAL: Calças com protetores de joelhos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20" office:value-type="float" office:value="180" calcext:value-type="float" table:number-columns-spanned="1" table:number-rows-spanned="3">
            <text:p>180</text:p>
          </table:table-cell>
          <table:table-cell table:style-name="ce325" office:value-type="float" office:value="15" calcext:value-type="float" table:number-columns-spanned="1" table:number-rows-spanned="33">
            <text:p>15</text:p>
          </table:table-cell>
          <table:table-cell table:style-name="ce34" office:value-type="string" calcext:value-type="string">
            <text:p>33.921.734/0001-62</text:p>
          </table:table-cell>
          <table:table-cell table:style-name="ce340" office:value-type="float" office:value="25" calcext:value-type="float">
            <text:p><text:s/>R$ 25,00 </text:p>
          </table:table-cell>
          <table:table-cell table:style-name="ce355" table:formula="of:=SUM([.G55:.G57])/3" office:value-type="float" office:value="24.5633333333333" calcext:value-type="float" table:number-columns-spanned="1" table:number-rows-spanned="3">
            <text:p><text:s/>R$ 24,56 </text:p>
          </table:table-cell>
          <table:table-cell table:number-columns-repeated="1016"/>
        </table:table-row>
        <table:table-row table:style-name="ro4">
          <table:covered-table-cell table:style-name="ce309"/>
          <table:covered-table-cell table:number-columns-repeated="3" table:style-name="ce316"/>
          <table:covered-table-cell table:style-name="ce325"/>
          <table:table-cell table:style-name="ce34" office:value-type="string" calcext:value-type="string">
            <text:p>07.276.274/0001-57</text:p>
          </table:table-cell>
          <table:table-cell table:style-name="ce341" office:value-type="float" office:value="27.89" calcext:value-type="float">
            <text:p><text:s/>R$ 27,89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09"/>
          <table:covered-table-cell table:number-columns-repeated="3" table:style-name="ce316"/>
          <table:covered-table-cell table:style-name="ce325"/>
          <table:table-cell table:style-name="ce34" office:value-type="string" calcext:value-type="string">
            <text:p>02.902.969/0001-83</text:p>
          </table:table-cell>
          <table:table-cell table:style-name="ce341" office:value-type="float" office:value="20.8" calcext:value-type="float">
            <text:p><text:s/>R$ 20,8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09"/>
          <table:table-cell table:style-name="ce316" office:value-type="string" calcext:value-type="string" table:number-columns-spanned="1" table:number-rows-spanned="3">
            <text:p>CONJUNTO PRINCIPAL: Botas com reforços superiores, preferencialmente sem cadarço</text:p>
          </table:table-cell>
          <table:table-cell table:style-name="ce316" office:value-type="string" calcext:value-type="string" table:number-columns-spanned="1" table:number-rows-spanned="3">
            <text:p>PAR</text:p>
          </table:table-cell>
          <table:table-cell table:style-name="ce320" office:value-type="float" office:value="90" calcext:value-type="float" table:number-columns-spanned="1" table:number-rows-spanned="3">
            <text:p>90</text:p>
          </table:table-cell>
          <table:covered-table-cell table:style-name="ce325"/>
          <table:table-cell table:style-name="ce327" office:value-type="string" calcext:value-type="string">
            <text:p>37.353.275/0001-19</text:p>
          </table:table-cell>
          <table:table-cell table:style-name="ce342" office:value-type="float" office:value="71.95" calcext:value-type="float">
            <text:p><text:s/>R$ 71,95 </text:p>
          </table:table-cell>
          <table:table-cell table:style-name="ce355" table:formula="of:=SUM([.G58:.G60])/3" office:value-type="float" office:value="78.2833333333333" calcext:value-type="float" table:number-columns-spanned="1" table:number-rows-spanned="3">
            <text:p><text:s/>R$ 78,28 </text:p>
          </table:table-cell>
          <table:table-cell table:number-columns-repeated="1016"/>
        </table:table-row>
        <table:table-row table:style-name="ro21">
          <table:covered-table-cell table:style-name="ce309"/>
          <table:covered-table-cell table:number-columns-repeated="3" table:style-name="ce316"/>
          <table:covered-table-cell table:style-name="ce325"/>
          <table:table-cell table:style-name="ce326" office:value-type="string" calcext:value-type="string">
            <text:p>10.614.837/0001-84</text:p>
            <text:p/>
          </table:table-cell>
          <table:table-cell table:style-name="ce342" office:value-type="float" office:value="88.9" calcext:value-type="float">
            <text:p><text:s/>R$ 88,90 </text:p>
          </table:table-cell>
          <table:covered-table-cell table:style-name="ce355"/>
          <table:table-cell table:number-columns-repeated="1016"/>
        </table:table-row>
        <table:table-row table:style-name="ro21">
          <table:covered-table-cell table:style-name="ce309"/>
          <table:covered-table-cell table:number-columns-repeated="3" table:style-name="ce316"/>
          <table:covered-table-cell table:style-name="ce325"/>
          <table:table-cell table:style-name="ce326" office:value-type="string" calcext:value-type="string">
            <text:p>21.204.313/0001-31</text:p>
            <text:p/>
          </table:table-cell>
          <table:table-cell table:style-name="ce340" office:value-type="float" office:value="74" calcext:value-type="float">
            <text:p><text:s/>R$ 74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09"/>
          <table:table-cell table:style-name="ce316" office:value-type="string" calcext:value-type="string" table:number-columns-spanned="1" table:number-rows-spanned="3">
            <text:p>CONJUNTO PRINCIPAL: Camisas de mangas curtas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20" office:value-type="float" office:value="180" calcext:value-type="float" table:number-columns-spanned="1" table:number-rows-spanned="3">
            <text:p>180</text:p>
          </table:table-cell>
          <table:covered-table-cell table:style-name="ce325"/>
          <table:table-cell table:style-name="ce332" office:value-type="string" calcext:value-type="string">
            <text:p>09.381.250/0001-93</text:p>
          </table:table-cell>
          <table:table-cell table:style-name="ce343" office:value-type="float" office:value="26.97" calcext:value-type="float">
            <text:p><text:s/>R$ 26,97 </text:p>
          </table:table-cell>
          <table:table-cell table:style-name="ce355" table:formula="of:=SUM([.G61:.G63])/3" office:value-type="float" office:value="27.99" calcext:value-type="float" table:number-columns-spanned="1" table:number-rows-spanned="3">
            <text:p><text:s/>R$ 27,99 </text:p>
          </table:table-cell>
          <table:table-cell table:number-columns-repeated="1016"/>
        </table:table-row>
        <table:table-row table:style-name="ro4">
          <table:covered-table-cell table:style-name="ce309"/>
          <table:covered-table-cell table:number-columns-repeated="3" table:style-name="ce316"/>
          <table:covered-table-cell table:style-name="ce325"/>
          <table:table-cell table:style-name="ce34" office:value-type="string" calcext:value-type="string">
            <text:p>22.226.670/0001-63</text:p>
          </table:table-cell>
          <table:table-cell table:style-name="ce341" office:value-type="float" office:value="28" calcext:value-type="float">
            <text:p><text:s/>R$ 28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09"/>
          <table:covered-table-cell table:number-columns-repeated="3" table:style-name="ce316"/>
          <table:covered-table-cell table:style-name="ce325"/>
          <table:table-cell table:style-name="ce34" office:value-type="string" calcext:value-type="string">
            <text:p>35.069.499/0001-78</text:p>
          </table:table-cell>
          <table:table-cell table:style-name="ce341" office:value-type="float" office:value="29" calcext:value-type="float">
            <text:p><text:s/>R$ 29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09"/>
          <table:table-cell table:style-name="ce316" office:value-type="string" calcext:value-type="string" table:number-columns-spanned="1" table:number-rows-spanned="3">
            <text:p>CONJUNTO PRINCIPAL: Cinto de Nylon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20" office:value-type="float" office:value="90" calcext:value-type="float" table:number-columns-spanned="1" table:number-rows-spanned="3">
            <text:p>90</text:p>
          </table:table-cell>
          <table:covered-table-cell table:style-name="ce325"/>
          <table:table-cell table:style-name="ce34" office:value-type="string" calcext:value-type="string">
            <text:p>13.241.077/0001-03</text:p>
          </table:table-cell>
          <table:table-cell table:style-name="ce340" office:value-type="float" office:value="49" calcext:value-type="float">
            <text:p><text:s/>R$ 49,00 </text:p>
          </table:table-cell>
          <table:table-cell table:style-name="ce355" table:formula="of:=SUM([.G64:.G66])/3" office:value-type="float" office:value="49.3333333333333" calcext:value-type="float" table:number-columns-spanned="1" table:number-rows-spanned="3">
            <text:p><text:s/>R$ 49,33 </text:p>
          </table:table-cell>
          <table:table-cell table:number-columns-repeated="1016"/>
        </table:table-row>
        <table:table-row table:style-name="ro4">
          <table:covered-table-cell table:style-name="ce309"/>
          <table:covered-table-cell table:number-columns-repeated="3" table:style-name="ce316"/>
          <table:covered-table-cell table:style-name="ce325"/>
          <table:table-cell table:style-name="ce34" office:value-type="string" calcext:value-type="string">
            <text:p>10.157.094/0001-60</text:p>
          </table:table-cell>
          <table:table-cell table:style-name="ce340" office:value-type="float" office:value="53" calcext:value-type="float">
            <text:p><text:s/>R$ 53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09"/>
          <table:covered-table-cell table:number-columns-repeated="3" table:style-name="ce316"/>
          <table:covered-table-cell table:style-name="ce325"/>
          <table:table-cell table:style-name="ce34" office:value-type="string" calcext:value-type="string">
            <text:p>30.946.397/0001-70</text:p>
          </table:table-cell>
          <table:table-cell table:style-name="ce340" office:value-type="float" office:value="46" calcext:value-type="float">
            <text:p><text:s/>R$ 46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09"/>
          <table:table-cell table:style-name="ce316" office:value-type="string" calcext:value-type="string" table:number-columns-spanned="1" table:number-rows-spanned="3">
            <text:p>CONJUNTO PRINCIPAL: Meias</text:p>
          </table:table-cell>
          <table:table-cell table:style-name="ce316" office:value-type="string" calcext:value-type="string" table:number-columns-spanned="1" table:number-rows-spanned="3">
            <text:p>PAR</text:p>
          </table:table-cell>
          <table:table-cell table:style-name="ce320" office:value-type="float" office:value="180" calcext:value-type="float" table:number-columns-spanned="1" table:number-rows-spanned="3">
            <text:p>180</text:p>
          </table:table-cell>
          <table:covered-table-cell table:style-name="ce325"/>
          <table:table-cell table:style-name="ce327" office:value-type="string" calcext:value-type="string">
            <text:p>07.671.201/0001-60</text:p>
          </table:table-cell>
          <table:table-cell table:style-name="ce340" office:value-type="float" office:value="5.48" calcext:value-type="float">
            <text:p><text:s/>R$ 5,48 </text:p>
          </table:table-cell>
          <table:table-cell table:style-name="ce355" table:formula="of:=SUM([.G67:.G69])/3" office:value-type="float" office:value="6.00666666666667" calcext:value-type="float" table:number-columns-spanned="1" table:number-rows-spanned="3">
            <text:p><text:s/>R$ 6,01 </text:p>
          </table:table-cell>
          <table:table-cell table:number-columns-repeated="1016"/>
        </table:table-row>
        <table:table-row table:style-name="ro4">
          <table:covered-table-cell table:style-name="ce309"/>
          <table:covered-table-cell table:number-columns-repeated="2" table:style-name="ce316"/>
          <table:covered-table-cell table:style-name="ce320"/>
          <table:covered-table-cell table:style-name="ce325"/>
          <table:table-cell table:style-name="ce327" office:value-type="string" calcext:value-type="string">
            <text:p>10.275.216/0001-13</text:p>
          </table:table-cell>
          <table:table-cell table:style-name="ce340" office:value-type="float" office:value="6.3" calcext:value-type="float">
            <text:p><text:s/>R$ 6,3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09"/>
          <table:covered-table-cell table:number-columns-repeated="2" table:style-name="ce316"/>
          <table:covered-table-cell table:style-name="ce320"/>
          <table:covered-table-cell table:style-name="ce325"/>
          <table:table-cell table:style-name="ce327" office:value-type="string" calcext:value-type="string">
            <text:p>12.283.935/0001-01</text:p>
          </table:table-cell>
          <table:table-cell table:style-name="ce340" office:value-type="float" office:value="6.24" calcext:value-type="float">
            <text:p><text:s/>R$ 6,24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09"/>
          <table:table-cell table:style-name="ce316" office:value-type="string" calcext:value-type="string" table:number-columns-spanned="1" table:number-rows-spanned="3">
            <text:p>CONJUNTO SECUNDÁRIO: Conjunto composto de blusão e calça impermeável para chuva incluindo polainas ou capa para bota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16" office:value-type="float" office:value="60" calcext:value-type="float" table:number-columns-spanned="1" table:number-rows-spanned="3">
            <text:p>60</text:p>
          </table:table-cell>
          <table:covered-table-cell table:style-name="ce325"/>
          <table:table-cell table:style-name="ce34" office:value-type="string" calcext:value-type="string">
            <text:p>10.625.546/0001-91</text:p>
          </table:table-cell>
          <table:table-cell table:style-name="ce341" office:value-type="float" office:value="249" calcext:value-type="float">
            <text:p><text:s/>R$ 249,00 </text:p>
          </table:table-cell>
          <table:table-cell table:style-name="ce355" table:formula="of:=SUM([.G70:.G72])/3" office:value-type="float" office:value="276.663333333333" calcext:value-type="float" table:number-columns-spanned="1" table:number-rows-spanned="3">
            <text:p><text:s/>R$ 276,66 </text:p>
          </table:table-cell>
          <table:table-cell table:number-columns-repeated="1016"/>
        </table:table-row>
        <table:table-row table:style-name="ro4">
          <table:covered-table-cell table:style-name="ce309"/>
          <table:covered-table-cell table:number-columns-repeated="3" table:style-name="ce316"/>
          <table:covered-table-cell table:style-name="ce325"/>
          <table:table-cell table:style-name="ce34" office:value-type="string" calcext:value-type="string">
            <text:p>08.836.146/0001-83</text:p>
          </table:table-cell>
          <table:table-cell table:style-name="ce341" office:value-type="float" office:value="300" calcext:value-type="float">
            <text:p><text:s/>R$ 300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09"/>
          <table:covered-table-cell table:number-columns-repeated="3" table:style-name="ce316"/>
          <table:covered-table-cell table:style-name="ce325"/>
          <table:table-cell table:style-name="ce34" office:value-type="string" calcext:value-type="string">
            <text:p>20.604.417/0001-70</text:p>
          </table:table-cell>
          <table:table-cell table:style-name="ce341" office:value-type="float" office:value="280.99" calcext:value-type="float">
            <text:p><text:s/>R$ 280,99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09"/>
          <table:table-cell table:style-name="ce316" office:value-type="string" calcext:value-type="string" table:number-columns-spanned="1" table:number-rows-spanned="3">
            <text:p>CONJUNTO SECUNDÁRIO: Cinto de Nylon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16" office:value-type="float" office:value="60" calcext:value-type="float" table:number-columns-spanned="1" table:number-rows-spanned="3">
            <text:p>60</text:p>
          </table:table-cell>
          <table:covered-table-cell table:style-name="ce325"/>
          <table:table-cell table:style-name="ce34" office:value-type="string" calcext:value-type="string">
            <text:p>13.241.077/0001-03</text:p>
          </table:table-cell>
          <table:table-cell table:style-name="ce340" office:value-type="float" office:value="49" calcext:value-type="float">
            <text:p><text:s/>R$ 49,00 </text:p>
          </table:table-cell>
          <table:table-cell table:style-name="ce355" table:formula="of:=SUM([.G73:.G75])/3" office:value-type="float" office:value="49.3333333333333" calcext:value-type="float" table:number-columns-spanned="1" table:number-rows-spanned="3">
            <text:p><text:s/>R$ 49,33 </text:p>
          </table:table-cell>
          <table:table-cell table:number-columns-repeated="1016"/>
        </table:table-row>
        <table:table-row table:style-name="ro4">
          <table:covered-table-cell table:style-name="ce309"/>
          <table:covered-table-cell table:number-columns-repeated="3" table:style-name="ce316"/>
          <table:covered-table-cell table:style-name="ce325"/>
          <table:table-cell table:style-name="ce34" office:value-type="string" calcext:value-type="string">
            <text:p>10.157.094/0001-60</text:p>
          </table:table-cell>
          <table:table-cell table:style-name="ce340" office:value-type="float" office:value="53" calcext:value-type="float">
            <text:p><text:s/>R$ 53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09"/>
          <table:covered-table-cell table:number-columns-repeated="3" table:style-name="ce316"/>
          <table:covered-table-cell table:style-name="ce325"/>
          <table:table-cell table:style-name="ce333" office:value-type="string" calcext:value-type="string">
            <text:p>30.946.397/0001-70</text:p>
          </table:table-cell>
          <table:table-cell table:style-name="ce344" office:value-type="float" office:value="46" calcext:value-type="float">
            <text:p><text:s/>R$ 46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09"/>
          <table:table-cell table:style-name="ce316" office:value-type="string" calcext:value-type="string" table:number-columns-spanned="1" table:number-rows-spanned="3">
            <text:p>CONJUNTO SECUNDÁRIO: Jaqueta de frio ou japona com protetores de cotovelos, ombros e costas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16" office:value-type="float" office:value="60" calcext:value-type="float" table:number-columns-spanned="1" table:number-rows-spanned="3">
            <text:p>60</text:p>
          </table:table-cell>
          <table:covered-table-cell table:style-name="ce325"/>
          <table:table-cell table:style-name="ce34" office:value-type="string" calcext:value-type="string">
            <text:p>07.139.979/0001-22</text:p>
          </table:table-cell>
          <table:table-cell table:style-name="ce340" office:value-type="float" office:value="249" calcext:value-type="float">
            <text:p><text:s/>R$ 249,00 </text:p>
          </table:table-cell>
          <table:table-cell table:style-name="ce355" table:formula="of:=SUM([.G76:.G78])/3" office:value-type="float" office:value="276.663333333333" calcext:value-type="float" table:number-columns-spanned="1" table:number-rows-spanned="3">
            <text:p><text:s/>R$ 276,66 </text:p>
          </table:table-cell>
          <table:table-cell table:number-columns-repeated="1016"/>
        </table:table-row>
        <table:table-row table:style-name="ro4">
          <table:covered-table-cell table:style-name="ce309"/>
          <table:covered-table-cell table:number-columns-repeated="3" table:style-name="ce316"/>
          <table:covered-table-cell table:style-name="ce325"/>
          <table:table-cell table:style-name="ce34" office:value-type="string" calcext:value-type="string">
            <text:p>08.836.146/0001-83</text:p>
          </table:table-cell>
          <table:table-cell table:style-name="ce340" office:value-type="float" office:value="300" calcext:value-type="float">
            <text:p><text:s/>R$ 300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09"/>
          <table:covered-table-cell table:number-columns-repeated="3" table:style-name="ce316"/>
          <table:covered-table-cell table:style-name="ce325"/>
          <table:table-cell table:style-name="ce34" office:value-type="string" calcext:value-type="string">
            <text:p>20.604.417/0001-70</text:p>
          </table:table-cell>
          <table:table-cell table:style-name="ce340" office:value-type="float" office:value="280.99" calcext:value-type="float">
            <text:p><text:s/>R$ 280,99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09"/>
          <table:table-cell table:style-name="ce316" office:value-type="string" calcext:value-type="string" table:number-columns-spanned="1" table:number-rows-spanned="3">
            <text:p>ACESSÓRIOS: Crachá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16" office:value-type="float" office:value="30" calcext:value-type="float" table:number-columns-spanned="1" table:number-rows-spanned="3">
            <text:p>30</text:p>
          </table:table-cell>
          <table:covered-table-cell table:style-name="ce325"/>
          <table:table-cell table:style-name="ce34" office:value-type="string" calcext:value-type="string">
            <text:p>17.791.755/0001-54</text:p>
          </table:table-cell>
          <table:table-cell table:style-name="ce341" office:value-type="float" office:value="22.74" calcext:value-type="float">
            <text:p><text:s/>R$ 22,74 </text:p>
          </table:table-cell>
          <table:table-cell table:style-name="ce355" table:formula="of:=SUM([.G79:.G81])/3" office:value-type="float" office:value="26.5566666666667" calcext:value-type="float" table:number-columns-spanned="1" table:number-rows-spanned="3">
            <text:p><text:s/>R$ 26,56 </text:p>
          </table:table-cell>
          <table:table-cell table:number-columns-repeated="1016"/>
        </table:table-row>
        <table:table-row table:style-name="ro4">
          <table:covered-table-cell table:style-name="ce309"/>
          <table:covered-table-cell table:number-columns-repeated="3" table:style-name="ce316"/>
          <table:covered-table-cell table:style-name="ce325"/>
          <table:table-cell table:style-name="ce34" office:value-type="string" calcext:value-type="string">
            <text:p>17.791.755/0001-54</text:p>
          </table:table-cell>
          <table:table-cell table:style-name="ce341" office:value-type="float" office:value="26.93" calcext:value-type="float">
            <text:p><text:s/>R$ 26,93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09"/>
          <table:covered-table-cell table:number-columns-repeated="3" table:style-name="ce316"/>
          <table:covered-table-cell table:style-name="ce325"/>
          <table:table-cell table:style-name="ce34" office:value-type="string" calcext:value-type="string">
            <text:p>15.596.182/0001-82</text:p>
          </table:table-cell>
          <table:table-cell table:style-name="ce341" office:value-type="float" office:value="30" calcext:value-type="float">
            <text:p><text:s/>R$ 30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09"/>
          <table:table-cell table:style-name="ce316" office:value-type="string" calcext:value-type="string" table:number-columns-spanned="1" table:number-rows-spanned="3">
            <text:p>ACESSÓRIOS: Distintivo tipo Broche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16" office:value-type="float" office:value="30" calcext:value-type="float" table:number-columns-spanned="1" table:number-rows-spanned="3">
            <text:p>30</text:p>
          </table:table-cell>
          <table:covered-table-cell table:style-name="ce325"/>
          <table:table-cell table:style-name="ce34" office:value-type="string" calcext:value-type="string">
            <text:p>01.644.445/0001-77</text:p>
          </table:table-cell>
          <table:table-cell table:style-name="ce341" office:value-type="float" office:value="24.99" calcext:value-type="float">
            <text:p><text:s/>R$ 24,99 </text:p>
          </table:table-cell>
          <table:table-cell table:style-name="ce355" table:formula="of:=SUM([.G82:.G84])/3" office:value-type="float" office:value="20.9966666666667" calcext:value-type="float" table:number-columns-spanned="1" table:number-rows-spanned="3">
            <text:p><text:s/>R$ 21,00 </text:p>
          </table:table-cell>
          <table:table-cell table:number-columns-repeated="1016"/>
        </table:table-row>
        <table:table-row table:style-name="ro4">
          <table:covered-table-cell table:style-name="ce309"/>
          <table:covered-table-cell table:number-columns-repeated="3" table:style-name="ce316"/>
          <table:covered-table-cell table:style-name="ce325"/>
          <table:table-cell table:style-name="ce34" office:value-type="string" calcext:value-type="string">
            <text:p>02.235.079/0001-65</text:p>
          </table:table-cell>
          <table:table-cell table:style-name="ce341" office:value-type="float" office:value="20" calcext:value-type="float">
            <text:p><text:s/>R$ 20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09"/>
          <table:covered-table-cell table:number-columns-repeated="3" table:style-name="ce316"/>
          <table:covered-table-cell table:style-name="ce325"/>
          <table:table-cell table:style-name="ce34" office:value-type="string" calcext:value-type="string">
            <text:p>33.101.460/0001-65</text:p>
          </table:table-cell>
          <table:table-cell table:style-name="ce341" office:value-type="float" office:value="18" calcext:value-type="float">
            <text:p><text:s/>R$ 18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09"/>
          <table:table-cell table:style-name="ce316" office:value-type="string" calcext:value-type="string" table:number-columns-spanned="1" table:number-rows-spanned="3">
            <text:p>ACESSÓRIOS: Apito e Cordão de Apito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20" office:value-type="float" office:value="30" calcext:value-type="float" table:number-columns-spanned="1" table:number-rows-spanned="3">
            <text:p>30</text:p>
          </table:table-cell>
          <table:covered-table-cell table:style-name="ce325"/>
          <table:table-cell table:style-name="ce34" office:value-type="string" calcext:value-type="string">
            <text:p>19.061.289/0001-87</text:p>
          </table:table-cell>
          <table:table-cell table:style-name="ce341" office:value-type="float" office:value="20.04" calcext:value-type="float">
            <text:p><text:s/>R$ 20,04 </text:p>
          </table:table-cell>
          <table:table-cell table:style-name="ce355" table:formula="of:=SUM([.G85:.G87])/3" office:value-type="float" office:value="23.98" calcext:value-type="float" table:number-columns-spanned="1" table:number-rows-spanned="3">
            <text:p><text:s/>R$ 23,98 </text:p>
          </table:table-cell>
          <table:table-cell table:number-columns-repeated="1016"/>
        </table:table-row>
        <table:table-row table:style-name="ro4">
          <table:covered-table-cell table:style-name="ce309"/>
          <table:covered-table-cell table:number-columns-repeated="3" table:style-name="ce316"/>
          <table:covered-table-cell table:style-name="ce325"/>
          <table:table-cell table:style-name="ce34" office:value-type="string" calcext:value-type="string">
            <text:p>21.395.275/0001-41</text:p>
          </table:table-cell>
          <table:table-cell table:style-name="ce341" office:value-type="float" office:value="22.43" calcext:value-type="float">
            <text:p><text:s/>R$ 22,43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09"/>
          <table:covered-table-cell table:number-columns-repeated="3" table:style-name="ce316"/>
          <table:covered-table-cell table:style-name="ce325"/>
          <table:table-cell table:style-name="ce34" office:value-type="string" calcext:value-type="string">
            <text:p>33.856.338/0001-07</text:p>
          </table:table-cell>
          <table:table-cell table:style-name="ce341" office:value-type="float" office:value="29.47" calcext:value-type="float">
            <text:p><text:s/>R$ 29,47 </text:p>
          </table:table-cell>
          <table:covered-table-cell table:style-name="ce355"/>
          <table:table-cell table:number-columns-repeated="1016"/>
        </table:table-row>
        <table:table-row table:style-name="ro19">
          <table:table-cell table:style-name="ce308" office:value-type="string" calcext:value-type="string" table:number-columns-spanned="8" table:number-rows-spanned="1">
            <text:p>Custo Mensal de Uniforme por Posto</text:p>
          </table:table-cell>
          <table:covered-table-cell table:number-columns-repeated="7" table:style-name="ce308"/>
          <table:table-cell table:number-columns-repeated="1016"/>
        </table:table-row>
        <table:table-row table:style-name="ro7" table:number-rows-repeated="2">
          <table:table-cell table:style-name="ce307" table:number-columns-repeated="8"/>
          <table:table-cell table:number-columns-repeated="1016"/>
        </table:table-row>
        <table:table-row table:style-name="ro19">
          <table:table-cell table:style-name="ce310" office:value-type="string" calcext:value-type="string" table:number-columns-spanned="8" table:number-rows-spanned="1">
            <text:p>POSTO: VIGILANTES NÃO MOTORIZADOS</text:p>
          </table:table-cell>
          <table:covered-table-cell table:number-columns-repeated="7" table:style-name="ce310"/>
          <table:table-cell table:number-columns-repeated="1016"/>
        </table:table-row>
        <table:table-row table:style-name="ro4">
          <table:table-cell table:style-name="ce302" office:value-type="string" calcext:value-type="string">
            <text:p>TIPO</text:p>
          </table:table-cell>
          <table:table-cell table:style-name="ce302" office:value-type="string" calcext:value-type="string">
            <text:p>ESPECIFICAÇÃO</text:p>
          </table:table-cell>
          <table:table-cell table:style-name="ce302" office:value-type="string" calcext:value-type="string">
            <text:p>UNIDADE</text:p>
          </table:table-cell>
          <table:table-cell table:style-name="ce302" office:value-type="string" calcext:value-type="string">
            <text:p>QUANTIDADE ANUAL</text:p>
          </table:table-cell>
          <table:table-cell table:style-name="ce302" office:value-type="string" calcext:value-type="string">
            <text:p>QUANTIDADE DE POSTOS</text:p>
          </table:table-cell>
          <table:table-cell table:style-name="ce302" office:value-type="string" calcext:value-type="string">
            <text:p>FORNECEDOR</text:p>
          </table:table-cell>
          <table:table-cell table:style-name="ce302" office:value-type="string" calcext:value-type="string">
            <text:p>VALOR</text:p>
          </table:table-cell>
          <table:table-cell table:style-name="ce302" office:value-type="string" calcext:value-type="string">
            <text:p>PREÇO MÉDIO</text:p>
          </table:table-cell>
          <table:table-cell table:number-columns-repeated="1016"/>
        </table:table-row>
        <table:table-row table:style-name="ro4">
          <table:table-cell table:style-name="ce311" office:value-type="string" calcext:value-type="string" table:number-columns-spanned="1" table:number-rows-spanned="36">
            <text:p>UNIFORMES</text:p>
          </table:table-cell>
          <table:table-cell table:style-name="ce316" office:value-type="string" calcext:value-type="string" table:number-columns-spanned="1" table:number-rows-spanned="3">
            <text:p>CONJUNTO PRINCIPAL: Calças com protetores de joelhos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20" office:value-type="float" office:value="96" calcext:value-type="float" table:number-columns-spanned="1" table:number-rows-spanned="3">
            <text:p>96</text:p>
          </table:table-cell>
          <table:table-cell table:style-name="ce321" office:value-type="float" office:value="8" calcext:value-type="float" table:number-columns-spanned="1" table:number-rows-spanned="36">
            <text:p>08</text:p>
          </table:table-cell>
          <table:table-cell table:style-name="ce34" office:value-type="string" calcext:value-type="string">
            <text:p>33.921.734/0001-62</text:p>
          </table:table-cell>
          <table:table-cell table:style-name="ce340" office:value-type="float" office:value="25" calcext:value-type="float">
            <text:p><text:s/>R$ 25,00 </text:p>
          </table:table-cell>
          <table:table-cell table:style-name="ce355" table:formula="of:=SUM([.G93:.G95])/3" office:value-type="float" office:value="24.5633333333333" calcext:value-type="float" table:number-columns-spanned="1" table:number-rows-spanned="3">
            <text:p><text:s/>R$ 24,56 </text:p>
          </table:table-cell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4" office:value-type="string" calcext:value-type="string">
            <text:p>07.276.274/0001-57</text:p>
          </table:table-cell>
          <table:table-cell table:style-name="ce345" office:value-type="float" office:value="27.89" calcext:value-type="float">
            <text:p><text:s/>R$ 27,89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4" office:value-type="string" calcext:value-type="string">
            <text:p>02.902.969/0001-83</text:p>
          </table:table-cell>
          <table:table-cell table:style-name="ce345" office:value-type="float" office:value="20.8" calcext:value-type="float">
            <text:p><text:s/>R$ 20,8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table-cell table:style-name="ce316" office:value-type="string" calcext:value-type="string" table:number-columns-spanned="1" table:number-rows-spanned="3">
            <text:p>CONJUNTO PRINCIPAL: Botas com reforços superiores, preferencialmente sem cadarço</text:p>
          </table:table-cell>
          <table:table-cell table:style-name="ce316" office:value-type="string" calcext:value-type="string" table:number-columns-spanned="1" table:number-rows-spanned="3">
            <text:p>PAR</text:p>
          </table:table-cell>
          <table:table-cell table:style-name="ce320" office:value-type="float" office:value="48" calcext:value-type="float" table:number-columns-spanned="1" table:number-rows-spanned="3">
            <text:p>48</text:p>
          </table:table-cell>
          <table:covered-table-cell table:style-name="ce321"/>
          <table:table-cell table:style-name="ce327" office:value-type="string" calcext:value-type="string">
            <text:p>37.353.275/0001-19</text:p>
          </table:table-cell>
          <table:table-cell table:style-name="ce342" office:value-type="float" office:value="71.95" calcext:value-type="float">
            <text:p><text:s/>R$ 71,95 </text:p>
          </table:table-cell>
          <table:table-cell table:style-name="ce355" table:formula="of:=SUM([.G96:.G98])/3" office:value-type="float" office:value="78.2833333333333" calcext:value-type="float" table:number-columns-spanned="1" table:number-rows-spanned="3">
            <text:p><text:s/>R$ 78,28 </text:p>
          </table:table-cell>
          <table:table-cell table:number-columns-repeated="1016"/>
        </table:table-row>
        <table:table-row table:style-name="ro21">
          <table:covered-table-cell table:style-name="ce311"/>
          <table:covered-table-cell table:number-columns-repeated="3" table:style-name="ce316"/>
          <table:covered-table-cell table:style-name="ce321"/>
          <table:table-cell table:style-name="ce326" office:value-type="string" calcext:value-type="string">
            <text:p>10.614.837/0001-84</text:p>
            <text:p/>
          </table:table-cell>
          <table:table-cell table:style-name="ce342" office:value-type="float" office:value="88.9" calcext:value-type="float">
            <text:p><text:s/>R$ 88,90 </text:p>
          </table:table-cell>
          <table:covered-table-cell table:style-name="ce355"/>
          <table:table-cell table:number-columns-repeated="1016"/>
        </table:table-row>
        <table:table-row table:style-name="ro21">
          <table:covered-table-cell table:style-name="ce311"/>
          <table:covered-table-cell table:number-columns-repeated="3" table:style-name="ce316"/>
          <table:covered-table-cell table:style-name="ce321"/>
          <table:table-cell table:style-name="ce326" office:value-type="string" calcext:value-type="string">
            <text:p>21.204.313/0001-31</text:p>
            <text:p/>
          </table:table-cell>
          <table:table-cell table:style-name="ce340" office:value-type="float" office:value="74" calcext:value-type="float">
            <text:p><text:s/>R$ 74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table-cell table:style-name="ce316" office:value-type="string" calcext:value-type="string" table:number-columns-spanned="1" table:number-rows-spanned="3">
            <text:p>CONJUNTO PRINCIPAL: Camisas de mangas curtas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20" office:value-type="float" office:value="96" calcext:value-type="float" table:number-columns-spanned="1" table:number-rows-spanned="3">
            <text:p>96</text:p>
          </table:table-cell>
          <table:covered-table-cell table:style-name="ce321"/>
          <table:table-cell table:style-name="ce334" office:value-type="string" calcext:value-type="string">
            <text:p>09.381.250/0001-93</text:p>
          </table:table-cell>
          <table:table-cell table:style-name="ce345" office:value-type="float" office:value="26.97" calcext:value-type="float">
            <text:p><text:s/>R$ 26,97 </text:p>
          </table:table-cell>
          <table:table-cell table:style-name="ce355" table:formula="of:=SUM([.G99:.G101])/3" office:value-type="float" office:value="27.99" calcext:value-type="float" table:number-columns-spanned="1" table:number-rows-spanned="3">
            <text:p><text:s/>R$ 27,99 </text:p>
          </table:table-cell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34" office:value-type="string" calcext:value-type="string">
            <text:p>22.226.670/0001-63</text:p>
          </table:table-cell>
          <table:table-cell table:style-name="ce345" office:value-type="float" office:value="28" calcext:value-type="float">
            <text:p><text:s/>R$ 28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34" office:value-type="string" calcext:value-type="string">
            <text:p>35.069.499/0001-78</text:p>
          </table:table-cell>
          <table:table-cell table:style-name="ce345" office:value-type="float" office:value="29" calcext:value-type="float">
            <text:p><text:s/>R$ 29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table-cell table:style-name="ce316" office:value-type="string" calcext:value-type="string" table:number-columns-spanned="1" table:number-rows-spanned="3">
            <text:p>CONJUNTO PRINCIPAL: Cinto de Nylon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20" office:value-type="float" office:value="48" calcext:value-type="float" table:number-columns-spanned="1" table:number-rows-spanned="3">
            <text:p>48</text:p>
          </table:table-cell>
          <table:covered-table-cell table:style-name="ce321"/>
          <table:table-cell table:style-name="ce334" office:value-type="string" calcext:value-type="string">
            <text:p>13.241.077/0001-03</text:p>
          </table:table-cell>
          <table:table-cell table:style-name="ce340" office:value-type="float" office:value="49" calcext:value-type="float">
            <text:p><text:s/>R$ 49,00 </text:p>
          </table:table-cell>
          <table:table-cell table:style-name="ce355" table:formula="of:=SUM([.G102:.G104])/3" office:value-type="float" office:value="49.3333333333333" calcext:value-type="float" table:number-columns-spanned="1" table:number-rows-spanned="3">
            <text:p><text:s/>R$ 49,33 </text:p>
          </table:table-cell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34" office:value-type="string" calcext:value-type="string">
            <text:p>10.157.094/0001-60</text:p>
          </table:table-cell>
          <table:table-cell table:style-name="ce340" office:value-type="float" office:value="53" calcext:value-type="float">
            <text:p><text:s/>R$ 53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34" office:value-type="string" calcext:value-type="string">
            <text:p>30.946.397/0001-70</text:p>
          </table:table-cell>
          <table:table-cell table:style-name="ce340" office:value-type="float" office:value="46" calcext:value-type="float">
            <text:p><text:s/>R$ 46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table-cell table:style-name="ce316" office:value-type="string" calcext:value-type="string" table:number-columns-spanned="1" table:number-rows-spanned="3">
            <text:p>CONJUNTO PRINCIPAL: Meias</text:p>
          </table:table-cell>
          <table:table-cell table:style-name="ce316" office:value-type="string" calcext:value-type="string" table:number-columns-spanned="1" table:number-rows-spanned="3">
            <text:p>PAR</text:p>
          </table:table-cell>
          <table:table-cell table:style-name="ce320" office:value-type="float" office:value="96" calcext:value-type="float" table:number-columns-spanned="1" table:number-rows-spanned="3">
            <text:p>96</text:p>
          </table:table-cell>
          <table:covered-table-cell table:style-name="ce321"/>
          <table:table-cell table:style-name="ce335" office:value-type="string" calcext:value-type="string">
            <text:p>07.671.201/0001-60</text:p>
          </table:table-cell>
          <table:table-cell table:style-name="ce340" office:value-type="float" office:value="5.48" calcext:value-type="float">
            <text:p><text:s/>R$ 5,48 </text:p>
          </table:table-cell>
          <table:table-cell table:style-name="ce355" table:formula="of:=SUM([.G105:.G107])/3" office:value-type="float" office:value="6.00666666666667" calcext:value-type="float" table:number-columns-spanned="1" table:number-rows-spanned="3">
            <text:p><text:s/>R$ 6,01 </text:p>
          </table:table-cell>
          <table:table-cell table:number-columns-repeated="1016"/>
        </table:table-row>
        <table:table-row table:style-name="ro4">
          <table:covered-table-cell table:style-name="ce311"/>
          <table:covered-table-cell table:number-columns-repeated="2" table:style-name="ce316"/>
          <table:covered-table-cell table:number-columns-repeated="2" table:style-name="ce320"/>
          <table:table-cell table:style-name="ce336" office:value-type="string" calcext:value-type="string">
            <text:p>10.275.216/0001-13</text:p>
          </table:table-cell>
          <table:table-cell table:style-name="ce340" office:value-type="float" office:value="6.3" calcext:value-type="float">
            <text:p><text:s/>R$ 6,3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covered-table-cell table:number-columns-repeated="2" table:style-name="ce316"/>
          <table:covered-table-cell table:style-name="ce320"/>
          <table:covered-table-cell table:style-name="ce321"/>
          <table:table-cell table:style-name="ce337" office:value-type="string" calcext:value-type="string">
            <text:p>12.283.935/0001-01</text:p>
          </table:table-cell>
          <table:table-cell table:style-name="ce344" office:value-type="float" office:value="6.24" calcext:value-type="float">
            <text:p><text:s/>R$ 6,24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table-cell table:style-name="ce316" office:value-type="string" calcext:value-type="string" table:number-columns-spanned="1" table:number-rows-spanned="3">
            <text:p>CONJUNTO SECUNDÁRIO: Conjunto composto de blusão e calça impermeável para chuva incluindo polainas ou capa para bota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16" office:value-type="float" office:value="32" calcext:value-type="float" table:number-columns-spanned="1" table:number-rows-spanned="3">
            <text:p>32</text:p>
          </table:table-cell>
          <table:covered-table-cell table:style-name="ce321"/>
          <table:table-cell table:style-name="ce34" office:value-type="string" calcext:value-type="string">
            <text:p>10.625.546/0001-91</text:p>
          </table:table-cell>
          <table:table-cell table:style-name="ce341" office:value-type="float" office:value="249" calcext:value-type="float">
            <text:p><text:s/>R$ 249,00 </text:p>
          </table:table-cell>
          <table:table-cell table:style-name="ce355" table:formula="of:=SUM([.G108:.G110])/3" office:value-type="float" office:value="276.663333333333" calcext:value-type="float" table:number-columns-spanned="1" table:number-rows-spanned="3">
            <text:p><text:s/>R$ 276,66 </text:p>
          </table:table-cell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4" office:value-type="string" calcext:value-type="string">
            <text:p>08.836.146/0001-83</text:p>
          </table:table-cell>
          <table:table-cell table:style-name="ce341" office:value-type="float" office:value="300" calcext:value-type="float">
            <text:p><text:s/>R$ 300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4" office:value-type="string" calcext:value-type="string">
            <text:p>20.604.417/0001-70</text:p>
          </table:table-cell>
          <table:table-cell table:style-name="ce341" office:value-type="float" office:value="280.99" calcext:value-type="float">
            <text:p><text:s/>R$ 280,99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table-cell table:style-name="ce316" office:value-type="string" calcext:value-type="string" table:number-columns-spanned="1" table:number-rows-spanned="3">
            <text:p>CONJUNTO SECUNDÁRIO: Cinto de Nylon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16" office:value-type="float" office:value="32" calcext:value-type="float" table:number-columns-spanned="1" table:number-rows-spanned="3">
            <text:p>32</text:p>
          </table:table-cell>
          <table:covered-table-cell table:style-name="ce321"/>
          <table:table-cell table:style-name="ce34" office:value-type="string" calcext:value-type="string">
            <text:p>13.241.077/0001-03</text:p>
          </table:table-cell>
          <table:table-cell table:style-name="ce340" office:value-type="float" office:value="49" calcext:value-type="float">
            <text:p><text:s/>R$ 49,00 </text:p>
          </table:table-cell>
          <table:table-cell table:style-name="ce355" table:formula="of:=SUM([.G111:.G113])/3" office:value-type="float" office:value="49.3333333333333" calcext:value-type="float" table:number-columns-spanned="1" table:number-rows-spanned="3">
            <text:p><text:s/>R$ 49,33 </text:p>
          </table:table-cell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4" office:value-type="string" calcext:value-type="string">
            <text:p>10.157.094/0001-60</text:p>
          </table:table-cell>
          <table:table-cell table:style-name="ce340" office:value-type="float" office:value="53" calcext:value-type="float">
            <text:p><text:s/>R$ 53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4" office:value-type="string" calcext:value-type="string">
            <text:p>30.946.397/0001-70</text:p>
          </table:table-cell>
          <table:table-cell table:style-name="ce340" office:value-type="float" office:value="46" calcext:value-type="float">
            <text:p><text:s/>R$ 46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table-cell table:style-name="ce316" office:value-type="string" calcext:value-type="string" table:number-columns-spanned="1" table:number-rows-spanned="3">
            <text:p>CONJUNTO SECUNDÁRIO: Jaqueta de frio ou japona com protetores de cotovelos, ombros e costas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16" office:value-type="float" office:value="32" calcext:value-type="float" table:number-columns-spanned="1" table:number-rows-spanned="3">
            <text:p>32</text:p>
          </table:table-cell>
          <table:covered-table-cell table:style-name="ce321"/>
          <table:table-cell table:style-name="ce34" office:value-type="string" calcext:value-type="string">
            <text:p>07.139.979/0001-22</text:p>
          </table:table-cell>
          <table:table-cell table:style-name="ce340" office:value-type="float" office:value="249" calcext:value-type="float">
            <text:p><text:s/>R$ 249,00 </text:p>
          </table:table-cell>
          <table:table-cell table:style-name="ce355" table:formula="of:=SUM([.G114:.G116])/3" office:value-type="float" office:value="276.663333333333" calcext:value-type="float" table:number-columns-spanned="1" table:number-rows-spanned="3">
            <text:p><text:s/>R$ 276,66 </text:p>
          </table:table-cell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4" office:value-type="string" calcext:value-type="string">
            <text:p>08.836.146/0001-83</text:p>
          </table:table-cell>
          <table:table-cell table:style-name="ce340" office:value-type="float" office:value="300" calcext:value-type="float">
            <text:p><text:s/>R$ 300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4" office:value-type="string" calcext:value-type="string">
            <text:p>20.604.417/0001-70</text:p>
          </table:table-cell>
          <table:table-cell table:style-name="ce340" office:value-type="float" office:value="280.99" calcext:value-type="float">
            <text:p><text:s/>R$ 280,99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table-cell table:style-name="ce316" office:value-type="string" calcext:value-type="string" table:number-columns-spanned="1" table:number-rows-spanned="3">
            <text:p>CONJUNTO SECUNDÁRIO: Quepe com emblema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16" office:value-type="float" office:value="32" calcext:value-type="float" table:number-columns-spanned="1" table:number-rows-spanned="3">
            <text:p>32</text:p>
          </table:table-cell>
          <table:covered-table-cell table:style-name="ce321"/>
          <table:table-cell table:style-name="ce327" office:value-type="string" calcext:value-type="string">
            <text:p>12.218.057/0001-40</text:p>
          </table:table-cell>
          <table:table-cell table:style-name="ce340" office:value-type="float" office:value="21.9" calcext:value-type="float">
            <text:p><text:s/>R$ 21,90 </text:p>
          </table:table-cell>
          <table:table-cell table:style-name="ce355" table:formula="of:=SUM([.G117:.G119])/3" office:value-type="float" office:value="20.3" calcext:value-type="float" table:number-columns-spanned="1" table:number-rows-spanned="3">
            <text:p><text:s/>R$ 20,30 </text:p>
          </table:table-cell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27" office:value-type="string" calcext:value-type="string">
            <text:p>00.336.846/0001-05</text:p>
          </table:table-cell>
          <table:table-cell table:style-name="ce340" office:value-type="float" office:value="20" calcext:value-type="float">
            <text:p><text:s/>R$ 20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27" office:value-type="string" calcext:value-type="string">
            <text:p>04.487.818/0001-31</text:p>
          </table:table-cell>
          <table:table-cell table:style-name="ce340" office:value-type="float" office:value="19" calcext:value-type="float">
            <text:p><text:s/>R$ 19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table-cell table:style-name="ce316" office:value-type="string" calcext:value-type="string" table:number-columns-spanned="1" table:number-rows-spanned="3">
            <text:p>ACESSÓRIOS: Crachá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16" office:value-type="float" office:value="16" calcext:value-type="float" table:number-columns-spanned="1" table:number-rows-spanned="3">
            <text:p>16</text:p>
          </table:table-cell>
          <table:covered-table-cell table:style-name="ce321"/>
          <table:table-cell table:style-name="ce34" office:value-type="string" calcext:value-type="string">
            <text:p>17.791.755/0001-54</text:p>
          </table:table-cell>
          <table:table-cell table:style-name="ce345" office:value-type="float" office:value="22.74" calcext:value-type="float">
            <text:p><text:s/>R$ 22,74 </text:p>
          </table:table-cell>
          <table:table-cell table:style-name="ce355" table:formula="of:=SUM([.G120:.G122])/3" office:value-type="float" office:value="26.5566666666667" calcext:value-type="float" table:number-columns-spanned="1" table:number-rows-spanned="3">
            <text:p><text:s/>R$ 26,56 </text:p>
          </table:table-cell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4" office:value-type="string" calcext:value-type="string">
            <text:p>17.791.755/0001-54</text:p>
          </table:table-cell>
          <table:table-cell table:style-name="ce345" office:value-type="float" office:value="26.93" calcext:value-type="float">
            <text:p><text:s/>R$ 26,93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4" office:value-type="string" calcext:value-type="string">
            <text:p>15.596.182/0001-82</text:p>
          </table:table-cell>
          <table:table-cell table:style-name="ce345" office:value-type="float" office:value="30" calcext:value-type="float">
            <text:p><text:s/>R$ 30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table-cell table:style-name="ce316" office:value-type="string" calcext:value-type="string" table:number-columns-spanned="1" table:number-rows-spanned="3">
            <text:p>ACESSÓRIOS: Distintivo tipo Broche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16" office:value-type="float" office:value="16" calcext:value-type="float" table:number-columns-spanned="1" table:number-rows-spanned="3">
            <text:p>16</text:p>
          </table:table-cell>
          <table:covered-table-cell table:style-name="ce321"/>
          <table:table-cell table:style-name="ce34" office:value-type="string" calcext:value-type="string">
            <text:p>01.644.445/0001-77</text:p>
          </table:table-cell>
          <table:table-cell table:style-name="ce341" office:value-type="float" office:value="24.99" calcext:value-type="float">
            <text:p><text:s/>R$ 24,99 </text:p>
          </table:table-cell>
          <table:table-cell table:style-name="ce355" table:formula="of:=SUM([.G123:.G125])/3" office:value-type="float" office:value="20.9966666666667" calcext:value-type="float" table:number-columns-spanned="1" table:number-rows-spanned="3">
            <text:p><text:s/>R$ 21,00 </text:p>
          </table:table-cell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4" office:value-type="string" calcext:value-type="string">
            <text:p>02.235.079/0001-65</text:p>
          </table:table-cell>
          <table:table-cell table:style-name="ce341" office:value-type="float" office:value="20" calcext:value-type="float">
            <text:p><text:s/>R$ 20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4" office:value-type="string" calcext:value-type="string">
            <text:p>33.101.460/0001-65</text:p>
          </table:table-cell>
          <table:table-cell table:style-name="ce341" office:value-type="float" office:value="18" calcext:value-type="float">
            <text:p><text:s/>R$ 18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table-cell table:style-name="ce317" office:value-type="string" calcext:value-type="string" table:number-columns-spanned="1" table:number-rows-spanned="3">
            <text:p>ACESSÓRIOS: Apito e Cordão de Apito</text:p>
          </table:table-cell>
          <table:table-cell table:style-name="ce317" office:value-type="string" calcext:value-type="string" table:number-columns-spanned="1" table:number-rows-spanned="3">
            <text:p>UNIDADE</text:p>
          </table:table-cell>
          <table:table-cell table:style-name="ce321" office:value-type="float" office:value="16" calcext:value-type="float" table:number-columns-spanned="1" table:number-rows-spanned="3">
            <text:p>16</text:p>
          </table:table-cell>
          <table:covered-table-cell table:style-name="ce321"/>
          <table:table-cell table:style-name="ce34" office:value-type="string" calcext:value-type="string">
            <text:p>19.061.289/0001-87</text:p>
          </table:table-cell>
          <table:table-cell table:style-name="ce341" office:value-type="float" office:value="20.04" calcext:value-type="float">
            <text:p><text:s/>R$ 20,04 </text:p>
          </table:table-cell>
          <table:table-cell table:style-name="ce356" table:formula="of:=SUM([.G126:.G128])/3" office:value-type="float" office:value="23.98" calcext:value-type="float" table:number-columns-spanned="1" table:number-rows-spanned="3">
            <text:p><text:s/>R$ 23,98 </text:p>
          </table:table-cell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7"/>
          <table:covered-table-cell table:style-name="ce321"/>
          <table:table-cell table:style-name="ce34" office:value-type="string" calcext:value-type="string">
            <text:p>21.395.275/0001-41</text:p>
          </table:table-cell>
          <table:table-cell table:style-name="ce341" office:value-type="float" office:value="22.43" calcext:value-type="float">
            <text:p><text:s/>R$ 22,43 </text:p>
          </table:table-cell>
          <table:covered-table-cell table:style-name="ce356"/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7"/>
          <table:covered-table-cell table:style-name="ce321"/>
          <table:table-cell table:style-name="ce333" office:value-type="string" calcext:value-type="string">
            <text:p>33.856.338/0001-07</text:p>
          </table:table-cell>
          <table:table-cell table:style-name="ce346" office:value-type="float" office:value="29.47" calcext:value-type="float">
            <text:p><text:s/>R$ 29,47 </text:p>
          </table:table-cell>
          <table:covered-table-cell table:style-name="ce356"/>
          <table:table-cell table:number-columns-repeated="1016"/>
        </table:table-row>
        <table:table-row table:style-name="ro19">
          <table:table-cell table:style-name="ce310" office:value-type="string" calcext:value-type="string" table:number-columns-spanned="8" table:number-rows-spanned="1">
            <text:p>Custo Mensal de Uniforme por Posto</text:p>
          </table:table-cell>
          <table:covered-table-cell table:number-columns-repeated="7" table:style-name="ce310"/>
          <table:table-cell table:number-columns-repeated="1016"/>
        </table:table-row>
        <table:table-row table:style-name="ro7" table:number-rows-repeated="2">
          <table:table-cell table:style-name="ce307" table:number-columns-repeated="8"/>
          <table:table-cell table:number-columns-repeated="1016"/>
        </table:table-row>
        <table:table-row table:style-name="ro19">
          <table:table-cell table:style-name="ce312" office:value-type="string" calcext:value-type="string" table:number-columns-spanned="8" table:number-rows-spanned="1">
            <text:p>POSTO: VIGILANTE COORDENADOR</text:p>
          </table:table-cell>
          <table:covered-table-cell table:number-columns-repeated="7" table:style-name="ce312"/>
          <table:table-cell table:number-columns-repeated="1016"/>
        </table:table-row>
        <table:table-row table:style-name="ro4">
          <table:table-cell table:style-name="ce302" office:value-type="string" calcext:value-type="string">
            <text:p>TIPO</text:p>
          </table:table-cell>
          <table:table-cell table:style-name="ce302" office:value-type="string" calcext:value-type="string">
            <text:p>ESPECIFICAÇÃO</text:p>
          </table:table-cell>
          <table:table-cell table:style-name="ce302" office:value-type="string" calcext:value-type="string">
            <text:p>UNIDADE</text:p>
          </table:table-cell>
          <table:table-cell table:style-name="ce302" office:value-type="string" calcext:value-type="string">
            <text:p>QUANTIDADE ANUAL</text:p>
          </table:table-cell>
          <table:table-cell table:style-name="ce302" office:value-type="string" calcext:value-type="string">
            <text:p>QUANTIDADE DE POSTOS</text:p>
          </table:table-cell>
          <table:table-cell table:style-name="ce302" office:value-type="string" calcext:value-type="string">
            <text:p>FORNECEDOR</text:p>
          </table:table-cell>
          <table:table-cell table:style-name="ce302" office:value-type="string" calcext:value-type="string">
            <text:p>VALOR</text:p>
          </table:table-cell>
          <table:table-cell table:style-name="ce302" office:value-type="string" calcext:value-type="string">
            <text:p>PREÇO MÉDIO</text:p>
          </table:table-cell>
          <table:table-cell table:number-columns-repeated="1016"/>
        </table:table-row>
        <table:table-row table:style-name="ro4">
          <table:table-cell table:style-name="ce311" office:value-type="string" calcext:value-type="string" table:number-columns-spanned="1" table:number-rows-spanned="36">
            <text:p>UNIFORMES</text:p>
          </table:table-cell>
          <table:table-cell table:style-name="ce316" office:value-type="string" calcext:value-type="string" table:number-columns-spanned="1" table:number-rows-spanned="3">
            <text:p>CONJUNTO PRINCIPAL: Calças com protetores de joelhos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20" office:value-type="float" office:value="8" calcext:value-type="float" table:number-columns-spanned="1" table:number-rows-spanned="3">
            <text:p>08</text:p>
          </table:table-cell>
          <table:table-cell table:style-name="ce321" office:value-type="float" office:value="1" calcext:value-type="float" table:number-columns-spanned="1" table:number-rows-spanned="36">
            <text:p>01</text:p>
          </table:table-cell>
          <table:table-cell table:style-name="ce34" office:value-type="string" calcext:value-type="string">
            <text:p>33.921.734/0001-62</text:p>
          </table:table-cell>
          <table:table-cell table:style-name="ce340" office:value-type="float" office:value="25" calcext:value-type="float">
            <text:p><text:s/>R$ 25,00 </text:p>
          </table:table-cell>
          <table:table-cell table:style-name="ce355" table:formula="of:=SUM([.G134:.G136])/3" office:value-type="float" office:value="24.5633333333333" calcext:value-type="float" table:number-columns-spanned="1" table:number-rows-spanned="3">
            <text:p><text:s/>R$ 24,56 </text:p>
          </table:table-cell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4" office:value-type="string" calcext:value-type="string">
            <text:p>07.276.274/0001-57</text:p>
          </table:table-cell>
          <table:table-cell table:style-name="ce345" office:value-type="float" office:value="27.89" calcext:value-type="float">
            <text:p><text:s/>R$ 27,89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4" office:value-type="string" calcext:value-type="string">
            <text:p>02.902.969/0001-83</text:p>
          </table:table-cell>
          <table:table-cell table:style-name="ce345" office:value-type="float" office:value="20.8" calcext:value-type="float">
            <text:p><text:s/>R$ 20,8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table-cell table:style-name="ce316" office:value-type="string" calcext:value-type="string" table:number-columns-spanned="1" table:number-rows-spanned="3">
            <text:p>CONJUNTO PRINCIPAL: Botas com reforços superiores, preferencialmente sem cadarço</text:p>
          </table:table-cell>
          <table:table-cell table:style-name="ce316" office:value-type="string" calcext:value-type="string" table:number-columns-spanned="1" table:number-rows-spanned="3">
            <text:p>PAR</text:p>
          </table:table-cell>
          <table:table-cell table:style-name="ce320" office:value-type="float" office:value="4" calcext:value-type="float" table:number-columns-spanned="1" table:number-rows-spanned="3">
            <text:p>04</text:p>
          </table:table-cell>
          <table:covered-table-cell table:style-name="ce321"/>
          <table:table-cell table:style-name="ce327" office:value-type="string" calcext:value-type="string">
            <text:p>37.353.275/0001-19</text:p>
          </table:table-cell>
          <table:table-cell table:style-name="ce342" office:value-type="float" office:value="71.95" calcext:value-type="float">
            <text:p><text:s/>R$ 71,95 </text:p>
          </table:table-cell>
          <table:table-cell table:style-name="ce355" table:formula="of:=SUM([.G137:.G139])/3" office:value-type="float" office:value="78.2833333333333" calcext:value-type="float" table:number-columns-spanned="1" table:number-rows-spanned="3">
            <text:p><text:s/>R$ 78,28 </text:p>
          </table:table-cell>
          <table:table-cell table:number-columns-repeated="1016"/>
        </table:table-row>
        <table:table-row table:style-name="ro21">
          <table:covered-table-cell table:style-name="ce311"/>
          <table:covered-table-cell table:number-columns-repeated="3" table:style-name="ce316"/>
          <table:covered-table-cell table:style-name="ce321"/>
          <table:table-cell table:style-name="ce326" office:value-type="string" calcext:value-type="string">
            <text:p>10.614.837/0001-84</text:p>
            <text:p/>
          </table:table-cell>
          <table:table-cell table:style-name="ce342" office:value-type="float" office:value="88.9" calcext:value-type="float">
            <text:p><text:s/>R$ 88,90 </text:p>
          </table:table-cell>
          <table:covered-table-cell table:style-name="ce355"/>
          <table:table-cell table:number-columns-repeated="1016"/>
        </table:table-row>
        <table:table-row table:style-name="ro21">
          <table:covered-table-cell table:style-name="ce311"/>
          <table:covered-table-cell table:number-columns-repeated="3" table:style-name="ce316"/>
          <table:covered-table-cell table:style-name="ce321"/>
          <table:table-cell table:style-name="ce326" office:value-type="string" calcext:value-type="string">
            <text:p>21.204.313/0001-31</text:p>
            <text:p/>
          </table:table-cell>
          <table:table-cell table:style-name="ce340" office:value-type="float" office:value="74" calcext:value-type="float">
            <text:p><text:s/>R$ 74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table-cell table:style-name="ce316" office:value-type="string" calcext:value-type="string" table:number-columns-spanned="1" table:number-rows-spanned="3">
            <text:p>CONJUNTO PRINCIPAL: Camisas de mangas curtas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20" office:value-type="float" office:value="8" calcext:value-type="float" table:number-columns-spanned="1" table:number-rows-spanned="3">
            <text:p>08</text:p>
          </table:table-cell>
          <table:covered-table-cell table:style-name="ce321"/>
          <table:table-cell table:style-name="ce334" office:value-type="string" calcext:value-type="string">
            <text:p>09.381.250/0001-93</text:p>
          </table:table-cell>
          <table:table-cell table:style-name="ce345" office:value-type="float" office:value="26.97" calcext:value-type="float">
            <text:p><text:s/>R$ 26,97 </text:p>
          </table:table-cell>
          <table:table-cell table:style-name="ce355" table:formula="of:=SUM([.G140:.G142])/3" office:value-type="float" office:value="27.99" calcext:value-type="float" table:number-columns-spanned="1" table:number-rows-spanned="3">
            <text:p><text:s/>R$ 27,99 </text:p>
          </table:table-cell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34" office:value-type="string" calcext:value-type="string">
            <text:p>22.226.670/0001-63</text:p>
          </table:table-cell>
          <table:table-cell table:style-name="ce345" office:value-type="float" office:value="28" calcext:value-type="float">
            <text:p><text:s/>R$ 28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34" office:value-type="string" calcext:value-type="string">
            <text:p>35.069.499/0001-78</text:p>
          </table:table-cell>
          <table:table-cell table:style-name="ce345" office:value-type="float" office:value="29" calcext:value-type="float">
            <text:p><text:s/>R$ 29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table-cell table:style-name="ce316" office:value-type="string" calcext:value-type="string" table:number-columns-spanned="1" table:number-rows-spanned="3">
            <text:p>CONJUNTO PRINCIPAL: Cinto de Nylon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20" office:value-type="float" office:value="4" calcext:value-type="float" table:number-columns-spanned="1" table:number-rows-spanned="3">
            <text:p>04</text:p>
          </table:table-cell>
          <table:covered-table-cell table:style-name="ce321"/>
          <table:table-cell table:style-name="ce334" office:value-type="string" calcext:value-type="string">
            <text:p>13.241.077/0001-03</text:p>
          </table:table-cell>
          <table:table-cell table:style-name="ce340" office:value-type="float" office:value="49" calcext:value-type="float">
            <text:p><text:s/>R$ 49,00 </text:p>
          </table:table-cell>
          <table:table-cell table:style-name="ce355" table:formula="of:=SUM([.G143:.G145])/3" office:value-type="float" office:value="49.3333333333333" calcext:value-type="float" table:number-columns-spanned="1" table:number-rows-spanned="3">
            <text:p><text:s/>R$ 49,33 </text:p>
          </table:table-cell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34" office:value-type="string" calcext:value-type="string">
            <text:p>10.157.094/0001-60</text:p>
          </table:table-cell>
          <table:table-cell table:style-name="ce340" office:value-type="float" office:value="53" calcext:value-type="float">
            <text:p><text:s/>R$ 53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34" office:value-type="string" calcext:value-type="string">
            <text:p>30.946.397/0001-70</text:p>
          </table:table-cell>
          <table:table-cell table:style-name="ce340" office:value-type="float" office:value="46" calcext:value-type="float">
            <text:p><text:s/>R$ 46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table-cell table:style-name="ce316" office:value-type="string" calcext:value-type="string" table:number-columns-spanned="1" table:number-rows-spanned="3">
            <text:p>CONJUNTO PRINCIPAL: Meias</text:p>
          </table:table-cell>
          <table:table-cell table:style-name="ce316" office:value-type="string" calcext:value-type="string" table:number-columns-spanned="1" table:number-rows-spanned="3">
            <text:p>PAR</text:p>
          </table:table-cell>
          <table:table-cell table:style-name="ce320" office:value-type="float" office:value="8" calcext:value-type="float" table:number-columns-spanned="1" table:number-rows-spanned="3">
            <text:p>08</text:p>
          </table:table-cell>
          <table:covered-table-cell table:style-name="ce321"/>
          <table:table-cell table:style-name="ce335" office:value-type="string" calcext:value-type="string">
            <text:p>07.671.201/0001-60</text:p>
          </table:table-cell>
          <table:table-cell table:style-name="ce340" office:value-type="float" office:value="5.48" calcext:value-type="float">
            <text:p><text:s/>R$ 5,48 </text:p>
          </table:table-cell>
          <table:table-cell table:style-name="ce355" table:formula="of:=SUM([.G146:.G148])/3" office:value-type="float" office:value="6.00666666666667" calcext:value-type="float" table:number-columns-spanned="1" table:number-rows-spanned="3">
            <text:p><text:s/>R$ 6,01 </text:p>
          </table:table-cell>
          <table:table-cell table:number-columns-repeated="1016"/>
        </table:table-row>
        <table:table-row table:style-name="ro4">
          <table:covered-table-cell table:style-name="ce311"/>
          <table:covered-table-cell table:number-columns-repeated="2" table:style-name="ce316"/>
          <table:covered-table-cell table:number-columns-repeated="2" table:style-name="ce320"/>
          <table:table-cell table:style-name="ce336" office:value-type="string" calcext:value-type="string">
            <text:p>10.275.216/0001-13</text:p>
          </table:table-cell>
          <table:table-cell table:style-name="ce340" office:value-type="float" office:value="6.3" calcext:value-type="float">
            <text:p><text:s/>R$ 6,3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covered-table-cell table:number-columns-repeated="2" table:style-name="ce316"/>
          <table:covered-table-cell table:style-name="ce320"/>
          <table:covered-table-cell table:style-name="ce321"/>
          <table:table-cell table:style-name="ce337" office:value-type="string" calcext:value-type="string">
            <text:p>12.283.935/0001-01</text:p>
          </table:table-cell>
          <table:table-cell table:style-name="ce344" office:value-type="float" office:value="6.24" calcext:value-type="float">
            <text:p><text:s/>R$ 6,24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table-cell table:style-name="ce316" office:value-type="string" calcext:value-type="string" table:number-columns-spanned="1" table:number-rows-spanned="3">
            <text:p>CONJUNTO SECUNDÁRIO: Conjunto composto de blusão e calça impermeável para chuva incluindo polainas ou capa para bota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16" office:value-type="float" office:value="2" calcext:value-type="float" table:number-columns-spanned="1" table:number-rows-spanned="3">
            <text:p>2</text:p>
          </table:table-cell>
          <table:covered-table-cell table:style-name="ce321"/>
          <table:table-cell table:style-name="ce334" office:value-type="string" calcext:value-type="string">
            <text:p>10.625.546/0001-91</text:p>
          </table:table-cell>
          <table:table-cell table:style-name="ce345" office:value-type="float" office:value="249" calcext:value-type="float">
            <text:p><text:s/>R$ 249,00 </text:p>
          </table:table-cell>
          <table:table-cell table:style-name="ce355" table:formula="of:=SUM([.G149:.G151])/3" office:value-type="float" office:value="276.663333333333" calcext:value-type="float" table:number-columns-spanned="1" table:number-rows-spanned="3">
            <text:p><text:s/>R$ 276,66 </text:p>
          </table:table-cell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4" office:value-type="string" calcext:value-type="string">
            <text:p>08.836.146/0001-83</text:p>
          </table:table-cell>
          <table:table-cell table:style-name="ce347" office:value-type="float" office:value="300" calcext:value-type="float">
            <text:p><text:s/>R$ 300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4" office:value-type="string" calcext:value-type="string">
            <text:p>20.604.417/0001-70</text:p>
          </table:table-cell>
          <table:table-cell table:style-name="ce348" office:value-type="float" office:value="280.99" calcext:value-type="float">
            <text:p><text:s/>R$ 280,99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table-cell table:style-name="ce316" office:value-type="string" calcext:value-type="string" table:number-columns-spanned="1" table:number-rows-spanned="3">
            <text:p>CONJUNTO SECUNDÁRIO: Cinto de Nylon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16" office:value-type="float" office:value="2" calcext:value-type="float" table:number-columns-spanned="1" table:number-rows-spanned="3">
            <text:p>2</text:p>
          </table:table-cell>
          <table:covered-table-cell table:style-name="ce321"/>
          <table:table-cell table:style-name="ce34" office:value-type="string" calcext:value-type="string">
            <text:p>13.241.077/0001-03</text:p>
          </table:table-cell>
          <table:table-cell table:style-name="ce340" office:value-type="float" office:value="49" calcext:value-type="float">
            <text:p><text:s/>R$ 49,00 </text:p>
          </table:table-cell>
          <table:table-cell table:style-name="ce355" table:formula="of:=SUM([.G152:.G154])/3" office:value-type="float" office:value="49.3333333333333" calcext:value-type="float" table:number-columns-spanned="1" table:number-rows-spanned="3">
            <text:p><text:s/>R$ 49,33 </text:p>
          </table:table-cell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4" office:value-type="string" calcext:value-type="string">
            <text:p>10.157.094/0001-60</text:p>
          </table:table-cell>
          <table:table-cell table:style-name="ce340" office:value-type="float" office:value="53" calcext:value-type="float">
            <text:p><text:s/>R$ 53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4" office:value-type="string" calcext:value-type="string">
            <text:p>30.946.397/0001-70</text:p>
          </table:table-cell>
          <table:table-cell table:style-name="ce340" office:value-type="float" office:value="46" calcext:value-type="float">
            <text:p><text:s/>R$ 46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table-cell table:style-name="ce316" office:value-type="string" calcext:value-type="string" table:number-columns-spanned="1" table:number-rows-spanned="3">
            <text:p>CONJUNTO SECUNDÁRIO: Jaqueta de frio ou japona com protetores de cotovelos, ombros e costas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16" office:value-type="float" office:value="2" calcext:value-type="float" table:number-columns-spanned="1" table:number-rows-spanned="3">
            <text:p>2</text:p>
          </table:table-cell>
          <table:covered-table-cell table:style-name="ce321"/>
          <table:table-cell table:style-name="ce34" office:value-type="string" calcext:value-type="string">
            <text:p>07.139.979/0001-22</text:p>
          </table:table-cell>
          <table:table-cell table:style-name="ce340" office:value-type="float" office:value="249" calcext:value-type="float">
            <text:p><text:s/>R$ 249,00 </text:p>
          </table:table-cell>
          <table:table-cell table:style-name="ce355" table:formula="of:=SUM([.G155:.G157])/3" office:value-type="float" office:value="276.663333333333" calcext:value-type="float" table:number-columns-spanned="1" table:number-rows-spanned="3">
            <text:p><text:s/>R$ 276,66 </text:p>
          </table:table-cell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4" office:value-type="string" calcext:value-type="string">
            <text:p>08.836.146/0001-83</text:p>
          </table:table-cell>
          <table:table-cell table:style-name="ce340" office:value-type="float" office:value="300" calcext:value-type="float">
            <text:p><text:s/>R$ 300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4" office:value-type="string" calcext:value-type="string">
            <text:p>20.604.417/0001-70</text:p>
          </table:table-cell>
          <table:table-cell table:style-name="ce340" office:value-type="float" office:value="280.99" calcext:value-type="float">
            <text:p><text:s/>R$ 280,99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table-cell table:style-name="ce316" office:value-type="string" calcext:value-type="string" table:number-columns-spanned="1" table:number-rows-spanned="3">
            <text:p>CONJUNTO SECUNDÁRIO: Quepe com emblema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16" office:value-type="float" office:value="2" calcext:value-type="float" table:number-columns-spanned="1" table:number-rows-spanned="3">
            <text:p>2</text:p>
          </table:table-cell>
          <table:covered-table-cell table:style-name="ce321"/>
          <table:table-cell table:style-name="ce327" office:value-type="string" calcext:value-type="string">
            <text:p>12.218.057/0001-40</text:p>
          </table:table-cell>
          <table:table-cell table:style-name="ce340" office:value-type="float" office:value="21.9" calcext:value-type="float">
            <text:p><text:s/>R$ 21,90 </text:p>
          </table:table-cell>
          <table:table-cell table:style-name="ce355" table:formula="of:=SUM([.G158:.G160])/3" office:value-type="float" office:value="20.3" calcext:value-type="float" table:number-columns-spanned="1" table:number-rows-spanned="3">
            <text:p><text:s/>R$ 20,30 </text:p>
          </table:table-cell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27" office:value-type="string" calcext:value-type="string">
            <text:p>00.336.846/0001-05</text:p>
          </table:table-cell>
          <table:table-cell table:style-name="ce340" office:value-type="float" office:value="20" calcext:value-type="float">
            <text:p><text:s/>R$ 20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27" office:value-type="string" calcext:value-type="string">
            <text:p>04.487.818/0001-31</text:p>
          </table:table-cell>
          <table:table-cell table:style-name="ce340" office:value-type="float" office:value="19" calcext:value-type="float">
            <text:p><text:s/>R$ 19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table-cell table:style-name="ce316" office:value-type="string" calcext:value-type="string" table:number-columns-spanned="1" table:number-rows-spanned="3">
            <text:p>ACESSÓRIOS: Crachá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16" office:value-type="float" office:value="1" calcext:value-type="float" table:number-columns-spanned="1" table:number-rows-spanned="3">
            <text:p>1</text:p>
          </table:table-cell>
          <table:covered-table-cell table:style-name="ce321"/>
          <table:table-cell table:style-name="ce34" office:value-type="string" calcext:value-type="string">
            <text:p>17.791.755/0001-54</text:p>
          </table:table-cell>
          <table:table-cell table:style-name="ce345" office:value-type="float" office:value="22.74" calcext:value-type="float">
            <text:p><text:s/>R$ 22,74 </text:p>
          </table:table-cell>
          <table:table-cell table:style-name="ce355" table:formula="of:=SUM([.G161:.G163])/3" office:value-type="float" office:value="26.5566666666667" calcext:value-type="float" table:number-columns-spanned="1" table:number-rows-spanned="3">
            <text:p><text:s/>R$ 26,56 </text:p>
          </table:table-cell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4" office:value-type="string" calcext:value-type="string">
            <text:p>17.791.755/0001-54</text:p>
          </table:table-cell>
          <table:table-cell table:style-name="ce345" office:value-type="float" office:value="26.93" calcext:value-type="float">
            <text:p><text:s/>R$ 26,93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4" office:value-type="string" calcext:value-type="string">
            <text:p>15.596.182/0001-82</text:p>
          </table:table-cell>
          <table:table-cell table:style-name="ce345" office:value-type="float" office:value="30" calcext:value-type="float">
            <text:p><text:s/>R$ 30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table-cell table:style-name="ce316" office:value-type="string" calcext:value-type="string" table:number-columns-spanned="1" table:number-rows-spanned="3">
            <text:p>ACESSÓRIOS: Distintivo tipo Broche</text:p>
          </table:table-cell>
          <table:table-cell table:style-name="ce316" office:value-type="string" calcext:value-type="string" table:number-columns-spanned="1" table:number-rows-spanned="3">
            <text:p>UNIDADE</text:p>
          </table:table-cell>
          <table:table-cell table:style-name="ce316" office:value-type="float" office:value="1" calcext:value-type="float" table:number-columns-spanned="1" table:number-rows-spanned="3">
            <text:p>1</text:p>
          </table:table-cell>
          <table:covered-table-cell table:style-name="ce321"/>
          <table:table-cell table:style-name="ce34" office:value-type="string" calcext:value-type="string">
            <text:p>01.644.445/0001-77</text:p>
          </table:table-cell>
          <table:table-cell table:style-name="ce341" office:value-type="float" office:value="24.99" calcext:value-type="float">
            <text:p><text:s/>R$ 24,99 </text:p>
          </table:table-cell>
          <table:table-cell table:style-name="ce355" table:formula="of:=SUM([.G164:.G166])/3" office:value-type="float" office:value="20.9966666666667" calcext:value-type="float" table:number-columns-spanned="1" table:number-rows-spanned="3">
            <text:p><text:s/>R$ 21,00 </text:p>
          </table:table-cell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4" office:value-type="string" calcext:value-type="string">
            <text:p>02.235.079/0001-65</text:p>
          </table:table-cell>
          <table:table-cell table:style-name="ce341" office:value-type="float" office:value="20" calcext:value-type="float">
            <text:p><text:s/>R$ 20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6"/>
          <table:covered-table-cell table:style-name="ce321"/>
          <table:table-cell table:style-name="ce34" office:value-type="string" calcext:value-type="string">
            <text:p>33.101.460/0001-65</text:p>
          </table:table-cell>
          <table:table-cell table:style-name="ce341" office:value-type="float" office:value="18" calcext:value-type="float">
            <text:p><text:s/>R$ 18,00 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11"/>
          <table:table-cell table:style-name="ce317" office:value-type="string" calcext:value-type="string" table:number-columns-spanned="1" table:number-rows-spanned="3">
            <text:p>ACESSÓRIOS: Apito e Cordão de Apito</text:p>
          </table:table-cell>
          <table:table-cell table:style-name="ce317" office:value-type="string" calcext:value-type="string" table:number-columns-spanned="1" table:number-rows-spanned="3">
            <text:p>UNIDADE</text:p>
          </table:table-cell>
          <table:table-cell table:style-name="ce321" office:value-type="float" office:value="1" calcext:value-type="float" table:number-columns-spanned="1" table:number-rows-spanned="3">
            <text:p>01</text:p>
          </table:table-cell>
          <table:covered-table-cell table:style-name="ce321"/>
          <table:table-cell table:style-name="ce34" office:value-type="string" calcext:value-type="string">
            <text:p>19.061.289/0001-87</text:p>
          </table:table-cell>
          <table:table-cell table:style-name="ce341" office:value-type="float" office:value="20.04" calcext:value-type="float">
            <text:p><text:s/>R$ 20,04 </text:p>
          </table:table-cell>
          <table:table-cell table:style-name="ce356" table:formula="of:=SUM([.G167:.G169])/3" office:value-type="float" office:value="23.98" calcext:value-type="float" table:number-columns-spanned="1" table:number-rows-spanned="3">
            <text:p><text:s/>R$ 23,98 </text:p>
          </table:table-cell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7"/>
          <table:covered-table-cell table:style-name="ce321"/>
          <table:table-cell table:style-name="ce34" office:value-type="string" calcext:value-type="string">
            <text:p>21.395.275/0001-41</text:p>
          </table:table-cell>
          <table:table-cell table:style-name="ce341" office:value-type="float" office:value="22.43" calcext:value-type="float">
            <text:p><text:s/>R$ 22,43 </text:p>
          </table:table-cell>
          <table:covered-table-cell table:style-name="ce356"/>
          <table:table-cell table:number-columns-repeated="1016"/>
        </table:table-row>
        <table:table-row table:style-name="ro4">
          <table:covered-table-cell table:style-name="ce311"/>
          <table:covered-table-cell table:number-columns-repeated="3" table:style-name="ce317"/>
          <table:covered-table-cell table:style-name="ce321"/>
          <table:table-cell table:style-name="ce333" office:value-type="string" calcext:value-type="string">
            <text:p>33.856.338/0001-07</text:p>
          </table:table-cell>
          <table:table-cell table:style-name="ce346" office:value-type="float" office:value="29.47" calcext:value-type="float">
            <text:p><text:s/>R$ 29,47 </text:p>
          </table:table-cell>
          <table:covered-table-cell table:style-name="ce356"/>
          <table:table-cell table:number-columns-repeated="1016"/>
        </table:table-row>
        <table:table-row table:style-name="ro19">
          <table:table-cell table:style-name="ce312" office:value-type="string" calcext:value-type="string" table:number-columns-spanned="8" table:number-rows-spanned="1">
            <text:p>Custo Mensal de Uniforme por Posto</text:p>
          </table:table-cell>
          <table:covered-table-cell table:number-columns-repeated="7" table:style-name="ce312"/>
          <table:table-cell table:number-columns-repeated="1016"/>
        </table:table-row>
        <table:table-row table:style-name="ro7" table:number-rows-repeated="2">
          <table:table-cell table:style-name="ce307" table:number-columns-repeated="8"/>
          <table:table-cell table:number-columns-repeated="1016"/>
        </table:table-row>
        <table:table-row table:style-name="ro19">
          <table:table-cell table:style-name="ce308" office:value-type="string" calcext:value-type="string" table:number-columns-spanned="8" table:number-rows-spanned="1">
            <text:p>POSTO: TODOS OS POSTOS</text:p>
          </table:table-cell>
          <table:covered-table-cell table:number-columns-repeated="7" table:style-name="ce308"/>
          <table:table-cell table:number-columns-repeated="1016"/>
        </table:table-row>
        <table:table-row table:style-name="ro4">
          <table:table-cell table:style-name="ce302" office:value-type="string" calcext:value-type="string">
            <text:p>TIPO</text:p>
          </table:table-cell>
          <table:table-cell table:style-name="ce302" office:value-type="string" calcext:value-type="string">
            <text:p>ESPECIFICAÇÃO</text:p>
          </table:table-cell>
          <table:table-cell table:style-name="ce302" office:value-type="string" calcext:value-type="string">
            <text:p>UNIDADE</text:p>
          </table:table-cell>
          <table:table-cell table:style-name="ce302" office:value-type="string" calcext:value-type="string">
            <text:p>QUANTIDADE ANUAL</text:p>
          </table:table-cell>
          <table:table-cell table:style-name="ce302" office:value-type="string" calcext:value-type="string">
            <text:p>QUANTIDADE DE POSTOS</text:p>
          </table:table-cell>
          <table:table-cell table:style-name="ce302" office:value-type="string" calcext:value-type="string">
            <text:p>FORNECEDOR</text:p>
          </table:table-cell>
          <table:table-cell table:style-name="ce302" office:value-type="string" calcext:value-type="string">
            <text:p>VALOR</text:p>
          </table:table-cell>
          <table:table-cell table:style-name="ce302" office:value-type="string" calcext:value-type="string">
            <text:p>PREÇO MÉDIO</text:p>
          </table:table-cell>
          <table:table-cell table:number-columns-repeated="1016"/>
        </table:table-row>
        <table:table-row table:style-name="ro4">
          <table:table-cell table:style-name="ce302" office:value-type="string" calcext:value-type="string" table:number-columns-spanned="1" table:number-rows-spanned="9">
            <text:p>EQUIPAMENTOS COMUNS</text:p>
          </table:table-cell>
          <table:table-cell table:style-name="ce318" office:value-type="string" calcext:value-type="string" table:number-columns-spanned="1" table:number-rows-spanned="3">
            <text:p>SISTEMA DE MONITORAMENTO GPS EM TEMPO REAL MODELOS DE REFERÊNCIA: ZTRAX, VEOLINK E MOBRONDA</text:p>
          </table:table-cell>
          <table:table-cell table:style-name="ce318" office:value-type="string" calcext:value-type="string" table:number-columns-spanned="1" table:number-rows-spanned="3">
            <text:p>UNIDADE</text:p>
          </table:table-cell>
          <table:table-cell table:style-name="ce318" office:value-type="float" office:value="1" calcext:value-type="float" table:number-columns-spanned="1" table:number-rows-spanned="3">
            <text:p>1</text:p>
          </table:table-cell>
          <table:table-cell table:style-name="ce318" office:value-type="float" office:value="24" calcext:value-type="float" table:number-columns-spanned="1" table:number-rows-spanned="9">
            <text:p>24</text:p>
          </table:table-cell>
          <table:table-cell table:style-name="ce17" office:value-type="string" calcext:value-type="string">
            <text:p>24.212.272/0001-13 - MOBRONDA</text:p>
          </table:table-cell>
          <table:table-cell table:style-name="ce349" table:formula="of:=(143.28*12)+([.H33]*9)" office:value-type="currency" office:currency="R$ " office:value="12666.36" calcext:value-type="currency">
            <text:p>R$ 12.666,36</text:p>
          </table:table-cell>
          <table:table-cell table:style-name="ce355" table:formula="of:=SUM([.G175:.G177])/3" office:value-type="float" office:value="14076.84" calcext:value-type="float" table:number-columns-spanned="1" table:number-rows-spanned="3">
            <text:p><text:s/>R$ 14.076,84 </text:p>
          </table:table-cell>
          <table:table-cell table:number-columns-repeated="1016"/>
        </table:table-row>
        <table:table-row table:style-name="ro4">
          <table:covered-table-cell table:style-name="ce302"/>
          <table:covered-table-cell table:number-columns-repeated="4" table:style-name="ce318"/>
          <table:table-cell table:style-name="ce17" office:value-type="string" calcext:value-type="string">
            <text:p>06.056.163/0001-72 - VEOLINK</text:p>
          </table:table-cell>
          <table:table-cell table:style-name="ce349" table:formula="of:=(501.43*12)+720+([.H33]*9)" office:value-type="currency" office:currency="R$ " office:value="17684.16" calcext:value-type="currency">
            <text:p>R$ 17.684,16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02"/>
          <table:covered-table-cell table:number-columns-repeated="4" table:style-name="ce318"/>
          <table:table-cell table:style-name="ce17" office:value-type="string" calcext:value-type="string">
            <text:p>32.249.541/0001-44 - ZTRAX</text:p>
          </table:table-cell>
          <table:table-cell table:style-name="ce349" table:formula="of:=990*12" office:value-type="currency" office:currency="R$ " office:value="11880" calcext:value-type="currency">
            <text:p>R$ 11.880,00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02"/>
          <table:table-cell table:style-name="ce318" office:value-type="string" calcext:value-type="string" table:number-columns-spanned="1" table:number-rows-spanned="3">
            <text:p>COFRE CONCRETADO (PREENCHIDO COM CONCRETO DE DURA RESISTÊNCIA) COM NO MÍNIMO 60 CM DE ALTURA, 40 CM DE LARGURA E 38 CM DE PROFUNDIDADE</text:p>
          </table:table-cell>
          <table:table-cell table:style-name="ce318" office:value-type="string" calcext:value-type="string" table:number-columns-spanned="1" table:number-rows-spanned="3">
            <text:p>UNIDADE</text:p>
          </table:table-cell>
          <table:table-cell table:style-name="ce322" office:value-type="float" office:value="7" calcext:value-type="float" table:number-columns-spanned="1" table:number-rows-spanned="3">
            <text:p>07</text:p>
          </table:table-cell>
          <table:covered-table-cell table:style-name="ce318"/>
          <table:table-cell table:style-name="ce17" office:value-type="string" calcext:value-type="string">
            <text:p>Pregão 2/2022 UASG 160161 Item 8 CNPJ 11.876.321/0001-70</text:p>
          </table:table-cell>
          <table:table-cell table:style-name="ce349" office:value-type="currency" office:currency="R$ " office:value="800" calcext:value-type="currency">
            <text:p>R$ 800,00</text:p>
          </table:table-cell>
          <table:table-cell table:style-name="ce355" table:formula="of:=SUM([.G178:.G180])/3" office:value-type="float" office:value="783.43" calcext:value-type="float" table:number-columns-spanned="1" table:number-rows-spanned="3">
            <text:p><text:s/>R$ 783,43 </text:p>
          </table:table-cell>
          <table:table-cell table:number-columns-repeated="1016"/>
        </table:table-row>
        <table:table-row table:style-name="ro4">
          <table:covered-table-cell table:style-name="ce302"/>
          <table:covered-table-cell table:number-columns-repeated="2" table:style-name="ce318"/>
          <table:covered-table-cell table:style-name="ce322"/>
          <table:covered-table-cell table:style-name="ce318"/>
          <table:table-cell table:style-name="ce17" office:value-type="string" calcext:value-type="string">
            <text:p>Dispensa 136/2022 UASG 806030 Item 1 CNPJ 30.814.518/0001-20</text:p>
          </table:table-cell>
          <table:table-cell table:style-name="ce349" office:value-type="currency" office:currency="R$ " office:value="722.29" calcext:value-type="currency">
            <text:p>R$ 722,29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02"/>
          <table:covered-table-cell table:number-columns-repeated="2" table:style-name="ce318"/>
          <table:covered-table-cell table:style-name="ce322"/>
          <table:covered-table-cell table:style-name="ce318"/>
          <table:table-cell table:style-name="ce17" office:value-type="string" calcext:value-type="string">
            <text:p>Dispensa 81/2021 UASG 160338 Item 1 CNPJ 72.426.141/0001-81</text:p>
          </table:table-cell>
          <table:table-cell table:style-name="ce349" office:value-type="currency" office:currency="R$ " office:value="828" calcext:value-type="currency">
            <text:p>R$ 828,00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02"/>
          <table:table-cell table:style-name="ce318" office:value-type="string" calcext:value-type="string" table:number-columns-spanned="1" table:number-rows-spanned="3">
            <text:p>RELÓGIO PONTO - MOSTRADOR DIGITAL, TIPO BIOMÉTRICO E LEITOR DE CÓDIGO DE BARRAS, CARACTERÍSTICAS ADICIONAIS TECLAS EM PADRÃO TELEFÔNICO E TECLAS DE FUNÇÃO, ALIMENTAÇÃO 110/200 V</text:p>
          </table:table-cell>
          <table:table-cell table:style-name="ce318" office:value-type="string" calcext:value-type="string" table:number-columns-spanned="1" table:number-rows-spanned="3">
            <text:p>UNIDADE</text:p>
          </table:table-cell>
          <table:table-cell table:style-name="ce322" office:value-type="float" office:value="8" calcext:value-type="float" table:number-columns-spanned="1" table:number-rows-spanned="3">
            <text:p>08</text:p>
          </table:table-cell>
          <table:covered-table-cell table:style-name="ce318"/>
          <table:table-cell table:style-name="ce17" office:value-type="string" calcext:value-type="string">
            <text:p>Pregão 103/2021 UASG 987607 Item 1 CNPJ 24.875.832/0001-10</text:p>
          </table:table-cell>
          <table:table-cell table:style-name="ce349" office:value-type="currency" office:currency="R$ " office:value="1140" calcext:value-type="currency">
            <text:p>R$ 1.140,00</text:p>
          </table:table-cell>
          <table:table-cell table:style-name="ce355" table:formula="of:=SUM([.G181:.G183])/3" office:value-type="float" office:value="1172.33333333333" calcext:value-type="float" table:number-columns-spanned="1" table:number-rows-spanned="3">
            <text:p><text:s/>R$ 1.172,33 </text:p>
          </table:table-cell>
          <table:table-cell table:number-columns-repeated="1016"/>
        </table:table-row>
        <table:table-row table:style-name="ro4">
          <table:covered-table-cell table:style-name="ce302"/>
          <table:covered-table-cell table:number-columns-repeated="4" table:style-name="ce318"/>
          <table:table-cell table:style-name="ce17" office:value-type="string" calcext:value-type="string">
            <text:p>Pregão 58/2021 UASG 987769 Item 31 CNPJ 73.809.048/0001-19</text:p>
          </table:table-cell>
          <table:table-cell table:style-name="ce349" office:value-type="currency" office:currency="R$ " office:value="1178" calcext:value-type="currency">
            <text:p>R$ 1.178,00</text:p>
          </table:table-cell>
          <table:covered-table-cell table:style-name="ce355"/>
          <table:table-cell table:number-columns-repeated="1016"/>
        </table:table-row>
        <table:table-row table:style-name="ro4">
          <table:covered-table-cell table:style-name="ce302"/>
          <table:covered-table-cell table:number-columns-repeated="4" table:style-name="ce318"/>
          <table:table-cell table:style-name="ce17" office:value-type="string" calcext:value-type="string">
            <text:p>Pregão 20/2021 UASG 981287 Item 1 CNPJ 25.381.593/0001-04</text:p>
          </table:table-cell>
          <table:table-cell table:style-name="ce349" office:value-type="currency" office:currency="R$ " office:value="1199" calcext:value-type="currency">
            <text:p>R$ 1.199,00</text:p>
          </table:table-cell>
          <table:covered-table-cell table:style-name="ce355"/>
          <table:table-cell table:number-columns-repeated="1016"/>
        </table:table-row>
        <table:table-row table:style-name="ro19">
          <table:table-cell table:style-name="ce308" office:value-type="string" calcext:value-type="string" table:number-columns-spanned="8" table:number-rows-spanned="1">
            <text:p>Custo Mensal de Equipamentos Comuns por Posto</text:p>
          </table:table-cell>
          <table:covered-table-cell table:number-columns-repeated="7" table:style-name="ce308"/>
          <table:table-cell table:number-columns-repeated="1016"/>
        </table:table-row>
        <table:table-row table:style-name="ro7" table:number-rows-repeated="3">
          <table:table-cell table:style-name="ce307" table:number-columns-repeated="8"/>
          <table:table-cell table:number-columns-repeated="1016"/>
        </table:table-row>
        <table:table-row table:style-name="ro19">
          <table:table-cell table:style-name="ce313" office:value-type="string" calcext:value-type="string" table:number-columns-spanned="8" table:number-rows-spanned="1">
            <text:p>Custo Mensal por Posto ( Equipamentos e Materiais, Uniformes, EPI’S e Equipamentos Comuns)</text:p>
          </table:table-cell>
          <table:covered-table-cell table:number-columns-repeated="7" table:style-name="ce313"/>
          <table:table-cell table:number-columns-repeated="1016"/>
        </table:table-row>
        <table:table-row table:style-name="ro4">
          <table:table-cell table:style-name="ce314" table:number-columns-repeated="2"/>
          <table:table-cell table:style-name="ce319" table:number-columns-repeated="4"/>
          <table:table-cell table:style-name="ce350" table:number-columns-repeated="2"/>
          <table:table-cell table:number-columns-repeated="1016"/>
        </table:table-row>
        <table:table-row table:style-name="ro2" table:number-rows-repeated="10483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niformes qtdes" table:style-name="ta6">
        <office:forms form:automatic-focus="false" form:apply-design-mode="false"/>
        <table:table-column table:style-name="co50" table:default-cell-style-name="ce364"/>
        <table:table-column table:style-name="co51" table:default-cell-style-name="ce364"/>
        <table:table-column table:style-name="co52" table:default-cell-style-name="ce364"/>
        <table:table-column table:style-name="co53" table:default-cell-style-name="ce364"/>
        <table:table-column table:style-name="co54" table:default-cell-style-name="ce364"/>
        <table:table-column table:style-name="co55" table:default-cell-style-name="ce364"/>
        <table:table-column table:style-name="co50" table:default-cell-style-name="ce364"/>
        <table:table-column table:style-name="co56" table:default-cell-style-name="ce364"/>
        <table:table-column table:style-name="co50" table:number-columns-repeated="4" table:default-cell-style-name="ce364"/>
        <table:table-column table:style-name="co57" table:default-cell-style-name="ce364"/>
        <table:table-column table:style-name="co58" table:default-cell-style-name="ce364"/>
        <table:table-column table:style-name="co59" table:default-cell-style-name="ce364"/>
        <table:table-column table:style-name="co60" table:number-columns-repeated="49" table:default-cell-style-name="Default"/>
        <table:table-row table:style-name="ro22">
          <table:table-cell table:style-name="ce357" office:value-type="string" calcext:value-type="string" table:number-columns-spanned="15" table:number-rows-spanned="1">
            <text:p>LEVANTAMENTO QUANTITATIVO ANUAL DOS UNIFORMES</text:p>
          </table:table-cell>
          <table:covered-table-cell table:number-columns-repeated="14" table:style-name="ce357"/>
          <table:table-cell table:number-columns-repeated="49"/>
        </table:table-row>
        <table:table-row table:style-name="ro23">
          <table:table-cell table:style-name="ce358" office:value-type="string" calcext:value-type="string">
            <text:p>ITEM</text:p>
          </table:table-cell>
          <table:table-cell table:style-name="ce358" office:value-type="string" calcext:value-type="string">
            <text:p>DESCRIÇÃO</text:p>
          </table:table-cell>
          <table:table-cell table:style-name="ce358" office:value-type="string" calcext:value-type="string">
            <text:p>UNIDADE</text:p>
          </table:table-cell>
          <table:table-cell table:style-name="ce358" office:value-type="string" calcext:value-type="string">
            <text:p>QTD CAMPUS JK E CAMPUS I</text:p>
          </table:table-cell>
          <table:table-cell table:style-name="ce358" office:value-type="string" calcext:value-type="string">
            <text:p>QTD MUCURI</text:p>
          </table:table-cell>
          <table:table-cell table:style-name="ce358" office:value-type="string" calcext:value-type="string">
            <text:p>QTD JANAÚBA</text:p>
          </table:table-cell>
          <table:table-cell table:style-name="ce358" office:value-type="string" calcext:value-type="string">
            <text:p>QTD UNAÍ</text:p>
          </table:table-cell>
          <table:table-cell table:style-name="ce358" office:value-type="string" calcext:value-type="string">
            <text:p>QTD MORADIA</text:p>
          </table:table-cell>
          <table:table-cell table:style-name="ce358" office:value-type="string" calcext:value-type="string">
            <text:p>QTD FAZ. SANTA PAULA</text:p>
          </table:table-cell>
          <table:table-cell table:style-name="ce358" office:value-type="string" calcext:value-type="string">
            <text:p>QTD. FAZ. MOURA</text:p>
          </table:table-cell>
          <table:table-cell table:style-name="ce358" office:value-type="string" calcext:value-type="string">
            <text:p>QTD FAZ. COUTO</text:p>
          </table:table-cell>
          <table:table-cell table:style-name="ce358" office:value-type="string" calcext:value-type="string">
            <text:p>QTD TOTAL</text:p>
          </table:table-cell>
          <table:table-cell table:style-name="ce358" office:value-type="string" calcext:value-type="string">
            <text:p>VIDA ÚTIL ESTIMADA</text:p>
          </table:table-cell>
          <table:table-cell table:style-name="ce366" office:value-type="string" calcext:value-type="string">
            <text:p>FORMA DE USO</text:p>
          </table:table-cell>
          <table:table-cell table:style-name="ce368" office:value-type="string" calcext:value-type="string">
            <text:p>FORMA DE COMPUTO</text:p>
          </table:table-cell>
          <table:table-cell table:number-columns-repeated="49"/>
        </table:table-row>
        <table:table-row table:style-name="ro22">
          <table:table-cell table:style-name="ce359" office:value-type="string" calcext:value-type="string" table:number-columns-spanned="14" table:number-rows-spanned="1">
            <text:p>VIGILANTES NÃO MOTORIZADOS - CONJUNTO PRINCIPAL</text:p>
          </table:table-cell>
          <table:covered-table-cell table:number-columns-repeated="13" table:style-name="ce359"/>
          <table:table-cell table:style-name="ce369"/>
          <table:table-cell table:number-columns-repeated="49"/>
        </table:table-row>
        <table:table-row table:style-name="ro24">
          <table:table-cell table:style-name="ce360" office:value-type="float" office:value="1" calcext:value-type="float">
            <text:p>1</text:p>
          </table:table-cell>
          <table:table-cell table:style-name="ce365" office:value-type="string" calcext:value-type="string">
            <text:p> </text:p>
            <text:p>Calças táticas com protetores de joelhos apropriadas para vigilantes</text:p>
          </table:table-cell>
          <table:table-cell table:style-name="ce365" office:value-type="string" calcext:value-type="string">
            <text:p>UNIDADE</text:p>
          </table:table-cell>
          <table:table-cell table:style-name="ce360" office:value-type="float" office:value="12" calcext:value-type="float">
            <text:p>12</text:p>
          </table:table-cell>
          <table:table-cell table:style-name="ce360" office:value-type="float" office:value="36" calcext:value-type="float">
            <text:p>36</text:p>
          </table:table-cell>
          <table:table-cell table:style-name="ce360" office:value-type="float" office:value="24" calcext:value-type="float">
            <text:p>24</text:p>
          </table:table-cell>
          <table:table-cell table:style-name="ce360" office:value-type="float" office:value="0" calcext:value-type="float">
            <text:p>0</text:p>
          </table:table-cell>
          <table:table-cell table:style-name="ce360" office:value-type="float" office:value="24" calcext:value-type="float">
            <text:p>24</text:p>
          </table:table-cell>
          <table:table-cell table:number-columns-repeated="3" table:style-name="ce360" office:value-type="float" office:value="0" calcext:value-type="float">
            <text:p>0</text:p>
          </table:table-cell>
          <table:table-cell table:style-name="ce360" table:formula="of:=SUM([.D4:.K4])" office:value-type="float" office:value="96" calcext:value-type="float">
            <text:p>96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3 conjuntos por ano por pessoa</text:p>
          </table:table-cell>
          <table:table-cell table:number-columns-repeated="49"/>
        </table:table-row>
        <table:table-row table:style-name="ro21">
          <table:table-cell table:style-name="ce360" office:value-type="float" office:value="2" calcext:value-type="float">
            <text:p>2</text:p>
          </table:table-cell>
          <table:table-cell table:style-name="ce365" office:value-type="string" calcext:value-type="string">
            <text:p>Botas com reforços superiores, preferencialmente sem cadarço</text:p>
          </table:table-cell>
          <table:table-cell table:style-name="ce365" office:value-type="string" calcext:value-type="string">
            <text:p>PAR</text:p>
          </table:table-cell>
          <table:table-cell table:style-name="ce360" office:value-type="float" office:value="6" calcext:value-type="float">
            <text:p>6</text:p>
          </table:table-cell>
          <table:table-cell table:style-name="ce360" office:value-type="float" office:value="18" calcext:value-type="float">
            <text:p>18</text:p>
          </table:table-cell>
          <table:table-cell table:style-name="ce360" office:value-type="float" office:value="12" calcext:value-type="float">
            <text:p>12</text:p>
          </table:table-cell>
          <table:table-cell table:style-name="ce360" office:value-type="float" office:value="0" calcext:value-type="float">
            <text:p>0</text:p>
          </table:table-cell>
          <table:table-cell table:style-name="ce360" office:value-type="float" office:value="12" calcext:value-type="float">
            <text:p>12</text:p>
          </table:table-cell>
          <table:table-cell table:number-columns-repeated="3" table:style-name="ce360" office:value-type="float" office:value="0" calcext:value-type="float">
            <text:p>0</text:p>
          </table:table-cell>
          <table:table-cell table:style-name="ce360" table:formula="of:=SUM([.D5:.K5])" office:value-type="float" office:value="48" calcext:value-type="float">
            <text:p>48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3 conjuntos por ano por pessoa</text:p>
          </table:table-cell>
          <table:table-cell table:number-columns-repeated="49"/>
        </table:table-row>
        <table:table-row table:style-name="ro21">
          <table:table-cell table:style-name="ce360" office:value-type="float" office:value="3" calcext:value-type="float">
            <text:p>3</text:p>
          </table:table-cell>
          <table:table-cell table:style-name="ce360" office:value-type="string" calcext:value-type="string">
            <text:p>Camisas de mangas curtas</text:p>
          </table:table-cell>
          <table:table-cell table:style-name="ce360" office:value-type="string" calcext:value-type="string">
            <text:p>UNIDADE</text:p>
          </table:table-cell>
          <table:table-cell table:style-name="ce360" office:value-type="float" office:value="12" calcext:value-type="float">
            <text:p>12</text:p>
          </table:table-cell>
          <table:table-cell table:style-name="ce360" office:value-type="float" office:value="36" calcext:value-type="float">
            <text:p>36</text:p>
          </table:table-cell>
          <table:table-cell table:style-name="ce360" office:value-type="float" office:value="24" calcext:value-type="float">
            <text:p>24</text:p>
          </table:table-cell>
          <table:table-cell table:style-name="ce360" office:value-type="float" office:value="0" calcext:value-type="float">
            <text:p>0</text:p>
          </table:table-cell>
          <table:table-cell table:style-name="ce360" office:value-type="float" office:value="24" calcext:value-type="float">
            <text:p>24</text:p>
          </table:table-cell>
          <table:table-cell table:number-columns-repeated="3" table:style-name="ce360" office:value-type="float" office:value="0" calcext:value-type="float">
            <text:p>0</text:p>
          </table:table-cell>
          <table:table-cell table:style-name="ce360" table:formula="of:=SUM([.D6:.K6])" office:value-type="float" office:value="96" calcext:value-type="float">
            <text:p>96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3 conjuntos por ano por pessoa</text:p>
          </table:table-cell>
          <table:table-cell table:number-columns-repeated="49"/>
        </table:table-row>
        <table:table-row table:style-name="ro21">
          <table:table-cell table:style-name="ce360" office:value-type="float" office:value="4" calcext:value-type="float">
            <text:p>4</text:p>
          </table:table-cell>
          <table:table-cell table:style-name="ce360" office:value-type="string" calcext:value-type="string">
            <text:p>Cinto de nylon</text:p>
          </table:table-cell>
          <table:table-cell table:style-name="ce360" office:value-type="string" calcext:value-type="string">
            <text:p>UNIDADE</text:p>
          </table:table-cell>
          <table:table-cell table:style-name="ce360" office:value-type="float" office:value="6" calcext:value-type="float">
            <text:p>6</text:p>
          </table:table-cell>
          <table:table-cell table:style-name="ce360" office:value-type="float" office:value="18" calcext:value-type="float">
            <text:p>18</text:p>
          </table:table-cell>
          <table:table-cell table:style-name="ce360" office:value-type="float" office:value="12" calcext:value-type="float">
            <text:p>12</text:p>
          </table:table-cell>
          <table:table-cell table:style-name="ce360" office:value-type="float" office:value="0" calcext:value-type="float">
            <text:p>0</text:p>
          </table:table-cell>
          <table:table-cell table:style-name="ce360" office:value-type="float" office:value="12" calcext:value-type="float">
            <text:p>12</text:p>
          </table:table-cell>
          <table:table-cell table:number-columns-repeated="3" table:style-name="ce360" office:value-type="float" office:value="0" calcext:value-type="float">
            <text:p>0</text:p>
          </table:table-cell>
          <table:table-cell table:style-name="ce360" table:formula="of:=SUM([.D7:.K7])" office:value-type="float" office:value="48" calcext:value-type="float">
            <text:p>48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3 conjuntos por ano por pessoa</text:p>
          </table:table-cell>
          <table:table-cell table:number-columns-repeated="49"/>
        </table:table-row>
        <table:table-row table:style-name="ro21">
          <table:table-cell table:style-name="ce360" office:value-type="float" office:value="5" calcext:value-type="float">
            <text:p>5</text:p>
          </table:table-cell>
          <table:table-cell table:style-name="ce360" office:value-type="string" calcext:value-type="string">
            <text:p>Meias</text:p>
          </table:table-cell>
          <table:table-cell table:style-name="ce360" office:value-type="string" calcext:value-type="string">
            <text:p>PAR</text:p>
          </table:table-cell>
          <table:table-cell table:style-name="ce360" office:value-type="float" office:value="12" calcext:value-type="float">
            <text:p>12</text:p>
          </table:table-cell>
          <table:table-cell table:style-name="ce360" office:value-type="float" office:value="36" calcext:value-type="float">
            <text:p>36</text:p>
          </table:table-cell>
          <table:table-cell table:style-name="ce360" office:value-type="float" office:value="24" calcext:value-type="float">
            <text:p>24</text:p>
          </table:table-cell>
          <table:table-cell table:style-name="ce360" office:value-type="float" office:value="0" calcext:value-type="float">
            <text:p>0</text:p>
          </table:table-cell>
          <table:table-cell table:style-name="ce360" office:value-type="float" office:value="24" calcext:value-type="float">
            <text:p>24</text:p>
          </table:table-cell>
          <table:table-cell table:number-columns-repeated="3" table:style-name="ce360" office:value-type="float" office:value="0" calcext:value-type="float">
            <text:p>0</text:p>
          </table:table-cell>
          <table:table-cell table:style-name="ce360" table:formula="of:=SUM([.D8:.K8])" office:value-type="float" office:value="96" calcext:value-type="float">
            <text:p>96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3 conjuntos por ano por pessoa</text:p>
          </table:table-cell>
          <table:table-cell table:number-columns-repeated="49"/>
        </table:table-row>
        <table:table-row table:style-name="ro22">
          <table:table-cell table:style-name="ce361" office:value-type="string" calcext:value-type="string" table:number-columns-spanned="14" table:number-rows-spanned="1">
            <text:p>VIGILANTES NÃO MOTORIZADOS - CONJUNTO SECUNDÁRIO</text:p>
          </table:table-cell>
          <table:covered-table-cell table:number-columns-repeated="13" table:style-name="ce361"/>
          <table:table-cell table:style-name="ce371"/>
          <table:table-cell table:number-columns-repeated="49"/>
        </table:table-row>
        <table:table-row table:style-name="ro25">
          <table:table-cell table:style-name="ce360" office:value-type="float" office:value="6" calcext:value-type="float">
            <text:p>6</text:p>
          </table:table-cell>
          <table:table-cell table:style-name="ce365" office:value-type="string" calcext:value-type="string">
            <text:p>Conjunto composto de blusão e calça impermeável para chuva incluindo polainas ou capa para bota</text:p>
          </table:table-cell>
          <table:table-cell table:style-name="ce365" office:value-type="string" calcext:value-type="string">
            <text:p>UNIDADE</text:p>
          </table:table-cell>
          <table:table-cell table:style-name="ce360" office:value-type="float" office:value="4" calcext:value-type="float">
            <text:p>4</text:p>
          </table:table-cell>
          <table:table-cell table:style-name="ce360" office:value-type="float" office:value="12" calcext:value-type="float">
            <text:p>12</text:p>
          </table:table-cell>
          <table:table-cell table:style-name="ce360" office:value-type="float" office:value="8" calcext:value-type="float">
            <text:p>8</text:p>
          </table:table-cell>
          <table:table-cell table:style-name="ce360" office:value-type="float" office:value="0" calcext:value-type="float">
            <text:p>0</text:p>
          </table:table-cell>
          <table:table-cell table:style-name="ce360" office:value-type="float" office:value="8" calcext:value-type="float">
            <text:p>8</text:p>
          </table:table-cell>
          <table:table-cell table:number-columns-repeated="3" table:style-name="ce360" office:value-type="float" office:value="0" calcext:value-type="float">
            <text:p>0</text:p>
          </table:table-cell>
          <table:table-cell table:style-name="ce360" table:formula="of:=SUM([.D10:.K10])" office:value-type="float" office:value="32" calcext:value-type="float">
            <text:p>32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2 conjuntos por ano por pessoa</text:p>
          </table:table-cell>
          <table:table-cell table:number-columns-repeated="49"/>
        </table:table-row>
        <table:table-row table:style-name="ro21">
          <table:table-cell table:style-name="ce360" office:value-type="float" office:value="7" calcext:value-type="float">
            <text:p>7</text:p>
          </table:table-cell>
          <table:table-cell table:style-name="ce365" office:value-type="string" calcext:value-type="string">
            <text:p>Cinto de nylon</text:p>
          </table:table-cell>
          <table:table-cell table:style-name="ce365" office:value-type="string" calcext:value-type="string">
            <text:p>UNIDADE</text:p>
          </table:table-cell>
          <table:table-cell table:style-name="ce360" office:value-type="float" office:value="4" calcext:value-type="float">
            <text:p>4</text:p>
          </table:table-cell>
          <table:table-cell table:style-name="ce360" office:value-type="float" office:value="12" calcext:value-type="float">
            <text:p>12</text:p>
          </table:table-cell>
          <table:table-cell table:style-name="ce360" office:value-type="float" office:value="8" calcext:value-type="float">
            <text:p>8</text:p>
          </table:table-cell>
          <table:table-cell table:style-name="ce360" office:value-type="float" office:value="0" calcext:value-type="float">
            <text:p>0</text:p>
          </table:table-cell>
          <table:table-cell table:style-name="ce360" office:value-type="float" office:value="8" calcext:value-type="float">
            <text:p>8</text:p>
          </table:table-cell>
          <table:table-cell table:number-columns-repeated="3" table:style-name="ce360" office:value-type="float" office:value="0" calcext:value-type="float">
            <text:p>0</text:p>
          </table:table-cell>
          <table:table-cell table:style-name="ce360" table:formula="of:=SUM([.D11:.K11])" office:value-type="float" office:value="32" calcext:value-type="float">
            <text:p>32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2 conjuntos por ano por pessoa</text:p>
          </table:table-cell>
          <table:table-cell table:number-columns-repeated="49"/>
        </table:table-row>
        <table:table-row table:style-name="ro21">
          <table:table-cell table:style-name="ce360" office:value-type="float" office:value="8" calcext:value-type="float">
            <text:p>8</text:p>
          </table:table-cell>
          <table:table-cell table:style-name="ce365" office:value-type="string" calcext:value-type="string">
            <text:p>Jaqueta de frio ou japona com protetores de cotovelos, ombros e costas</text:p>
          </table:table-cell>
          <table:table-cell table:style-name="ce365" office:value-type="string" calcext:value-type="string">
            <text:p>UNIDADE</text:p>
          </table:table-cell>
          <table:table-cell table:style-name="ce360" office:value-type="float" office:value="4" calcext:value-type="float">
            <text:p>4</text:p>
          </table:table-cell>
          <table:table-cell table:style-name="ce360" office:value-type="float" office:value="12" calcext:value-type="float">
            <text:p>12</text:p>
          </table:table-cell>
          <table:table-cell table:style-name="ce360" office:value-type="float" office:value="8" calcext:value-type="float">
            <text:p>8</text:p>
          </table:table-cell>
          <table:table-cell table:style-name="ce360" office:value-type="float" office:value="0" calcext:value-type="float">
            <text:p>0</text:p>
          </table:table-cell>
          <table:table-cell table:style-name="ce360" office:value-type="float" office:value="8" calcext:value-type="float">
            <text:p>8</text:p>
          </table:table-cell>
          <table:table-cell table:number-columns-repeated="3" table:style-name="ce360" office:value-type="float" office:value="0" calcext:value-type="float">
            <text:p>0</text:p>
          </table:table-cell>
          <table:table-cell table:style-name="ce360" table:formula="of:=SUM([.D12:.K12])" office:value-type="float" office:value="32" calcext:value-type="float">
            <text:p>32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2 conjuntos por ano por pessoa</text:p>
          </table:table-cell>
          <table:table-cell table:number-columns-repeated="49"/>
        </table:table-row>
        <table:table-row table:style-name="ro21">
          <table:table-cell table:style-name="ce360" office:value-type="float" office:value="9" calcext:value-type="float">
            <text:p>9</text:p>
          </table:table-cell>
          <table:table-cell table:style-name="ce365" office:value-type="string" calcext:value-type="string">
            <text:p>Quepe com emblema</text:p>
          </table:table-cell>
          <table:table-cell table:style-name="ce365" office:value-type="string" calcext:value-type="string">
            <text:p>UNIDADE</text:p>
          </table:table-cell>
          <table:table-cell table:style-name="ce360" office:value-type="float" office:value="4" calcext:value-type="float">
            <text:p>4</text:p>
          </table:table-cell>
          <table:table-cell table:style-name="ce360" office:value-type="float" office:value="12" calcext:value-type="float">
            <text:p>12</text:p>
          </table:table-cell>
          <table:table-cell table:style-name="ce360" office:value-type="float" office:value="8" calcext:value-type="float">
            <text:p>8</text:p>
          </table:table-cell>
          <table:table-cell table:style-name="ce360" office:value-type="float" office:value="0" calcext:value-type="float">
            <text:p>0</text:p>
          </table:table-cell>
          <table:table-cell table:style-name="ce360" office:value-type="float" office:value="8" calcext:value-type="float">
            <text:p>8</text:p>
          </table:table-cell>
          <table:table-cell table:number-columns-repeated="3" table:style-name="ce360" office:value-type="float" office:value="0" calcext:value-type="float">
            <text:p>0</text:p>
          </table:table-cell>
          <table:table-cell table:style-name="ce360" table:formula="of:=SUM([.D13:.K13])" office:value-type="float" office:value="32" calcext:value-type="float">
            <text:p>32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2 conjuntos por ano por pessoa</text:p>
          </table:table-cell>
          <table:table-cell table:number-columns-repeated="49"/>
        </table:table-row>
        <table:table-row table:style-name="ro4">
          <table:table-cell table:style-name="ce362" office:value-type="string" calcext:value-type="string" table:number-columns-spanned="14" table:number-rows-spanned="1">
            <text:p>VIGILANTES NÃO MOTORIZADOS - ACESSÓRIOS</text:p>
          </table:table-cell>
          <table:covered-table-cell table:number-columns-repeated="13" table:style-name="ce362"/>
          <table:table-cell table:style-name="ce372"/>
          <table:table-cell table:number-columns-repeated="49"/>
        </table:table-row>
        <table:table-row table:style-name="ro21">
          <table:table-cell table:style-name="ce360" office:value-type="float" office:value="10" calcext:value-type="float">
            <text:p>10</text:p>
          </table:table-cell>
          <table:table-cell table:style-name="ce365" office:value-type="string" calcext:value-type="string">
            <text:p>Crachá</text:p>
          </table:table-cell>
          <table:table-cell table:style-name="ce365" office:value-type="string" calcext:value-type="string">
            <text:p>UNIDADE</text:p>
          </table:table-cell>
          <table:table-cell table:style-name="ce360" office:value-type="float" office:value="2" calcext:value-type="float">
            <text:p>2</text:p>
          </table:table-cell>
          <table:table-cell table:style-name="ce360" office:value-type="float" office:value="6" calcext:value-type="float">
            <text:p>6</text:p>
          </table:table-cell>
          <table:table-cell table:style-name="ce360" office:value-type="float" office:value="4" calcext:value-type="float">
            <text:p>4</text:p>
          </table:table-cell>
          <table:table-cell table:style-name="ce360" office:value-type="float" office:value="0" calcext:value-type="float">
            <text:p>0</text:p>
          </table:table-cell>
          <table:table-cell table:style-name="ce360" office:value-type="float" office:value="4" calcext:value-type="float">
            <text:p>4</text:p>
          </table:table-cell>
          <table:table-cell table:number-columns-repeated="3" table:style-name="ce360" office:value-type="float" office:value="0" calcext:value-type="float">
            <text:p>0</text:p>
          </table:table-cell>
          <table:table-cell table:style-name="ce360" table:formula="of:=SUM([.D15:.K15])" office:value-type="float" office:value="16" calcext:value-type="float">
            <text:p>16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1 por ano por pessoa</text:p>
          </table:table-cell>
          <table:table-cell table:number-columns-repeated="49"/>
        </table:table-row>
        <table:table-row table:style-name="ro21">
          <table:table-cell table:style-name="ce360" office:value-type="float" office:value="11" calcext:value-type="float">
            <text:p>11</text:p>
          </table:table-cell>
          <table:table-cell table:style-name="ce365" office:value-type="string" calcext:value-type="string">
            <text:p>Distintivo tipo broche</text:p>
          </table:table-cell>
          <table:table-cell table:style-name="ce365" office:value-type="string" calcext:value-type="string">
            <text:p>UNIDADE</text:p>
          </table:table-cell>
          <table:table-cell table:style-name="ce360" office:value-type="float" office:value="2" calcext:value-type="float">
            <text:p>2</text:p>
          </table:table-cell>
          <table:table-cell table:style-name="ce360" office:value-type="float" office:value="6" calcext:value-type="float">
            <text:p>6</text:p>
          </table:table-cell>
          <table:table-cell table:style-name="ce360" office:value-type="float" office:value="4" calcext:value-type="float">
            <text:p>4</text:p>
          </table:table-cell>
          <table:table-cell table:style-name="ce360" office:value-type="float" office:value="0" calcext:value-type="float">
            <text:p>0</text:p>
          </table:table-cell>
          <table:table-cell table:style-name="ce360" office:value-type="float" office:value="4" calcext:value-type="float">
            <text:p>4</text:p>
          </table:table-cell>
          <table:table-cell table:number-columns-repeated="3" table:style-name="ce360" office:value-type="float" office:value="0" calcext:value-type="float">
            <text:p>0</text:p>
          </table:table-cell>
          <table:table-cell table:style-name="ce360" table:formula="of:=SUM([.D16:.K16])" office:value-type="float" office:value="16" calcext:value-type="float">
            <text:p>16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1 por ano por pessoa</text:p>
          </table:table-cell>
          <table:table-cell table:number-columns-repeated="49"/>
        </table:table-row>
        <table:table-row table:style-name="ro21">
          <table:table-cell table:style-name="ce360" office:value-type="float" office:value="12" calcext:value-type="float">
            <text:p>12</text:p>
          </table:table-cell>
          <table:table-cell table:style-name="ce365" office:value-type="string" calcext:value-type="string">
            <text:p>Apito e Cordão de Apito</text:p>
          </table:table-cell>
          <table:table-cell table:style-name="ce365" office:value-type="string" calcext:value-type="string">
            <text:p>UNIDADE</text:p>
          </table:table-cell>
          <table:table-cell table:style-name="ce360" office:value-type="float" office:value="2" calcext:value-type="float">
            <text:p>2</text:p>
          </table:table-cell>
          <table:table-cell table:style-name="ce360" office:value-type="float" office:value="6" calcext:value-type="float">
            <text:p>6</text:p>
          </table:table-cell>
          <table:table-cell table:style-name="ce360" office:value-type="float" office:value="4" calcext:value-type="float">
            <text:p>4</text:p>
          </table:table-cell>
          <table:table-cell table:style-name="ce360" office:value-type="float" office:value="0" calcext:value-type="float">
            <text:p>0</text:p>
          </table:table-cell>
          <table:table-cell table:style-name="ce360" office:value-type="float" office:value="4" calcext:value-type="float">
            <text:p>4</text:p>
          </table:table-cell>
          <table:table-cell table:number-columns-repeated="3" table:style-name="ce360" office:value-type="float" office:value="0" calcext:value-type="float">
            <text:p>0</text:p>
          </table:table-cell>
          <table:table-cell table:style-name="ce360" table:formula="of:=SUM([.D17:.K17])" office:value-type="float" office:value="16" calcext:value-type="float">
            <text:p>16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1 por ano por pessoa</text:p>
          </table:table-cell>
          <table:table-cell table:number-columns-repeated="49"/>
        </table:table-row>
        <table:table-row table:style-name="ro22">
          <table:table-cell table:style-name="ce359" office:value-type="string" calcext:value-type="string" table:number-columns-spanned="14" table:number-rows-spanned="1">
            <text:p>VIGILANTES MOTORIZADOS - CONJUNTO PRINCIPAL</text:p>
          </table:table-cell>
          <table:covered-table-cell table:number-columns-repeated="13" table:style-name="ce359"/>
          <table:table-cell table:style-name="ce369"/>
          <table:table-cell table:number-columns-repeated="49"/>
        </table:table-row>
        <table:table-row table:style-name="ro21">
          <table:table-cell table:style-name="ce360" office:value-type="float" office:value="13" calcext:value-type="float">
            <text:p>13</text:p>
          </table:table-cell>
          <table:table-cell table:style-name="ce365" office:value-type="string" calcext:value-type="string">
            <text:p>Calças táticas com protetores de joelhos apropriadas para vigilantes</text:p>
          </table:table-cell>
          <table:table-cell table:style-name="ce365" office:value-type="string" calcext:value-type="string">
            <text:p>UNIDADE</text:p>
          </table:table-cell>
          <table:table-cell table:style-name="ce360" office:value-type="float" office:value="60" calcext:value-type="float">
            <text:p>60</text:p>
          </table:table-cell>
          <table:table-cell table:style-name="ce360" office:value-type="float" office:value="24" calcext:value-type="float">
            <text:p>24</text:p>
          </table:table-cell>
          <table:table-cell table:style-name="ce360" office:value-type="float" office:value="12" calcext:value-type="float">
            <text:p>12</text:p>
          </table:table-cell>
          <table:table-cell table:style-name="ce360" office:value-type="float" office:value="24" calcext:value-type="float">
            <text:p>24</text:p>
          </table:table-cell>
          <table:table-cell table:style-name="ce360" office:value-type="float" office:value="0" calcext:value-type="float">
            <text:p>0</text:p>
          </table:table-cell>
          <table:table-cell table:style-name="ce360" office:value-type="float" office:value="12" calcext:value-type="float">
            <text:p>12</text:p>
          </table:table-cell>
          <table:table-cell table:number-columns-repeated="2" table:style-name="ce360" office:value-type="float" office:value="24" calcext:value-type="float">
            <text:p>24</text:p>
          </table:table-cell>
          <table:table-cell table:style-name="ce360" table:formula="of:=SUM([.D19:.K19])" office:value-type="float" office:value="180" calcext:value-type="float">
            <text:p>180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3 conjuntos por ano por pessoa</text:p>
          </table:table-cell>
          <table:table-cell table:number-columns-repeated="49"/>
        </table:table-row>
        <table:table-row table:style-name="ro21">
          <table:table-cell table:style-name="ce360" office:value-type="float" office:value="14" calcext:value-type="float">
            <text:p>14</text:p>
          </table:table-cell>
          <table:table-cell table:style-name="ce365" office:value-type="string" calcext:value-type="string">
            <text:p>Botas com reforços superiores, preferencialmente sem cadarço</text:p>
          </table:table-cell>
          <table:table-cell table:style-name="ce365" office:value-type="string" calcext:value-type="string">
            <text:p>PAR</text:p>
          </table:table-cell>
          <table:table-cell table:style-name="ce360" office:value-type="float" office:value="30" calcext:value-type="float">
            <text:p>30</text:p>
          </table:table-cell>
          <table:table-cell table:style-name="ce360" office:value-type="float" office:value="12" calcext:value-type="float">
            <text:p>12</text:p>
          </table:table-cell>
          <table:table-cell table:style-name="ce360" office:value-type="float" office:value="6" calcext:value-type="float">
            <text:p>6</text:p>
          </table:table-cell>
          <table:table-cell table:style-name="ce360" office:value-type="float" office:value="12" calcext:value-type="float">
            <text:p>12</text:p>
          </table:table-cell>
          <table:table-cell table:style-name="ce360" office:value-type="float" office:value="0" calcext:value-type="float">
            <text:p>0</text:p>
          </table:table-cell>
          <table:table-cell table:style-name="ce360" office:value-type="float" office:value="6" calcext:value-type="float">
            <text:p>6</text:p>
          </table:table-cell>
          <table:table-cell table:number-columns-repeated="2" table:style-name="ce360" office:value-type="float" office:value="12" calcext:value-type="float">
            <text:p>12</text:p>
          </table:table-cell>
          <table:table-cell table:style-name="ce360" table:formula="of:=SUM([.D20:.K20])" office:value-type="float" office:value="90" calcext:value-type="float">
            <text:p>90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3 conjuntos por ano por pessoa</text:p>
          </table:table-cell>
          <table:table-cell table:number-columns-repeated="49"/>
        </table:table-row>
        <table:table-row table:style-name="ro21">
          <table:table-cell table:style-name="ce360" office:value-type="float" office:value="15" calcext:value-type="float">
            <text:p>15</text:p>
          </table:table-cell>
          <table:table-cell table:style-name="ce365" office:value-type="string" calcext:value-type="string">
            <text:p>Camisas de mangas curtas</text:p>
          </table:table-cell>
          <table:table-cell table:style-name="ce365" office:value-type="string" calcext:value-type="string">
            <text:p>UNIDADE</text:p>
          </table:table-cell>
          <table:table-cell table:style-name="ce360" office:value-type="float" office:value="60" calcext:value-type="float">
            <text:p>60</text:p>
          </table:table-cell>
          <table:table-cell table:style-name="ce360" office:value-type="float" office:value="24" calcext:value-type="float">
            <text:p>24</text:p>
          </table:table-cell>
          <table:table-cell table:style-name="ce360" office:value-type="float" office:value="12" calcext:value-type="float">
            <text:p>12</text:p>
          </table:table-cell>
          <table:table-cell table:style-name="ce360" office:value-type="float" office:value="24" calcext:value-type="float">
            <text:p>24</text:p>
          </table:table-cell>
          <table:table-cell table:style-name="ce360" office:value-type="float" office:value="0" calcext:value-type="float">
            <text:p>0</text:p>
          </table:table-cell>
          <table:table-cell table:style-name="ce360" office:value-type="float" office:value="12" calcext:value-type="float">
            <text:p>12</text:p>
          </table:table-cell>
          <table:table-cell table:number-columns-repeated="2" table:style-name="ce360" office:value-type="float" office:value="24" calcext:value-type="float">
            <text:p>24</text:p>
          </table:table-cell>
          <table:table-cell table:style-name="ce360" table:formula="of:=SUM([.D21:.K21])" office:value-type="float" office:value="180" calcext:value-type="float">
            <text:p>180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3 conjuntos por ano por pessoa</text:p>
          </table:table-cell>
          <table:table-cell table:number-columns-repeated="49"/>
        </table:table-row>
        <table:table-row table:style-name="ro21">
          <table:table-cell table:style-name="ce360" office:value-type="float" office:value="16" calcext:value-type="float">
            <text:p>16</text:p>
          </table:table-cell>
          <table:table-cell table:style-name="ce365" office:value-type="string" calcext:value-type="string">
            <text:p>Cinto de nylon</text:p>
          </table:table-cell>
          <table:table-cell table:style-name="ce365" office:value-type="string" calcext:value-type="string">
            <text:p>UNIDADE</text:p>
          </table:table-cell>
          <table:table-cell table:style-name="ce360" office:value-type="float" office:value="30" calcext:value-type="float">
            <text:p>30</text:p>
          </table:table-cell>
          <table:table-cell table:style-name="ce360" office:value-type="float" office:value="12" calcext:value-type="float">
            <text:p>12</text:p>
          </table:table-cell>
          <table:table-cell table:style-name="ce360" office:value-type="float" office:value="6" calcext:value-type="float">
            <text:p>6</text:p>
          </table:table-cell>
          <table:table-cell table:style-name="ce360" office:value-type="float" office:value="12" calcext:value-type="float">
            <text:p>12</text:p>
          </table:table-cell>
          <table:table-cell table:style-name="ce360" office:value-type="float" office:value="0" calcext:value-type="float">
            <text:p>0</text:p>
          </table:table-cell>
          <table:table-cell table:style-name="ce360" office:value-type="float" office:value="6" calcext:value-type="float">
            <text:p>6</text:p>
          </table:table-cell>
          <table:table-cell table:number-columns-repeated="2" table:style-name="ce360" office:value-type="float" office:value="12" calcext:value-type="float">
            <text:p>12</text:p>
          </table:table-cell>
          <table:table-cell table:style-name="ce360" table:formula="of:=SUM([.D22:.K22])" office:value-type="float" office:value="90" calcext:value-type="float">
            <text:p>90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3 conjuntos por ano por pessoa</text:p>
          </table:table-cell>
          <table:table-cell table:number-columns-repeated="49"/>
        </table:table-row>
        <table:table-row table:style-name="ro21">
          <table:table-cell table:style-name="ce360" office:value-type="float" office:value="17" calcext:value-type="float">
            <text:p>17</text:p>
          </table:table-cell>
          <table:table-cell table:style-name="ce365" office:value-type="string" calcext:value-type="string">
            <text:p>Meias</text:p>
          </table:table-cell>
          <table:table-cell table:style-name="ce365" office:value-type="string" calcext:value-type="string">
            <text:p>PAR</text:p>
          </table:table-cell>
          <table:table-cell table:style-name="ce360" office:value-type="float" office:value="60" calcext:value-type="float">
            <text:p>60</text:p>
          </table:table-cell>
          <table:table-cell table:style-name="ce360" office:value-type="float" office:value="24" calcext:value-type="float">
            <text:p>24</text:p>
          </table:table-cell>
          <table:table-cell table:style-name="ce360" office:value-type="float" office:value="12" calcext:value-type="float">
            <text:p>12</text:p>
          </table:table-cell>
          <table:table-cell table:style-name="ce360" office:value-type="float" office:value="24" calcext:value-type="float">
            <text:p>24</text:p>
          </table:table-cell>
          <table:table-cell table:style-name="ce360" office:value-type="float" office:value="0" calcext:value-type="float">
            <text:p>0</text:p>
          </table:table-cell>
          <table:table-cell table:style-name="ce360" office:value-type="float" office:value="12" calcext:value-type="float">
            <text:p>12</text:p>
          </table:table-cell>
          <table:table-cell table:number-columns-repeated="2" table:style-name="ce360" office:value-type="float" office:value="24" calcext:value-type="float">
            <text:p>24</text:p>
          </table:table-cell>
          <table:table-cell table:style-name="ce360" table:formula="of:=SUM([.D23:.K23])" office:value-type="float" office:value="180" calcext:value-type="float">
            <text:p>180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3 conjuntos por ano por pessoa</text:p>
          </table:table-cell>
          <table:table-cell table:number-columns-repeated="49"/>
        </table:table-row>
        <table:table-row table:style-name="ro22">
          <table:table-cell table:style-name="ce361" office:value-type="string" calcext:value-type="string" table:number-columns-spanned="14" table:number-rows-spanned="1">
            <text:p>VIGILANTES MOTORIZADOS - CONJUNTO SECUNDÁRIO</text:p>
          </table:table-cell>
          <table:covered-table-cell table:number-columns-repeated="13" table:style-name="ce361"/>
          <table:table-cell table:style-name="ce371"/>
          <table:table-cell table:number-columns-repeated="49"/>
        </table:table-row>
        <table:table-row table:style-name="ro25">
          <table:table-cell table:style-name="ce360" office:value-type="float" office:value="18" calcext:value-type="float">
            <text:p>18</text:p>
          </table:table-cell>
          <table:table-cell table:style-name="ce365" office:value-type="string" calcext:value-type="string">
            <text:p>Conjunto composto de blusão e calça impermeável para chuva incluindo polainas ou capa para bota</text:p>
          </table:table-cell>
          <table:table-cell table:style-name="ce365" office:value-type="string" calcext:value-type="string">
            <text:p>UNIDADE</text:p>
          </table:table-cell>
          <table:table-cell table:style-name="ce360" office:value-type="float" office:value="20" calcext:value-type="float">
            <text:p>20</text:p>
          </table:table-cell>
          <table:table-cell table:style-name="ce360" office:value-type="float" office:value="8" calcext:value-type="float">
            <text:p>8</text:p>
          </table:table-cell>
          <table:table-cell table:style-name="ce360" office:value-type="float" office:value="4" calcext:value-type="float">
            <text:p>4</text:p>
          </table:table-cell>
          <table:table-cell table:style-name="ce360" office:value-type="float" office:value="8" calcext:value-type="float">
            <text:p>8</text:p>
          </table:table-cell>
          <table:table-cell table:style-name="ce360" office:value-type="float" office:value="0" calcext:value-type="float">
            <text:p>0</text:p>
          </table:table-cell>
          <table:table-cell table:style-name="ce360" office:value-type="float" office:value="4" calcext:value-type="float">
            <text:p>4</text:p>
          </table:table-cell>
          <table:table-cell table:number-columns-repeated="2" table:style-name="ce360" office:value-type="float" office:value="8" calcext:value-type="float">
            <text:p>8</text:p>
          </table:table-cell>
          <table:table-cell table:style-name="ce360" table:formula="of:=SUM([.D25:.K25])" office:value-type="float" office:value="60" calcext:value-type="float">
            <text:p>60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2 conjuntos por ano por pessoa</text:p>
          </table:table-cell>
          <table:table-cell table:number-columns-repeated="49"/>
        </table:table-row>
        <table:table-row table:style-name="ro21">
          <table:table-cell table:style-name="ce360" office:value-type="float" office:value="19" calcext:value-type="float">
            <text:p>19</text:p>
          </table:table-cell>
          <table:table-cell table:style-name="ce365" office:value-type="string" calcext:value-type="string">
            <text:p>Cinto de nylon</text:p>
          </table:table-cell>
          <table:table-cell table:style-name="ce365" office:value-type="string" calcext:value-type="string">
            <text:p>UNIDADE</text:p>
          </table:table-cell>
          <table:table-cell table:style-name="ce360" office:value-type="float" office:value="20" calcext:value-type="float">
            <text:p>20</text:p>
          </table:table-cell>
          <table:table-cell table:style-name="ce360" office:value-type="float" office:value="8" calcext:value-type="float">
            <text:p>8</text:p>
          </table:table-cell>
          <table:table-cell table:style-name="ce360" office:value-type="float" office:value="4" calcext:value-type="float">
            <text:p>4</text:p>
          </table:table-cell>
          <table:table-cell table:style-name="ce360" office:value-type="float" office:value="8" calcext:value-type="float">
            <text:p>8</text:p>
          </table:table-cell>
          <table:table-cell table:style-name="ce360" office:value-type="float" office:value="0" calcext:value-type="float">
            <text:p>0</text:p>
          </table:table-cell>
          <table:table-cell table:style-name="ce360" office:value-type="float" office:value="4" calcext:value-type="float">
            <text:p>4</text:p>
          </table:table-cell>
          <table:table-cell table:number-columns-repeated="2" table:style-name="ce360" office:value-type="float" office:value="8" calcext:value-type="float">
            <text:p>8</text:p>
          </table:table-cell>
          <table:table-cell table:style-name="ce360" table:formula="of:=SUM([.D26:.K26])" office:value-type="float" office:value="60" calcext:value-type="float">
            <text:p>60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2 conjuntos por ano por pessoa</text:p>
          </table:table-cell>
          <table:table-cell table:number-columns-repeated="49"/>
        </table:table-row>
        <table:table-row table:style-name="ro21">
          <table:table-cell table:style-name="ce360" office:value-type="float" office:value="20" calcext:value-type="float">
            <text:p>20</text:p>
          </table:table-cell>
          <table:table-cell table:style-name="ce365" office:value-type="string" calcext:value-type="string">
            <text:p>Jaqueta de frio ou japona com protetores de cotovelos, ombros e costas</text:p>
          </table:table-cell>
          <table:table-cell table:style-name="ce365" office:value-type="string" calcext:value-type="string">
            <text:p>UNIDADE</text:p>
          </table:table-cell>
          <table:table-cell table:style-name="ce360" office:value-type="float" office:value="20" calcext:value-type="float">
            <text:p>20</text:p>
          </table:table-cell>
          <table:table-cell table:style-name="ce360" office:value-type="float" office:value="8" calcext:value-type="float">
            <text:p>8</text:p>
          </table:table-cell>
          <table:table-cell table:style-name="ce360" office:value-type="float" office:value="4" calcext:value-type="float">
            <text:p>4</text:p>
          </table:table-cell>
          <table:table-cell table:style-name="ce360" office:value-type="float" office:value="8" calcext:value-type="float">
            <text:p>8</text:p>
          </table:table-cell>
          <table:table-cell table:style-name="ce360" office:value-type="float" office:value="0" calcext:value-type="float">
            <text:p>0</text:p>
          </table:table-cell>
          <table:table-cell table:style-name="ce360" office:value-type="float" office:value="4" calcext:value-type="float">
            <text:p>4</text:p>
          </table:table-cell>
          <table:table-cell table:number-columns-repeated="2" table:style-name="ce360" office:value-type="float" office:value="8" calcext:value-type="float">
            <text:p>8</text:p>
          </table:table-cell>
          <table:table-cell table:style-name="ce360" table:formula="of:=SUM([.D27:.K27])" office:value-type="float" office:value="60" calcext:value-type="float">
            <text:p>60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2 conjuntos por ano por pessoa</text:p>
          </table:table-cell>
          <table:table-cell table:number-columns-repeated="49"/>
        </table:table-row>
        <table:table-row table:style-name="ro4">
          <table:table-cell table:style-name="ce362" office:value-type="string" calcext:value-type="string" table:number-columns-spanned="14" table:number-rows-spanned="1">
            <text:p>VIGILANTES MOTORIZADOS - ACESSÓRIOS</text:p>
          </table:table-cell>
          <table:covered-table-cell table:number-columns-repeated="13" table:style-name="ce362"/>
          <table:table-cell table:style-name="ce372"/>
          <table:table-cell table:number-columns-repeated="49"/>
        </table:table-row>
        <table:table-row table:style-name="ro21">
          <table:table-cell table:style-name="ce360" office:value-type="float" office:value="21" calcext:value-type="float">
            <text:p>21</text:p>
          </table:table-cell>
          <table:table-cell table:style-name="ce360" office:value-type="string" calcext:value-type="string">
            <text:p>Crachá</text:p>
          </table:table-cell>
          <table:table-cell table:style-name="ce360" office:value-type="string" calcext:value-type="string">
            <text:p>UNIDADE</text:p>
          </table:table-cell>
          <table:table-cell table:style-name="ce360" office:value-type="float" office:value="10" calcext:value-type="float">
            <text:p>10</text:p>
          </table:table-cell>
          <table:table-cell table:style-name="ce360" office:value-type="float" office:value="4" calcext:value-type="float">
            <text:p>4</text:p>
          </table:table-cell>
          <table:table-cell table:style-name="ce360" office:value-type="float" office:value="2" calcext:value-type="float">
            <text:p>2</text:p>
          </table:table-cell>
          <table:table-cell table:style-name="ce360" office:value-type="float" office:value="4" calcext:value-type="float">
            <text:p>4</text:p>
          </table:table-cell>
          <table:table-cell table:style-name="ce360" office:value-type="float" office:value="0" calcext:value-type="float">
            <text:p>0</text:p>
          </table:table-cell>
          <table:table-cell table:style-name="ce360" office:value-type="float" office:value="2" calcext:value-type="float">
            <text:p>2</text:p>
          </table:table-cell>
          <table:table-cell table:number-columns-repeated="2" table:style-name="ce360" office:value-type="float" office:value="4" calcext:value-type="float">
            <text:p>4</text:p>
          </table:table-cell>
          <table:table-cell table:style-name="ce360" table:formula="of:=SUM([.D29:.K29])" office:value-type="float" office:value="30" calcext:value-type="float">
            <text:p>30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1 por ano por pessoa</text:p>
          </table:table-cell>
          <table:table-cell table:number-columns-repeated="49"/>
        </table:table-row>
        <table:table-row table:style-name="ro21">
          <table:table-cell table:style-name="ce360" office:value-type="float" office:value="22" calcext:value-type="float">
            <text:p>22</text:p>
          </table:table-cell>
          <table:table-cell table:style-name="ce360" office:value-type="string" calcext:value-type="string">
            <text:p>Distintivo tipo broche</text:p>
          </table:table-cell>
          <table:table-cell table:style-name="ce360" office:value-type="string" calcext:value-type="string">
            <text:p>UNIDADE</text:p>
          </table:table-cell>
          <table:table-cell table:style-name="ce360" office:value-type="float" office:value="10" calcext:value-type="float">
            <text:p>10</text:p>
          </table:table-cell>
          <table:table-cell table:style-name="ce360" office:value-type="float" office:value="4" calcext:value-type="float">
            <text:p>4</text:p>
          </table:table-cell>
          <table:table-cell table:style-name="ce360" office:value-type="float" office:value="2" calcext:value-type="float">
            <text:p>2</text:p>
          </table:table-cell>
          <table:table-cell table:style-name="ce360" office:value-type="float" office:value="4" calcext:value-type="float">
            <text:p>4</text:p>
          </table:table-cell>
          <table:table-cell table:style-name="ce360" office:value-type="float" office:value="0" calcext:value-type="float">
            <text:p>0</text:p>
          </table:table-cell>
          <table:table-cell table:style-name="ce360" office:value-type="float" office:value="2" calcext:value-type="float">
            <text:p>2</text:p>
          </table:table-cell>
          <table:table-cell table:number-columns-repeated="2" table:style-name="ce360" office:value-type="float" office:value="4" calcext:value-type="float">
            <text:p>4</text:p>
          </table:table-cell>
          <table:table-cell table:style-name="ce360" table:formula="of:=SUM([.D30:.K30])" office:value-type="float" office:value="30" calcext:value-type="float">
            <text:p>30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1 por ano por pessoa</text:p>
          </table:table-cell>
          <table:table-cell table:number-columns-repeated="49"/>
        </table:table-row>
        <table:table-row table:style-name="ro21">
          <table:table-cell table:style-name="ce360" office:value-type="float" office:value="23" calcext:value-type="float">
            <text:p>23</text:p>
          </table:table-cell>
          <table:table-cell table:style-name="ce360" office:value-type="string" calcext:value-type="string">
            <text:p>Apito e Cordão de Apito</text:p>
          </table:table-cell>
          <table:table-cell table:style-name="ce360" office:value-type="string" calcext:value-type="string">
            <text:p>UNIDADE</text:p>
          </table:table-cell>
          <table:table-cell table:style-name="ce360" office:value-type="float" office:value="10" calcext:value-type="float">
            <text:p>10</text:p>
          </table:table-cell>
          <table:table-cell table:style-name="ce360" office:value-type="float" office:value="4" calcext:value-type="float">
            <text:p>4</text:p>
          </table:table-cell>
          <table:table-cell table:style-name="ce360" office:value-type="float" office:value="2" calcext:value-type="float">
            <text:p>2</text:p>
          </table:table-cell>
          <table:table-cell table:style-name="ce360" office:value-type="float" office:value="4" calcext:value-type="float">
            <text:p>4</text:p>
          </table:table-cell>
          <table:table-cell table:style-name="ce360" office:value-type="float" office:value="0" calcext:value-type="float">
            <text:p>0</text:p>
          </table:table-cell>
          <table:table-cell table:style-name="ce360" office:value-type="float" office:value="2" calcext:value-type="float">
            <text:p>2</text:p>
          </table:table-cell>
          <table:table-cell table:number-columns-repeated="2" table:style-name="ce360" office:value-type="float" office:value="4" calcext:value-type="float">
            <text:p>4</text:p>
          </table:table-cell>
          <table:table-cell table:style-name="ce360" table:formula="of:=SUM([.D31:.K31])" office:value-type="float" office:value="30" calcext:value-type="float">
            <text:p>30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1 por ano por pessoa</text:p>
          </table:table-cell>
          <table:table-cell table:number-columns-repeated="49"/>
        </table:table-row>
        <table:table-row table:style-name="ro4">
          <table:table-cell table:style-name="ce363" office:value-type="string" calcext:value-type="string" table:number-columns-spanned="14" table:number-rows-spanned="1">
            <text:p>COORDENADOR DE VIGILANTES - CONJUNTO PRINCIPAL</text:p>
          </table:table-cell>
          <table:covered-table-cell table:number-columns-repeated="13" table:style-name="ce363"/>
          <table:table-cell table:style-name="ce373"/>
          <table:table-cell table:number-columns-repeated="49"/>
        </table:table-row>
        <table:table-row table:style-name="ro21">
          <table:table-cell table:style-name="ce360" office:value-type="float" office:value="24" calcext:value-type="float">
            <text:p>24</text:p>
          </table:table-cell>
          <table:table-cell table:style-name="ce365" office:value-type="string" calcext:value-type="string">
            <text:p>Calças táticas com protetores de joelhos apropriadas para vigilantes</text:p>
          </table:table-cell>
          <table:table-cell table:style-name="ce365" office:value-type="string" calcext:value-type="string">
            <text:p>UNIDADE</text:p>
          </table:table-cell>
          <table:table-cell table:style-name="ce360" office:value-type="float" office:value="8" calcext:value-type="float">
            <text:p>8</text:p>
          </table:table-cell>
          <table:table-cell table:number-columns-repeated="7" table:style-name="ce360" office:value-type="float" office:value="0" calcext:value-type="float">
            <text:p>0</text:p>
          </table:table-cell>
          <table:table-cell table:style-name="ce360" table:formula="of:=SUM([.D33:.K33])" office:value-type="float" office:value="8" calcext:value-type="float">
            <text:p>8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4 conjuntos por ano por pessoa</text:p>
          </table:table-cell>
          <table:table-cell table:number-columns-repeated="49"/>
        </table:table-row>
        <table:table-row table:style-name="ro21">
          <table:table-cell table:style-name="ce360" office:value-type="float" office:value="25" calcext:value-type="float">
            <text:p>25</text:p>
          </table:table-cell>
          <table:table-cell table:style-name="ce365" office:value-type="string" calcext:value-type="string">
            <text:p>Botas com reforços superiores, preferencialmente sem cadarço</text:p>
          </table:table-cell>
          <table:table-cell table:style-name="ce365" office:value-type="string" calcext:value-type="string">
            <text:p>PAR</text:p>
          </table:table-cell>
          <table:table-cell table:style-name="ce360" office:value-type="float" office:value="4" calcext:value-type="float">
            <text:p>4</text:p>
          </table:table-cell>
          <table:table-cell table:number-columns-repeated="7" table:style-name="ce360" office:value-type="float" office:value="0" calcext:value-type="float">
            <text:p>0</text:p>
          </table:table-cell>
          <table:table-cell table:style-name="ce360" table:formula="of:=SUM([.D34:.K34])" office:value-type="float" office:value="4" calcext:value-type="float">
            <text:p>4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4 conjuntos por ano por pessoa</text:p>
          </table:table-cell>
          <table:table-cell table:number-columns-repeated="49"/>
        </table:table-row>
        <table:table-row table:style-name="ro21">
          <table:table-cell table:style-name="ce360" office:value-type="float" office:value="26" calcext:value-type="float">
            <text:p>26</text:p>
          </table:table-cell>
          <table:table-cell table:style-name="ce365" office:value-type="string" calcext:value-type="string">
            <text:p>Camisas de mangas curtas</text:p>
          </table:table-cell>
          <table:table-cell table:style-name="ce365" office:value-type="string" calcext:value-type="string">
            <text:p>UNIDADE</text:p>
          </table:table-cell>
          <table:table-cell table:style-name="ce360" office:value-type="float" office:value="8" calcext:value-type="float">
            <text:p>8</text:p>
          </table:table-cell>
          <table:table-cell table:number-columns-repeated="7" table:style-name="ce360" office:value-type="float" office:value="0" calcext:value-type="float">
            <text:p>0</text:p>
          </table:table-cell>
          <table:table-cell table:style-name="ce360" table:formula="of:=SUM([.D35:.K35])" office:value-type="float" office:value="8" calcext:value-type="float">
            <text:p>8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4 conjuntos por ano por pessoa</text:p>
          </table:table-cell>
          <table:table-cell table:number-columns-repeated="49"/>
        </table:table-row>
        <table:table-row table:style-name="ro21">
          <table:table-cell table:style-name="ce360" office:value-type="float" office:value="27" calcext:value-type="float">
            <text:p>27</text:p>
          </table:table-cell>
          <table:table-cell table:style-name="ce365" office:value-type="string" calcext:value-type="string">
            <text:p>Cinto de nylon</text:p>
          </table:table-cell>
          <table:table-cell table:style-name="ce365" office:value-type="string" calcext:value-type="string">
            <text:p>UNIDADE</text:p>
          </table:table-cell>
          <table:table-cell table:style-name="ce360" office:value-type="float" office:value="4" calcext:value-type="float">
            <text:p>4</text:p>
          </table:table-cell>
          <table:table-cell table:number-columns-repeated="7" table:style-name="ce360" office:value-type="float" office:value="0" calcext:value-type="float">
            <text:p>0</text:p>
          </table:table-cell>
          <table:table-cell table:style-name="ce360" table:formula="of:=SUM([.D36:.K36])" office:value-type="float" office:value="4" calcext:value-type="float">
            <text:p>4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4 conjuntos por ano por pessoa</text:p>
          </table:table-cell>
          <table:table-cell table:number-columns-repeated="49"/>
        </table:table-row>
        <table:table-row table:style-name="ro21">
          <table:table-cell table:style-name="ce360" office:value-type="float" office:value="28" calcext:value-type="float">
            <text:p>28</text:p>
          </table:table-cell>
          <table:table-cell table:style-name="ce365" office:value-type="string" calcext:value-type="string">
            <text:p>Meias</text:p>
          </table:table-cell>
          <table:table-cell table:style-name="ce365" office:value-type="string" calcext:value-type="string">
            <text:p>PAR</text:p>
          </table:table-cell>
          <table:table-cell table:style-name="ce360" office:value-type="float" office:value="8" calcext:value-type="float">
            <text:p>8</text:p>
          </table:table-cell>
          <table:table-cell table:number-columns-repeated="7" table:style-name="ce360" office:value-type="float" office:value="0" calcext:value-type="float">
            <text:p>0</text:p>
          </table:table-cell>
          <table:table-cell table:style-name="ce360" table:formula="of:=SUM([.D37:.K37])" office:value-type="float" office:value="8" calcext:value-type="float">
            <text:p>8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4 conjuntos por ano por pessoa</text:p>
          </table:table-cell>
          <table:table-cell table:number-columns-repeated="49"/>
        </table:table-row>
        <table:table-row table:style-name="ro4">
          <table:table-cell table:style-name="ce362" office:value-type="string" calcext:value-type="string" table:number-columns-spanned="14" table:number-rows-spanned="1">
            <text:p>COORDENADOR DE VIGILANTES - CONJUNTO SECUNDÁRIO</text:p>
          </table:table-cell>
          <table:covered-table-cell table:number-columns-repeated="13" table:style-name="ce362"/>
          <table:table-cell table:style-name="ce372"/>
          <table:table-cell table:number-columns-repeated="49"/>
        </table:table-row>
        <table:table-row table:style-name="ro25">
          <table:table-cell table:style-name="ce360" office:value-type="float" office:value="29" calcext:value-type="float">
            <text:p>29</text:p>
          </table:table-cell>
          <table:table-cell table:style-name="ce365" office:value-type="string" calcext:value-type="string">
            <text:p>Conjunto composto de blusão e calça impermeável para chuva incluindo polainas ou capa para bota</text:p>
          </table:table-cell>
          <table:table-cell table:style-name="ce365" office:value-type="string" calcext:value-type="string">
            <text:p>UNIDADE</text:p>
          </table:table-cell>
          <table:table-cell table:style-name="ce360" office:value-type="float" office:value="2" calcext:value-type="float">
            <text:p>2</text:p>
          </table:table-cell>
          <table:table-cell table:number-columns-repeated="7" table:style-name="ce360" office:value-type="float" office:value="0" calcext:value-type="float">
            <text:p>0</text:p>
          </table:table-cell>
          <table:table-cell table:style-name="ce360" table:formula="of:=SUM([.D39:.K39])" office:value-type="float" office:value="2" calcext:value-type="float">
            <text:p>2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2 conjuntos por ano por pessoa</text:p>
          </table:table-cell>
          <table:table-cell table:number-columns-repeated="49"/>
        </table:table-row>
        <table:table-row table:style-name="ro21">
          <table:table-cell table:style-name="ce360" office:value-type="float" office:value="30" calcext:value-type="float">
            <text:p>30</text:p>
          </table:table-cell>
          <table:table-cell table:style-name="ce365" office:value-type="string" calcext:value-type="string">
            <text:p>Cinto de nylon</text:p>
          </table:table-cell>
          <table:table-cell table:style-name="ce365" office:value-type="string" calcext:value-type="string">
            <text:p>UNIDADE</text:p>
          </table:table-cell>
          <table:table-cell table:style-name="ce360" office:value-type="float" office:value="2" calcext:value-type="float">
            <text:p>2</text:p>
          </table:table-cell>
          <table:table-cell table:number-columns-repeated="7" table:style-name="ce360" office:value-type="float" office:value="0" calcext:value-type="float">
            <text:p>0</text:p>
          </table:table-cell>
          <table:table-cell table:style-name="ce360" table:formula="of:=SUM([.D40:.K40])" office:value-type="float" office:value="2" calcext:value-type="float">
            <text:p>2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2 conjuntos por ano por pessoa</text:p>
          </table:table-cell>
          <table:table-cell table:number-columns-repeated="49"/>
        </table:table-row>
        <table:table-row table:style-name="ro21">
          <table:table-cell table:style-name="ce360" office:value-type="float" office:value="31" calcext:value-type="float">
            <text:p>31</text:p>
          </table:table-cell>
          <table:table-cell table:style-name="ce365" office:value-type="string" calcext:value-type="string">
            <text:p>Jaqueta de frio ou japona com protetores de cotovelos, ombros e costas</text:p>
          </table:table-cell>
          <table:table-cell table:style-name="ce365" office:value-type="string" calcext:value-type="string">
            <text:p>UNIDADE</text:p>
          </table:table-cell>
          <table:table-cell table:style-name="ce360" office:value-type="float" office:value="2" calcext:value-type="float">
            <text:p>2</text:p>
          </table:table-cell>
          <table:table-cell table:number-columns-repeated="7" table:style-name="ce360" office:value-type="float" office:value="0" calcext:value-type="float">
            <text:p>0</text:p>
          </table:table-cell>
          <table:table-cell table:style-name="ce360" table:formula="of:=SUM([.D41:.K41])" office:value-type="float" office:value="2" calcext:value-type="float">
            <text:p>2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2 conjuntos por ano por pessoa</text:p>
          </table:table-cell>
          <table:table-cell table:number-columns-repeated="49"/>
        </table:table-row>
        <table:table-row table:style-name="ro21">
          <table:table-cell table:style-name="ce360" office:value-type="float" office:value="32" calcext:value-type="float">
            <text:p>32</text:p>
          </table:table-cell>
          <table:table-cell table:style-name="ce365" office:value-type="string" calcext:value-type="string">
            <text:p>Quepe com emblema</text:p>
          </table:table-cell>
          <table:table-cell table:style-name="ce365" office:value-type="string" calcext:value-type="string">
            <text:p>UNIDADE</text:p>
          </table:table-cell>
          <table:table-cell table:style-name="ce360" office:value-type="float" office:value="2" calcext:value-type="float">
            <text:p>2</text:p>
          </table:table-cell>
          <table:table-cell table:number-columns-repeated="7" table:style-name="ce360" office:value-type="float" office:value="0" calcext:value-type="float">
            <text:p>0</text:p>
          </table:table-cell>
          <table:table-cell table:style-name="ce360" table:formula="of:=SUM([.D42:.K42])" office:value-type="float" office:value="2" calcext:value-type="float">
            <text:p>2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2 conjuntos por ano por pessoa</text:p>
          </table:table-cell>
          <table:table-cell table:number-columns-repeated="49"/>
        </table:table-row>
        <table:table-row table:style-name="ro4">
          <table:table-cell table:style-name="ce362" office:value-type="string" calcext:value-type="string" table:number-columns-spanned="14" table:number-rows-spanned="1">
            <text:p>COORDENADOR DE VIGILANTES - ACESSÓRIOS</text:p>
          </table:table-cell>
          <table:covered-table-cell table:number-columns-repeated="13" table:style-name="ce362"/>
          <table:table-cell table:style-name="ce372"/>
          <table:table-cell table:number-columns-repeated="49"/>
        </table:table-row>
        <table:table-row table:style-name="ro21">
          <table:table-cell table:style-name="ce360" office:value-type="float" office:value="33" calcext:value-type="float">
            <text:p>33</text:p>
          </table:table-cell>
          <table:table-cell table:style-name="ce360" office:value-type="string" calcext:value-type="string">
            <text:p>Crachá</text:p>
          </table:table-cell>
          <table:table-cell table:style-name="ce360" office:value-type="string" calcext:value-type="string">
            <text:p>UNIDADE</text:p>
          </table:table-cell>
          <table:table-cell table:style-name="ce360" office:value-type="float" office:value="1" calcext:value-type="float">
            <text:p>1</text:p>
          </table:table-cell>
          <table:table-cell table:number-columns-repeated="7" table:style-name="ce360" office:value-type="float" office:value="0" calcext:value-type="float">
            <text:p>0</text:p>
          </table:table-cell>
          <table:table-cell table:style-name="ce360" table:formula="of:=SUM([.D44:.K44])" office:value-type="float" office:value="1" calcext:value-type="float">
            <text:p>1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1 por ano por pessoa</text:p>
          </table:table-cell>
          <table:table-cell table:number-columns-repeated="49"/>
        </table:table-row>
        <table:table-row table:style-name="ro21">
          <table:table-cell table:style-name="ce360" office:value-type="float" office:value="34" calcext:value-type="float">
            <text:p>34</text:p>
          </table:table-cell>
          <table:table-cell table:style-name="ce360" office:value-type="string" calcext:value-type="string">
            <text:p>Distintivo tipo broche</text:p>
          </table:table-cell>
          <table:table-cell table:style-name="ce360" office:value-type="string" calcext:value-type="string">
            <text:p>UNIDADE</text:p>
          </table:table-cell>
          <table:table-cell table:style-name="ce360" office:value-type="float" office:value="1" calcext:value-type="float">
            <text:p>1</text:p>
          </table:table-cell>
          <table:table-cell table:number-columns-repeated="7" table:style-name="ce360" office:value-type="float" office:value="0" calcext:value-type="float">
            <text:p>0</text:p>
          </table:table-cell>
          <table:table-cell table:style-name="ce360" table:formula="of:=SUM([.D45:.K45])" office:value-type="float" office:value="1" calcext:value-type="float">
            <text:p>1</text:p>
          </table:table-cell>
          <table:table-cell table:style-name="ce360" office:value-type="string" calcext:value-type="string">
            <text:p>06 a 12 meses</text:p>
          </table:table-cell>
          <table:table-cell table:style-name="ce367" office:value-type="string" calcext:value-type="string">
            <text:p>Individual</text:p>
          </table:table-cell>
          <table:table-cell table:style-name="ce370" office:value-type="string" calcext:value-type="string">
            <text:p>1 por ano por pessoa</text:p>
          </table:table-cell>
          <table:table-cell table:number-columns-repeated="49"/>
        </table:table-row>
        <table:table-row table:style-name="ro4" table:number-rows-repeated="104853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Equip Epi qtdes" table:style-name="ta7">
        <office:forms form:automatic-focus="false" form:apply-design-mode="false"/>
        <table:table-column table:style-name="co2" table:default-cell-style-name="ce379"/>
        <table:table-column table:style-name="co61" table:default-cell-style-name="ce379"/>
        <table:table-column table:style-name="co62" table:number-columns-repeated="4" table:default-cell-style-name="ce379"/>
        <table:table-column table:style-name="co63" table:number-columns-repeated="2" table:default-cell-style-name="ce379"/>
        <table:table-column table:style-name="co64" table:default-cell-style-name="ce379"/>
        <table:table-column table:style-name="co62" table:number-columns-repeated="2" table:default-cell-style-name="ce379"/>
        <table:table-column table:style-name="co65" table:default-cell-style-name="ce379"/>
        <table:table-column table:style-name="co62" table:default-cell-style-name="ce379"/>
        <table:table-column table:style-name="co66" table:default-cell-style-name="ce379"/>
        <table:table-column table:style-name="co2" table:number-columns-repeated="243" table:default-cell-style-name="ce379"/>
        <table:table-column table:style-name="co67" table:number-columns-repeated="767" table:default-cell-style-name="ce386"/>
        <table:table-row table:style-name="ro26">
          <table:table-cell table:style-name="ce374" office:value-type="string" calcext:value-type="string" table:number-columns-spanned="14" table:number-rows-spanned="1">
            <text:p>LEVANTAMENTO QUANTITATIVO MATERIAIS, EQUIPAMENTOS E EPI'S</text:p>
          </table:table-cell>
          <table:covered-table-cell table:number-columns-repeated="13" table:style-name="ce374"/>
          <table:table-cell table:number-columns-repeated="1010"/>
        </table:table-row>
        <table:table-row table:style-name="ro27">
          <table:table-cell table:style-name="ce375" office:value-type="string" calcext:value-type="string">
            <text:p>ITEM</text:p>
          </table:table-cell>
          <table:table-cell table:style-name="ce380" office:value-type="string" calcext:value-type="string">
            <text:p>DESCRIÇÃO</text:p>
          </table:table-cell>
          <table:table-cell table:style-name="ce380" office:value-type="string" calcext:value-type="string">
            <text:p>QTD CAMPUS JK E CAMPUS I</text:p>
          </table:table-cell>
          <table:table-cell table:style-name="ce380" office:value-type="string" calcext:value-type="string">
            <text:p>QTD MUCURI</text:p>
          </table:table-cell>
          <table:table-cell table:style-name="ce380" office:value-type="string" calcext:value-type="string">
            <text:p>QTD JANAÚBA</text:p>
          </table:table-cell>
          <table:table-cell table:style-name="ce380" office:value-type="string" calcext:value-type="string">
            <text:p>QTD UNAÍ</text:p>
          </table:table-cell>
          <table:table-cell table:style-name="ce380" office:value-type="string" calcext:value-type="string">
            <text:p>QTD MORADIA</text:p>
          </table:table-cell>
          <table:table-cell table:style-name="ce380" office:value-type="string" calcext:value-type="string">
            <text:p>QTD FAZ. SANTA PAULA</text:p>
          </table:table-cell>
          <table:table-cell table:style-name="ce380" office:value-type="string" calcext:value-type="string">
            <text:p>QTD. FAZ. MOURA</text:p>
          </table:table-cell>
          <table:table-cell table:style-name="ce380" office:value-type="string" calcext:value-type="string">
            <text:p>QTD FAZ. COUTO</text:p>
          </table:table-cell>
          <table:table-cell table:style-name="ce380" office:value-type="string" calcext:value-type="string">
            <text:p>QTD TOTAL</text:p>
          </table:table-cell>
          <table:table-cell table:style-name="ce380" office:value-type="string" calcext:value-type="string">
            <text:p>FORMA DE FORNECIMENTO</text:p>
          </table:table-cell>
          <table:table-cell table:style-name="ce380" office:value-type="string" calcext:value-type="string">
            <text:p>FORMA DE USO</text:p>
          </table:table-cell>
          <table:table-cell table:style-name="ce382" office:value-type="string" calcext:value-type="string">
            <text:p>FORMA DE COMPUTO</text:p>
          </table:table-cell>
          <table:table-cell table:number-columns-repeated="1010"/>
        </table:table-row>
        <table:table-row table:style-name="ro28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evólver calibre 38 com munição carregada no tambor + munições extras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table:formula="of:=SUM([.C3:.J3])" office:value-type="float" office:value="14" calcext:value-type="float">
            <text:p>14</text:p>
          </table:table-cell>
          <table:table-cell table:style-name="ce6" office:value-type="string" calcext:value-type="string">
            <text:p>Somente uma vez</text:p>
          </table:table-cell>
          <table:table-cell table:style-name="ce6" office:value-type="string" calcext:value-type="string">
            <text:p>Coletivo</text:p>
          </table:table-cell>
          <table:table-cell table:style-name="ce383" office:value-type="string" calcext:value-type="string">
            <text:p>um por posto noturno armado, devendo os custos serem diluídos em todos os postos de vigilância armada + uma unidade para o vigilante coordenador</text:p>
          </table:table-cell>
          <table:table-cell table:number-columns-repeated="1010"/>
        </table:table-row>
        <table:table-row table:style-name="ro28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Cinto com coldre, <text:s/>baleiro e Porta Cassetete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table:formula="of:=SUM([.C4:.J4])" office:value-type="float" office:value="43" calcext:value-type="float">
            <text:p>43</text:p>
          </table:table-cell>
          <table:table-cell table:style-name="ce6" office:value-type="string" calcext:value-type="string">
            <text:p>Somente uma vez</text:p>
          </table:table-cell>
          <table:table-cell table:style-name="ce6" office:value-type="string" calcext:value-type="string">
            <text:p>Individual</text:p>
          </table:table-cell>
          <table:table-cell table:style-name="ce383" office:value-type="string" calcext:value-type="string">
            <text:p>um por pessoa armada, devendo os custos serem diluídos em todos os postos de vigilância armada + uma unidade para o vigilante coordenador</text:p>
          </table:table-cell>
          <table:table-cell table:number-columns-repeated="1010"/>
        </table:table-row>
        <table:table-row table:style-name="ro29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Livro de Ocorrência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style-name="ce6" table:formula="of:=SUM([.C5:.J5])" office:value-type="float" office:value="22" calcext:value-type="float">
            <text:p>22</text:p>
          </table:table-cell>
          <table:table-cell table:style-name="ce6" office:value-type="string" calcext:value-type="string">
            <text:p>Somente uma vez</text:p>
          </table:table-cell>
          <table:table-cell table:style-name="ce6" office:value-type="string" calcext:value-type="string">
            <text:p>Coletivo</text:p>
          </table:table-cell>
          <table:table-cell table:style-name="ce383" office:value-type="string" calcext:value-type="string">
            <text:p>quantidade média estimada. Deverão ser fornecidos quantos forem necessários durante a vigência contratual, devendo os custos serem diluídos em todos os postos de trabalho</text:p>
          </table:table-cell>
          <table:table-cell table:number-columns-repeated="1010"/>
        </table:table-row>
        <table:table-row table:style-name="ro28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Cassetete tipo tonf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table:formula="of:=SUM([.C6:.J6])" office:value-type="float" office:value="18" calcext:value-type="float">
            <text:p>18</text:p>
          </table:table-cell>
          <table:table-cell table:style-name="ce6" office:value-type="string" calcext:value-type="string">
            <text:p>Somente uma vez</text:p>
          </table:table-cell>
          <table:table-cell table:style-name="ce6" office:value-type="string" calcext:value-type="string">
            <text:p>Coletivo</text:p>
          </table:table-cell>
          <table:table-cell table:style-name="ce383" office:value-type="string" calcext:value-type="string">
            <text:p>um por posto noturno. Um para o vigilante supervisor, devendo os custos serem diluídos em todos os postos de trabalho</text:p>
          </table:table-cell>
          <table:table-cell table:number-columns-repeated="1010"/>
        </table:table-row>
        <table:table-row table:style-name="ro29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Lanterna LED com sinalizador, alimentada por bateria ou pilha,acompanhada de pilhas ou baterias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table:formula="of:=SUM([.C7:.J7])" office:value-type="float" office:value="18" calcext:value-type="float">
            <text:p>18</text:p>
          </table:table-cell>
          <table:table-cell table:style-name="ce6" office:value-type="string" calcext:value-type="string">
            <text:p>Somente uma vez</text:p>
          </table:table-cell>
          <table:table-cell table:style-name="ce6" office:value-type="string" calcext:value-type="string">
            <text:p>Coletivo</text:p>
          </table:table-cell>
          <table:table-cell table:style-name="ce383" office:value-type="string" calcext:value-type="string">
            <text:p>um por posto noturno. Um para o vigilante supervisor, devendo os custos serem diluídos em todos os postos de trabalho</text:p>
          </table:table-cell>
          <table:table-cell table:number-columns-repeated="1010"/>
        </table:table-row>
        <table:table-row table:style-name="ro28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Rádio de comunicação de no mínimo 14 canais com baterias sobressalentes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table:formula="of:=SUM([.C8:.J8])" office:value-type="float" office:value="12" calcext:value-type="float">
            <text:p>12</text:p>
          </table:table-cell>
          <table:table-cell table:style-name="ce6" office:value-type="string" calcext:value-type="string">
            <text:p>Somente uma vez</text:p>
          </table:table-cell>
          <table:table-cell table:style-name="ce6" office:value-type="string" calcext:value-type="string">
            <text:p>Coletivo</text:p>
          </table:table-cell>
          <table:table-cell table:style-name="ce383" office:value-type="string" calcext:value-type="string">
            <text:p>um por posto noturno. Um para o vigilante supervisor, devendo os custos serem diluídos em todos os postos de trabalho</text:p>
          </table:table-cell>
          <table:table-cell table:number-columns-repeated="1010"/>
        </table:table-row>
        <table:table-row table:style-name="ro30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Motocicleta do tipo “on/off -road”, de 150 cc (Cilindradas) ou superior,para uso, inclusive em trilhas, de no máximo de 2 anos de fabricação e em bom estado de conservação,com girofl ex e sirene, protetor de motor (mata-cachorro), aparador de linha antena corta-pipas, alémde equipamentos de proteção individual para o motoqueiro em conformidade com a lei n.° 9.503/97 ediretrizes do CONSELHO NACIONAL DE TRÂNSITO – CONTRAN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table:formula="of:=SUM([.C9:.J9])" office:value-type="float" office:value="8" calcext:value-type="float">
            <text:p>8</text:p>
          </table:table-cell>
          <table:table-cell table:style-name="ce6" office:value-type="string" calcext:value-type="string">
            <text:p>Somente uma vez</text:p>
          </table:table-cell>
          <table:table-cell table:style-name="ce6" office:value-type="string" calcext:value-type="string">
            <text:p>Coletivo</text:p>
          </table:table-cell>
          <table:table-cell table:style-name="ce383" office:value-type="string" calcext:value-type="string">
            <text:p>uma por posto noturno motorizado, devendo os custos serem diluídos entre os postos de vigilância motorizada (moto)  </text:p>
          </table:table-cell>
          <table:table-cell table:number-columns-repeated="1010"/>
        </table:table-row>
        <table:table-row table:style-name="ro3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Carro que poderá ter somente tração dianteira, 4 portas, de no máximo 2 anos de fabricação e em bom estado de conservação, com no mínimo 73 CV de potência, abastecido com álcool e/ou gasolina, equipado com giroflex e siren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table:formula="of:=SUM([.C10:.J10])" office:value-type="float" office:value="1" calcext:value-type="float">
            <text:p>1</text:p>
          </table:table-cell>
          <table:table-cell table:style-name="ce6" office:value-type="string" calcext:value-type="string">
            <text:p>Somente uma vez</text:p>
          </table:table-cell>
          <table:table-cell table:style-name="ce6" office:value-type="string" calcext:value-type="string">
            <text:p>Coletivo</text:p>
          </table:table-cell>
          <table:table-cell table:style-name="ce383" office:value-type="string" calcext:value-type="string">
            <text:p>um para uso no Campus I e JK, devendo os custos serem diluídos entre os postos motorizados (carro), da Planilha Campus de Diamantina</text:p>
          </table:table-cell>
          <table:table-cell table:number-columns-repeated="1010"/>
        </table:table-row>
        <table:table-row table:style-name="ro28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Notebook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table:formula="of:=SUM([.C11:.J11])" office:value-type="float" office:value="1" calcext:value-type="float">
            <text:p>1</text:p>
          </table:table-cell>
          <table:table-cell table:style-name="ce6" office:value-type="string" calcext:value-type="string">
            <text:p>Somente uma vez</text:p>
          </table:table-cell>
          <table:table-cell table:style-name="ce6" office:value-type="string" calcext:value-type="string">
            <text:p>Individual</text:p>
          </table:table-cell>
          <table:table-cell table:style-name="ce383" office:value-type="string" calcext:value-type="string">
            <text:p>um para uso do vigilante supervisor,  devendo os custos serem diluídos em todos os postos de trabalho da Planilha Campus de Diamantina</text:p>
          </table:table-cell>
          <table:table-cell table:number-columns-repeated="1010"/>
        </table:table-row>
        <table:table-row table:style-name="ro28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Capa de colete balístico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table:formula="of:=SUM([.C12:.J12])" office:value-type="float" office:value="47" calcext:value-type="float">
            <text:p>47</text:p>
          </table:table-cell>
          <table:table-cell table:style-name="ce6" office:value-type="string" calcext:value-type="string">
            <text:p>Somente uma vez</text:p>
          </table:table-cell>
          <table:table-cell table:style-name="ce6" office:value-type="string" calcext:value-type="string">
            <text:p>Individual</text:p>
          </table:table-cell>
          <table:table-cell table:style-name="ce383" office:value-type="string" calcext:value-type="string">
            <text:p>um por pessoa armada, devendo os custos serem diluídos em todos os postos de vigilância armada + uma unidade para o vigilante coordenador</text:p>
          </table:table-cell>
          <table:table-cell table:number-columns-repeated="1010"/>
        </table:table-row>
        <table:table-row table:style-name="ro28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Placas balísticas para colete a prova de balas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table:formula="of:=SUM([.C13:.J13])" office:value-type="float" office:value="18" calcext:value-type="float">
            <text:p>18</text:p>
          </table:table-cell>
          <table:table-cell table:style-name="ce6" office:value-type="string" calcext:value-type="string">
            <text:p>Somente uma vez</text:p>
          </table:table-cell>
          <table:table-cell table:style-name="ce6" office:value-type="string" calcext:value-type="string">
            <text:p>Coletivo</text:p>
          </table:table-cell>
          <table:table-cell table:style-name="ce383" office:value-type="string" calcext:value-type="string">
            <text:p>um por posto noturno armado, devendo os custos serem diluídos em todos os postos de vigilância armada + uma unidade para o vigilante coordenador</text:p>
          </table:table-cell>
          <table:table-cell table:number-columns-repeated="1010"/>
        </table:table-row>
        <table:table-row table:style-name="ro28">
          <table:table-cell table:style-name="ce376" office:value-type="float" office:value="12" calcext:value-type="float">
            <text:p>12</text:p>
          </table:table-cell>
          <table:table-cell table:style-name="ce376" office:value-type="string" calcext:value-type="string">
            <text:p>Capacete individual tipo “robocop”</text:p>
          </table:table-cell>
          <table:table-cell table:style-name="ce376" office:value-type="float" office:value="7" calcext:value-type="float">
            <text:p>7</text:p>
          </table:table-cell>
          <table:table-cell table:style-name="ce376" office:value-type="float" office:value="4" calcext:value-type="float">
            <text:p>4</text:p>
          </table:table-cell>
          <table:table-cell table:style-name="ce376" office:value-type="float" office:value="2" calcext:value-type="float">
            <text:p>2</text:p>
          </table:table-cell>
          <table:table-cell table:style-name="ce376" office:value-type="float" office:value="4" calcext:value-type="float">
            <text:p>4</text:p>
          </table:table-cell>
          <table:table-cell table:style-name="ce376" office:value-type="float" office:value="0" calcext:value-type="float">
            <text:p>0</text:p>
          </table:table-cell>
          <table:table-cell table:style-name="ce376" office:value-type="float" office:value="2" calcext:value-type="float">
            <text:p>2</text:p>
          </table:table-cell>
          <table:table-cell table:number-columns-repeated="2" table:style-name="ce376" office:value-type="float" office:value="4" calcext:value-type="float">
            <text:p>4</text:p>
          </table:table-cell>
          <table:table-cell table:style-name="ce6" table:formula="of:=SUM([.C14:.J14])" office:value-type="float" office:value="27" calcext:value-type="float">
            <text:p>27</text:p>
          </table:table-cell>
          <table:table-cell table:style-name="ce376" office:value-type="string" calcext:value-type="string">
            <text:p>Somente uma vez</text:p>
          </table:table-cell>
          <table:table-cell table:style-name="ce376" office:value-type="string" calcext:value-type="string">
            <text:p>Individual</text:p>
          </table:table-cell>
          <table:table-cell table:style-name="ce384" office:value-type="string" calcext:value-type="string">
            <text:p>um por pessoa motorizada (moto). Um para o vigilante coordenador, devendo os custos serem diluídos em todos vigilância motorizada (moto)</text:p>
          </table:table-cell>
          <table:table-cell table:number-columns-repeated="1010"/>
        </table:table-row>
        <table:table-row table:style-name="ro32">
          <table:table-cell table:style-name="ce377" office:value-type="float" office:value="13" calcext:value-type="float">
            <text:p>13</text:p>
          </table:table-cell>
          <table:table-cell table:style-name="ce6" office:value-type="string" calcext:value-type="string">
            <text:p>Sistema de monitoramento GPS</text:p>
          </table:table-cell>
          <table:table-cell table:style-name="ce377" office:value-type="float" office:value="3" calcext:value-type="float">
            <text:p>3</text:p>
          </table:table-cell>
          <table:table-cell table:number-columns-repeated="4" table:style-name="ce377" office:value-type="float" office:value="1" calcext:value-type="float">
            <text:p>1</text:p>
          </table:table-cell>
          <table:table-cell table:style-name="ce377" office:value-type="float" office:value="0" calcext:value-type="float">
            <text:p>0</text:p>
          </table:table-cell>
          <table:table-cell table:number-columns-repeated="2" table:style-name="ce377" office:value-type="float" office:value="1" calcext:value-type="float">
            <text:p>1</text:p>
          </table:table-cell>
          <table:table-cell table:style-name="ce377" table:formula="of:=SUM([.C15:.J15])" office:value-type="float" office:value="9" calcext:value-type="float">
            <text:p>9</text:p>
          </table:table-cell>
          <table:table-cell table:style-name="ce376" office:value-type="string" calcext:value-type="string">
            <text:p>Custo Anual</text:p>
          </table:table-cell>
          <table:table-cell table:style-name="ce377" office:value-type="string" calcext:value-type="string">
            <text:p>Coletivo</text:p>
          </table:table-cell>
          <table:table-cell table:style-name="ce384" office:value-type="string" calcext:value-type="string">
            <text:p>o número de pontos de acesso foi definido levando em consideração a possibilidade de revezamento dos equipamentos entre os ocupantes dos postos de trabalho, as dimensões territoriais de cada Campi e o princípio da economicidade</text:p>
          </table:table-cell>
          <table:table-cell table:number-columns-repeated="1010"/>
        </table:table-row>
        <table:table-row table:style-name="ro27">
          <table:table-cell table:style-name="ce378" office:value-type="float" office:value="14" calcext:value-type="float">
            <text:p>14</text:p>
          </table:table-cell>
          <table:table-cell table:style-name="ce381" office:value-type="string" calcext:value-type="string">
            <text:p>Telefones móveis com chip, plano controle</text:p>
          </table:table-cell>
          <table:table-cell table:style-name="ce378" office:value-type="float" office:value="2" calcext:value-type="float">
            <text:p>2</text:p>
          </table:table-cell>
          <table:table-cell table:number-columns-repeated="3" table:style-name="ce378" office:value-type="float" office:value="0" calcext:value-type="float">
            <text:p>0</text:p>
          </table:table-cell>
          <table:table-cell table:style-name="ce378" office:value-type="float" office:value="1" calcext:value-type="float">
            <text:p>1</text:p>
          </table:table-cell>
          <table:table-cell table:style-name="ce378" office:value-type="float" office:value="0" calcext:value-type="float">
            <text:p>0</text:p>
          </table:table-cell>
          <table:table-cell table:number-columns-repeated="2" table:style-name="ce378" office:value-type="float" office:value="1" calcext:value-type="float">
            <text:p>1</text:p>
          </table:table-cell>
          <table:table-cell table:style-name="ce378" table:formula="of:=SUM([.C16:.J16])" office:value-type="float" office:value="5" calcext:value-type="float">
            <text:p>5</text:p>
          </table:table-cell>
          <table:table-cell table:style-name="ce381" office:value-type="string" calcext:value-type="string">
            <text:p>Somente uma vez</text:p>
          </table:table-cell>
          <table:table-cell table:style-name="ce378" office:value-type="string" calcext:value-type="string">
            <text:p>Coletivo</text:p>
          </table:table-cell>
          <table:table-cell table:style-name="ce385" office:value-type="string" calcext:value-type="string">
            <text:p>um por local de atuação, conforme Ofício 64 (0651926)</text:p>
          </table:table-cell>
          <table:table-cell table:number-columns-repeated="101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4" number:min-decimal-places="4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5P0" style:volatile="true">
      <number:month/>
      <number:text>/</number:text>
      <number:day/>
      <number:text>/</number:text>
      <number:year number:style="long"/>
    </number:date-style>
    <number:text-style style:name="N135">
      <number:text-content/>
      <style:map style:condition="value()&lt;=1.7976931348623157E+308" style:apply-style-name="N135P0"/>
    </number:text-style>
    <number:number-style style:name="N137">
      <number:number number:decimal-places="0" number:min-decimal-places="0" number:min-integer-digits="2"/>
    </number:number-style>
    <number:currency-style style:name="N138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4" number:min-decimal-places="4" number:min-integer-digits="1"/>
      <number:text>%</number:text>
    </number:percentage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1" number:min-decimal-places="1" number:min-integer-digits="1"/>
      <number:text>%</number:text>
    </number:percentage-style>
    <number:percentage-style style:name="N144">
      <number:number number:decimal-places="6" number:min-decimal-places="6" number:min-integer-digits="1"/>
      <number:text>%</number:text>
    </number:percentage-style>
    <number:number-style style:name="N145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-</number:text>
      <number:number number:decimal-places="5" number:min-decimal-places="5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3" number:min-decimal-places="3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middle"/>
      <style:text-properties fo:color="#000000" style:font-name="Calibri" fo:font-family="Calibri" style:font-name-complex="Calibri" style:font-family-complex="Calibri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ítulo_20_3_20_2" style:display-name="Título 3 2" style:family="table-cell" style:parent-style-name="Default" style:data-style-name="N0">
      <style:table-cell-properties fo:border-bottom="1.76pt solid #ddddd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808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34"/>
    <style:style style:name="Excel_20_Built-in_20_Currency" style:display-name="Excel Built-in Currency" style:family="table-cell" style:parent-style-name="Default" style:data-style-name="N13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98cm" fo:margin-bottom="1.998cm" fo:margin-left="0.998cm" fo:margin-right="0.998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99cm" fo:margin-bottom="0.799cm" fo:margin-left="1.3cm" fo:margin-right="1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.499cm" fo:margin-left="0.99cm" fo:margin-right="0.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998cm" fo:margin-bottom="2.999cm" fo:margin-left="1.3cm" fo:margin-right="1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.54cm" fo:margin-bottom="2.54cm" fo:margin-left="1.909cm" fo:margin-right="1.90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0.998cm" fo:margin-bottom="0.998cm" fo:margin-left="0.998cm" fo:margin-right="0.998cm" style:print-page-order="ttb" style:first-page-number="continue" style:scale-to="4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dros-Resumo" style:display-name="PageStyle_Quadros-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formes_20_qtdes" style:display-name="PageStyle_Uniformes qt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Formação_20_Preços" style:display-name="PageStyle_Planilha Formação Preç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quip_20_Epi_20_qtdes" style:display-name="PageStyle_Equip Epi qtd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Uniformes_20_custos" style:display-name="PageStyle_Uniformes cus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usto_20_médio" style:display-name="PageStyle_Custo médi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quip_20_e_20_EPI_20_por_20_Empreg" style:display-name="PageStyle_Equip e EPI por Empreg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2-06-14T18:00:00</meta:creation-date>
    <dc:date>2022-08-16T10:05:23.090000000</dc:date>
    <meta:generator>LibreOffice/7.0.6.2$Windows_X86_64 LibreOffice_project/144abb84a525d8e30c9dbbefa69cbbf2d8d4ae3b</meta:generator>
    <meta:editing-duration>PT3M28S</meta:editing-duration>
    <meta:editing-cycles>2</meta:editing-cycles>
    <meta:document-statistic meta:table-count="7" meta:cell-count="7150" meta:object-count="0"/>
    <meta:user-defined meta:name="ICV">158DAABA6EE647058A1DE8CC0CF8D64C</meta:user-defined>
    <meta:user-defined meta:name="KSOProductBuildVer">1046-11.2.0.11254</meta:user-defined>
  </office:meta>
</office:document-meta>
</file>