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9.2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8.528cm"/>
    </style:style>
    <style:style style:name="co6" style:family="table-column">
      <style:table-column-properties fo:break-before="auto" style:column-width="6.683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6.04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6.99cm"/>
    </style:style>
    <style:style style:name="co12" style:family="table-column">
      <style:table-column-properties fo:break-before="auto" style:column-width="1.173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1.956cm"/>
    </style:style>
    <style:style style:name="co15" style:family="table-column">
      <style:table-column-properties fo:break-before="auto" style:column-width="1.789cm"/>
    </style:style>
    <style:style style:name="co16" style:family="table-column">
      <style:table-column-properties fo:break-before="auto" style:column-width="5.928cm"/>
    </style:style>
    <style:style style:name="co17" style:family="table-column">
      <style:table-column-properties fo:break-before="auto" style:column-width="0.026cm"/>
    </style:style>
    <style:style style:name="co18" style:family="table-column">
      <style:table-column-properties fo:break-before="auto" style:column-width="1.732cm"/>
    </style:style>
    <style:style style:name="ro1" style:family="table-row">
      <style:table-row-properties style:row-height="1.83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none" fo:background-color="#e0ffe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TableStyleLight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_20_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3" style:family="table-cell" style:parent-style-name="Default">
      <style:table-cell-properties style:glyph-orientation-vertical="0" fo:border-bottom="none" fo:background-color="#e0ff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5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TableStyleLight1" style:data-style-name="N0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0" style:family="table-cell" style:parent-style-name="Normal_20_4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4" style:family="table-cell" style:parent-style-name="Default" style:data-style-name="N100">
      <style:table-cell-properties style:glyph-orientation-vertical="0" fo:border-bottom="none" fo:background-color="#e0ffe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9" style:family="table-cell" style:parent-style-name="Default">
      <style:table-cell-properties style:glyph-orientation-vertical="0" fo:border-bottom="none" fo:background-color="#e0ffe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A())" style:apply-style-name="Excel_5f_CondFormat_5f_1_5f_1_5f_1" style:base-cell-address="Plan1.D1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]);FALSE();IF(=FALSE();TRUE();FALSE())))" style:apply-style-name="Excel_5f_CondFormat_5f_1_5f_2_5f_1" style:base-cell-address="Plan1.D2"/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]);FALSE();IF(=FALSE();TRUE();FALSE())))" style:apply-style-name="Excel_5f_CondFormat_5f_1_5f_4_5f_1" style:base-cell-address="Plan1.D3"/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]);FALSE();IF(=FALSE();TRUE();FALSE())))" style:apply-style-name="Excel_5f_CondFormat_5f_1_5f_6_5f_1" style:base-cell-address="Plan1.D4"/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5]);FALSE();IF(=FALSE();TRUE();FALSE())))" style:apply-style-name="Excel_5f_CondFormat_5f_1_5f_8_5f_1" style:base-cell-address="Plan1.D5"/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6]);FALSE();IF(=FALSE();TRUE();FALSE())))" style:apply-style-name="Excel_5f_CondFormat_5f_1_5f_10_5f_1" style:base-cell-address="Plan1.D6"/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7]);FALSE();IF(=FALSE();TRUE();FALSE())))" style:apply-style-name="Excel_5f_CondFormat_5f_1_5f_12_5f_1" style:base-cell-address="Plan1.D7"/>
    </style:style>
    <style:style style:name="ce2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8]);FALSE();IF(=FALSE();TRUE();FALSE())))" style:apply-style-name="Excel_5f_CondFormat_5f_1_5f_14_5f_1" style:base-cell-address="Plan1.D8"/>
    </style:style>
    <style:style style:name="ce2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9]);FALSE();IF(=FALSE();TRUE();FALSE())))" style:apply-style-name="Excel_5f_CondFormat_5f_1_5f_16_5f_1" style:base-cell-address="Plan1.D9"/>
    </style:style>
    <style:style style:name="ce2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0]);FALSE();IF(=FALSE();TRUE();FALSE())))" style:apply-style-name="Excel_5f_CondFormat_5f_1_5f_18_5f_1" style:base-cell-address="Plan1.D10"/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1]);FALSE();IF(=FALSE();TRUE();FALSE())))" style:apply-style-name="Excel_5f_CondFormat_5f_1_5f_20_5f_1" style:base-cell-address="Plan1.D11"/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2]);FALSE();IF(=FALSE();TRUE();FALSE())))" style:apply-style-name="Excel_5f_CondFormat_5f_1_5f_22_5f_1" style:base-cell-address="Plan1.D12"/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3]);FALSE();IF(=FALSE();TRUE();FALSE())))" style:apply-style-name="Excel_5f_CondFormat_5f_1_5f_24_5f_1" style:base-cell-address="Plan1.D13"/>
    </style:style>
    <style:style style:name="ce3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4]);FALSE();IF(=FALSE();TRUE();FALSE())))" style:apply-style-name="Excel_5f_CondFormat_5f_1_5f_26_5f_1" style:base-cell-address="Plan1.D14"/>
    </style:style>
    <style:style style:name="ce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5]);FALSE();IF(=FALSE();TRUE();FALSE())))" style:apply-style-name="Excel_5f_CondFormat_5f_1_5f_28_5f_1" style:base-cell-address="Plan1.D15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6]);FALSE();IF(=FALSE();TRUE();FALSE())))" style:apply-style-name="Excel_5f_CondFormat_5f_1_5f_30_5f_1" style:base-cell-address="Plan1.D16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7]);FALSE();IF(=FALSE();TRUE();FALSE())))" style:apply-style-name="Excel_5f_CondFormat_5f_1_5f_32_5f_1" style:base-cell-address="Plan1.D17"/>
    </style:style>
    <style:style style:name="ce3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8]);FALSE();IF(=FALSE();TRUE();FALSE())))" style:apply-style-name="Excel_5f_CondFormat_5f_1_5f_34_5f_1" style:base-cell-address="Plan1.D18"/>
    </style:style>
    <style:style style:name="ce3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9]);FALSE();IF(=FALSE();TRUE();FALSE())))" style:apply-style-name="Excel_5f_CondFormat_5f_1_5f_36_5f_1" style:base-cell-address="Plan1.D19"/>
    </style:style>
    <style:style style:name="ce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0]);FALSE();IF(=FALSE();TRUE();FALSE())))" style:apply-style-name="Excel_5f_CondFormat_5f_1_5f_38_5f_1" style:base-cell-address="Plan1.D20"/>
    </style:style>
    <style:style style:name="ce3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1]);FALSE();IF(=FALSE();TRUE();FALSE())))" style:apply-style-name="Excel_5f_CondFormat_5f_1_5f_40_5f_1" style:base-cell-address="Plan1.D21"/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2]);FALSE();IF(=FALSE();TRUE();FALSE())))" style:apply-style-name="Excel_5f_CondFormat_5f_1_5f_42_5f_1" style:base-cell-address="Plan1.D22"/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3]);FALSE();IF(=FALSE();TRUE();FALSE())))" style:apply-style-name="Excel_5f_CondFormat_5f_1_5f_44_5f_1" style:base-cell-address="Plan1.D23"/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4]);FALSE();IF(=FALSE();TRUE();FALSE())))" style:apply-style-name="Excel_5f_CondFormat_5f_1_5f_46_5f_1" style:base-cell-address="Plan1.D24"/>
    </style:style>
    <style:style style:name="ce4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5]);FALSE();IF(=FALSE();TRUE();FALSE())))" style:apply-style-name="Excel_5f_CondFormat_5f_1_5f_48_5f_1" style:base-cell-address="Plan1.D25"/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6]);FALSE();IF(=FALSE();TRUE();FALSE())))" style:apply-style-name="Excel_5f_CondFormat_5f_1_5f_50_5f_1" style:base-cell-address="Plan1.D26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7]);FALSE();IF(=FALSE();TRUE();FALSE())))" style:apply-style-name="Excel_5f_CondFormat_5f_1_5f_52_5f_1" style:base-cell-address="Plan1.D27"/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8]);FALSE();IF(=FALSE();TRUE();FALSE())))" style:apply-style-name="Excel_5f_CondFormat_5f_1_5f_54_5f_1" style:base-cell-address="Plan1.D28"/>
    </style:style>
    <style:style style:name="ce4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9]);FALSE();IF(=FALSE();TRUE();FALSE())))" style:apply-style-name="Excel_5f_CondFormat_5f_1_5f_56_5f_1" style:base-cell-address="Plan1.D29"/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0]);FALSE();IF(=FALSE();TRUE();FALSE())))" style:apply-style-name="Excel_5f_CondFormat_5f_1_5f_58_5f_1" style:base-cell-address="Plan1.D30"/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1]);FALSE();IF(=FALSE();TRUE();FALSE())))" style:apply-style-name="Excel_5f_CondFormat_5f_1_5f_60_5f_1" style:base-cell-address="Plan1.D31"/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2]);FALSE();IF(=FALSE();TRUE();FALSE())))" style:apply-style-name="Excel_5f_CondFormat_5f_1_5f_62_5f_1" style:base-cell-address="Plan1.D32"/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3]);FALSE();IF(=FALSE();TRUE();FALSE())))" style:apply-style-name="Excel_5f_CondFormat_5f_1_5f_64_5f_1" style:base-cell-address="Plan1.D33"/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4]);FALSE();IF(=FALSE();TRUE();FALSE())))" style:apply-style-name="Excel_5f_CondFormat_5f_1_5f_66_5f_1" style:base-cell-address="Plan1.D34"/>
    </style:style>
    <style:style style:name="ce5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5]);FALSE();IF(=FALSE();TRUE();FALSE())))" style:apply-style-name="Excel_5f_CondFormat_5f_1_5f_68_5f_1" style:base-cell-address="Plan1.D35"/>
    </style:style>
    <style:style style:name="ce5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6]);FALSE();IF(=FALSE();TRUE();FALSE())))" style:apply-style-name="Excel_5f_CondFormat_5f_1_5f_70_5f_1" style:base-cell-address="Plan1.D36"/>
    </style:style>
    <style:style style:name="ce5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7]);FALSE();IF(=FALSE();TRUE();FALSE())))" style:apply-style-name="Excel_5f_CondFormat_5f_1_5f_72_5f_1" style:base-cell-address="Plan1.D37"/>
    </style:style>
    <style:style style:name="ce5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8]);FALSE();IF(=FALSE();TRUE();FALSE())))" style:apply-style-name="Excel_5f_CondFormat_5f_1_5f_74_5f_1" style:base-cell-address="Plan1.D38"/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9]);FALSE();IF(=FALSE();TRUE();FALSE())))" style:apply-style-name="Excel_5f_CondFormat_5f_1_5f_76_5f_1" style:base-cell-address="Plan1.D39"/>
    </style:style>
    <style:style style:name="ce5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0]);FALSE();IF(=FALSE();TRUE();FALSE())))" style:apply-style-name="Excel_5f_CondFormat_5f_1_5f_78_5f_1" style:base-cell-address="Plan1.D40"/>
    </style:style>
    <style:style style:name="ce5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1]);FALSE();IF(=FALSE();TRUE();FALSE())))" style:apply-style-name="Excel_5f_CondFormat_5f_1_5f_80_5f_1" style:base-cell-address="Plan1.D41"/>
    </style:style>
    <style:style style:name="ce6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2]);FALSE();IF(=FALSE();TRUE();FALSE())))" style:apply-style-name="Excel_5f_CondFormat_5f_1_5f_82_5f_1" style:base-cell-address="Plan1.D42"/>
    </style:style>
    <style:style style:name="ce6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3]);FALSE();IF(=FALSE();TRUE();FALSE())))" style:apply-style-name="Excel_5f_CondFormat_5f_1_5f_84_5f_1" style:base-cell-address="Plan1.D43"/>
    </style:style>
    <style:style style:name="ce6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4]);FALSE();IF(=FALSE();TRUE();FALSE())))" style:apply-style-name="Excel_5f_CondFormat_5f_1_5f_86_5f_1" style:base-cell-address="Plan1.D44"/>
    </style:style>
    <style:style style:name="ce6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5]);FALSE();IF(=FALSE();TRUE();FALSE())))" style:apply-style-name="Excel_5f_CondFormat_5f_1_5f_88_5f_1" style:base-cell-address="Plan1.D45"/>
    </style:style>
    <style:style style:name="ce6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6]);FALSE();IF(=FALSE();TRUE();FALSE())))" style:apply-style-name="Excel_5f_CondFormat_5f_1_5f_90_5f_1" style:base-cell-address="Plan1.D46"/>
    </style:style>
    <style:style style:name="ce6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7]);FALSE();IF(=FALSE();TRUE();FALSE())))" style:apply-style-name="Excel_5f_CondFormat_5f_1_5f_92_5f_1" style:base-cell-address="Plan1.D47"/>
    </style:style>
    <style:style style:name="ce6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8]);FALSE();IF(=FALSE();TRUE();FALSE())))" style:apply-style-name="Excel_5f_CondFormat_5f_1_5f_94_5f_1" style:base-cell-address="Plan1.D48"/>
    </style:style>
    <style:style style:name="ce6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9]);FALSE();IF(=FALSE();TRUE();FALSE())))" style:apply-style-name="Excel_5f_CondFormat_5f_1_5f_96_5f_1" style:base-cell-address="Plan1.D49"/>
    </style:style>
    <style:style style:name="ce6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50]);FALSE();IF(=FALSE();TRUE();FALSE())))" style:apply-style-name="Excel_5f_CondFormat_5f_1_5f_98_5f_1" style:base-cell-address="Plan1.D50"/>
    </style:style>
    <style:style style:name="ce6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51]);FALSE();IF(=FALSE();TRUE();FALSE())))" style:apply-style-name="Excel_5f_CondFormat_5f_1_5f_100_5f_1" style:base-cell-address="Plan1.D51"/>
    </style:style>
    <style:style style:name="ce7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52]);FALSE();IF(=FALSE();TRUE();FALSE())))" style:apply-style-name="Excel_5f_CondFormat_5f_1_5f_102_5f_1" style:base-cell-address="Plan1.D52"/>
    </style:style>
    <style:style style:name="ce7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53]);FALSE();IF(=FALSE();TRUE();FALSE())))" style:apply-style-name="Excel_5f_CondFormat_5f_1_5f_104_5f_1" style:base-cell-address="Plan1.D53"/>
    </style:style>
    <style:style style:name="ce7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54]);FALSE();IF(=FALSE();TRUE();FALSE())))" style:apply-style-name="Excel_5f_CondFormat_5f_1_5f_106_5f_1" style:base-cell-address="Plan1.D54"/>
    </style:style>
    <style:style style:name="ce7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55]);FALSE();IF(=FALSE();TRUE();FALSE())))" style:apply-style-name="Excel_5f_CondFormat_5f_1_5f_108_5f_1" style:base-cell-address="Plan1.D55"/>
    </style:style>
    <style:style style:name="ce7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56]);FALSE();IF(=FALSE();TRUE();FALSE())))" style:apply-style-name="Excel_5f_CondFormat_5f_1_5f_110_5f_1" style:base-cell-address="Plan1.D56"/>
    </style:style>
    <style:style style:name="ce7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57]);FALSE();IF(=FALSE();TRUE();FALSE())))" style:apply-style-name="Excel_5f_CondFormat_5f_1_5f_112_5f_1" style:base-cell-address="Plan1.D57"/>
    </style:style>
    <style:style style:name="ce7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58]);FALSE();IF(=FALSE();TRUE();FALSE())))" style:apply-style-name="Excel_5f_CondFormat_5f_1_5f_114_5f_1" style:base-cell-address="Plan1.D58"/>
    </style:style>
    <style:style style:name="ce7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59]);FALSE();IF(=FALSE();TRUE();FALSE())))" style:apply-style-name="Excel_5f_CondFormat_5f_1_5f_116_5f_1" style:base-cell-address="Plan1.D59"/>
    </style:style>
    <style:style style:name="ce7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60]);FALSE();IF(=FALSE();TRUE();FALSE())))" style:apply-style-name="Excel_5f_CondFormat_5f_1_5f_118_5f_1" style:base-cell-address="Plan1.D60"/>
    </style:style>
    <style:style style:name="ce7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61]);FALSE();IF(=FALSE();TRUE();FALSE())))" style:apply-style-name="Excel_5f_CondFormat_5f_1_5f_120_5f_1" style:base-cell-address="Plan1.D61"/>
    </style:style>
    <style:style style:name="ce8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62]);FALSE();IF(=FALSE();TRUE();FALSE())))" style:apply-style-name="Excel_5f_CondFormat_5f_1_5f_122_5f_1" style:base-cell-address="Plan1.D62"/>
    </style:style>
    <style:style style:name="ce8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63]);FALSE();IF(=FALSE();TRUE();FALSE())))" style:apply-style-name="Excel_5f_CondFormat_5f_1_5f_124_5f_1" style:base-cell-address="Plan1.D63"/>
    </style:style>
    <style:style style:name="ce8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64]);FALSE();IF(=FALSE();TRUE();FALSE())))" style:apply-style-name="Excel_5f_CondFormat_5f_1_5f_126_5f_1" style:base-cell-address="Plan1.D64"/>
    </style:style>
    <style:style style:name="ce8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65]);FALSE();IF(=FALSE();TRUE();FALSE())))" style:apply-style-name="Excel_5f_CondFormat_5f_1_5f_128_5f_1" style:base-cell-address="Plan1.D65"/>
    </style:style>
    <style:style style:name="ce8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66]);FALSE();IF(=FALSE();TRUE();FALSE())))" style:apply-style-name="Excel_5f_CondFormat_5f_1_5f_130_5f_1" style:base-cell-address="Plan1.D66"/>
    </style:style>
    <style:style style:name="ce8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67]);FALSE();IF(=FALSE();TRUE();FALSE())))" style:apply-style-name="Excel_5f_CondFormat_5f_1_5f_132_5f_1" style:base-cell-address="Plan1.D67"/>
    </style:style>
    <style:style style:name="ce8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68]);FALSE();IF(=FALSE();TRUE();FALSE())))" style:apply-style-name="Excel_5f_CondFormat_5f_1_5f_134_5f_1" style:base-cell-address="Plan1.D68"/>
    </style:style>
    <style:style style:name="ce8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69]);FALSE();IF(=FALSE();TRUE();FALSE())))" style:apply-style-name="Excel_5f_CondFormat_5f_1_5f_136_5f_1" style:base-cell-address="Plan1.D69"/>
    </style:style>
    <style:style style:name="ce8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70]);FALSE();IF(=FALSE();TRUE();FALSE())))" style:apply-style-name="Excel_5f_CondFormat_5f_1_5f_138_5f_1" style:base-cell-address="Plan1.D70"/>
    </style:style>
    <style:style style:name="ce8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71]);FALSE();IF(=FALSE();TRUE();FALSE())))" style:apply-style-name="Excel_5f_CondFormat_5f_1_5f_140_5f_1" style:base-cell-address="Plan1.D71"/>
    </style:style>
    <style:style style:name="ce9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72]);FALSE();IF(=FALSE();TRUE();FALSE())))" style:apply-style-name="Excel_5f_CondFormat_5f_1_5f_142_5f_1" style:base-cell-address="Plan1.D72"/>
    </style:style>
    <style:style style:name="ce9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73]);FALSE();IF(=FALSE();TRUE();FALSE())))" style:apply-style-name="Excel_5f_CondFormat_5f_1_5f_144_5f_1" style:base-cell-address="Plan1.D73"/>
    </style:style>
    <style:style style:name="ce9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74]);FALSE();IF(=FALSE();TRUE();FALSE())))" style:apply-style-name="Excel_5f_CondFormat_5f_1_5f_146_5f_1" style:base-cell-address="Plan1.D74"/>
    </style:style>
    <style:style style:name="ce9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75]);FALSE();IF(=FALSE();TRUE();FALSE())))" style:apply-style-name="Excel_5f_CondFormat_5f_1_5f_148_5f_1" style:base-cell-address="Plan1.D75"/>
    </style:style>
    <style:style style:name="ce9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76]);FALSE();IF(=FALSE();TRUE();FALSE())))" style:apply-style-name="Excel_5f_CondFormat_5f_1_5f_150_5f_1" style:base-cell-address="Plan1.D76"/>
    </style:style>
    <style:style style:name="ce9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77]);FALSE();IF(=FALSE();TRUE();FALSE())))" style:apply-style-name="Excel_5f_CondFormat_5f_1_5f_152_5f_1" style:base-cell-address="Plan1.D77"/>
    </style:style>
    <style:style style:name="ce9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78]);FALSE();IF(=FALSE();TRUE();FALSE())))" style:apply-style-name="Excel_5f_CondFormat_5f_1_5f_154_5f_1" style:base-cell-address="Plan1.D78"/>
    </style:style>
    <style:style style:name="ce9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79]);FALSE();IF(=FALSE();TRUE();FALSE())))" style:apply-style-name="Excel_5f_CondFormat_5f_1_5f_156_5f_1" style:base-cell-address="Plan1.D79"/>
    </style:style>
    <style:style style:name="ce9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80]);FALSE();IF(=FALSE();TRUE();FALSE())))" style:apply-style-name="Excel_5f_CondFormat_5f_1_5f_158_5f_1" style:base-cell-address="Plan1.D80"/>
    </style:style>
    <style:style style:name="ce9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81]);FALSE();IF(=FALSE();TRUE();FALSE())))" style:apply-style-name="Excel_5f_CondFormat_5f_1_5f_160_5f_1" style:base-cell-address="Plan1.D81"/>
    </style:style>
    <style:style style:name="ce10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82]);FALSE();IF(=FALSE();TRUE();FALSE())))" style:apply-style-name="Excel_5f_CondFormat_5f_1_5f_162_5f_1" style:base-cell-address="Plan1.D82"/>
    </style:style>
    <style:style style:name="ce10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83]);FALSE();IF(=FALSE();TRUE();FALSE())))" style:apply-style-name="Excel_5f_CondFormat_5f_1_5f_164_5f_1" style:base-cell-address="Plan1.D83"/>
    </style:style>
    <style:style style:name="ce10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84]);FALSE();IF(=FALSE();TRUE();FALSE())))" style:apply-style-name="Excel_5f_CondFormat_5f_1_5f_166_5f_1" style:base-cell-address="Plan1.D84"/>
    </style:style>
    <style:style style:name="ce10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85]);FALSE();IF(=FALSE();TRUE();FALSE())))" style:apply-style-name="Excel_5f_CondFormat_5f_1_5f_168_5f_1" style:base-cell-address="Plan1.D85"/>
    </style:style>
    <style:style style:name="ce10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86]);FALSE();IF(=FALSE();TRUE();FALSE())))" style:apply-style-name="Excel_5f_CondFormat_5f_1_5f_170_5f_1" style:base-cell-address="Plan1.D86"/>
    </style:style>
    <style:style style:name="ce10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87]);FALSE();IF(=FALSE();TRUE();FALSE())))" style:apply-style-name="Excel_5f_CondFormat_5f_1_5f_172_5f_1" style:base-cell-address="Plan1.D87"/>
    </style:style>
    <style:style style:name="ce10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88]);FALSE();IF(=FALSE();TRUE();FALSE())))" style:apply-style-name="Excel_5f_CondFormat_5f_1_5f_174_5f_1" style:base-cell-address="Plan1.D88"/>
    </style:style>
    <style:style style:name="ce10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89]);FALSE();IF(=FALSE();TRUE();FALSE())))" style:apply-style-name="Excel_5f_CondFormat_5f_1_5f_176_5f_1" style:base-cell-address="Plan1.D89"/>
    </style:style>
    <style:style style:name="ce10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90]);FALSE();IF(=FALSE();TRUE();FALSE())))" style:apply-style-name="Excel_5f_CondFormat_5f_1_5f_178_5f_1" style:base-cell-address="Plan1.D90"/>
    </style:style>
    <style:style style:name="ce10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91]);FALSE();IF(=FALSE();TRUE();FALSE())))" style:apply-style-name="Excel_5f_CondFormat_5f_1_5f_180_5f_1" style:base-cell-address="Plan1.D91"/>
    </style:style>
    <style:style style:name="ce11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92]);FALSE();IF(=FALSE();TRUE();FALSE())))" style:apply-style-name="Excel_5f_CondFormat_5f_1_5f_182_5f_1" style:base-cell-address="Plan1.D92"/>
    </style:style>
    <style:style style:name="ce11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93]);FALSE();IF(=FALSE();TRUE();FALSE())))" style:apply-style-name="Excel_5f_CondFormat_5f_1_5f_184_5f_1" style:base-cell-address="Plan1.D93"/>
    </style:style>
    <style:style style:name="ce11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94]);FALSE();IF(=FALSE();TRUE();FALSE())))" style:apply-style-name="Excel_5f_CondFormat_5f_1_5f_186_5f_1" style:base-cell-address="Plan1.D94"/>
    </style:style>
    <style:style style:name="ce11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95]);FALSE();IF(=FALSE();TRUE();FALSE())))" style:apply-style-name="Excel_5f_CondFormat_5f_1_5f_188_5f_1" style:base-cell-address="Plan1.D95"/>
    </style:style>
    <style:style style:name="ce11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96]);FALSE();IF(=FALSE();TRUE();FALSE())))" style:apply-style-name="Excel_5f_CondFormat_5f_1_5f_190_5f_1" style:base-cell-address="Plan1.D96"/>
    </style:style>
    <style:style style:name="ce11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97]);FALSE();IF(=FALSE();TRUE();FALSE())))" style:apply-style-name="Excel_5f_CondFormat_5f_1_5f_192_5f_1" style:base-cell-address="Plan1.D97"/>
    </style:style>
    <style:style style:name="ce11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98]);FALSE();IF(=FALSE();TRUE();FALSE())))" style:apply-style-name="Excel_5f_CondFormat_5f_1_5f_194_5f_1" style:base-cell-address="Plan1.D98"/>
    </style:style>
    <style:style style:name="ce11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99]);FALSE();IF(=FALSE();TRUE();FALSE())))" style:apply-style-name="Excel_5f_CondFormat_5f_1_5f_196_5f_1" style:base-cell-address="Plan1.D99"/>
    </style:style>
    <style:style style:name="ce11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00]);FALSE();IF(=FALSE();TRUE();FALSE())))" style:apply-style-name="Excel_5f_CondFormat_5f_1_5f_198_5f_1" style:base-cell-address="Plan1.D100"/>
    </style:style>
    <style:style style:name="ce11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01]);FALSE();IF(=FALSE();TRUE();FALSE())))" style:apply-style-name="Excel_5f_CondFormat_5f_1_5f_200_5f_1" style:base-cell-address="Plan1.D101"/>
    </style:style>
    <style:style style:name="ce12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02]);FALSE();IF(=FALSE();TRUE();FALSE())))" style:apply-style-name="Excel_5f_CondFormat_5f_1_5f_202_5f_1" style:base-cell-address="Plan1.D102"/>
    </style:style>
    <style:style style:name="ce12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03]);FALSE();IF(=FALSE();TRUE();FALSE())))" style:apply-style-name="Excel_5f_CondFormat_5f_1_5f_204_5f_1" style:base-cell-address="Plan1.D103"/>
    </style:style>
    <style:style style:name="ce12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04]);FALSE();IF(=FALSE();TRUE();FALSE())))" style:apply-style-name="Excel_5f_CondFormat_5f_1_5f_206_5f_1" style:base-cell-address="Plan1.D104"/>
    </style:style>
    <style:style style:name="ce12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05]);FALSE();IF(=FALSE();TRUE();FALSE())))" style:apply-style-name="Excel_5f_CondFormat_5f_1_5f_208_5f_1" style:base-cell-address="Plan1.D105"/>
    </style:style>
    <style:style style:name="ce12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06]);FALSE();IF(=FALSE();TRUE();FALSE())))" style:apply-style-name="Excel_5f_CondFormat_5f_1_5f_210_5f_1" style:base-cell-address="Plan1.D106"/>
    </style:style>
    <style:style style:name="ce12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07]);FALSE();IF(=FALSE();TRUE();FALSE())))" style:apply-style-name="Excel_5f_CondFormat_5f_1_5f_212_5f_1" style:base-cell-address="Plan1.D107"/>
    </style:style>
    <style:style style:name="ce12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08]);FALSE();IF(=FALSE();TRUE();FALSE())))" style:apply-style-name="Excel_5f_CondFormat_5f_1_5f_214_5f_1" style:base-cell-address="Plan1.D108"/>
    </style:style>
    <style:style style:name="ce12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09]);FALSE();IF(=FALSE();TRUE();FALSE())))" style:apply-style-name="Excel_5f_CondFormat_5f_1_5f_216_5f_1" style:base-cell-address="Plan1.D109"/>
    </style:style>
    <style:style style:name="ce12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10]);FALSE();IF(=FALSE();TRUE();FALSE())))" style:apply-style-name="Excel_5f_CondFormat_5f_1_5f_218_5f_1" style:base-cell-address="Plan1.D110"/>
    </style:style>
    <style:style style:name="ce12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11]);FALSE();IF(=FALSE();TRUE();FALSE())))" style:apply-style-name="Excel_5f_CondFormat_5f_1_5f_220_5f_1" style:base-cell-address="Plan1.D111"/>
    </style:style>
    <style:style style:name="ce13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12]);FALSE();IF(=FALSE();TRUE();FALSE())))" style:apply-style-name="Excel_5f_CondFormat_5f_1_5f_222_5f_1" style:base-cell-address="Plan1.D112"/>
    </style:style>
    <style:style style:name="ce13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13]);FALSE();IF(=FALSE();TRUE();FALSE())))" style:apply-style-name="Excel_5f_CondFormat_5f_1_5f_224_5f_1" style:base-cell-address="Plan1.D113"/>
    </style:style>
    <style:style style:name="ce13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14]);FALSE();IF(=FALSE();TRUE();FALSE())))" style:apply-style-name="Excel_5f_CondFormat_5f_1_5f_226_5f_1" style:base-cell-address="Plan1.D114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15]);FALSE();IF(=FALSE();TRUE();FALSE())))" style:apply-style-name="Excel_5f_CondFormat_5f_1_5f_228_5f_1" style:base-cell-address="Plan1.D115"/>
    </style:style>
    <style:style style:name="ce13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16]);FALSE();IF(=FALSE();TRUE();FALSE())))" style:apply-style-name="Excel_5f_CondFormat_5f_1_5f_230_5f_1" style:base-cell-address="Plan1.D116"/>
    </style:style>
    <style:style style:name="ce13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17]);FALSE();IF(=FALSE();TRUE();FALSE())))" style:apply-style-name="Excel_5f_CondFormat_5f_1_5f_232_5f_1" style:base-cell-address="Plan1.D117"/>
    </style:style>
    <style:style style:name="ce13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18]);FALSE();IF(=FALSE();TRUE();FALSE())))" style:apply-style-name="Excel_5f_CondFormat_5f_1_5f_234_5f_1" style:base-cell-address="Plan1.D118"/>
    </style:style>
    <style:style style:name="ce13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19]);FALSE();IF(=FALSE();TRUE();FALSE())))" style:apply-style-name="Excel_5f_CondFormat_5f_1_5f_236_5f_1" style:base-cell-address="Plan1.D119"/>
    </style:style>
    <style:style style:name="ce1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20]);FALSE();IF(=FALSE();TRUE();FALSE())))" style:apply-style-name="Excel_5f_CondFormat_5f_1_5f_238_5f_1" style:base-cell-address="Plan1.D120"/>
    </style:style>
    <style:style style:name="ce13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21]);FALSE();IF(=FALSE();TRUE();FALSE())))" style:apply-style-name="Excel_5f_CondFormat_5f_1_5f_240_5f_1" style:base-cell-address="Plan1.D121"/>
    </style:style>
    <style:style style:name="ce14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22]);FALSE();IF(=FALSE();TRUE();FALSE())))" style:apply-style-name="Excel_5f_CondFormat_5f_1_5f_242_5f_1" style:base-cell-address="Plan1.D122"/>
    </style:style>
    <style:style style:name="ce14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23]);FALSE();IF(=FALSE();TRUE();FALSE())))" style:apply-style-name="Excel_5f_CondFormat_5f_1_5f_244_5f_1" style:base-cell-address="Plan1.D123"/>
    </style:style>
    <style:style style:name="ce14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24]);FALSE();IF(=FALSE();TRUE();FALSE())))" style:apply-style-name="Excel_5f_CondFormat_5f_1_5f_246_5f_1" style:base-cell-address="Plan1.D124"/>
    </style:style>
    <style:style style:name="ce14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25]);FALSE();IF(=FALSE();TRUE();FALSE())))" style:apply-style-name="Excel_5f_CondFormat_5f_1_5f_248_5f_1" style:base-cell-address="Plan1.D125"/>
    </style:style>
    <style:style style:name="ce14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26]);FALSE();IF(=FALSE();TRUE();FALSE())))" style:apply-style-name="Excel_5f_CondFormat_5f_1_5f_250_5f_1" style:base-cell-address="Plan1.D126"/>
    </style:style>
    <style:style style:name="ce14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27]);FALSE();IF(=FALSE();TRUE();FALSE())))" style:apply-style-name="Excel_5f_CondFormat_5f_1_5f_252_5f_1" style:base-cell-address="Plan1.D127"/>
    </style:style>
    <style:style style:name="ce14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28]);FALSE();IF(=FALSE();TRUE();FALSE())))" style:apply-style-name="Excel_5f_CondFormat_5f_1_5f_254_5f_1" style:base-cell-address="Plan1.D128"/>
    </style:style>
    <style:style style:name="ce14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29]);FALSE();IF(=FALSE();TRUE();FALSE())))" style:apply-style-name="Excel_5f_CondFormat_5f_1_5f_256_5f_1" style:base-cell-address="Plan1.D129"/>
    </style:style>
    <style:style style:name="ce14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30]);FALSE();IF(=FALSE();TRUE();FALSE())))" style:apply-style-name="Excel_5f_CondFormat_5f_1_5f_258_5f_1" style:base-cell-address="Plan1.D130"/>
    </style:style>
    <style:style style:name="ce14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31]);FALSE();IF(=FALSE();TRUE();FALSE())))" style:apply-style-name="Excel_5f_CondFormat_5f_1_5f_260_5f_1" style:base-cell-address="Plan1.D131"/>
    </style:style>
    <style:style style:name="ce15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32]);FALSE();IF(=FALSE();TRUE();FALSE())))" style:apply-style-name="Excel_5f_CondFormat_5f_1_5f_262_5f_1" style:base-cell-address="Plan1.D132"/>
    </style:style>
    <style:style style:name="ce1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33]);FALSE();IF(=FALSE();TRUE();FALSE())))" style:apply-style-name="Excel_5f_CondFormat_5f_1_5f_264_5f_1" style:base-cell-address="Plan1.D133"/>
    </style:style>
    <style:style style:name="ce15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34]);FALSE();IF(=FALSE();TRUE();FALSE())))" style:apply-style-name="Excel_5f_CondFormat_5f_1_5f_266_5f_1" style:base-cell-address="Plan1.D134"/>
    </style:style>
    <style:style style:name="ce15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35]);FALSE();IF(=FALSE();TRUE();FALSE())))" style:apply-style-name="Excel_5f_CondFormat_5f_1_5f_268_5f_1" style:base-cell-address="Plan1.D135"/>
    </style:style>
    <style:style style:name="ce15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36]);FALSE();IF(=FALSE();TRUE();FALSE())))" style:apply-style-name="Excel_5f_CondFormat_5f_1_5f_270_5f_1" style:base-cell-address="Plan1.D136"/>
    </style:style>
    <style:style style:name="ce15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37]);FALSE();IF(=FALSE();TRUE();FALSE())))" style:apply-style-name="Excel_5f_CondFormat_5f_1_5f_272_5f_1" style:base-cell-address="Plan1.D137"/>
    </style:style>
    <style:style style:name="ce15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38]);FALSE();IF(=FALSE();TRUE();FALSE())))" style:apply-style-name="Excel_5f_CondFormat_5f_1_5f_274_5f_1" style:base-cell-address="Plan1.D138"/>
    </style:style>
    <style:style style:name="ce15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39]);FALSE();IF(=FALSE();TRUE();FALSE())))" style:apply-style-name="Excel_5f_CondFormat_5f_1_5f_276_5f_1" style:base-cell-address="Plan1.D139"/>
    </style:style>
    <style:style style:name="ce15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40]);FALSE();IF(=FALSE();TRUE();FALSE())))" style:apply-style-name="Excel_5f_CondFormat_5f_1_5f_278_5f_1" style:base-cell-address="Plan1.D140"/>
    </style:style>
    <style:style style:name="ce15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41]);FALSE();IF(=FALSE();TRUE();FALSE())))" style:apply-style-name="Excel_5f_CondFormat_5f_1_5f_280_5f_1" style:base-cell-address="Plan1.D141"/>
    </style:style>
    <style:style style:name="ce16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42]);FALSE();IF(=FALSE();TRUE();FALSE())))" style:apply-style-name="Excel_5f_CondFormat_5f_1_5f_282_5f_1" style:base-cell-address="Plan1.D142"/>
    </style:style>
    <style:style style:name="ce16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43]);FALSE();IF(=FALSE();TRUE();FALSE())))" style:apply-style-name="Excel_5f_CondFormat_5f_1_5f_284_5f_1" style:base-cell-address="Plan1.D143"/>
    </style:style>
    <style:style style:name="ce16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44]);FALSE();IF(=FALSE();TRUE();FALSE())))" style:apply-style-name="Excel_5f_CondFormat_5f_1_5f_286_5f_1" style:base-cell-address="Plan1.D144"/>
    </style:style>
    <style:style style:name="ce16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45]);FALSE();IF(=FALSE();TRUE();FALSE())))" style:apply-style-name="Excel_5f_CondFormat_5f_1_5f_288_5f_1" style:base-cell-address="Plan1.D145"/>
    </style:style>
    <style:style style:name="ce16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46]);FALSE();IF(=FALSE();TRUE();FALSE())))" style:apply-style-name="Excel_5f_CondFormat_5f_1_5f_290_5f_1" style:base-cell-address="Plan1.D146"/>
    </style:style>
    <style:style style:name="ce16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47]);FALSE();IF(=FALSE();TRUE();FALSE())))" style:apply-style-name="Excel_5f_CondFormat_5f_1_5f_292_5f_1" style:base-cell-address="Plan1.D147"/>
    </style:style>
    <style:style style:name="ce16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48]);FALSE();IF(=FALSE();TRUE();FALSE())))" style:apply-style-name="Excel_5f_CondFormat_5f_1_5f_294_5f_1" style:base-cell-address="Plan1.D148"/>
    </style:style>
    <style:style style:name="ce16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49]);FALSE();IF(=FALSE();TRUE();FALSE())))" style:apply-style-name="Excel_5f_CondFormat_5f_1_5f_296_5f_1" style:base-cell-address="Plan1.D149"/>
    </style:style>
    <style:style style:name="ce16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50]);FALSE();IF(=FALSE();TRUE();FALSE())))" style:apply-style-name="Excel_5f_CondFormat_5f_1_5f_298_5f_1" style:base-cell-address="Plan1.D150"/>
    </style:style>
    <style:style style:name="ce16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51]);FALSE();IF(=FALSE();TRUE();FALSE())))" style:apply-style-name="Excel_5f_CondFormat_5f_1_5f_300_5f_1" style:base-cell-address="Plan1.D151"/>
    </style:style>
    <style:style style:name="ce17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52]);FALSE();IF(=FALSE();TRUE();FALSE())))" style:apply-style-name="Excel_5f_CondFormat_5f_1_5f_302_5f_1" style:base-cell-address="Plan1.D152"/>
    </style:style>
    <style:style style:name="ce17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53]);FALSE();IF(=FALSE();TRUE();FALSE())))" style:apply-style-name="Excel_5f_CondFormat_5f_1_5f_304_5f_1" style:base-cell-address="Plan1.D153"/>
    </style:style>
    <style:style style:name="ce17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54]);FALSE();IF(=FALSE();TRUE();FALSE())))" style:apply-style-name="Excel_5f_CondFormat_5f_1_5f_306_5f_1" style:base-cell-address="Plan1.D154"/>
    </style:style>
    <style:style style:name="ce17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55]);FALSE();IF(=FALSE();TRUE();FALSE())))" style:apply-style-name="Excel_5f_CondFormat_5f_1_5f_308_5f_1" style:base-cell-address="Plan1.D155"/>
    </style:style>
    <style:style style:name="ce17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56]);FALSE();IF(=FALSE();TRUE();FALSE())))" style:apply-style-name="Excel_5f_CondFormat_5f_1_5f_310_5f_1" style:base-cell-address="Plan1.D156"/>
    </style:style>
    <style:style style:name="ce17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57]);FALSE();IF(=FALSE();TRUE();FALSE())))" style:apply-style-name="Excel_5f_CondFormat_5f_1_5f_312_5f_1" style:base-cell-address="Plan1.D157"/>
    </style:style>
    <style:style style:name="ce17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58]);FALSE();IF(=FALSE();TRUE();FALSE())))" style:apply-style-name="Excel_5f_CondFormat_5f_1_5f_314_5f_1" style:base-cell-address="Plan1.D158"/>
    </style:style>
    <style:style style:name="ce17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59]);FALSE();IF(=FALSE();TRUE();FALSE())))" style:apply-style-name="Excel_5f_CondFormat_5f_1_5f_316_5f_1" style:base-cell-address="Plan1.D159"/>
    </style:style>
    <style:style style:name="ce17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60]);FALSE();IF(=FALSE();TRUE();FALSE())))" style:apply-style-name="Excel_5f_CondFormat_5f_1_5f_318_5f_1" style:base-cell-address="Plan1.D160"/>
    </style:style>
    <style:style style:name="ce17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61]);FALSE();IF(=FALSE();TRUE();FALSE())))" style:apply-style-name="Excel_5f_CondFormat_5f_1_5f_320_5f_1" style:base-cell-address="Plan1.D161"/>
    </style:style>
    <style:style style:name="ce18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62]);FALSE();IF(=FALSE();TRUE();FALSE())))" style:apply-style-name="Excel_5f_CondFormat_5f_1_5f_322_5f_1" style:base-cell-address="Plan1.D162"/>
    </style:style>
    <style:style style:name="ce18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63]);FALSE();IF(=FALSE();TRUE();FALSE())))" style:apply-style-name="Excel_5f_CondFormat_5f_1_5f_324_5f_1" style:base-cell-address="Plan1.D163"/>
    </style:style>
    <style:style style:name="ce18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64]);FALSE();IF(=FALSE();TRUE();FALSE())))" style:apply-style-name="Excel_5f_CondFormat_5f_1_5f_326_5f_1" style:base-cell-address="Plan1.D164"/>
    </style:style>
    <style:style style:name="ce18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65]);FALSE();IF(=FALSE();TRUE();FALSE())))" style:apply-style-name="Excel_5f_CondFormat_5f_1_5f_328_5f_1" style:base-cell-address="Plan1.D165"/>
    </style:style>
    <style:style style:name="ce18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66]);FALSE();IF(=FALSE();TRUE();FALSE())))" style:apply-style-name="Excel_5f_CondFormat_5f_1_5f_330_5f_1" style:base-cell-address="Plan1.D166"/>
    </style:style>
    <style:style style:name="ce18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67]);FALSE();IF(=FALSE();TRUE();FALSE())))" style:apply-style-name="Excel_5f_CondFormat_5f_1_5f_332_5f_1" style:base-cell-address="Plan1.D167"/>
    </style:style>
    <style:style style:name="ce18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68]);FALSE();IF(=FALSE();TRUE();FALSE())))" style:apply-style-name="Excel_5f_CondFormat_5f_1_5f_334_5f_1" style:base-cell-address="Plan1.D168"/>
    </style:style>
    <style:style style:name="ce18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69]);FALSE();IF(=FALSE();TRUE();FALSE())))" style:apply-style-name="Excel_5f_CondFormat_5f_1_5f_336_5f_1" style:base-cell-address="Plan1.D169"/>
    </style:style>
    <style:style style:name="ce18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70]);FALSE();IF(=FALSE();TRUE();FALSE())))" style:apply-style-name="Excel_5f_CondFormat_5f_1_5f_338_5f_1" style:base-cell-address="Plan1.D170"/>
    </style:style>
    <style:style style:name="ce18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71]);FALSE();IF(=FALSE();TRUE();FALSE())))" style:apply-style-name="Excel_5f_CondFormat_5f_1_5f_340_5f_1" style:base-cell-address="Plan1.D171"/>
    </style:style>
    <style:style style:name="ce19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72]);FALSE();IF(=FALSE();TRUE();FALSE())))" style:apply-style-name="Excel_5f_CondFormat_5f_1_5f_342_5f_1" style:base-cell-address="Plan1.D172"/>
    </style:style>
    <style:style style:name="ce19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73]);FALSE();IF(=FALSE();TRUE();FALSE())))" style:apply-style-name="Excel_5f_CondFormat_5f_1_5f_344_5f_1" style:base-cell-address="Plan1.D173"/>
    </style:style>
    <style:style style:name="ce19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74]);FALSE();IF(=FALSE();TRUE();FALSE())))" style:apply-style-name="Excel_5f_CondFormat_5f_1_5f_346_5f_1" style:base-cell-address="Plan1.D174"/>
    </style:style>
    <style:style style:name="ce19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75]);FALSE();IF(=FALSE();TRUE();FALSE())))" style:apply-style-name="Excel_5f_CondFormat_5f_1_5f_348_5f_1" style:base-cell-address="Plan1.D175"/>
    </style:style>
    <style:style style:name="ce19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76]);FALSE();IF(=FALSE();TRUE();FALSE())))" style:apply-style-name="Excel_5f_CondFormat_5f_1_5f_350_5f_1" style:base-cell-address="Plan1.D176"/>
    </style:style>
    <style:style style:name="ce19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77]);FALSE();IF(=FALSE();TRUE();FALSE())))" style:apply-style-name="Excel_5f_CondFormat_5f_1_5f_352_5f_1" style:base-cell-address="Plan1.D177"/>
    </style:style>
    <style:style style:name="ce19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78]);FALSE();IF(=FALSE();TRUE();FALSE())))" style:apply-style-name="Excel_5f_CondFormat_5f_1_5f_354_5f_1" style:base-cell-address="Plan1.D178"/>
    </style:style>
    <style:style style:name="ce19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79]);FALSE();IF(=FALSE();TRUE();FALSE())))" style:apply-style-name="Excel_5f_CondFormat_5f_1_5f_356_5f_1" style:base-cell-address="Plan1.D179"/>
    </style:style>
    <style:style style:name="ce19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80]);FALSE();IF(=FALSE();TRUE();FALSE())))" style:apply-style-name="Excel_5f_CondFormat_5f_1_5f_358_5f_1" style:base-cell-address="Plan1.D180"/>
    </style:style>
    <style:style style:name="ce19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81]);FALSE();IF(=FALSE();TRUE();FALSE())))" style:apply-style-name="Excel_5f_CondFormat_5f_1_5f_360_5f_1" style:base-cell-address="Plan1.D181"/>
    </style:style>
    <style:style style:name="ce20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82]);FALSE();IF(=FALSE();TRUE();FALSE())))" style:apply-style-name="Excel_5f_CondFormat_5f_1_5f_362_5f_1" style:base-cell-address="Plan1.D182"/>
    </style:style>
    <style:style style:name="ce20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83]);FALSE();IF(=FALSE();TRUE();FALSE())))" style:apply-style-name="Excel_5f_CondFormat_5f_1_5f_364_5f_1" style:base-cell-address="Plan1.D183"/>
    </style:style>
    <style:style style:name="ce20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84]);FALSE();IF(=FALSE();TRUE();FALSE())))" style:apply-style-name="Excel_5f_CondFormat_5f_1_5f_366_5f_1" style:base-cell-address="Plan1.D184"/>
    </style:style>
    <style:style style:name="ce20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85]);FALSE();IF(=FALSE();TRUE();FALSE())))" style:apply-style-name="Excel_5f_CondFormat_5f_1_5f_368_5f_1" style:base-cell-address="Plan1.D185"/>
    </style:style>
    <style:style style:name="ce20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86]);FALSE();IF(=FALSE();TRUE();FALSE())))" style:apply-style-name="Excel_5f_CondFormat_5f_1_5f_370_5f_1" style:base-cell-address="Plan1.D186"/>
    </style:style>
    <style:style style:name="ce20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87]);FALSE();IF(=FALSE();TRUE();FALSE())))" style:apply-style-name="Excel_5f_CondFormat_5f_1_5f_372_5f_1" style:base-cell-address="Plan1.D187"/>
    </style:style>
    <style:style style:name="ce20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88]);FALSE();IF(=FALSE();TRUE();FALSE())))" style:apply-style-name="Excel_5f_CondFormat_5f_1_5f_374_5f_1" style:base-cell-address="Plan1.D188"/>
    </style:style>
    <style:style style:name="ce20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89]);FALSE();IF(=FALSE();TRUE();FALSE())))" style:apply-style-name="Excel_5f_CondFormat_5f_1_5f_376_5f_1" style:base-cell-address="Plan1.D189"/>
    </style:style>
    <style:style style:name="ce20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90]);FALSE();IF(=FALSE();TRUE();FALSE())))" style:apply-style-name="Excel_5f_CondFormat_5f_1_5f_378_5f_1" style:base-cell-address="Plan1.D190"/>
    </style:style>
    <style:style style:name="ce20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91]);FALSE();IF(=FALSE();TRUE();FALSE())))" style:apply-style-name="Excel_5f_CondFormat_5f_1_5f_380_5f_1" style:base-cell-address="Plan1.D191"/>
    </style:style>
    <style:style style:name="ce21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92]);FALSE();IF(=FALSE();TRUE();FALSE())))" style:apply-style-name="Excel_5f_CondFormat_5f_1_5f_382_5f_1" style:base-cell-address="Plan1.D192"/>
    </style:style>
    <style:style style:name="ce21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93]);FALSE();IF(=FALSE();TRUE();FALSE())))" style:apply-style-name="Excel_5f_CondFormat_5f_1_5f_384_5f_1" style:base-cell-address="Plan1.D193"/>
    </style:style>
    <style:style style:name="ce21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94]);FALSE();IF(=FALSE();TRUE();FALSE())))" style:apply-style-name="Excel_5f_CondFormat_5f_1_5f_386_5f_1" style:base-cell-address="Plan1.D194"/>
    </style:style>
    <style:style style:name="ce21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95]);FALSE();IF(=FALSE();TRUE();FALSE())))" style:apply-style-name="Excel_5f_CondFormat_5f_1_5f_388_5f_1" style:base-cell-address="Plan1.D195"/>
    </style:style>
    <style:style style:name="ce21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96]);FALSE();IF(=FALSE();TRUE();FALSE())))" style:apply-style-name="Excel_5f_CondFormat_5f_1_5f_390_5f_1" style:base-cell-address="Plan1.D196"/>
    </style:style>
    <style:style style:name="ce21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97]);FALSE();IF(=FALSE();TRUE();FALSE())))" style:apply-style-name="Excel_5f_CondFormat_5f_1_5f_392_5f_1" style:base-cell-address="Plan1.D197"/>
    </style:style>
    <style:style style:name="ce21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98]);FALSE();IF(=FALSE();TRUE();FALSE())))" style:apply-style-name="Excel_5f_CondFormat_5f_1_5f_394_5f_1" style:base-cell-address="Plan1.D198"/>
    </style:style>
    <style:style style:name="ce21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199]);FALSE();IF(=FALSE();TRUE();FALSE())))" style:apply-style-name="Excel_5f_CondFormat_5f_1_5f_396_5f_1" style:base-cell-address="Plan1.D199"/>
    </style:style>
    <style:style style:name="ce21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00]);FALSE();IF(=FALSE();TRUE();FALSE())))" style:apply-style-name="Excel_5f_CondFormat_5f_1_5f_398_5f_1" style:base-cell-address="Plan1.D200"/>
    </style:style>
    <style:style style:name="ce21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01]);FALSE();IF(=FALSE();TRUE();FALSE())))" style:apply-style-name="Excel_5f_CondFormat_5f_1_5f_400_5f_1" style:base-cell-address="Plan1.D201"/>
    </style:style>
    <style:style style:name="ce22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02]);FALSE();IF(=FALSE();TRUE();FALSE())))" style:apply-style-name="Excel_5f_CondFormat_5f_1_5f_402_5f_1" style:base-cell-address="Plan1.D202"/>
    </style:style>
    <style:style style:name="ce22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03]);FALSE();IF(=FALSE();TRUE();FALSE())))" style:apply-style-name="Excel_5f_CondFormat_5f_1_5f_404_5f_1" style:base-cell-address="Plan1.D203"/>
    </style:style>
    <style:style style:name="ce22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04]);FALSE();IF(=FALSE();TRUE();FALSE())))" style:apply-style-name="Excel_5f_CondFormat_5f_1_5f_406_5f_1" style:base-cell-address="Plan1.D204"/>
    </style:style>
    <style:style style:name="ce22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05]);FALSE();IF(=FALSE();TRUE();FALSE())))" style:apply-style-name="Excel_5f_CondFormat_5f_1_5f_408_5f_1" style:base-cell-address="Plan1.D205"/>
    </style:style>
    <style:style style:name="ce22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06]);FALSE();IF(=FALSE();TRUE();FALSE())))" style:apply-style-name="Excel_5f_CondFormat_5f_1_5f_410_5f_1" style:base-cell-address="Plan1.D206"/>
    </style:style>
    <style:style style:name="ce22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07]);FALSE();IF(=FALSE();TRUE();FALSE())))" style:apply-style-name="Excel_5f_CondFormat_5f_1_5f_412_5f_1" style:base-cell-address="Plan1.D207"/>
    </style:style>
    <style:style style:name="ce22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08]);FALSE();IF(=FALSE();TRUE();FALSE())))" style:apply-style-name="Excel_5f_CondFormat_5f_1_5f_414_5f_1" style:base-cell-address="Plan1.D208"/>
    </style:style>
    <style:style style:name="ce22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09]);FALSE();IF(=FALSE();TRUE();FALSE())))" style:apply-style-name="Excel_5f_CondFormat_5f_1_5f_416_5f_1" style:base-cell-address="Plan1.D209"/>
    </style:style>
    <style:style style:name="ce22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10]);FALSE();IF(=FALSE();TRUE();FALSE())))" style:apply-style-name="Excel_5f_CondFormat_5f_1_5f_418_5f_1" style:base-cell-address="Plan1.D210"/>
    </style:style>
    <style:style style:name="ce22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11]);FALSE();IF(=FALSE();TRUE();FALSE())))" style:apply-style-name="Excel_5f_CondFormat_5f_1_5f_420_5f_1" style:base-cell-address="Plan1.D211"/>
    </style:style>
    <style:style style:name="ce23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12]);FALSE();IF(=FALSE();TRUE();FALSE())))" style:apply-style-name="Excel_5f_CondFormat_5f_1_5f_422_5f_1" style:base-cell-address="Plan1.D212"/>
    </style:style>
    <style:style style:name="ce23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13]);FALSE();IF(=FALSE();TRUE();FALSE())))" style:apply-style-name="Excel_5f_CondFormat_5f_1_5f_424_5f_1" style:base-cell-address="Plan1.D213"/>
    </style:style>
    <style:style style:name="ce23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14]);FALSE();IF(=FALSE();TRUE();FALSE())))" style:apply-style-name="Excel_5f_CondFormat_5f_1_5f_426_5f_1" style:base-cell-address="Plan1.D214"/>
    </style:style>
    <style:style style:name="ce2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15]);FALSE();IF(=FALSE();TRUE();FALSE())))" style:apply-style-name="Excel_5f_CondFormat_5f_1_5f_428_5f_1" style:base-cell-address="Plan1.D215"/>
    </style:style>
    <style:style style:name="ce23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16]);FALSE();IF(=FALSE();TRUE();FALSE())))" style:apply-style-name="Excel_5f_CondFormat_5f_1_5f_430_5f_1" style:base-cell-address="Plan1.D216"/>
    </style:style>
    <style:style style:name="ce23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17]);FALSE();IF(=FALSE();TRUE();FALSE())))" style:apply-style-name="Excel_5f_CondFormat_5f_1_5f_432_5f_1" style:base-cell-address="Plan1.D217"/>
    </style:style>
    <style:style style:name="ce23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18]);FALSE();IF(=FALSE();TRUE();FALSE())))" style:apply-style-name="Excel_5f_CondFormat_5f_1_5f_434_5f_1" style:base-cell-address="Plan1.D218"/>
    </style:style>
    <style:style style:name="ce23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19]);FALSE();IF(=FALSE();TRUE();FALSE())))" style:apply-style-name="Excel_5f_CondFormat_5f_1_5f_436_5f_1" style:base-cell-address="Plan1.D219"/>
    </style:style>
    <style:style style:name="ce2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20]);FALSE();IF(=FALSE();TRUE();FALSE())))" style:apply-style-name="Excel_5f_CondFormat_5f_1_5f_438_5f_1" style:base-cell-address="Plan1.D220"/>
    </style:style>
    <style:style style:name="ce23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21]);FALSE();IF(=FALSE();TRUE();FALSE())))" style:apply-style-name="Excel_5f_CondFormat_5f_1_5f_440_5f_1" style:base-cell-address="Plan1.D221"/>
    </style:style>
    <style:style style:name="ce24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22]);FALSE();IF(=FALSE();TRUE();FALSE())))" style:apply-style-name="Excel_5f_CondFormat_5f_1_5f_442_5f_1" style:base-cell-address="Plan1.D222"/>
    </style:style>
    <style:style style:name="ce24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23]);FALSE();IF(=FALSE();TRUE();FALSE())))" style:apply-style-name="Excel_5f_CondFormat_5f_1_5f_444_5f_1" style:base-cell-address="Plan1.D223"/>
    </style:style>
    <style:style style:name="ce24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24]);FALSE();IF(=FALSE();TRUE();FALSE())))" style:apply-style-name="Excel_5f_CondFormat_5f_1_5f_446_5f_1" style:base-cell-address="Plan1.D224"/>
    </style:style>
    <style:style style:name="ce24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25]);FALSE();IF(=FALSE();TRUE();FALSE())))" style:apply-style-name="Excel_5f_CondFormat_5f_1_5f_448_5f_1" style:base-cell-address="Plan1.D225"/>
    </style:style>
    <style:style style:name="ce24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26]);FALSE();IF(=FALSE();TRUE();FALSE())))" style:apply-style-name="Excel_5f_CondFormat_5f_1_5f_450_5f_1" style:base-cell-address="Plan1.D226"/>
    </style:style>
    <style:style style:name="ce24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27]);FALSE();IF(=FALSE();TRUE();FALSE())))" style:apply-style-name="Excel_5f_CondFormat_5f_1_5f_452_5f_1" style:base-cell-address="Plan1.D227"/>
    </style:style>
    <style:style style:name="ce24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28]);FALSE();IF(=FALSE();TRUE();FALSE())))" style:apply-style-name="Excel_5f_CondFormat_5f_1_5f_454_5f_1" style:base-cell-address="Plan1.D228"/>
    </style:style>
    <style:style style:name="ce24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29]);FALSE();IF(=FALSE();TRUE();FALSE())))" style:apply-style-name="Excel_5f_CondFormat_5f_1_5f_456_5f_1" style:base-cell-address="Plan1.D229"/>
    </style:style>
    <style:style style:name="ce24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30]);FALSE();IF(=FALSE();TRUE();FALSE())))" style:apply-style-name="Excel_5f_CondFormat_5f_1_5f_458_5f_1" style:base-cell-address="Plan1.D230"/>
    </style:style>
    <style:style style:name="ce24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31]);FALSE();IF(=FALSE();TRUE();FALSE())))" style:apply-style-name="Excel_5f_CondFormat_5f_1_5f_460_5f_1" style:base-cell-address="Plan1.D231"/>
    </style:style>
    <style:style style:name="ce25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32]);FALSE();IF(=FALSE();TRUE();FALSE())))" style:apply-style-name="Excel_5f_CondFormat_5f_1_5f_462_5f_1" style:base-cell-address="Plan1.D232"/>
    </style:style>
    <style:style style:name="ce2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33]);FALSE();IF(=FALSE();TRUE();FALSE())))" style:apply-style-name="Excel_5f_CondFormat_5f_1_5f_464_5f_1" style:base-cell-address="Plan1.D233"/>
    </style:style>
    <style:style style:name="ce25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34]);FALSE();IF(=FALSE();TRUE();FALSE())))" style:apply-style-name="Excel_5f_CondFormat_5f_1_5f_466_5f_1" style:base-cell-address="Plan1.D234"/>
    </style:style>
    <style:style style:name="ce25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35]);FALSE();IF(=FALSE();TRUE();FALSE())))" style:apply-style-name="Excel_5f_CondFormat_5f_1_5f_468_5f_1" style:base-cell-address="Plan1.D235"/>
    </style:style>
    <style:style style:name="ce25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36]);FALSE();IF(=FALSE();TRUE();FALSE())))" style:apply-style-name="Excel_5f_CondFormat_5f_1_5f_470_5f_1" style:base-cell-address="Plan1.D236"/>
    </style:style>
    <style:style style:name="ce25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37]);FALSE();IF(=FALSE();TRUE();FALSE())))" style:apply-style-name="Excel_5f_CondFormat_5f_1_5f_472_5f_1" style:base-cell-address="Plan1.D237"/>
    </style:style>
    <style:style style:name="ce25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38]);FALSE();IF(=FALSE();TRUE();FALSE())))" style:apply-style-name="Excel_5f_CondFormat_5f_1_5f_474_5f_1" style:base-cell-address="Plan1.D238"/>
    </style:style>
    <style:style style:name="ce25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39]);FALSE();IF(=FALSE();TRUE();FALSE())))" style:apply-style-name="Excel_5f_CondFormat_5f_1_5f_476_5f_1" style:base-cell-address="Plan1.D239"/>
    </style:style>
    <style:style style:name="ce25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40]);FALSE();IF(=FALSE();TRUE();FALSE())))" style:apply-style-name="Excel_5f_CondFormat_5f_1_5f_478_5f_1" style:base-cell-address="Plan1.D240"/>
    </style:style>
    <style:style style:name="ce25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41]);FALSE();IF(=FALSE();TRUE();FALSE())))" style:apply-style-name="Excel_5f_CondFormat_5f_1_5f_480_5f_1" style:base-cell-address="Plan1.D241"/>
    </style:style>
    <style:style style:name="ce26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42]);FALSE();IF(=FALSE();TRUE();FALSE())))" style:apply-style-name="Excel_5f_CondFormat_5f_1_5f_482_5f_1" style:base-cell-address="Plan1.D242"/>
    </style:style>
    <style:style style:name="ce26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43]);FALSE();IF(=FALSE();TRUE();FALSE())))" style:apply-style-name="Excel_5f_CondFormat_5f_1_5f_484_5f_1" style:base-cell-address="Plan1.D243"/>
    </style:style>
    <style:style style:name="ce26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44]);FALSE();IF(=FALSE();TRUE();FALSE())))" style:apply-style-name="Excel_5f_CondFormat_5f_1_5f_486_5f_1" style:base-cell-address="Plan1.D244"/>
    </style:style>
    <style:style style:name="ce26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45]);FALSE();IF(=FALSE();TRUE();FALSE())))" style:apply-style-name="Excel_5f_CondFormat_5f_1_5f_488_5f_1" style:base-cell-address="Plan1.D245"/>
    </style:style>
    <style:style style:name="ce26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46]);FALSE();IF(=FALSE();TRUE();FALSE())))" style:apply-style-name="Excel_5f_CondFormat_5f_1_5f_490_5f_1" style:base-cell-address="Plan1.D246"/>
    </style:style>
    <style:style style:name="ce26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47]);FALSE();IF(=FALSE();TRUE();FALSE())))" style:apply-style-name="Excel_5f_CondFormat_5f_1_5f_492_5f_1" style:base-cell-address="Plan1.D247"/>
    </style:style>
    <style:style style:name="ce26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48]);FALSE();IF(=FALSE();TRUE();FALSE())))" style:apply-style-name="Excel_5f_CondFormat_5f_1_5f_494_5f_1" style:base-cell-address="Plan1.D248"/>
    </style:style>
    <style:style style:name="ce26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49]);FALSE();IF(=FALSE();TRUE();FALSE())))" style:apply-style-name="Excel_5f_CondFormat_5f_1_5f_496_5f_1" style:base-cell-address="Plan1.D249"/>
    </style:style>
    <style:style style:name="ce26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50]);FALSE();IF(=FALSE();TRUE();FALSE())))" style:apply-style-name="Excel_5f_CondFormat_5f_1_5f_498_5f_1" style:base-cell-address="Plan1.D250"/>
    </style:style>
    <style:style style:name="ce26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51]);FALSE();IF(=FALSE();TRUE();FALSE())))" style:apply-style-name="Excel_5f_CondFormat_5f_1_5f_500_5f_1" style:base-cell-address="Plan1.D251"/>
    </style:style>
    <style:style style:name="ce27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52]);FALSE();IF(=FALSE();TRUE();FALSE())))" style:apply-style-name="Excel_5f_CondFormat_5f_1_5f_502_5f_1" style:base-cell-address="Plan1.D252"/>
    </style:style>
    <style:style style:name="ce27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53]);FALSE();IF(=FALSE();TRUE();FALSE())))" style:apply-style-name="Excel_5f_CondFormat_5f_1_5f_504_5f_1" style:base-cell-address="Plan1.D253"/>
    </style:style>
    <style:style style:name="ce27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54]);FALSE();IF(=FALSE();TRUE();FALSE())))" style:apply-style-name="Excel_5f_CondFormat_5f_1_5f_506_5f_1" style:base-cell-address="Plan1.D254"/>
    </style:style>
    <style:style style:name="ce27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55]);FALSE();IF(=FALSE();TRUE();FALSE())))" style:apply-style-name="Excel_5f_CondFormat_5f_1_5f_508_5f_1" style:base-cell-address="Plan1.D255"/>
    </style:style>
    <style:style style:name="ce27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56]);FALSE();IF(=FALSE();TRUE();FALSE())))" style:apply-style-name="Excel_5f_CondFormat_5f_1_5f_510_5f_1" style:base-cell-address="Plan1.D256"/>
    </style:style>
    <style:style style:name="ce27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57]);FALSE();IF(=FALSE();TRUE();FALSE())))" style:apply-style-name="Excel_5f_CondFormat_5f_1_5f_512_5f_1" style:base-cell-address="Plan1.D257"/>
    </style:style>
    <style:style style:name="ce27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58]);FALSE();IF(=FALSE();TRUE();FALSE())))" style:apply-style-name="Excel_5f_CondFormat_5f_1_5f_514_5f_1" style:base-cell-address="Plan1.D258"/>
    </style:style>
    <style:style style:name="ce27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59]);FALSE();IF(=FALSE();TRUE();FALSE())))" style:apply-style-name="Excel_5f_CondFormat_5f_1_5f_516_5f_1" style:base-cell-address="Plan1.D259"/>
    </style:style>
    <style:style style:name="ce27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60]);FALSE();IF(=FALSE();TRUE();FALSE())))" style:apply-style-name="Excel_5f_CondFormat_5f_1_5f_518_5f_1" style:base-cell-address="Plan1.D260"/>
    </style:style>
    <style:style style:name="ce27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61]);FALSE();IF(=FALSE();TRUE();FALSE())))" style:apply-style-name="Excel_5f_CondFormat_5f_1_5f_520_5f_1" style:base-cell-address="Plan1.D261"/>
    </style:style>
    <style:style style:name="ce28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62]);FALSE();IF(=FALSE();TRUE();FALSE())))" style:apply-style-name="Excel_5f_CondFormat_5f_1_5f_522_5f_1" style:base-cell-address="Plan1.D262"/>
    </style:style>
    <style:style style:name="ce28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63]);FALSE();IF(=FALSE();TRUE();FALSE())))" style:apply-style-name="Excel_5f_CondFormat_5f_1_5f_524_5f_1" style:base-cell-address="Plan1.D263"/>
    </style:style>
    <style:style style:name="ce28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64]);FALSE();IF(=FALSE();TRUE();FALSE())))" style:apply-style-name="Excel_5f_CondFormat_5f_1_5f_526_5f_1" style:base-cell-address="Plan1.D264"/>
    </style:style>
    <style:style style:name="ce28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65]);FALSE();IF(=FALSE();TRUE();FALSE())))" style:apply-style-name="Excel_5f_CondFormat_5f_1_5f_528_5f_1" style:base-cell-address="Plan1.D265"/>
    </style:style>
    <style:style style:name="ce28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66]);FALSE();IF(=FALSE();TRUE();FALSE())))" style:apply-style-name="Excel_5f_CondFormat_5f_1_5f_530_5f_1" style:base-cell-address="Plan1.D266"/>
    </style:style>
    <style:style style:name="ce28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67]);FALSE();IF(=FALSE();TRUE();FALSE())))" style:apply-style-name="Excel_5f_CondFormat_5f_1_5f_532_5f_1" style:base-cell-address="Plan1.D267"/>
    </style:style>
    <style:style style:name="ce28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68]);FALSE();IF(=FALSE();TRUE();FALSE())))" style:apply-style-name="Excel_5f_CondFormat_5f_1_5f_534_5f_1" style:base-cell-address="Plan1.D268"/>
    </style:style>
    <style:style style:name="ce28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69]);FALSE();IF(=FALSE();TRUE();FALSE())))" style:apply-style-name="Excel_5f_CondFormat_5f_1_5f_536_5f_1" style:base-cell-address="Plan1.D269"/>
    </style:style>
    <style:style style:name="ce28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70]);FALSE();IF(=FALSE();TRUE();FALSE())))" style:apply-style-name="Excel_5f_CondFormat_5f_1_5f_538_5f_1" style:base-cell-address="Plan1.D270"/>
    </style:style>
    <style:style style:name="ce28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71]);FALSE();IF(=FALSE();TRUE();FALSE())))" style:apply-style-name="Excel_5f_CondFormat_5f_1_5f_540_5f_1" style:base-cell-address="Plan1.D271"/>
    </style:style>
    <style:style style:name="ce29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72]);FALSE();IF(=FALSE();TRUE();FALSE())))" style:apply-style-name="Excel_5f_CondFormat_5f_1_5f_542_5f_1" style:base-cell-address="Plan1.D272"/>
    </style:style>
    <style:style style:name="ce29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73]);FALSE();IF(=FALSE();TRUE();FALSE())))" style:apply-style-name="Excel_5f_CondFormat_5f_1_5f_544_5f_1" style:base-cell-address="Plan1.D273"/>
    </style:style>
    <style:style style:name="ce29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74]);FALSE();IF(=FALSE();TRUE();FALSE())))" style:apply-style-name="Excel_5f_CondFormat_5f_1_5f_546_5f_1" style:base-cell-address="Plan1.D274"/>
    </style:style>
    <style:style style:name="ce29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75]);FALSE();IF(=FALSE();TRUE();FALSE())))" style:apply-style-name="Excel_5f_CondFormat_5f_1_5f_548_5f_1" style:base-cell-address="Plan1.D275"/>
    </style:style>
    <style:style style:name="ce29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76]);FALSE();IF(=FALSE();TRUE();FALSE())))" style:apply-style-name="Excel_5f_CondFormat_5f_1_5f_550_5f_1" style:base-cell-address="Plan1.D276"/>
    </style:style>
    <style:style style:name="ce29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77]);FALSE();IF(=FALSE();TRUE();FALSE())))" style:apply-style-name="Excel_5f_CondFormat_5f_1_5f_552_5f_1" style:base-cell-address="Plan1.D277"/>
    </style:style>
    <style:style style:name="ce29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78]);FALSE();IF(=FALSE();TRUE();FALSE())))" style:apply-style-name="Excel_5f_CondFormat_5f_1_5f_554_5f_1" style:base-cell-address="Plan1.D278"/>
    </style:style>
    <style:style style:name="ce29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79]);FALSE();IF(=FALSE();TRUE();FALSE())))" style:apply-style-name="Excel_5f_CondFormat_5f_1_5f_556_5f_1" style:base-cell-address="Plan1.D279"/>
    </style:style>
    <style:style style:name="ce29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80]);FALSE();IF(=FALSE();TRUE();FALSE())))" style:apply-style-name="Excel_5f_CondFormat_5f_1_5f_558_5f_1" style:base-cell-address="Plan1.D280"/>
    </style:style>
    <style:style style:name="ce29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81]);FALSE();IF(=FALSE();TRUE();FALSE())))" style:apply-style-name="Excel_5f_CondFormat_5f_1_5f_560_5f_1" style:base-cell-address="Plan1.D281"/>
    </style:style>
    <style:style style:name="ce30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82]);FALSE();IF(=FALSE();TRUE();FALSE())))" style:apply-style-name="Excel_5f_CondFormat_5f_1_5f_562_5f_1" style:base-cell-address="Plan1.D282"/>
    </style:style>
    <style:style style:name="ce30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83]);FALSE();IF(=FALSE();TRUE();FALSE())))" style:apply-style-name="Excel_5f_CondFormat_5f_1_5f_564_5f_1" style:base-cell-address="Plan1.D283"/>
    </style:style>
    <style:style style:name="ce30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84]);FALSE();IF(=FALSE();TRUE();FALSE())))" style:apply-style-name="Excel_5f_CondFormat_5f_1_5f_566_5f_1" style:base-cell-address="Plan1.D284"/>
    </style:style>
    <style:style style:name="ce30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85]);FALSE();IF(=FALSE();TRUE();FALSE())))" style:apply-style-name="Excel_5f_CondFormat_5f_1_5f_568_5f_1" style:base-cell-address="Plan1.D285"/>
    </style:style>
    <style:style style:name="ce30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86]);FALSE();IF(=FALSE();TRUE();FALSE())))" style:apply-style-name="Excel_5f_CondFormat_5f_1_5f_570_5f_1" style:base-cell-address="Plan1.D286"/>
    </style:style>
    <style:style style:name="ce30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87]);FALSE();IF(=FALSE();TRUE();FALSE())))" style:apply-style-name="Excel_5f_CondFormat_5f_1_5f_572_5f_1" style:base-cell-address="Plan1.D287"/>
    </style:style>
    <style:style style:name="ce30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88]);FALSE();IF(=FALSE();TRUE();FALSE())))" style:apply-style-name="Excel_5f_CondFormat_5f_1_5f_574_5f_1" style:base-cell-address="Plan1.D288"/>
    </style:style>
    <style:style style:name="ce30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89]);FALSE();IF(=FALSE();TRUE();FALSE())))" style:apply-style-name="Excel_5f_CondFormat_5f_1_5f_576_5f_1" style:base-cell-address="Plan1.D289"/>
    </style:style>
    <style:style style:name="ce30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90]);FALSE();IF(=FALSE();TRUE();FALSE())))" style:apply-style-name="Excel_5f_CondFormat_5f_1_5f_578_5f_1" style:base-cell-address="Plan1.D290"/>
    </style:style>
    <style:style style:name="ce30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91]);FALSE();IF(=FALSE();TRUE();FALSE())))" style:apply-style-name="Excel_5f_CondFormat_5f_1_5f_580_5f_1" style:base-cell-address="Plan1.D291"/>
    </style:style>
    <style:style style:name="ce31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92]);FALSE();IF(=FALSE();TRUE();FALSE())))" style:apply-style-name="Excel_5f_CondFormat_5f_1_5f_582_5f_1" style:base-cell-address="Plan1.D292"/>
    </style:style>
    <style:style style:name="ce31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93]);FALSE();IF(=FALSE();TRUE();FALSE())))" style:apply-style-name="Excel_5f_CondFormat_5f_1_5f_584_5f_1" style:base-cell-address="Plan1.D293"/>
    </style:style>
    <style:style style:name="ce31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94]);FALSE();IF(=FALSE();TRUE();FALSE())))" style:apply-style-name="Excel_5f_CondFormat_5f_1_5f_586_5f_1" style:base-cell-address="Plan1.D294"/>
    </style:style>
    <style:style style:name="ce31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95]);FALSE();IF(=FALSE();TRUE();FALSE())))" style:apply-style-name="Excel_5f_CondFormat_5f_1_5f_588_5f_1" style:base-cell-address="Plan1.D295"/>
    </style:style>
    <style:style style:name="ce31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96]);FALSE();IF(=FALSE();TRUE();FALSE())))" style:apply-style-name="Excel_5f_CondFormat_5f_1_5f_590_5f_1" style:base-cell-address="Plan1.D296"/>
    </style:style>
    <style:style style:name="ce31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97]);FALSE();IF(=FALSE();TRUE();FALSE())))" style:apply-style-name="Excel_5f_CondFormat_5f_1_5f_592_5f_1" style:base-cell-address="Plan1.D297"/>
    </style:style>
    <style:style style:name="ce31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98]);FALSE();IF(=FALSE();TRUE();FALSE())))" style:apply-style-name="Excel_5f_CondFormat_5f_1_5f_594_5f_1" style:base-cell-address="Plan1.D298"/>
    </style:style>
    <style:style style:name="ce31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299]);FALSE();IF(=FALSE();TRUE();FALSE())))" style:apply-style-name="Excel_5f_CondFormat_5f_1_5f_596_5f_1" style:base-cell-address="Plan1.D299"/>
    </style:style>
    <style:style style:name="ce31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00]);FALSE();IF(=FALSE();TRUE();FALSE())))" style:apply-style-name="Excel_5f_CondFormat_5f_1_5f_598_5f_1" style:base-cell-address="Plan1.D300"/>
    </style:style>
    <style:style style:name="ce31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01]);FALSE();IF(=FALSE();TRUE();FALSE())))" style:apply-style-name="Excel_5f_CondFormat_5f_1_5f_600_5f_1" style:base-cell-address="Plan1.D301"/>
    </style:style>
    <style:style style:name="ce32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02]);FALSE();IF(=FALSE();TRUE();FALSE())))" style:apply-style-name="Excel_5f_CondFormat_5f_1_5f_602_5f_1" style:base-cell-address="Plan1.D302"/>
    </style:style>
    <style:style style:name="ce32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03]);FALSE();IF(=FALSE();TRUE();FALSE())))" style:apply-style-name="Excel_5f_CondFormat_5f_1_5f_604_5f_1" style:base-cell-address="Plan1.D303"/>
    </style:style>
    <style:style style:name="ce32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04]);FALSE();IF(=FALSE();TRUE();FALSE())))" style:apply-style-name="Excel_5f_CondFormat_5f_1_5f_606_5f_1" style:base-cell-address="Plan1.D304"/>
    </style:style>
    <style:style style:name="ce32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05]);FALSE();IF(=FALSE();TRUE();FALSE())))" style:apply-style-name="Excel_5f_CondFormat_5f_1_5f_608_5f_1" style:base-cell-address="Plan1.D305"/>
    </style:style>
    <style:style style:name="ce32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06]);FALSE();IF(=FALSE();TRUE();FALSE())))" style:apply-style-name="Excel_5f_CondFormat_5f_1_5f_610_5f_1" style:base-cell-address="Plan1.D306"/>
    </style:style>
    <style:style style:name="ce32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07]);FALSE();IF(=FALSE();TRUE();FALSE())))" style:apply-style-name="Excel_5f_CondFormat_5f_1_5f_612_5f_1" style:base-cell-address="Plan1.D307"/>
    </style:style>
    <style:style style:name="ce32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08]);FALSE();IF(=FALSE();TRUE();FALSE())))" style:apply-style-name="Excel_5f_CondFormat_5f_1_5f_614_5f_1" style:base-cell-address="Plan1.D308"/>
    </style:style>
    <style:style style:name="ce32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09]);FALSE();IF(=FALSE();TRUE();FALSE())))" style:apply-style-name="Excel_5f_CondFormat_5f_1_5f_616_5f_1" style:base-cell-address="Plan1.D309"/>
    </style:style>
    <style:style style:name="ce32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10]);FALSE();IF(=FALSE();TRUE();FALSE())))" style:apply-style-name="Excel_5f_CondFormat_5f_1_5f_618_5f_1" style:base-cell-address="Plan1.D310"/>
    </style:style>
    <style:style style:name="ce32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11]);FALSE();IF(=FALSE();TRUE();FALSE())))" style:apply-style-name="Excel_5f_CondFormat_5f_1_5f_620_5f_1" style:base-cell-address="Plan1.D311"/>
    </style:style>
    <style:style style:name="ce33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12]);FALSE();IF(=FALSE();TRUE();FALSE())))" style:apply-style-name="Excel_5f_CondFormat_5f_1_5f_622_5f_1" style:base-cell-address="Plan1.D312"/>
    </style:style>
    <style:style style:name="ce33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13]);FALSE();IF(=FALSE();TRUE();FALSE())))" style:apply-style-name="Excel_5f_CondFormat_5f_1_5f_624_5f_1" style:base-cell-address="Plan1.D313"/>
    </style:style>
    <style:style style:name="ce33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14]);FALSE();IF(=FALSE();TRUE();FALSE())))" style:apply-style-name="Excel_5f_CondFormat_5f_1_5f_626_5f_1" style:base-cell-address="Plan1.D314"/>
    </style:style>
    <style:style style:name="ce3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15]);FALSE();IF(=FALSE();TRUE();FALSE())))" style:apply-style-name="Excel_5f_CondFormat_5f_1_5f_628_5f_1" style:base-cell-address="Plan1.D315"/>
    </style:style>
    <style:style style:name="ce33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16]);FALSE();IF(=FALSE();TRUE();FALSE())))" style:apply-style-name="Excel_5f_CondFormat_5f_1_5f_630_5f_1" style:base-cell-address="Plan1.D316"/>
    </style:style>
    <style:style style:name="ce33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17]);FALSE();IF(=FALSE();TRUE();FALSE())))" style:apply-style-name="Excel_5f_CondFormat_5f_1_5f_632_5f_1" style:base-cell-address="Plan1.D317"/>
    </style:style>
    <style:style style:name="ce33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18]);FALSE();IF(=FALSE();TRUE();FALSE())))" style:apply-style-name="Excel_5f_CondFormat_5f_1_5f_634_5f_1" style:base-cell-address="Plan1.D318"/>
    </style:style>
    <style:style style:name="ce33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19]);FALSE();IF(=FALSE();TRUE();FALSE())))" style:apply-style-name="Excel_5f_CondFormat_5f_1_5f_636_5f_1" style:base-cell-address="Plan1.D319"/>
    </style:style>
    <style:style style:name="ce3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20]);FALSE();IF(=FALSE();TRUE();FALSE())))" style:apply-style-name="Excel_5f_CondFormat_5f_1_5f_638_5f_1" style:base-cell-address="Plan1.D320"/>
    </style:style>
    <style:style style:name="ce33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21]);FALSE();IF(=FALSE();TRUE();FALSE())))" style:apply-style-name="Excel_5f_CondFormat_5f_1_5f_640_5f_1" style:base-cell-address="Plan1.D321"/>
    </style:style>
    <style:style style:name="ce34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22]);FALSE();IF(=FALSE();TRUE();FALSE())))" style:apply-style-name="Excel_5f_CondFormat_5f_1_5f_642_5f_1" style:base-cell-address="Plan1.D322"/>
    </style:style>
    <style:style style:name="ce34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23]);FALSE();IF(=FALSE();TRUE();FALSE())))" style:apply-style-name="Excel_5f_CondFormat_5f_1_5f_644_5f_1" style:base-cell-address="Plan1.D323"/>
    </style:style>
    <style:style style:name="ce34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24]);FALSE();IF(=FALSE();TRUE();FALSE())))" style:apply-style-name="Excel_5f_CondFormat_5f_1_5f_646_5f_1" style:base-cell-address="Plan1.D324"/>
    </style:style>
    <style:style style:name="ce34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25]);FALSE();IF(=FALSE();TRUE();FALSE())))" style:apply-style-name="Excel_5f_CondFormat_5f_1_5f_648_5f_1" style:base-cell-address="Plan1.D325"/>
    </style:style>
    <style:style style:name="ce34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26]);FALSE();IF(=FALSE();TRUE();FALSE())))" style:apply-style-name="Excel_5f_CondFormat_5f_1_5f_650_5f_1" style:base-cell-address="Plan1.D326"/>
    </style:style>
    <style:style style:name="ce34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27]);FALSE();IF(=FALSE();TRUE();FALSE())))" style:apply-style-name="Excel_5f_CondFormat_5f_1_5f_652_5f_1" style:base-cell-address="Plan1.D327"/>
    </style:style>
    <style:style style:name="ce34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28]);FALSE();IF(=FALSE();TRUE();FALSE())))" style:apply-style-name="Excel_5f_CondFormat_5f_1_5f_654_5f_1" style:base-cell-address="Plan1.D328"/>
    </style:style>
    <style:style style:name="ce34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29]);FALSE();IF(=FALSE();TRUE();FALSE())))" style:apply-style-name="Excel_5f_CondFormat_5f_1_5f_656_5f_1" style:base-cell-address="Plan1.D329"/>
    </style:style>
    <style:style style:name="ce34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30]);FALSE();IF(=FALSE();TRUE();FALSE())))" style:apply-style-name="Excel_5f_CondFormat_5f_1_5f_658_5f_1" style:base-cell-address="Plan1.D330"/>
    </style:style>
    <style:style style:name="ce34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31]);FALSE();IF(=FALSE();TRUE();FALSE())))" style:apply-style-name="Excel_5f_CondFormat_5f_1_5f_660_5f_1" style:base-cell-address="Plan1.D331"/>
    </style:style>
    <style:style style:name="ce35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32]);FALSE();IF(=FALSE();TRUE();FALSE())))" style:apply-style-name="Excel_5f_CondFormat_5f_1_5f_662_5f_1" style:base-cell-address="Plan1.D332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33]);FALSE();IF(=FALSE();TRUE();FALSE())))" style:apply-style-name="Excel_5f_CondFormat_5f_1_5f_664_5f_1" style:base-cell-address="Plan1.D333"/>
    </style:style>
    <style:style style:name="ce35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34]);FALSE();IF(=FALSE();TRUE();FALSE())))" style:apply-style-name="Excel_5f_CondFormat_5f_1_5f_666_5f_1" style:base-cell-address="Plan1.D334"/>
    </style:style>
    <style:style style:name="ce35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35]);FALSE();IF(=FALSE();TRUE();FALSE())))" style:apply-style-name="Excel_5f_CondFormat_5f_1_5f_668_5f_1" style:base-cell-address="Plan1.D335"/>
    </style:style>
    <style:style style:name="ce35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36]);FALSE();IF(=FALSE();TRUE();FALSE())))" style:apply-style-name="Excel_5f_CondFormat_5f_1_5f_670_5f_1" style:base-cell-address="Plan1.D336"/>
    </style:style>
    <style:style style:name="ce35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37]);FALSE();IF(=FALSE();TRUE();FALSE())))" style:apply-style-name="Excel_5f_CondFormat_5f_1_5f_672_5f_1" style:base-cell-address="Plan1.D337"/>
    </style:style>
    <style:style style:name="ce35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38]);FALSE();IF(=FALSE();TRUE();FALSE())))" style:apply-style-name="Excel_5f_CondFormat_5f_1_5f_674_5f_1" style:base-cell-address="Plan1.D338"/>
    </style:style>
    <style:style style:name="ce35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39]);FALSE();IF(=FALSE();TRUE();FALSE())))" style:apply-style-name="Excel_5f_CondFormat_5f_1_5f_676_5f_1" style:base-cell-address="Plan1.D339"/>
    </style:style>
    <style:style style:name="ce35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40]);FALSE();IF(=FALSE();TRUE();FALSE())))" style:apply-style-name="Excel_5f_CondFormat_5f_1_5f_678_5f_1" style:base-cell-address="Plan1.D340"/>
    </style:style>
    <style:style style:name="ce35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41]);FALSE();IF(=FALSE();TRUE();FALSE())))" style:apply-style-name="Excel_5f_CondFormat_5f_1_5f_680_5f_1" style:base-cell-address="Plan1.D341"/>
    </style:style>
    <style:style style:name="ce36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42]);FALSE();IF(=FALSE();TRUE();FALSE())))" style:apply-style-name="Excel_5f_CondFormat_5f_1_5f_682_5f_1" style:base-cell-address="Plan1.D342"/>
    </style:style>
    <style:style style:name="ce36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43]);FALSE();IF(=FALSE();TRUE();FALSE())))" style:apply-style-name="Excel_5f_CondFormat_5f_1_5f_684_5f_1" style:base-cell-address="Plan1.D343"/>
    </style:style>
    <style:style style:name="ce36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44]);FALSE();IF(=FALSE();TRUE();FALSE())))" style:apply-style-name="Excel_5f_CondFormat_5f_1_5f_686_5f_1" style:base-cell-address="Plan1.D344"/>
    </style:style>
    <style:style style:name="ce36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45]);FALSE();IF(=FALSE();TRUE();FALSE())))" style:apply-style-name="Excel_5f_CondFormat_5f_1_5f_688_5f_1" style:base-cell-address="Plan1.D345"/>
    </style:style>
    <style:style style:name="ce36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46]);FALSE();IF(=FALSE();TRUE();FALSE())))" style:apply-style-name="Excel_5f_CondFormat_5f_1_5f_690_5f_1" style:base-cell-address="Plan1.D346"/>
    </style:style>
    <style:style style:name="ce36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47]);FALSE();IF(=FALSE();TRUE();FALSE())))" style:apply-style-name="Excel_5f_CondFormat_5f_1_5f_692_5f_1" style:base-cell-address="Plan1.D347"/>
    </style:style>
    <style:style style:name="ce36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48]);FALSE();IF(=FALSE();TRUE();FALSE())))" style:apply-style-name="Excel_5f_CondFormat_5f_1_5f_694_5f_1" style:base-cell-address="Plan1.D348"/>
    </style:style>
    <style:style style:name="ce36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49]);FALSE();IF(=FALSE();TRUE();FALSE())))" style:apply-style-name="Excel_5f_CondFormat_5f_1_5f_696_5f_1" style:base-cell-address="Plan1.D349"/>
    </style:style>
    <style:style style:name="ce36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50]);FALSE();IF(=FALSE();TRUE();FALSE())))" style:apply-style-name="Excel_5f_CondFormat_5f_1_5f_698_5f_1" style:base-cell-address="Plan1.D350"/>
    </style:style>
    <style:style style:name="ce36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51]);FALSE();IF(=FALSE();TRUE();FALSE())))" style:apply-style-name="Excel_5f_CondFormat_5f_1_5f_700_5f_1" style:base-cell-address="Plan1.D351"/>
    </style:style>
    <style:style style:name="ce37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52]);FALSE();IF(=FALSE();TRUE();FALSE())))" style:apply-style-name="Excel_5f_CondFormat_5f_1_5f_702_5f_1" style:base-cell-address="Plan1.D352"/>
    </style:style>
    <style:style style:name="ce37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53]);FALSE();IF(=FALSE();TRUE();FALSE())))" style:apply-style-name="Excel_5f_CondFormat_5f_1_5f_704_5f_1" style:base-cell-address="Plan1.D353"/>
    </style:style>
    <style:style style:name="ce37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54]);FALSE();IF(=FALSE();TRUE();FALSE())))" style:apply-style-name="Excel_5f_CondFormat_5f_1_5f_706_5f_1" style:base-cell-address="Plan1.D354"/>
    </style:style>
    <style:style style:name="ce37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55]);FALSE();IF(=FALSE();TRUE();FALSE())))" style:apply-style-name="Excel_5f_CondFormat_5f_1_5f_708_5f_1" style:base-cell-address="Plan1.D355"/>
    </style:style>
    <style:style style:name="ce37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56]);FALSE();IF(=FALSE();TRUE();FALSE())))" style:apply-style-name="Excel_5f_CondFormat_5f_1_5f_710_5f_1" style:base-cell-address="Plan1.D356"/>
    </style:style>
    <style:style style:name="ce37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57]);FALSE();IF(=FALSE();TRUE();FALSE())))" style:apply-style-name="Excel_5f_CondFormat_5f_1_5f_712_5f_1" style:base-cell-address="Plan1.D357"/>
    </style:style>
    <style:style style:name="ce37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58]);FALSE();IF(=FALSE();TRUE();FALSE())))" style:apply-style-name="Excel_5f_CondFormat_5f_1_5f_714_5f_1" style:base-cell-address="Plan1.D358"/>
    </style:style>
    <style:style style:name="ce37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59]);FALSE();IF(=FALSE();TRUE();FALSE())))" style:apply-style-name="Excel_5f_CondFormat_5f_1_5f_716_5f_1" style:base-cell-address="Plan1.D359"/>
    </style:style>
    <style:style style:name="ce37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60]);FALSE();IF(=FALSE();TRUE();FALSE())))" style:apply-style-name="Excel_5f_CondFormat_5f_1_5f_718_5f_1" style:base-cell-address="Plan1.D360"/>
    </style:style>
    <style:style style:name="ce37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61]);FALSE();IF(=FALSE();TRUE();FALSE())))" style:apply-style-name="Excel_5f_CondFormat_5f_1_5f_720_5f_1" style:base-cell-address="Plan1.D361"/>
    </style:style>
    <style:style style:name="ce38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62]);FALSE();IF(=FALSE();TRUE();FALSE())))" style:apply-style-name="Excel_5f_CondFormat_5f_1_5f_722_5f_1" style:base-cell-address="Plan1.D362"/>
    </style:style>
    <style:style style:name="ce38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63]);FALSE();IF(=FALSE();TRUE();FALSE())))" style:apply-style-name="Excel_5f_CondFormat_5f_1_5f_724_5f_1" style:base-cell-address="Plan1.D363"/>
    </style:style>
    <style:style style:name="ce38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64]);FALSE();IF(=FALSE();TRUE();FALSE())))" style:apply-style-name="Excel_5f_CondFormat_5f_1_5f_726_5f_1" style:base-cell-address="Plan1.D364"/>
    </style:style>
    <style:style style:name="ce38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65]);FALSE();IF(=FALSE();TRUE();FALSE())))" style:apply-style-name="Excel_5f_CondFormat_5f_1_5f_728_5f_1" style:base-cell-address="Plan1.D365"/>
    </style:style>
    <style:style style:name="ce38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66]);FALSE();IF(=FALSE();TRUE();FALSE())))" style:apply-style-name="Excel_5f_CondFormat_5f_1_5f_730_5f_1" style:base-cell-address="Plan1.D366"/>
    </style:style>
    <style:style style:name="ce38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67]);FALSE();IF(=FALSE();TRUE();FALSE())))" style:apply-style-name="Excel_5f_CondFormat_5f_1_5f_732_5f_1" style:base-cell-address="Plan1.D367"/>
    </style:style>
    <style:style style:name="ce38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68]);FALSE();IF(=FALSE();TRUE();FALSE())))" style:apply-style-name="Excel_5f_CondFormat_5f_1_5f_734_5f_1" style:base-cell-address="Plan1.D368"/>
    </style:style>
    <style:style style:name="ce38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69]);FALSE();IF(=FALSE();TRUE();FALSE())))" style:apply-style-name="Excel_5f_CondFormat_5f_1_5f_736_5f_1" style:base-cell-address="Plan1.D369"/>
    </style:style>
    <style:style style:name="ce38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70]);FALSE();IF(=FALSE();TRUE();FALSE())))" style:apply-style-name="Excel_5f_CondFormat_5f_1_5f_738_5f_1" style:base-cell-address="Plan1.D370"/>
    </style:style>
    <style:style style:name="ce38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71]);FALSE();IF(=FALSE();TRUE();FALSE())))" style:apply-style-name="Excel_5f_CondFormat_5f_1_5f_740_5f_1" style:base-cell-address="Plan1.D371"/>
    </style:style>
    <style:style style:name="ce39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72]);FALSE();IF(=FALSE();TRUE();FALSE())))" style:apply-style-name="Excel_5f_CondFormat_5f_1_5f_742_5f_1" style:base-cell-address="Plan1.D372"/>
    </style:style>
    <style:style style:name="ce39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73]);FALSE();IF(=FALSE();TRUE();FALSE())))" style:apply-style-name="Excel_5f_CondFormat_5f_1_5f_744_5f_1" style:base-cell-address="Plan1.D373"/>
    </style:style>
    <style:style style:name="ce39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74]);FALSE();IF(=FALSE();TRUE();FALSE())))" style:apply-style-name="Excel_5f_CondFormat_5f_1_5f_746_5f_1" style:base-cell-address="Plan1.D374"/>
    </style:style>
    <style:style style:name="ce39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75]);FALSE();IF(=FALSE();TRUE();FALSE())))" style:apply-style-name="Excel_5f_CondFormat_5f_1_5f_748_5f_1" style:base-cell-address="Plan1.D375"/>
    </style:style>
    <style:style style:name="ce39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76]);FALSE();IF(=FALSE();TRUE();FALSE())))" style:apply-style-name="Excel_5f_CondFormat_5f_1_5f_750_5f_1" style:base-cell-address="Plan1.D376"/>
    </style:style>
    <style:style style:name="ce39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77]);FALSE();IF(=FALSE();TRUE();FALSE())))" style:apply-style-name="Excel_5f_CondFormat_5f_1_5f_752_5f_1" style:base-cell-address="Plan1.D377"/>
    </style:style>
    <style:style style:name="ce39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78]);FALSE();IF(=FALSE();TRUE();FALSE())))" style:apply-style-name="Excel_5f_CondFormat_5f_1_5f_754_5f_1" style:base-cell-address="Plan1.D378"/>
    </style:style>
    <style:style style:name="ce39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79]);FALSE();IF(=FALSE();TRUE();FALSE())))" style:apply-style-name="Excel_5f_CondFormat_5f_1_5f_756_5f_1" style:base-cell-address="Plan1.D379"/>
    </style:style>
    <style:style style:name="ce39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80]);FALSE();IF(=FALSE();TRUE();FALSE())))" style:apply-style-name="Excel_5f_CondFormat_5f_1_5f_758_5f_1" style:base-cell-address="Plan1.D380"/>
    </style:style>
    <style:style style:name="ce39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81]);FALSE();IF(=FALSE();TRUE();FALSE())))" style:apply-style-name="Excel_5f_CondFormat_5f_1_5f_760_5f_1" style:base-cell-address="Plan1.D381"/>
    </style:style>
    <style:style style:name="ce40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82]);FALSE();IF(=FALSE();TRUE();FALSE())))" style:apply-style-name="Excel_5f_CondFormat_5f_1_5f_762_5f_1" style:base-cell-address="Plan1.D382"/>
    </style:style>
    <style:style style:name="ce40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83]);FALSE();IF(=FALSE();TRUE();FALSE())))" style:apply-style-name="Excel_5f_CondFormat_5f_1_5f_764_5f_1" style:base-cell-address="Plan1.D383"/>
    </style:style>
    <style:style style:name="ce40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84]);FALSE();IF(=FALSE();TRUE();FALSE())))" style:apply-style-name="Excel_5f_CondFormat_5f_1_5f_766_5f_1" style:base-cell-address="Plan1.D384"/>
    </style:style>
    <style:style style:name="ce40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85]);FALSE();IF(=FALSE();TRUE();FALSE())))" style:apply-style-name="Excel_5f_CondFormat_5f_1_5f_768_5f_1" style:base-cell-address="Plan1.D385"/>
    </style:style>
    <style:style style:name="ce40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86]);FALSE();IF(=FALSE();TRUE();FALSE())))" style:apply-style-name="Excel_5f_CondFormat_5f_1_5f_770_5f_1" style:base-cell-address="Plan1.D386"/>
    </style:style>
    <style:style style:name="ce40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87]);FALSE();IF(=FALSE();TRUE();FALSE())))" style:apply-style-name="Excel_5f_CondFormat_5f_1_5f_772_5f_1" style:base-cell-address="Plan1.D387"/>
    </style:style>
    <style:style style:name="ce40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88]);FALSE();IF(=FALSE();TRUE();FALSE())))" style:apply-style-name="Excel_5f_CondFormat_5f_1_5f_774_5f_1" style:base-cell-address="Plan1.D388"/>
    </style:style>
    <style:style style:name="ce40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89]);FALSE();IF(=FALSE();TRUE();FALSE())))" style:apply-style-name="Excel_5f_CondFormat_5f_1_5f_776_5f_1" style:base-cell-address="Plan1.D389"/>
    </style:style>
    <style:style style:name="ce40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90]);FALSE();IF(=FALSE();TRUE();FALSE())))" style:apply-style-name="Excel_5f_CondFormat_5f_1_5f_778_5f_1" style:base-cell-address="Plan1.D390"/>
    </style:style>
    <style:style style:name="ce40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91]);FALSE();IF(=FALSE();TRUE();FALSE())))" style:apply-style-name="Excel_5f_CondFormat_5f_1_5f_780_5f_1" style:base-cell-address="Plan1.D391"/>
    </style:style>
    <style:style style:name="ce41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92]);FALSE();IF(=FALSE();TRUE();FALSE())))" style:apply-style-name="Excel_5f_CondFormat_5f_1_5f_782_5f_1" style:base-cell-address="Plan1.D392"/>
    </style:style>
    <style:style style:name="ce41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93]);FALSE();IF(=FALSE();TRUE();FALSE())))" style:apply-style-name="Excel_5f_CondFormat_5f_1_5f_784_5f_1" style:base-cell-address="Plan1.D393"/>
    </style:style>
    <style:style style:name="ce41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94]);FALSE();IF(=FALSE();TRUE();FALSE())))" style:apply-style-name="Excel_5f_CondFormat_5f_1_5f_786_5f_1" style:base-cell-address="Plan1.D394"/>
    </style:style>
    <style:style style:name="ce41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95]);FALSE();IF(=FALSE();TRUE();FALSE())))" style:apply-style-name="Excel_5f_CondFormat_5f_1_5f_788_5f_1" style:base-cell-address="Plan1.D395"/>
    </style:style>
    <style:style style:name="ce41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96]);FALSE();IF(=FALSE();TRUE();FALSE())))" style:apply-style-name="Excel_5f_CondFormat_5f_1_5f_790_5f_1" style:base-cell-address="Plan1.D396"/>
    </style:style>
    <style:style style:name="ce41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97]);FALSE();IF(=FALSE();TRUE();FALSE())))" style:apply-style-name="Excel_5f_CondFormat_5f_1_5f_792_5f_1" style:base-cell-address="Plan1.D397"/>
    </style:style>
    <style:style style:name="ce41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98]);FALSE();IF(=FALSE();TRUE();FALSE())))" style:apply-style-name="Excel_5f_CondFormat_5f_1_5f_794_5f_1" style:base-cell-address="Plan1.D398"/>
    </style:style>
    <style:style style:name="ce41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399]);FALSE();IF(=FALSE();TRUE();FALSE())))" style:apply-style-name="Excel_5f_CondFormat_5f_1_5f_796_5f_1" style:base-cell-address="Plan1.D399"/>
    </style:style>
    <style:style style:name="ce41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00]);FALSE();IF(=FALSE();TRUE();FALSE())))" style:apply-style-name="Excel_5f_CondFormat_5f_1_5f_798_5f_1" style:base-cell-address="Plan1.D400"/>
    </style:style>
    <style:style style:name="ce41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01]);FALSE();IF(=FALSE();TRUE();FALSE())))" style:apply-style-name="Excel_5f_CondFormat_5f_1_5f_801_5f_1" style:base-cell-address="Plan1.D401"/>
    </style:style>
    <style:style style:name="ce42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02]);FALSE();IF(=FALSE();TRUE();FALSE())))" style:apply-style-name="Excel_5f_CondFormat_5f_1_5f_804_5f_1" style:base-cell-address="Plan1.D402"/>
    </style:style>
    <style:style style:name="ce42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03]);FALSE();IF(=FALSE();TRUE();FALSE())))" style:apply-style-name="Excel_5f_CondFormat_5f_1_5f_807_5f_1" style:base-cell-address="Plan1.D403"/>
    </style:style>
    <style:style style:name="ce42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04]);FALSE();IF(=FALSE();TRUE();FALSE())))" style:apply-style-name="Excel_5f_CondFormat_5f_1_5f_810_5f_1" style:base-cell-address="Plan1.D404"/>
    </style:style>
    <style:style style:name="ce42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05]);FALSE();IF(=FALSE();TRUE();FALSE())))" style:apply-style-name="Excel_5f_CondFormat_5f_1_5f_813_5f_1" style:base-cell-address="Plan1.D405"/>
    </style:style>
    <style:style style:name="ce42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06]);FALSE();IF(=FALSE();TRUE();FALSE())))" style:apply-style-name="Excel_5f_CondFormat_5f_1_5f_816_5f_1" style:base-cell-address="Plan1.D406"/>
    </style:style>
    <style:style style:name="ce42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07]);FALSE();IF(=FALSE();TRUE();FALSE())))" style:apply-style-name="Excel_5f_CondFormat_5f_1_5f_819_5f_1" style:base-cell-address="Plan1.D407"/>
    </style:style>
    <style:style style:name="ce42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08]);FALSE();IF(=FALSE();TRUE();FALSE())))" style:apply-style-name="Excel_5f_CondFormat_5f_1_5f_822_5f_1" style:base-cell-address="Plan1.D408"/>
    </style:style>
    <style:style style:name="ce42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09]);FALSE();IF(=FALSE();TRUE();FALSE())))" style:apply-style-name="Excel_5f_CondFormat_5f_1_5f_825_5f_1" style:base-cell-address="Plan1.D409"/>
    </style:style>
    <style:style style:name="ce42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10]);FALSE();IF(=FALSE();TRUE();FALSE())))" style:apply-style-name="Excel_5f_CondFormat_5f_1_5f_828_5f_1" style:base-cell-address="Plan1.D410"/>
    </style:style>
    <style:style style:name="ce42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11]);FALSE();IF(=FALSE();TRUE();FALSE())))" style:apply-style-name="Excel_5f_CondFormat_5f_1_5f_831_5f_1" style:base-cell-address="Plan1.D411"/>
    </style:style>
    <style:style style:name="ce43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12]);FALSE();IF(=FALSE();TRUE();FALSE())))" style:apply-style-name="Excel_5f_CondFormat_5f_1_5f_834_5f_1" style:base-cell-address="Plan1.D412"/>
    </style:style>
    <style:style style:name="ce43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13]);FALSE();IF(=FALSE();TRUE();FALSE())))" style:apply-style-name="Excel_5f_CondFormat_5f_1_5f_837_5f_1" style:base-cell-address="Plan1.D413"/>
    </style:style>
    <style:style style:name="ce43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14]);FALSE();IF(=FALSE();TRUE();FALSE())))" style:apply-style-name="Excel_5f_CondFormat_5f_1_5f_840_5f_1" style:base-cell-address="Plan1.D414"/>
    </style:style>
    <style:style style:name="ce4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15]);FALSE();IF(=FALSE();TRUE();FALSE())))" style:apply-style-name="Excel_5f_CondFormat_5f_1_5f_843_5f_1" style:base-cell-address="Plan1.D415"/>
    </style:style>
    <style:style style:name="ce43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16]);FALSE();IF(=FALSE();TRUE();FALSE())))" style:apply-style-name="Excel_5f_CondFormat_5f_1_5f_846_5f_1" style:base-cell-address="Plan1.D416"/>
    </style:style>
    <style:style style:name="ce43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17]);FALSE();IF(=FALSE();TRUE();FALSE())))" style:apply-style-name="Excel_5f_CondFormat_5f_1_5f_849_5f_1" style:base-cell-address="Plan1.D417"/>
    </style:style>
    <style:style style:name="ce43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18]);FALSE();IF(=FALSE();TRUE();FALSE())))" style:apply-style-name="Excel_5f_CondFormat_5f_1_5f_852_5f_1" style:base-cell-address="Plan1.D418"/>
    </style:style>
    <style:style style:name="ce43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19]);FALSE();IF(=FALSE();TRUE();FALSE())))" style:apply-style-name="Excel_5f_CondFormat_5f_1_5f_855_5f_1" style:base-cell-address="Plan1.D419"/>
    </style:style>
    <style:style style:name="ce4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20]);FALSE();IF(=FALSE();TRUE();FALSE())))" style:apply-style-name="Excel_5f_CondFormat_5f_1_5f_858_5f_1" style:base-cell-address="Plan1.D420"/>
    </style:style>
    <style:style style:name="ce43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21]);FALSE();IF(=FALSE();TRUE();FALSE())))" style:apply-style-name="Excel_5f_CondFormat_5f_1_5f_861_5f_1" style:base-cell-address="Plan1.D421"/>
    </style:style>
    <style:style style:name="ce44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22]);FALSE();IF(=FALSE();TRUE();FALSE())))" style:apply-style-name="Excel_5f_CondFormat_5f_1_5f_864_5f_1" style:base-cell-address="Plan1.D422"/>
    </style:style>
    <style:style style:name="ce44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23]);FALSE();IF(=FALSE();TRUE();FALSE())))" style:apply-style-name="Excel_5f_CondFormat_5f_1_5f_867_5f_1" style:base-cell-address="Plan1.D423"/>
    </style:style>
    <style:style style:name="ce44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24]);FALSE();IF(=FALSE();TRUE();FALSE())))" style:apply-style-name="Excel_5f_CondFormat_5f_1_5f_870_5f_1" style:base-cell-address="Plan1.D424"/>
    </style:style>
    <style:style style:name="ce44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25]);FALSE();IF(=FALSE();TRUE();FALSE())))" style:apply-style-name="Excel_5f_CondFormat_5f_1_5f_873_5f_1" style:base-cell-address="Plan1.D425"/>
    </style:style>
    <style:style style:name="ce44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26]);FALSE();IF(=FALSE();TRUE();FALSE())))" style:apply-style-name="Excel_5f_CondFormat_5f_1_5f_876_5f_1" style:base-cell-address="Plan1.D426"/>
    </style:style>
    <style:style style:name="ce44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27]);FALSE();IF(=FALSE();TRUE();FALSE())))" style:apply-style-name="Excel_5f_CondFormat_5f_1_5f_879_5f_1" style:base-cell-address="Plan1.D427"/>
    </style:style>
    <style:style style:name="ce44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28]);FALSE();IF(=FALSE();TRUE();FALSE())))" style:apply-style-name="Excel_5f_CondFormat_5f_1_5f_882_5f_1" style:base-cell-address="Plan1.D428"/>
    </style:style>
    <style:style style:name="ce44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29]);FALSE();IF(=FALSE();TRUE();FALSE())))" style:apply-style-name="Excel_5f_CondFormat_5f_1_5f_885_5f_1" style:base-cell-address="Plan1.D429"/>
    </style:style>
    <style:style style:name="ce44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30]);FALSE();IF(=FALSE();TRUE();FALSE())))" style:apply-style-name="Excel_5f_CondFormat_5f_1_5f_888_5f_1" style:base-cell-address="Plan1.D430"/>
    </style:style>
    <style:style style:name="ce44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31]);FALSE();IF(=FALSE();TRUE();FALSE())))" style:apply-style-name="Excel_5f_CondFormat_5f_1_5f_891_5f_1" style:base-cell-address="Plan1.D431"/>
    </style:style>
    <style:style style:name="ce45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32]);FALSE();IF(=FALSE();TRUE();FALSE())))" style:apply-style-name="Excel_5f_CondFormat_5f_1_5f_894_5f_1" style:base-cell-address="Plan1.D432"/>
    </style:style>
    <style:style style:name="ce4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33]);FALSE();IF(=FALSE();TRUE();FALSE())))" style:apply-style-name="Excel_5f_CondFormat_5f_1_5f_897_5f_1" style:base-cell-address="Plan1.D433"/>
    </style:style>
    <style:style style:name="ce45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34]);FALSE();IF(=FALSE();TRUE();FALSE())))" style:apply-style-name="Excel_5f_CondFormat_5f_1_5f_900_5f_1" style:base-cell-address="Plan1.D434"/>
    </style:style>
    <style:style style:name="ce45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35]);FALSE();IF(=FALSE();TRUE();FALSE())))" style:apply-style-name="Excel_5f_CondFormat_5f_1_5f_903_5f_1" style:base-cell-address="Plan1.D435"/>
    </style:style>
    <style:style style:name="ce45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36]);FALSE();IF(=FALSE();TRUE();FALSE())))" style:apply-style-name="Excel_5f_CondFormat_5f_1_5f_906_5f_1" style:base-cell-address="Plan1.D436"/>
    </style:style>
    <style:style style:name="ce45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37]);FALSE();IF(=FALSE();TRUE();FALSE())))" style:apply-style-name="Excel_5f_CondFormat_5f_1_5f_909_5f_1" style:base-cell-address="Plan1.D437"/>
    </style:style>
    <style:style style:name="ce45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38]);FALSE();IF(=FALSE();TRUE();FALSE())))" style:apply-style-name="Excel_5f_CondFormat_5f_1_5f_912_5f_1" style:base-cell-address="Plan1.D438"/>
    </style:style>
    <style:style style:name="ce45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39]);FALSE();IF(=FALSE();TRUE();FALSE())))" style:apply-style-name="Excel_5f_CondFormat_5f_1_5f_915_5f_1" style:base-cell-address="Plan1.D439"/>
    </style:style>
    <style:style style:name="ce45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40]);FALSE();IF(=FALSE();TRUE();FALSE())))" style:apply-style-name="Excel_5f_CondFormat_5f_1_5f_918_5f_1" style:base-cell-address="Plan1.D440"/>
    </style:style>
    <style:style style:name="ce45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41]);FALSE();IF(=FALSE();TRUE();FALSE())))" style:apply-style-name="Excel_5f_CondFormat_5f_1_5f_921_5f_1" style:base-cell-address="Plan1.D441"/>
    </style:style>
    <style:style style:name="ce46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42]);FALSE();IF(=FALSE();TRUE();FALSE())))" style:apply-style-name="Excel_5f_CondFormat_5f_1_5f_924_5f_1" style:base-cell-address="Plan1.D442"/>
    </style:style>
    <style:style style:name="ce46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43]);FALSE();IF(=FALSE();TRUE();FALSE())))" style:apply-style-name="Excel_5f_CondFormat_5f_1_5f_927_5f_1" style:base-cell-address="Plan1.D443"/>
    </style:style>
    <style:style style:name="ce46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44]);FALSE();IF(=FALSE();TRUE();FALSE())))" style:apply-style-name="Excel_5f_CondFormat_5f_1_5f_930_5f_1" style:base-cell-address="Plan1.D444"/>
    </style:style>
    <style:style style:name="ce46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45]);FALSE();IF(=FALSE();TRUE();FALSE())))" style:apply-style-name="Excel_5f_CondFormat_5f_1_5f_933_5f_1" style:base-cell-address="Plan1.D445"/>
    </style:style>
    <style:style style:name="ce46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46]);FALSE();IF(=FALSE();TRUE();FALSE())))" style:apply-style-name="Excel_5f_CondFormat_5f_1_5f_936_5f_1" style:base-cell-address="Plan1.D446"/>
    </style:style>
    <style:style style:name="ce46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47]);FALSE();IF(=FALSE();TRUE();FALSE())))" style:apply-style-name="Excel_5f_CondFormat_5f_1_5f_939_5f_1" style:base-cell-address="Plan1.D447"/>
    </style:style>
    <style:style style:name="ce46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48]);FALSE();IF(=FALSE();TRUE();FALSE())))" style:apply-style-name="Excel_5f_CondFormat_5f_1_5f_942_5f_1" style:base-cell-address="Plan1.D448"/>
    </style:style>
    <style:style style:name="ce46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49]);FALSE();IF(=FALSE();TRUE();FALSE())))" style:apply-style-name="Excel_5f_CondFormat_5f_1_5f_945_5f_1" style:base-cell-address="Plan1.D449"/>
    </style:style>
    <style:style style:name="ce46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50]);FALSE();IF(=FALSE();TRUE();FALSE())))" style:apply-style-name="Excel_5f_CondFormat_5f_1_5f_948_5f_1" style:base-cell-address="Plan1.D450"/>
    </style:style>
    <style:style style:name="ce46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51]);FALSE();IF(=FALSE();TRUE();FALSE())))" style:apply-style-name="Excel_5f_CondFormat_5f_1_5f_951_5f_1" style:base-cell-address="Plan1.D451"/>
    </style:style>
    <style:style style:name="ce47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52]);FALSE();IF(=FALSE();TRUE();FALSE())))" style:apply-style-name="Excel_5f_CondFormat_5f_1_5f_954_5f_1" style:base-cell-address="Plan1.D452"/>
    </style:style>
    <style:style style:name="ce47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53]);FALSE();IF(=FALSE();TRUE();FALSE())))" style:apply-style-name="Excel_5f_CondFormat_5f_1_5f_957_5f_1" style:base-cell-address="Plan1.D453"/>
    </style:style>
    <style:style style:name="ce47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54]);FALSE();IF(=FALSE();TRUE();FALSE())))" style:apply-style-name="Excel_5f_CondFormat_5f_1_5f_960_5f_1" style:base-cell-address="Plan1.D454"/>
    </style:style>
    <style:style style:name="ce47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55]);FALSE();IF(=FALSE();TRUE();FALSE())))" style:apply-style-name="Excel_5f_CondFormat_5f_1_5f_963_5f_1" style:base-cell-address="Plan1.D455"/>
    </style:style>
    <style:style style:name="ce47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56]);FALSE();IF(=FALSE();TRUE();FALSE())))" style:apply-style-name="Excel_5f_CondFormat_5f_1_5f_966_5f_1" style:base-cell-address="Plan1.D456"/>
    </style:style>
    <style:style style:name="ce47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57]);FALSE();IF(=FALSE();TRUE();FALSE())))" style:apply-style-name="Excel_5f_CondFormat_5f_1_5f_969_5f_1" style:base-cell-address="Plan1.D457"/>
    </style:style>
    <style:style style:name="ce47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58]);FALSE();IF(=FALSE();TRUE();FALSE())))" style:apply-style-name="Excel_5f_CondFormat_5f_1_5f_972_5f_1" style:base-cell-address="Plan1.D458"/>
    </style:style>
    <style:style style:name="ce47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59]);FALSE();IF(=FALSE();TRUE();FALSE())))" style:apply-style-name="Excel_5f_CondFormat_5f_1_5f_975_5f_1" style:base-cell-address="Plan1.D459"/>
    </style:style>
    <style:style style:name="ce47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60]);FALSE();IF(=FALSE();TRUE();FALSE())))" style:apply-style-name="Excel_5f_CondFormat_5f_1_5f_978_5f_1" style:base-cell-address="Plan1.D460"/>
    </style:style>
    <style:style style:name="ce47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61]);FALSE();IF(=FALSE();TRUE();FALSE())))" style:apply-style-name="Excel_5f_CondFormat_5f_1_5f_981_5f_1" style:base-cell-address="Plan1.D461"/>
    </style:style>
    <style:style style:name="ce48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62]);FALSE();IF(=FALSE();TRUE();FALSE())))" style:apply-style-name="Excel_5f_CondFormat_5f_1_5f_984_5f_1" style:base-cell-address="Plan1.D462"/>
    </style:style>
    <style:style style:name="ce48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63]);FALSE();IF(=FALSE();TRUE();FALSE())))" style:apply-style-name="Excel_5f_CondFormat_5f_1_5f_987_5f_1" style:base-cell-address="Plan1.D463"/>
    </style:style>
    <style:style style:name="ce48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64]);FALSE();IF(=FALSE();TRUE();FALSE())))" style:apply-style-name="Excel_5f_CondFormat_5f_1_5f_990_5f_1" style:base-cell-address="Plan1.D464"/>
    </style:style>
    <style:style style:name="ce48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65]);FALSE();IF(=FALSE();TRUE();FALSE())))" style:apply-style-name="Excel_5f_CondFormat_5f_1_5f_993_5f_1" style:base-cell-address="Plan1.D465"/>
    </style:style>
    <style:style style:name="ce48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66]);FALSE();IF(=FALSE();TRUE();FALSE())))" style:apply-style-name="Excel_5f_CondFormat_5f_1_5f_996_5f_1" style:base-cell-address="Plan1.D466"/>
    </style:style>
    <style:style style:name="ce48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67]);FALSE();IF(=FALSE();TRUE();FALSE())))" style:apply-style-name="Excel_5f_CondFormat_5f_1_5f_999_5f_1" style:base-cell-address="Plan1.D467"/>
    </style:style>
    <style:style style:name="ce48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68]);FALSE();IF(=FALSE();TRUE();FALSE())))" style:apply-style-name="Excel_5f_CondFormat_5f_1_5f_1002_5f_1" style:base-cell-address="Plan1.D468"/>
    </style:style>
    <style:style style:name="ce48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69]);FALSE();IF(=FALSE();TRUE();FALSE())))" style:apply-style-name="Excel_5f_CondFormat_5f_1_5f_1005_5f_1" style:base-cell-address="Plan1.D469"/>
    </style:style>
    <style:style style:name="ce48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70]);FALSE();IF(=FALSE();TRUE();FALSE())))" style:apply-style-name="Excel_5f_CondFormat_5f_1_5f_1008_5f_1" style:base-cell-address="Plan1.D470"/>
    </style:style>
    <style:style style:name="ce48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71]);FALSE();IF(=FALSE();TRUE();FALSE())))" style:apply-style-name="Excel_5f_CondFormat_5f_1_5f_1011_5f_1" style:base-cell-address="Plan1.D471"/>
    </style:style>
    <style:style style:name="ce490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72]);FALSE();IF(=FALSE();TRUE();FALSE())))" style:apply-style-name="Excel_5f_CondFormat_5f_1_5f_1014_5f_1" style:base-cell-address="Plan1.D472"/>
    </style:style>
    <style:style style:name="ce49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73]);FALSE();IF(=FALSE();TRUE();FALSE())))" style:apply-style-name="Excel_5f_CondFormat_5f_1_5f_1016_5f_1" style:base-cell-address="Plan1.D473"/>
    </style:style>
    <style:style style:name="ce492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74]);FALSE();IF(=FALSE();TRUE();FALSE())))" style:apply-style-name="Excel_5f_CondFormat_5f_1_5f_1018_5f_1" style:base-cell-address="Plan1.D474"/>
    </style:style>
    <style:style style:name="ce49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75]);FALSE();IF(=FALSE();TRUE();FALSE())))" style:apply-style-name="Excel_5f_CondFormat_5f_1_5f_1020_5f_1" style:base-cell-address="Plan1.D475"/>
    </style:style>
    <style:style style:name="ce49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ISBLANK([.$D476]);FALSE();IF(=FALSE();TRUE();FALSE())))" style:apply-style-name="Excel_5f_CondFormat_5f_1_5f_1022_5f_1" style:base-cell-address="Plan1.D476"/>
    </style:style>
    <style:style style:name="ce49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026_5f_1" style:base-cell-address="Plan1.D479"/>
    </style:style>
    <style:style style:name="ce49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D478]);FALSE();IF(=FALSE();TRUE();FALSE())))" style:apply-style-name="Excel_5f_CondFormat_5f_1_5f_1024_5f_1" style:base-cell-address="Plan1.D478"/>
    </style:style>
    <style:style style:name="ce15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799_5f_1" style:base-cell-address="Plan1.E400"/>
      <style:map style:condition="is-true-formula(NA())" style:apply-style-name="Excel_5f_CondFormat_5f_1_5f_799_5f_2" style:base-cell-address="Plan1.E400"/>
      <style:map style:condition="is-true-formula(NA())" style:apply-style-name="Excel_5f_CondFormat_5f_1_5f_799_5f_3" style:base-cell-address="Plan1.E400"/>
    </style:style>
    <style:style style:name="ce50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02_5f_1" style:base-cell-address="Plan1.E401"/>
      <style:map style:condition="is-true-formula(NA())" style:apply-style-name="Excel_5f_CondFormat_5f_1_5f_802_5f_2" style:base-cell-address="Plan1.E401"/>
      <style:map style:condition="is-true-formula(NA())" style:apply-style-name="Excel_5f_CondFormat_5f_1_5f_802_5f_3" style:base-cell-address="Plan1.E401"/>
    </style:style>
    <style:style style:name="ce50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05_5f_1" style:base-cell-address="Plan1.E402"/>
      <style:map style:condition="is-true-formula(NA())" style:apply-style-name="Excel_5f_CondFormat_5f_1_5f_805_5f_2" style:base-cell-address="Plan1.E402"/>
      <style:map style:condition="is-true-formula(NA())" style:apply-style-name="Excel_5f_CondFormat_5f_1_5f_805_5f_3" style:base-cell-address="Plan1.E402"/>
    </style:style>
    <style:style style:name="ce50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08_5f_1" style:base-cell-address="Plan1.E403"/>
      <style:map style:condition="is-true-formula(NA())" style:apply-style-name="Excel_5f_CondFormat_5f_1_5f_808_5f_2" style:base-cell-address="Plan1.E403"/>
      <style:map style:condition="is-true-formula(NA())" style:apply-style-name="Excel_5f_CondFormat_5f_1_5f_808_5f_3" style:base-cell-address="Plan1.E403"/>
    </style:style>
    <style:style style:name="ce5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11_5f_1" style:base-cell-address="Plan1.E404"/>
      <style:map style:condition="is-true-formula(NA())" style:apply-style-name="Excel_5f_CondFormat_5f_1_5f_811_5f_2" style:base-cell-address="Plan1.E404"/>
      <style:map style:condition="is-true-formula(NA())" style:apply-style-name="Excel_5f_CondFormat_5f_1_5f_811_5f_3" style:base-cell-address="Plan1.E404"/>
    </style:style>
    <style:style style:name="ce50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14_5f_1" style:base-cell-address="Plan1.E405"/>
      <style:map style:condition="is-true-formula(NA())" style:apply-style-name="Excel_5f_CondFormat_5f_1_5f_814_5f_2" style:base-cell-address="Plan1.E405"/>
      <style:map style:condition="is-true-formula(NA())" style:apply-style-name="Excel_5f_CondFormat_5f_1_5f_814_5f_3" style:base-cell-address="Plan1.E405"/>
    </style:style>
    <style:style style:name="ce50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17_5f_1" style:base-cell-address="Plan1.E406"/>
      <style:map style:condition="is-true-formula(NA())" style:apply-style-name="Excel_5f_CondFormat_5f_1_5f_817_5f_2" style:base-cell-address="Plan1.E406"/>
      <style:map style:condition="is-true-formula(NA())" style:apply-style-name="Excel_5f_CondFormat_5f_1_5f_817_5f_3" style:base-cell-address="Plan1.E406"/>
    </style:style>
    <style:style style:name="ce5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20_5f_1" style:base-cell-address="Plan1.E407"/>
      <style:map style:condition="is-true-formula(NA())" style:apply-style-name="Excel_5f_CondFormat_5f_1_5f_820_5f_2" style:base-cell-address="Plan1.E407"/>
      <style:map style:condition="is-true-formula(NA())" style:apply-style-name="Excel_5f_CondFormat_5f_1_5f_820_5f_3" style:base-cell-address="Plan1.E407"/>
    </style:style>
    <style:style style:name="ce50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23_5f_1" style:base-cell-address="Plan1.E408"/>
      <style:map style:condition="is-true-formula(NA())" style:apply-style-name="Excel_5f_CondFormat_5f_1_5f_823_5f_2" style:base-cell-address="Plan1.E408"/>
      <style:map style:condition="is-true-formula(NA())" style:apply-style-name="Excel_5f_CondFormat_5f_1_5f_823_5f_3" style:base-cell-address="Plan1.E408"/>
    </style:style>
    <style:style style:name="ce5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26_5f_1" style:base-cell-address="Plan1.E409"/>
      <style:map style:condition="is-true-formula(NA())" style:apply-style-name="Excel_5f_CondFormat_5f_1_5f_826_5f_2" style:base-cell-address="Plan1.E409"/>
      <style:map style:condition="is-true-formula(NA())" style:apply-style-name="Excel_5f_CondFormat_5f_1_5f_826_5f_3" style:base-cell-address="Plan1.E409"/>
    </style:style>
    <style:style style:name="ce5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29_5f_1" style:base-cell-address="Plan1.E410"/>
      <style:map style:condition="is-true-formula(NA())" style:apply-style-name="Excel_5f_CondFormat_5f_1_5f_829_5f_2" style:base-cell-address="Plan1.E410"/>
      <style:map style:condition="is-true-formula(NA())" style:apply-style-name="Excel_5f_CondFormat_5f_1_5f_829_5f_3" style:base-cell-address="Plan1.E410"/>
    </style:style>
    <style:style style:name="ce5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32_5f_1" style:base-cell-address="Plan1.E411"/>
      <style:map style:condition="is-true-formula(NA())" style:apply-style-name="Excel_5f_CondFormat_5f_1_5f_832_5f_2" style:base-cell-address="Plan1.E411"/>
      <style:map style:condition="is-true-formula(NA())" style:apply-style-name="Excel_5f_CondFormat_5f_1_5f_832_5f_3" style:base-cell-address="Plan1.E411"/>
    </style:style>
    <style:style style:name="ce5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35_5f_1" style:base-cell-address="Plan1.E412"/>
      <style:map style:condition="is-true-formula(NA())" style:apply-style-name="Excel_5f_CondFormat_5f_1_5f_835_5f_2" style:base-cell-address="Plan1.E412"/>
      <style:map style:condition="is-true-formula(NA())" style:apply-style-name="Excel_5f_CondFormat_5f_1_5f_835_5f_3" style:base-cell-address="Plan1.E412"/>
    </style:style>
    <style:style style:name="ce5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38_5f_1" style:base-cell-address="Plan1.E413"/>
      <style:map style:condition="is-true-formula(NA())" style:apply-style-name="Excel_5f_CondFormat_5f_1_5f_838_5f_2" style:base-cell-address="Plan1.E413"/>
      <style:map style:condition="is-true-formula(NA())" style:apply-style-name="Excel_5f_CondFormat_5f_1_5f_838_5f_3" style:base-cell-address="Plan1.E413"/>
    </style:style>
    <style:style style:name="ce5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41_5f_1" style:base-cell-address="Plan1.E414"/>
      <style:map style:condition="is-true-formula(NA())" style:apply-style-name="Excel_5f_CondFormat_5f_1_5f_841_5f_2" style:base-cell-address="Plan1.E414"/>
      <style:map style:condition="is-true-formula(NA())" style:apply-style-name="Excel_5f_CondFormat_5f_1_5f_841_5f_3" style:base-cell-address="Plan1.E414"/>
    </style:style>
    <style:style style:name="ce5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44_5f_1" style:base-cell-address="Plan1.E415"/>
      <style:map style:condition="is-true-formula(NA())" style:apply-style-name="Excel_5f_CondFormat_5f_1_5f_844_5f_2" style:base-cell-address="Plan1.E415"/>
      <style:map style:condition="is-true-formula(NA())" style:apply-style-name="Excel_5f_CondFormat_5f_1_5f_844_5f_3" style:base-cell-address="Plan1.E415"/>
    </style:style>
    <style:style style:name="ce5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47_5f_1" style:base-cell-address="Plan1.E416"/>
      <style:map style:condition="is-true-formula(NA())" style:apply-style-name="Excel_5f_CondFormat_5f_1_5f_847_5f_2" style:base-cell-address="Plan1.E416"/>
      <style:map style:condition="is-true-formula(NA())" style:apply-style-name="Excel_5f_CondFormat_5f_1_5f_847_5f_3" style:base-cell-address="Plan1.E416"/>
    </style:style>
    <style:style style:name="ce51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50_5f_1" style:base-cell-address="Plan1.E417"/>
      <style:map style:condition="is-true-formula(NA())" style:apply-style-name="Excel_5f_CondFormat_5f_1_5f_850_5f_2" style:base-cell-address="Plan1.E417"/>
      <style:map style:condition="is-true-formula(NA())" style:apply-style-name="Excel_5f_CondFormat_5f_1_5f_850_5f_3" style:base-cell-address="Plan1.E417"/>
    </style:style>
    <style:style style:name="ce5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53_5f_1" style:base-cell-address="Plan1.E418"/>
      <style:map style:condition="is-true-formula(NA())" style:apply-style-name="Excel_5f_CondFormat_5f_1_5f_853_5f_2" style:base-cell-address="Plan1.E418"/>
      <style:map style:condition="is-true-formula(NA())" style:apply-style-name="Excel_5f_CondFormat_5f_1_5f_853_5f_3" style:base-cell-address="Plan1.E418"/>
    </style:style>
    <style:style style:name="ce5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56_5f_1" style:base-cell-address="Plan1.E419"/>
      <style:map style:condition="is-true-formula(NA())" style:apply-style-name="Excel_5f_CondFormat_5f_1_5f_856_5f_2" style:base-cell-address="Plan1.E419"/>
      <style:map style:condition="is-true-formula(NA())" style:apply-style-name="Excel_5f_CondFormat_5f_1_5f_856_5f_3" style:base-cell-address="Plan1.E419"/>
    </style:style>
    <style:style style:name="ce5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59_5f_1" style:base-cell-address="Plan1.E420"/>
      <style:map style:condition="is-true-formula(NA())" style:apply-style-name="Excel_5f_CondFormat_5f_1_5f_859_5f_2" style:base-cell-address="Plan1.E420"/>
      <style:map style:condition="is-true-formula(NA())" style:apply-style-name="Excel_5f_CondFormat_5f_1_5f_859_5f_3" style:base-cell-address="Plan1.E420"/>
    </style:style>
    <style:style style:name="ce5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62_5f_1" style:base-cell-address="Plan1.E421"/>
      <style:map style:condition="is-true-formula(NA())" style:apply-style-name="Excel_5f_CondFormat_5f_1_5f_862_5f_2" style:base-cell-address="Plan1.E421"/>
      <style:map style:condition="is-true-formula(NA())" style:apply-style-name="Excel_5f_CondFormat_5f_1_5f_862_5f_3" style:base-cell-address="Plan1.E421"/>
    </style:style>
    <style:style style:name="ce5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65_5f_1" style:base-cell-address="Plan1.E422"/>
      <style:map style:condition="is-true-formula(NA())" style:apply-style-name="Excel_5f_CondFormat_5f_1_5f_865_5f_2" style:base-cell-address="Plan1.E422"/>
      <style:map style:condition="is-true-formula(NA())" style:apply-style-name="Excel_5f_CondFormat_5f_1_5f_865_5f_3" style:base-cell-address="Plan1.E422"/>
    </style:style>
    <style:style style:name="ce5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68_5f_1" style:base-cell-address="Plan1.E423"/>
      <style:map style:condition="is-true-formula(NA())" style:apply-style-name="Excel_5f_CondFormat_5f_1_5f_868_5f_2" style:base-cell-address="Plan1.E423"/>
      <style:map style:condition="is-true-formula(NA())" style:apply-style-name="Excel_5f_CondFormat_5f_1_5f_868_5f_3" style:base-cell-address="Plan1.E423"/>
    </style:style>
    <style:style style:name="ce5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71_5f_1" style:base-cell-address="Plan1.E424"/>
      <style:map style:condition="is-true-formula(NA())" style:apply-style-name="Excel_5f_CondFormat_5f_1_5f_871_5f_2" style:base-cell-address="Plan1.E424"/>
      <style:map style:condition="is-true-formula(NA())" style:apply-style-name="Excel_5f_CondFormat_5f_1_5f_871_5f_3" style:base-cell-address="Plan1.E424"/>
    </style:style>
    <style:style style:name="ce5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74_5f_1" style:base-cell-address="Plan1.E425"/>
      <style:map style:condition="is-true-formula(NA())" style:apply-style-name="Excel_5f_CondFormat_5f_1_5f_874_5f_2" style:base-cell-address="Plan1.E425"/>
      <style:map style:condition="is-true-formula(NA())" style:apply-style-name="Excel_5f_CondFormat_5f_1_5f_874_5f_3" style:base-cell-address="Plan1.E425"/>
    </style:style>
    <style:style style:name="ce5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77_5f_1" style:base-cell-address="Plan1.E426"/>
      <style:map style:condition="is-true-formula(NA())" style:apply-style-name="Excel_5f_CondFormat_5f_1_5f_877_5f_2" style:base-cell-address="Plan1.E426"/>
      <style:map style:condition="is-true-formula(NA())" style:apply-style-name="Excel_5f_CondFormat_5f_1_5f_877_5f_3" style:base-cell-address="Plan1.E426"/>
    </style:style>
    <style:style style:name="ce5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80_5f_1" style:base-cell-address="Plan1.E427"/>
      <style:map style:condition="is-true-formula(NA())" style:apply-style-name="Excel_5f_CondFormat_5f_1_5f_880_5f_2" style:base-cell-address="Plan1.E427"/>
      <style:map style:condition="is-true-formula(NA())" style:apply-style-name="Excel_5f_CondFormat_5f_1_5f_880_5f_3" style:base-cell-address="Plan1.E427"/>
    </style:style>
    <style:style style:name="ce5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83_5f_1" style:base-cell-address="Plan1.E428"/>
      <style:map style:condition="is-true-formula(NA())" style:apply-style-name="Excel_5f_CondFormat_5f_1_5f_883_5f_2" style:base-cell-address="Plan1.E428"/>
      <style:map style:condition="is-true-formula(NA())" style:apply-style-name="Excel_5f_CondFormat_5f_1_5f_883_5f_3" style:base-cell-address="Plan1.E428"/>
    </style:style>
    <style:style style:name="ce5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86_5f_1" style:base-cell-address="Plan1.E429"/>
      <style:map style:condition="is-true-formula(NA())" style:apply-style-name="Excel_5f_CondFormat_5f_1_5f_886_5f_2" style:base-cell-address="Plan1.E429"/>
      <style:map style:condition="is-true-formula(NA())" style:apply-style-name="Excel_5f_CondFormat_5f_1_5f_886_5f_3" style:base-cell-address="Plan1.E429"/>
    </style:style>
    <style:style style:name="ce5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89_5f_1" style:base-cell-address="Plan1.E430"/>
      <style:map style:condition="is-true-formula(NA())" style:apply-style-name="Excel_5f_CondFormat_5f_1_5f_889_5f_2" style:base-cell-address="Plan1.E430"/>
      <style:map style:condition="is-true-formula(NA())" style:apply-style-name="Excel_5f_CondFormat_5f_1_5f_889_5f_3" style:base-cell-address="Plan1.E430"/>
    </style:style>
    <style:style style:name="ce53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92_5f_1" style:base-cell-address="Plan1.E431"/>
      <style:map style:condition="is-true-formula(NA())" style:apply-style-name="Excel_5f_CondFormat_5f_1_5f_892_5f_2" style:base-cell-address="Plan1.E431"/>
      <style:map style:condition="is-true-formula(NA())" style:apply-style-name="Excel_5f_CondFormat_5f_1_5f_892_5f_3" style:base-cell-address="Plan1.E431"/>
    </style:style>
    <style:style style:name="ce53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95_5f_1" style:base-cell-address="Plan1.E432"/>
      <style:map style:condition="is-true-formula(NA())" style:apply-style-name="Excel_5f_CondFormat_5f_1_5f_895_5f_2" style:base-cell-address="Plan1.E432"/>
      <style:map style:condition="is-true-formula(NA())" style:apply-style-name="Excel_5f_CondFormat_5f_1_5f_895_5f_3" style:base-cell-address="Plan1.E432"/>
    </style:style>
    <style:style style:name="ce53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898_5f_1" style:base-cell-address="Plan1.E433"/>
      <style:map style:condition="is-true-formula(NA())" style:apply-style-name="Excel_5f_CondFormat_5f_1_5f_898_5f_2" style:base-cell-address="Plan1.E433"/>
      <style:map style:condition="is-true-formula(NA())" style:apply-style-name="Excel_5f_CondFormat_5f_1_5f_898_5f_3" style:base-cell-address="Plan1.E433"/>
    </style:style>
    <style:style style:name="ce5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01_5f_1" style:base-cell-address="Plan1.E434"/>
      <style:map style:condition="is-true-formula(NA())" style:apply-style-name="Excel_5f_CondFormat_5f_1_5f_901_5f_2" style:base-cell-address="Plan1.E434"/>
      <style:map style:condition="is-true-formula(NA())" style:apply-style-name="Excel_5f_CondFormat_5f_1_5f_901_5f_3" style:base-cell-address="Plan1.E434"/>
    </style:style>
    <style:style style:name="ce53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04_5f_1" style:base-cell-address="Plan1.E435"/>
      <style:map style:condition="is-true-formula(NA())" style:apply-style-name="Excel_5f_CondFormat_5f_1_5f_904_5f_2" style:base-cell-address="Plan1.E435"/>
      <style:map style:condition="is-true-formula(NA())" style:apply-style-name="Excel_5f_CondFormat_5f_1_5f_904_5f_3" style:base-cell-address="Plan1.E435"/>
    </style:style>
    <style:style style:name="ce53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07_5f_1" style:base-cell-address="Plan1.E436"/>
      <style:map style:condition="is-true-formula(NA())" style:apply-style-name="Excel_5f_CondFormat_5f_1_5f_907_5f_2" style:base-cell-address="Plan1.E436"/>
      <style:map style:condition="is-true-formula(NA())" style:apply-style-name="Excel_5f_CondFormat_5f_1_5f_907_5f_3" style:base-cell-address="Plan1.E436"/>
    </style:style>
    <style:style style:name="ce5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10_5f_1" style:base-cell-address="Plan1.E437"/>
      <style:map style:condition="is-true-formula(NA())" style:apply-style-name="Excel_5f_CondFormat_5f_1_5f_910_5f_2" style:base-cell-address="Plan1.E437"/>
      <style:map style:condition="is-true-formula(NA())" style:apply-style-name="Excel_5f_CondFormat_5f_1_5f_910_5f_3" style:base-cell-address="Plan1.E437"/>
    </style:style>
    <style:style style:name="ce53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13_5f_1" style:base-cell-address="Plan1.E438"/>
      <style:map style:condition="is-true-formula(NA())" style:apply-style-name="Excel_5f_CondFormat_5f_1_5f_913_5f_2" style:base-cell-address="Plan1.E438"/>
      <style:map style:condition="is-true-formula(NA())" style:apply-style-name="Excel_5f_CondFormat_5f_1_5f_913_5f_3" style:base-cell-address="Plan1.E438"/>
    </style:style>
    <style:style style:name="ce5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16_5f_1" style:base-cell-address="Plan1.E439"/>
      <style:map style:condition="is-true-formula(NA())" style:apply-style-name="Excel_5f_CondFormat_5f_1_5f_916_5f_2" style:base-cell-address="Plan1.E439"/>
      <style:map style:condition="is-true-formula(NA())" style:apply-style-name="Excel_5f_CondFormat_5f_1_5f_916_5f_3" style:base-cell-address="Plan1.E439"/>
    </style:style>
    <style:style style:name="ce5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19_5f_1" style:base-cell-address="Plan1.E440"/>
      <style:map style:condition="is-true-formula(NA())" style:apply-style-name="Excel_5f_CondFormat_5f_1_5f_919_5f_2" style:base-cell-address="Plan1.E440"/>
      <style:map style:condition="is-true-formula(NA())" style:apply-style-name="Excel_5f_CondFormat_5f_1_5f_919_5f_3" style:base-cell-address="Plan1.E440"/>
    </style:style>
    <style:style style:name="ce54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22_5f_1" style:base-cell-address="Plan1.E441"/>
      <style:map style:condition="is-true-formula(NA())" style:apply-style-name="Excel_5f_CondFormat_5f_1_5f_922_5f_2" style:base-cell-address="Plan1.E441"/>
      <style:map style:condition="is-true-formula(NA())" style:apply-style-name="Excel_5f_CondFormat_5f_1_5f_922_5f_3" style:base-cell-address="Plan1.E441"/>
    </style:style>
    <style:style style:name="ce5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25_5f_1" style:base-cell-address="Plan1.E442"/>
      <style:map style:condition="is-true-formula(NA())" style:apply-style-name="Excel_5f_CondFormat_5f_1_5f_925_5f_2" style:base-cell-address="Plan1.E442"/>
      <style:map style:condition="is-true-formula(NA())" style:apply-style-name="Excel_5f_CondFormat_5f_1_5f_925_5f_3" style:base-cell-address="Plan1.E442"/>
    </style:style>
    <style:style style:name="ce5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28_5f_1" style:base-cell-address="Plan1.E443"/>
      <style:map style:condition="is-true-formula(NA())" style:apply-style-name="Excel_5f_CondFormat_5f_1_5f_928_5f_2" style:base-cell-address="Plan1.E443"/>
      <style:map style:condition="is-true-formula(NA())" style:apply-style-name="Excel_5f_CondFormat_5f_1_5f_928_5f_3" style:base-cell-address="Plan1.E443"/>
    </style:style>
    <style:style style:name="ce5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31_5f_1" style:base-cell-address="Plan1.E444"/>
      <style:map style:condition="is-true-formula(NA())" style:apply-style-name="Excel_5f_CondFormat_5f_1_5f_931_5f_2" style:base-cell-address="Plan1.E444"/>
      <style:map style:condition="is-true-formula(NA())" style:apply-style-name="Excel_5f_CondFormat_5f_1_5f_931_5f_3" style:base-cell-address="Plan1.E444"/>
    </style:style>
    <style:style style:name="ce5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34_5f_1" style:base-cell-address="Plan1.E445"/>
      <style:map style:condition="is-true-formula(NA())" style:apply-style-name="Excel_5f_CondFormat_5f_1_5f_934_5f_2" style:base-cell-address="Plan1.E445"/>
      <style:map style:condition="is-true-formula(NA())" style:apply-style-name="Excel_5f_CondFormat_5f_1_5f_934_5f_3" style:base-cell-address="Plan1.E445"/>
    </style:style>
    <style:style style:name="ce5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37_5f_1" style:base-cell-address="Plan1.E446"/>
      <style:map style:condition="is-true-formula(NA())" style:apply-style-name="Excel_5f_CondFormat_5f_1_5f_937_5f_2" style:base-cell-address="Plan1.E446"/>
      <style:map style:condition="is-true-formula(NA())" style:apply-style-name="Excel_5f_CondFormat_5f_1_5f_937_5f_3" style:base-cell-address="Plan1.E446"/>
    </style:style>
    <style:style style:name="ce54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40_5f_1" style:base-cell-address="Plan1.E447"/>
      <style:map style:condition="is-true-formula(NA())" style:apply-style-name="Excel_5f_CondFormat_5f_1_5f_940_5f_2" style:base-cell-address="Plan1.E447"/>
      <style:map style:condition="is-true-formula(NA())" style:apply-style-name="Excel_5f_CondFormat_5f_1_5f_940_5f_3" style:base-cell-address="Plan1.E447"/>
    </style:style>
    <style:style style:name="ce5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43_5f_1" style:base-cell-address="Plan1.E448"/>
      <style:map style:condition="is-true-formula(NA())" style:apply-style-name="Excel_5f_CondFormat_5f_1_5f_943_5f_2" style:base-cell-address="Plan1.E448"/>
      <style:map style:condition="is-true-formula(NA())" style:apply-style-name="Excel_5f_CondFormat_5f_1_5f_943_5f_3" style:base-cell-address="Plan1.E448"/>
    </style:style>
    <style:style style:name="ce5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46_5f_1" style:base-cell-address="Plan1.E449"/>
      <style:map style:condition="is-true-formula(NA())" style:apply-style-name="Excel_5f_CondFormat_5f_1_5f_946_5f_2" style:base-cell-address="Plan1.E449"/>
      <style:map style:condition="is-true-formula(NA())" style:apply-style-name="Excel_5f_CondFormat_5f_1_5f_946_5f_3" style:base-cell-address="Plan1.E449"/>
    </style:style>
    <style:style style:name="ce5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49_5f_1" style:base-cell-address="Plan1.E450"/>
      <style:map style:condition="is-true-formula(NA())" style:apply-style-name="Excel_5f_CondFormat_5f_1_5f_949_5f_2" style:base-cell-address="Plan1.E450"/>
      <style:map style:condition="is-true-formula(NA())" style:apply-style-name="Excel_5f_CondFormat_5f_1_5f_949_5f_3" style:base-cell-address="Plan1.E450"/>
    </style:style>
    <style:style style:name="ce5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52_5f_1" style:base-cell-address="Plan1.E451"/>
      <style:map style:condition="is-true-formula(NA())" style:apply-style-name="Excel_5f_CondFormat_5f_1_5f_952_5f_2" style:base-cell-address="Plan1.E451"/>
      <style:map style:condition="is-true-formula(NA())" style:apply-style-name="Excel_5f_CondFormat_5f_1_5f_952_5f_3" style:base-cell-address="Plan1.E451"/>
    </style:style>
    <style:style style:name="ce5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55_5f_1" style:base-cell-address="Plan1.E452"/>
      <style:map style:condition="is-true-formula(NA())" style:apply-style-name="Excel_5f_CondFormat_5f_1_5f_955_5f_2" style:base-cell-address="Plan1.E452"/>
      <style:map style:condition="is-true-formula(NA())" style:apply-style-name="Excel_5f_CondFormat_5f_1_5f_955_5f_3" style:base-cell-address="Plan1.E452"/>
    </style:style>
    <style:style style:name="ce5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58_5f_1" style:base-cell-address="Plan1.E453"/>
      <style:map style:condition="is-true-formula(NA())" style:apply-style-name="Excel_5f_CondFormat_5f_1_5f_958_5f_2" style:base-cell-address="Plan1.E453"/>
      <style:map style:condition="is-true-formula(NA())" style:apply-style-name="Excel_5f_CondFormat_5f_1_5f_958_5f_3" style:base-cell-address="Plan1.E453"/>
    </style:style>
    <style:style style:name="ce5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61_5f_1" style:base-cell-address="Plan1.E454"/>
      <style:map style:condition="is-true-formula(NA())" style:apply-style-name="Excel_5f_CondFormat_5f_1_5f_961_5f_2" style:base-cell-address="Plan1.E454"/>
      <style:map style:condition="is-true-formula(NA())" style:apply-style-name="Excel_5f_CondFormat_5f_1_5f_961_5f_3" style:base-cell-address="Plan1.E454"/>
    </style:style>
    <style:style style:name="ce5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64_5f_1" style:base-cell-address="Plan1.E455"/>
      <style:map style:condition="is-true-formula(NA())" style:apply-style-name="Excel_5f_CondFormat_5f_1_5f_964_5f_2" style:base-cell-address="Plan1.E455"/>
      <style:map style:condition="is-true-formula(NA())" style:apply-style-name="Excel_5f_CondFormat_5f_1_5f_964_5f_3" style:base-cell-address="Plan1.E455"/>
    </style:style>
    <style:style style:name="ce5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67_5f_1" style:base-cell-address="Plan1.E456"/>
      <style:map style:condition="is-true-formula(NA())" style:apply-style-name="Excel_5f_CondFormat_5f_1_5f_967_5f_2" style:base-cell-address="Plan1.E456"/>
      <style:map style:condition="is-true-formula(NA())" style:apply-style-name="Excel_5f_CondFormat_5f_1_5f_967_5f_3" style:base-cell-address="Plan1.E456"/>
    </style:style>
    <style:style style:name="ce5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70_5f_1" style:base-cell-address="Plan1.E457"/>
      <style:map style:condition="is-true-formula(NA())" style:apply-style-name="Excel_5f_CondFormat_5f_1_5f_970_5f_2" style:base-cell-address="Plan1.E457"/>
      <style:map style:condition="is-true-formula(NA())" style:apply-style-name="Excel_5f_CondFormat_5f_1_5f_970_5f_3" style:base-cell-address="Plan1.E457"/>
    </style:style>
    <style:style style:name="ce55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73_5f_1" style:base-cell-address="Plan1.E458"/>
      <style:map style:condition="is-true-formula(NA())" style:apply-style-name="Excel_5f_CondFormat_5f_1_5f_973_5f_2" style:base-cell-address="Plan1.E458"/>
      <style:map style:condition="is-true-formula(NA())" style:apply-style-name="Excel_5f_CondFormat_5f_1_5f_973_5f_3" style:base-cell-address="Plan1.E458"/>
    </style:style>
    <style:style style:name="ce56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76_5f_1" style:base-cell-address="Plan1.E459"/>
      <style:map style:condition="is-true-formula(NA())" style:apply-style-name="Excel_5f_CondFormat_5f_1_5f_976_5f_2" style:base-cell-address="Plan1.E459"/>
      <style:map style:condition="is-true-formula(NA())" style:apply-style-name="Excel_5f_CondFormat_5f_1_5f_976_5f_3" style:base-cell-address="Plan1.E459"/>
    </style:style>
    <style:style style:name="ce56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79_5f_1" style:base-cell-address="Plan1.E460"/>
      <style:map style:condition="is-true-formula(NA())" style:apply-style-name="Excel_5f_CondFormat_5f_1_5f_979_5f_2" style:base-cell-address="Plan1.E460"/>
      <style:map style:condition="is-true-formula(NA())" style:apply-style-name="Excel_5f_CondFormat_5f_1_5f_979_5f_3" style:base-cell-address="Plan1.E460"/>
    </style:style>
    <style:style style:name="ce56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82_5f_1" style:base-cell-address="Plan1.E461"/>
      <style:map style:condition="is-true-formula(NA())" style:apply-style-name="Excel_5f_CondFormat_5f_1_5f_982_5f_2" style:base-cell-address="Plan1.E461"/>
      <style:map style:condition="is-true-formula(NA())" style:apply-style-name="Excel_5f_CondFormat_5f_1_5f_982_5f_3" style:base-cell-address="Plan1.E461"/>
    </style:style>
    <style:style style:name="ce56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85_5f_1" style:base-cell-address="Plan1.E462"/>
      <style:map style:condition="is-true-formula(NA())" style:apply-style-name="Excel_5f_CondFormat_5f_1_5f_985_5f_2" style:base-cell-address="Plan1.E462"/>
      <style:map style:condition="is-true-formula(NA())" style:apply-style-name="Excel_5f_CondFormat_5f_1_5f_985_5f_3" style:base-cell-address="Plan1.E462"/>
    </style:style>
    <style:style style:name="ce56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88_5f_1" style:base-cell-address="Plan1.E463"/>
      <style:map style:condition="is-true-formula(NA())" style:apply-style-name="Excel_5f_CondFormat_5f_1_5f_988_5f_2" style:base-cell-address="Plan1.E463"/>
      <style:map style:condition="is-true-formula(NA())" style:apply-style-name="Excel_5f_CondFormat_5f_1_5f_988_5f_3" style:base-cell-address="Plan1.E463"/>
    </style:style>
    <style:style style:name="ce56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91_5f_1" style:base-cell-address="Plan1.E464"/>
      <style:map style:condition="is-true-formula(NA())" style:apply-style-name="Excel_5f_CondFormat_5f_1_5f_991_5f_2" style:base-cell-address="Plan1.E464"/>
      <style:map style:condition="is-true-formula(NA())" style:apply-style-name="Excel_5f_CondFormat_5f_1_5f_991_5f_3" style:base-cell-address="Plan1.E464"/>
    </style:style>
    <style:style style:name="ce56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94_5f_1" style:base-cell-address="Plan1.E465"/>
      <style:map style:condition="is-true-formula(NA())" style:apply-style-name="Excel_5f_CondFormat_5f_1_5f_994_5f_2" style:base-cell-address="Plan1.E465"/>
      <style:map style:condition="is-true-formula(NA())" style:apply-style-name="Excel_5f_CondFormat_5f_1_5f_994_5f_3" style:base-cell-address="Plan1.E465"/>
    </style:style>
    <style:style style:name="ce56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997_5f_1" style:base-cell-address="Plan1.E466"/>
      <style:map style:condition="is-true-formula(NA())" style:apply-style-name="Excel_5f_CondFormat_5f_1_5f_997_5f_2" style:base-cell-address="Plan1.E466"/>
      <style:map style:condition="is-true-formula(NA())" style:apply-style-name="Excel_5f_CondFormat_5f_1_5f_997_5f_3" style:base-cell-address="Plan1.E466"/>
    </style:style>
    <style:style style:name="ce56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1000_5f_1" style:base-cell-address="Plan1.E467"/>
      <style:map style:condition="is-true-formula(NA())" style:apply-style-name="Excel_5f_CondFormat_5f_1_5f_1000_5f_2" style:base-cell-address="Plan1.E467"/>
      <style:map style:condition="is-true-formula(NA())" style:apply-style-name="Excel_5f_CondFormat_5f_1_5f_1000_5f_3" style:base-cell-address="Plan1.E467"/>
    </style:style>
    <style:style style:name="ce56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1003_5f_1" style:base-cell-address="Plan1.E468"/>
      <style:map style:condition="is-true-formula(NA())" style:apply-style-name="Excel_5f_CondFormat_5f_1_5f_1003_5f_2" style:base-cell-address="Plan1.E468"/>
      <style:map style:condition="is-true-formula(NA())" style:apply-style-name="Excel_5f_CondFormat_5f_1_5f_1003_5f_3" style:base-cell-address="Plan1.E468"/>
    </style:style>
    <style:style style:name="ce57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1006_5f_1" style:base-cell-address="Plan1.E469"/>
      <style:map style:condition="is-true-formula(NA())" style:apply-style-name="Excel_5f_CondFormat_5f_1_5f_1006_5f_2" style:base-cell-address="Plan1.E469"/>
      <style:map style:condition="is-true-formula(NA())" style:apply-style-name="Excel_5f_CondFormat_5f_1_5f_1006_5f_3" style:base-cell-address="Plan1.E469"/>
    </style:style>
    <style:style style:name="ce5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1009_5f_1" style:base-cell-address="Plan1.E470"/>
      <style:map style:condition="is-true-formula(NA())" style:apply-style-name="Excel_5f_CondFormat_5f_1_5f_1009_5f_2" style:base-cell-address="Plan1.E470"/>
      <style:map style:condition="is-true-formula(NA())" style:apply-style-name="Excel_5f_CondFormat_5f_1_5f_1009_5f_3" style:base-cell-address="Plan1.E470"/>
    </style:style>
    <style:style style:name="ce57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1012_5f_1" style:base-cell-address="Plan1.E471"/>
      <style:map style:condition="is-true-formula(NA())" style:apply-style-name="Excel_5f_CondFormat_5f_1_5f_1012_5f_2" style:base-cell-address="Plan1.E471"/>
      <style:map style:condition="is-true-formula(NA())" style:apply-style-name="Excel_5f_CondFormat_5f_1_5f_1012_5f_3" style:base-cell-address="Plan1.E471"/>
    </style:style>
    <style:style style:name="ce57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4" style:family="table-cell" style:parent-style-name="Default" style:data-style-name="N0">
      <style:table-cell-properties style:glyph-orientation-vertical="0" fo:border-bottom="none" fo:background-color="#e0ffe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7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7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7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7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8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8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8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8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8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8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8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8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8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8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9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9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9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9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9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9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9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9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9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59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0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0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0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0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0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0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0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0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0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0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1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1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1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1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1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1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1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1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1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1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2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2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2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2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2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2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2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2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2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2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3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3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3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3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3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3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3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3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3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3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4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4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4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4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4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4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4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4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4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4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5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5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5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5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5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5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5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5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5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5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6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6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6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6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6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6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6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6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6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6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7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7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7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7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7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7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7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7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7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7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8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8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8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8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8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8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8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8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8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8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9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9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9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9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9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9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9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9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9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69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0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0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0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0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0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0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0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0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0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0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1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1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1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1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1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1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1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1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1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1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2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2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2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2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2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2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2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2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2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2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3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3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3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3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3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3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3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3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3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3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4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4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4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4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4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4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4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4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4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4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5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5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5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5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5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5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5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5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5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5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6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6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6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6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6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6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6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6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6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6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7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7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7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7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7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7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7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7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7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7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8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8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8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8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8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8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8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8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8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8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9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9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9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9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9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9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9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9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9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79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0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0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0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0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0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0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0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0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0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0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1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1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1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1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1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1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1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1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1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1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2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2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2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2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2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2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2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2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2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2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3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3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3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3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3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3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3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3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3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3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4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4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4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4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4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4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4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4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4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4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5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5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5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5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5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5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5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5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5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5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6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6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6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6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6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6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6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6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6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6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7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7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7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7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7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7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7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7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7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7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8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8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8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8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8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8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8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8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8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8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9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9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9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9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9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9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9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9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9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89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0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0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0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0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0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0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0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0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0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0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1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1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1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1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1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1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1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1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1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1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2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2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2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2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2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2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2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2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2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2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3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3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3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3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3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3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3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3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3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3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4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4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4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4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4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4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4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4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4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4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5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5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5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5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5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5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5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5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5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5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6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6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6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6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6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6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6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6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6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6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7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7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7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7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7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7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7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7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7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7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8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8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8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8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8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8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8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8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8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8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9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9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9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9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9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9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9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9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9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99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0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0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0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0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0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0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0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0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0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0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1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1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1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1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1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1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1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1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1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1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2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2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2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2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2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2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2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2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2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2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3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3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3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3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3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3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3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3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3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3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40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41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42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43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44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45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46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47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48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49" style:family="table-cell" style:parent-style-name="Default" style:data-style-name="N155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F2]);FALSE();IF([.E1]=FALSE();TRUE();FALSE())))" style:apply-style-name="Excel_5f_CondFormat_5f_1_5f_3_5f_1" style:base-cell-address="Plan1.F2"/>
    </style:style>
    <style:style style:name="ce1050" style:family="table-cell" style:parent-style-name="Default" style:data-style-name="N15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027_5f_1" style:base-cell-address="Plan1.F479"/>
    </style:style>
    <style:style style:name="ce1051" style:family="table-cell" style:parent-style-name="Default" style:data-style-name="N15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F478]);FALSE();IF([.E477]=FALSE();TRUE();FALSE())))" style:apply-style-name="Excel_5f_CondFormat_5f_1_5f_1025_5f_1" style:base-cell-address="Plan1.F478"/>
    </style:style>
    <style:style style:name="ce1052" style:family="table-cell" style:parent-style-name="Default" style:data-style-name="N15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3" style:family="table-cell" style:parent-style-name="Default" style:data-style-name="N0">
      <style:table-cell-properties style:glyph-orientation-vertical="0" fo:border-bottom="none" fo:background-color="#e0ff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6" style:family="table-cell" style:parent-style-name="TableStyleLight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9" style:family="table-cell" style:parent-style-name="Default" style:data-style-name="N100">
      <style:table-cell-properties style:glyph-orientation-vertical="0" fo:border-bottom="none" fo:background-color="#e0ff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1" style:family="table-cell" style:parent-style-name="Default" style:data-style-name="N10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2" style:family="table-cell" style:parent-style-name="Default" style:data-style-name="N100">
      <style:table-cell-properties style:glyph-orientation-vertical="0" fo:border-bottom="none" fo:background-color="#e0ff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5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7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9" style:family="table-cell" style:parent-style-name="Default" style:data-style-name="N0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3" style:family="table-cell" style:parent-style-name="Default" style:data-style-name="N0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4" style:family="table-cell" style:parent-style-name="Default" style:data-style-name="N100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6" style:family="table-cell" style:parent-style-name="Default" style:data-style-name="N4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0" style:family="table-cell" style:parent-style-name="Default" style:data-style-name="N4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4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5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6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7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8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00000,999999)" table:allow-empty-cell="true" table:base-cell-address="Plan1.A2">
          <table:help-message table:title="UG" table:display="true">
            <text:p>6 dígitos da UG Gestora. Ex: 999999</text:p>
          </table:help-message>
          <table:error-message table:message-type="stop" table:title="Apenas dígitos" table:display="true">
            <text:p>Por favor, complete apenas com os dígitos da UG (6 dígitos).</text:p>
          </table:error-message>
        </table:content-validation>
        <table:content-validation table:name="val2" table:condition="of:cell-content-is-whole-number() and cell-content-is-between(100000,999999)" table:allow-empty-cell="true" table:base-cell-address="Plan1.A4">
          <table:help-message table:title="UG" table:display="true">
            <text:p>6 dígitos da UG Gestora. Ex: 999999</text:p>
          </table:help-message>
          <table:error-message table:message-type="information" table:title="Apenas dígitos" table:display="true">
            <text:p>Por favor, complete apenas com os dígitos da UG (6 dígitos).</text:p>
          </table:error-message>
        </table:content-validation>
        <table:content-validation table:name="val3" table:base-cell-address="Plan1.B2">
          <table:help-message table:title="Unidade Contratante" table:display="true">
            <text:p>Escreva o nome da unidade contratante.</text:p>
            <text:p>Ex : FUNDO NACIONAL DE DESENVOLVIMENTO DA EDUCAÇÃO - FNDE</text:p>
          </table:help-message>
          <table:error-message table:message-type="stop" table:display="true"/>
        </table:content-validation>
        <table:content-validation table:name="val4" table:base-cell-address="Plan1.D1">
          <table:help-message table:title="CNPJ" table:display="fals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5" table:base-cell-address="Plan1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6" table:base-cell-address="Plan1.F1">
          <table:help-message table:title="CPF" table:display="fals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7" table:base-cell-address="Plan1.F2">
          <table:help-message table:title="CPF" table:display="tru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8" table:condition="of:cell-content-is-whole-number() and cell-content()&gt;0" table:allow-empty-cell="false" table:base-cell-address="Plan1.H2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9" table:base-cell-address="Plan1.H3">
          <table:help-message table:title="Não digite nada" table:display="true">
            <text:p>Use a coluna N para escolher a escolaridade. O valor aqui será automaticamente atualizado</text:p>
          </table:help-message>
          <table:error-message table:message-type="stop" table:display="true"/>
        </table:content-validation>
        <table:content-validation table:name="val10" table:base-cell-address="Plan1.H8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  <table:content-validation table:name="val11" table:base-cell-address="Plan1.I1">
          <table:help-message table:title="Jornada de  trabalho" table:display="false">
            <text:p>Selecione a jornada de trabalho do emprego.</text:p>
          </table:help-message>
          <table:error-message table:message-type="warning" table:title="Erro" table:display="true">
            <text:p>Por favor, escolha os valores da lista correspondentes a jornada de trabalho.</text:p>
          </table:error-message>
        </table:content-validation>
        <table:content-validation table:name="val12" table:base-cell-address="Plan1.J1">
          <table:help-message table:title="Unid Prestaç Serviços" table:display="fals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8"/>
        <table:table-column table:style-name="co4" table:default-cell-style-name="ce18"/>
        <table:table-column table:style-name="co5" table:default-cell-style-name="ce573"/>
        <table:table-column table:style-name="co4" table:default-cell-style-name="ce1052"/>
        <table:table-column table:style-name="co6" table:default-cell-style-name="ce13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10" table:number-columns-repeated="2" table:default-cell-style-name="ce1061"/>
        <table:table-column table:style-name="co11" table:default-cell-style-name="ce13"/>
        <table:table-column table:style-name="co12" table:visibility="collapse" table:default-cell-style-name="ce13"/>
        <table:table-column table:style-name="co13" table:visibility="collapse" table:default-cell-style-name="ce13"/>
        <table:table-column table:style-name="co10" table:default-cell-style-name="ce13"/>
        <table:table-column table:style-name="co14" table:default-cell-style-name="ce13"/>
        <table:table-column table:style-name="co15" table:visibility="collapse" table:default-cell-style-name="ce13"/>
        <table:table-column table:style-name="co15" table:number-columns-repeated="2" table:default-cell-style-name="ce13"/>
        <table:table-column table:style-name="co15" table:visibility="collapse" table:default-cell-style-name="ce13"/>
        <table:table-column table:style-name="co15" table:visibility="collapse" table:number-columns-repeated="3" table:default-cell-style-name="ce1085"/>
        <table:table-column table:style-name="co15" table:visibility="collapse" table:number-columns-repeated="20" table:default-cell-style-name="ce13"/>
        <table:table-column table:style-name="co16" table:visibility="collapse" table:default-cell-style-name="ce13"/>
        <table:table-column table:style-name="co15" table:visibility="collapse" table:number-columns-repeated="38" table:default-cell-style-name="ce13"/>
        <table:table-column table:style-name="co17" table:default-cell-style-name="ce13"/>
        <table:table-column table:style-name="co18" table:number-columns-repeated="173" table:default-cell-style-name="ce13"/>
        <table:table-column table:style-name="co18" table:number-columns-repeated="767" table:default-cell-style-name="Default"/>
        <table:table-row table:style-name="ro1">
          <table:table-cell table:style-name="ce2" office:value-type="string" calcext:value-type="string">
            <text:p>Código da UG</text:p>
            <text:p>Unidade Gestora</text:p>
          </table:table-cell>
          <table:table-cell table:style-name="ce1053" office:value-type="string" calcext:value-type="string">
            <text:p>Nome da UG</text:p>
            <text:p>Unidade Gestora</text:p>
          </table:table-cell>
          <table:table-cell table:style-name="ce1094" office:value-type="string" calcext:value-type="string">
            <text:p>Número do Contrato <text:s text:c="7"/></text:p>
          </table:table-cell>
          <table:table-cell table:style-name="ce1099" table:content-validation-name="val4" office:value-type="string" calcext:value-type="string">
            <text:p>CNPJ</text:p>
          </table:table-cell>
          <table:table-cell table:style-name="ce1577" office:value-type="string" calcext:value-type="string">
            <text:p>Razão Social da Empresa</text:p>
          </table:table-cell>
          <table:table-cell table:style-name="ce1654" table:content-validation-name="val6" office:value-type="string" calcext:value-type="string">
            <text:p>CPF</text:p>
          </table:table-cell>
          <table:table-cell table:style-name="ce2133" office:value-type="string" calcext:value-type="string">
            <text:p>Nome completo</text:p>
            <text:p>(sem abreviações)</text:p>
          </table:table-cell>
          <table:table-cell table:style-name="ce2133" office:value-type="string" calcext:value-type="string">
            <text:p>Categoria Profissional</text:p>
          </table:table-cell>
          <table:table-cell table:style-name="ce2133" table:content-validation-name="val11" office:value-type="string" calcext:value-type="string">
            <text:p>Jornada de Trabalho (Semanal)</text:p>
          </table:table-cell>
          <table:table-cell table:style-name="ce2133" table:content-validation-name="val12" office:value-type="string" calcext:value-type="string">
            <text:p>Unidade da prestação do serviço</text:p>
          </table:table-cell>
          <table:table-cell table:style-name="ce2139" office:value-type="string" calcext:value-type="string">
            <text:p>Salário Mensal Bruto (R$)</text:p>
          </table:table-cell>
          <table:table-cell table:style-name="ce2142" office:value-type="string" calcext:value-type="string">
            <text:p>Custo Mensal do Terceirizado (R$)</text:p>
          </table:table-cell>
          <table:table-cell table:style-name="ce2133" office:value-type="string" calcext:value-type="string">
            <text:p>Escolaridade exigida pelo cargo</text:p>
          </table:table-cell>
          <table:table-cell table:number-columns-repeated="2"/>
          <table:table-cell table:style-name="ce1063" table:number-columns-repeated="6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57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DAO GUILHERME VIEIRA</text:p>
          </table:table-cell>
          <table:table-cell table:style-name="ce3" table:content-validation-name="val8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2"/>
          <table:table-cell table:number-columns-repeated="86"/>
          <table:table-cell table:style-name="ce1063" table:number-columns-repeated="89"/>
          <table:table-cell table:number-columns-repeated="834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4/2018</text:p>
          </table:table-cell>
          <table:table-cell table:style-name="ce21" table:content-validation-name="val5" office:value-type="string" calcext:value-type="string">
            <text:p>14339328/000141</text:p>
          </table:table-cell>
          <table:table-cell table:style-name="ce498" office:value-type="string" calcext:value-type="string">
            <text:p>ATRATIVA SERVICE LTDA</text:p>
          </table:table-cell>
          <table:table-cell table:style-name="ce57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DILENE MONTEIRO DE CARVALHO ROCHA</text:p>
          </table:table-cell>
          <table:table-cell table:style-name="ce2135" table:content-validation-name="val9" office:value-type="float" office:value="422105" calcext:value-type="float">
            <text:p>422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938.63" calcext:value-type="float">
            <text:p>1.938,63</text:p>
          </table:table-cell>
          <table:table-cell table:style-name="ce1060" office:value-type="float" office:value="4325.52" calcext:value-type="float">
            <text:p>4.325,52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57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DILSON VIEIRA MENDONCA</text:p>
          </table:table-cell>
          <table:table-cell table:style-name="ce3" table:content-validation-name="val8" office:value-type="float" office:value="783205" calcext:value-type="float">
            <text:p>783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932.33" calcext:value-type="float">
            <text:p>1.932,33</text:p>
          </table:table-cell>
          <table:table-cell table:style-name="ce1060" office:value-type="float" office:value="3454.48" calcext:value-type="float">
            <text:p>3.454,48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57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DIMIR DA LUZ SANTOS OLIVEIRA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013.86" calcext:value-type="float">
            <text:p>5.013,86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24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57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DISON CORDEIRO DA SILVA</text:p>
          </table:table-cell>
          <table:table-cell table:style-name="ce2135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793.95" calcext:value-type="float">
            <text:p>1.793,95</text:p>
          </table:table-cell>
          <table:table-cell table:style-name="ce1060" office:value-type="float" office:value="4153.89" calcext:value-type="float">
            <text:p>4.153,89</text:p>
          </table:table-cell>
          <table:table-cell table:style-name="ce498" office:value-type="string" calcext:value-type="string">
            <text:p>03 – Ensino Fundamental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4/2018</text:p>
          </table:table-cell>
          <table:table-cell table:style-name="ce25" table:content-validation-name="val5" office:value-type="string" calcext:value-type="string">
            <text:p>14339328/000141</text:p>
          </table:table-cell>
          <table:table-cell table:style-name="ce498" office:value-type="string" calcext:value-type="string">
            <text:p>ATRATIVA SERVICE LTDA</text:p>
          </table:table-cell>
          <table:table-cell table:style-name="ce58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DLINE GONÇALVES LIMA</text:p>
          </table:table-cell>
          <table:table-cell table:style-name="ce2135" table:content-validation-name="val9" office:value-type="float" office:value="422105" calcext:value-type="float">
            <text:p>422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107.73" calcext:value-type="float">
            <text:p>2.107,73</text:p>
          </table:table-cell>
          <table:table-cell table:style-name="ce1060" office:value-type="float" office:value="4514.08" calcext:value-type="float">
            <text:p>4.514,08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26" table:content-validation-name="val5" office:value-type="string" calcext:value-type="string">
            <text:p>79283065/000141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58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DRIANO APARECIDO DOS SANTOS</text:p>
          </table:table-cell>
          <table:table-cell table:style-name="ce3" table:content-validation-name="val10" office:value-type="float" office:value="732105" calcext:value-type="float">
            <text:p>732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4706.6" calcext:value-type="float">
            <text:p>4.706,60</text:p>
          </table:table-cell>
          <table:table-cell table:style-name="ce499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58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ILTON GUEDES PIMENTA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4857.5" calcext:value-type="float">
            <text:p>4.857,50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1</text:p>
          </table:table-cell>
          <table:table-cell table:style-name="ce2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58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ILTON JORGE DA PAIXAO</text:p>
          </table:table-cell>
          <table:table-cell table:style-name="ce16" table:content-validation-name="val8" office:value-type="float" office:value="715210" calcext:value-type="float">
            <text:p>7152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184.9" calcext:value-type="float">
            <text:p>1.184,90</text:p>
          </table:table-cell>
          <table:table-cell table:style-name="ce1060" office:value-type="float" office:value="2926.83" calcext:value-type="float">
            <text:p>2.926,83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5"/>
          <table:table-cell table:style-name="ce1063" table:number-columns-repeated="1010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29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58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BERTO AFONSO LEPESQUEUR GONÇALVES</text:p>
          </table:table-cell>
          <table:table-cell table:style-name="ce5" table:content-validation-name="val8" office:value-type="float" office:value="517410" calcext:value-type="float">
            <text:p>51741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UNAI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3939.38" calcext:value-type="float">
            <text:p>3.939,38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4"/>
          <table:table-cell table:style-name="ce1063" table:number-columns-repeated="101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58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CILENE APARECIDA DA CRUZ SANTOS</text:p>
          </table:table-cell>
          <table:table-cell table:style-name="ce3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8/2022</text:p>
          </table:table-cell>
          <table:table-cell table:style-name="ce31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 RELI</text:p>
          </table:table-cell>
          <table:table-cell table:style-name="ce58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ESSANDRA CARLA COELHO</text:p>
          </table:table-cell>
          <table:table-cell table:style-name="ce2135" table:content-validation-name="val9" office:value-type="float" office:value="261425" calcext:value-type="float">
            <text:p>2614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3284.94" calcext:value-type="float">
            <text:p>3.284,94</text:p>
          </table:table-cell>
          <table:table-cell table:style-name="ce1060" office:value-type="float" office:value="6939.6" calcext:value-type="float">
            <text:p>6.939,60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32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58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ESSANDRO GERALDO FERREIRA</text:p>
          </table:table-cell>
          <table:table-cell table:style-name="ce3" table:content-validation-name="val9" office:value-type="float" office:value="782305" calcext:value-type="float">
            <text:p>782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0078.33" calcext:value-type="float">
            <text:p>10.078,3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6"/>
          <table:table-cell table:style-name="ce1063" table:number-columns-repeated="1010"/>
        </table:table-row>
        <table:table-row table:style-name="ro2">
          <table:table-cell table:style-name="ce5" office:value-type="float" office:value="153036" calcext:value-type="float">
            <text:p>153036</text:p>
          </table:table-cell>
          <table:table-cell table:style-name="ce1090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33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58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EX DE MATOS ALVES</text:p>
          </table:table-cell>
          <table:table-cell table:style-name="ce3" table:content-validation-name="val9" office:value-type="float" office:value="782415" calcext:value-type="float">
            <text:p>7824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3979.88" calcext:value-type="float">
            <text:p>13.979,88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4"/>
          <table:table-cell table:style-name="ce1063" table:number-columns-repeated="101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34" table:content-validation-name="val5" office:value-type="string" calcext:value-type="string">
            <text:p>04712320/000125</text:p>
          </table:table-cell>
          <table:table-cell table:style-name="ce498" office:value-type="string" calcext:value-type="string">
            <text:p>PERPHIL SERVICOS ESPECIAIS EI</text:p>
          </table:table-cell>
          <table:table-cell table:style-name="ce58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EX MACEDO ESTEVES</text:p>
          </table:table-cell>
          <table:table-cell table:style-name="ce4" office:value-type="float" office:value="517410" calcext:value-type="float">
            <text:p>5174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709.47" calcext:value-type="float">
            <text:p>1.709,47</text:p>
          </table:table-cell>
          <table:table-cell table:style-name="ce1060" office:value-type="float" office:value="4058.06" calcext:value-type="float">
            <text:p>4.058,06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7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5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59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EXANDRA SILV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8" table:content-validation-name="val2" office:value-type="float" office:value="153036" calcext:value-type="float">
            <text:p>153036</text:p>
          </table:table-cell>
          <table:table-cell table:style-name="ce11" table:content-validation-name="val3" office:value-type="string" calcext:value-type="string">
            <text:p>UNIVERSIDADE FEDERAL DOS VALES DO JEQUITINHONHA E MUCURI </text:p>
          </table:table-cell>
          <table:table-cell table:style-name="ce17" office:value-type="string" calcext:value-type="string">
            <text:p>00003/2019</text:p>
          </table:table-cell>
          <table:table-cell table:style-name="ce36" table:content-validation-name="val5" office:value-type="string" calcext:value-type="string">
            <text:p>07528895/000180</text:p>
          </table:table-cell>
          <table:table-cell table:style-name="ce500" office:value-type="string" calcext:value-type="string">
            <text:p>TRA LOGISTICA E SERVICOS CORP</text:p>
          </table:table-cell>
          <table:table-cell table:style-name="ce59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ICE DAMASCENA SILVA</text:p>
          </table:table-cell>
          <table:table-cell table:style-name="ce8" office:value-type="float" office:value="514320" calcext:value-type="float">
            <text:p>514320</text:p>
          </table:table-cell>
          <table:table-cell table:style-name="ce1058" office:value-type="float" office:value="44" calcext:value-type="float">
            <text:p>44</text:p>
          </table:table-cell>
          <table:table-cell table:style-name="ce500" office:value-type="string" calcext:value-type="string">
            <text:p>JANAÚBA</text:p>
          </table:table-cell>
          <table:table-cell table:style-name="ce1060" office:value-type="float" office:value="1188.41" calcext:value-type="float">
            <text:p>1.188,41</text:p>
          </table:table-cell>
          <table:table-cell table:style-name="ce1060" office:value-type="float" office:value="3644.47" calcext:value-type="float">
            <text:p>3.644,47</text:p>
          </table:table-cell>
          <table:table-cell table:style-name="ce500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59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IFE PATRICK VIEIR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8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59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INE BARBARA DE SIQUEIR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59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INE CRISTINE DA CONCEICAO</text:p>
          </table:table-cell>
          <table:table-cell table:style-name="ce3" table:content-validation-name="val8" office:value-type="float" office:value="516345" calcext:value-type="float">
            <text:p>51634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212" calcext:value-type="float">
            <text:p>1.212,00</text:p>
          </table:table-cell>
          <table:table-cell table:style-name="ce1060" office:value-type="float" office:value="3542.17" calcext:value-type="float">
            <text:p>3.542,17</text:p>
          </table:table-cell>
          <table:table-cell table:style-name="ce498" office:value-type="string" calcext:value-type="string">
            <text:p>05 – Ensino Médio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4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59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INE DE OLIVEIRA VIAN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4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59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INE SOARES DE ALMEID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4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59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LVINO RAFAEL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FAZENDA EXPERIMENTAL DE COUTO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431.62" calcext:value-type="float">
            <text:p>5.431,6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6"/>
          <table:table-cell table:style-name="ce106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4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59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MANDA SOUZA DOS SANTOS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1</text:p>
          </table:table-cell>
          <table:table-cell table:style-name="ce4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59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MILTON FERNANDES THOMAZ</text:p>
          </table:table-cell>
          <table:table-cell table:style-name="ce16" table:content-validation-name="val8" office:value-type="float" office:value="715210" calcext:value-type="float">
            <text:p>7152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659.56" calcext:value-type="float">
            <text:p>1.659,56</text:p>
          </table:table-cell>
          <table:table-cell table:style-name="ce1060" office:value-type="float" office:value="3687.33" calcext:value-type="float">
            <text:p>3.687,33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5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8/2022</text:p>
          </table:table-cell>
          <table:table-cell table:style-name="ce45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 RELI</text:p>
          </table:table-cell>
          <table:table-cell table:style-name="ce60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A CAMILA DOS SANTOS MIRANDA</text:p>
          </table:table-cell>
          <table:table-cell table:style-name="ce2135" table:content-validation-name="val9" office:value-type="float" office:value="261425" calcext:value-type="float">
            <text:p>2614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3284.94" calcext:value-type="float">
            <text:p>3.284,94</text:p>
          </table:table-cell>
          <table:table-cell table:style-name="ce1060" office:value-type="float" office:value="6744.72" calcext:value-type="float">
            <text:p>6.744,72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46" table:content-validation-name="val5" office:value-type="string" calcext:value-type="string">
            <text:p>04712320/000125</text:p>
          </table:table-cell>
          <table:table-cell table:style-name="ce498" office:value-type="string" calcext:value-type="string">
            <text:p>PERPHIL SERVICOS ESPECIAIS EI</text:p>
          </table:table-cell>
          <table:table-cell table:style-name="ce60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A CAROLINA GOMES PEREIRA DA SILVA</text:p>
          </table:table-cell>
          <table:table-cell table:style-name="ce4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27.75" calcext:value-type="float">
            <text:p>1.227,75</text:p>
          </table:table-cell>
          <table:table-cell table:style-name="ce1060" office:value-type="float" office:value="3098.24" calcext:value-type="float">
            <text:p>3.098,2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4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0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A CLARA FERREIRA GOMES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4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0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A JULIA DA CRUZ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49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0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A LUCIA CARVALHO SOARES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50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60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DERSON TIMÓTEO ALVES</text:p>
          </table:table-cell>
          <table:table-cell table:style-name="ce3" table:content-validation-name="val9" office:value-type="float" office:value="782305" calcext:value-type="float">
            <text:p>782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0078.33" calcext:value-type="float">
            <text:p>10.078,33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51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0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DRESSA BARBARA GUEDES SALES MOREIR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52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60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DRESSA ROSENO SILV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226.66" calcext:value-type="float">
            <text:p>3.226,66</text:p>
          </table:table-cell>
          <table:table-cell table:style-name="ce498" office:value-type="string" calcext:value-type="string">
            <text:p>03 – Ensino Fundamental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8" table:content-validation-name="val2" office:value-type="float" office:value="153036" calcext:value-type="float">
            <text:p>153036</text:p>
          </table:table-cell>
          <table:table-cell table:style-name="ce11" table:content-validation-name="val3" office:value-type="string" calcext:value-type="string">
            <text:p>UNIVERSIDADE FEDERAL DOS VALES DO JEQUITINHONHA E MUCURI </text:p>
          </table:table-cell>
          <table:table-cell table:style-name="ce17" office:value-type="string" calcext:value-type="string">
            <text:p>00003/2019</text:p>
          </table:table-cell>
          <table:table-cell table:style-name="ce53" table:content-validation-name="val5" office:value-type="string" calcext:value-type="string">
            <text:p>07528895/000180</text:p>
          </table:table-cell>
          <table:table-cell table:style-name="ce500" office:value-type="string" calcext:value-type="string">
            <text:p>TRA LOGISTICA E SERVICOS CORP</text:p>
          </table:table-cell>
          <table:table-cell table:style-name="ce60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E KAROLYNA NEVES</text:p>
          </table:table-cell>
          <table:table-cell table:style-name="ce8" office:value-type="float" office:value="517410" calcext:value-type="float">
            <text:p>517410</text:p>
          </table:table-cell>
          <table:table-cell table:style-name="ce1058" office:value-type="float" office:value="44" calcext:value-type="float">
            <text:p>44</text:p>
          </table:table-cell>
          <table:table-cell table:style-name="ce500" office:value-type="string" calcext:value-type="string">
            <text:p>JANAÚBA</text:p>
          </table:table-cell>
          <table:table-cell table:style-name="ce1060" office:value-type="float" office:value="1188.41" calcext:value-type="float">
            <text:p>1.188,41</text:p>
          </table:table-cell>
          <table:table-cell table:style-name="ce1060" office:value-type="float" office:value="3644.47" calcext:value-type="float">
            <text:p>3.644,47</text:p>
          </table:table-cell>
          <table:table-cell table:style-name="ce500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54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0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ÂNGELA MARIA DE SOUZ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4/2018</text:p>
          </table:table-cell>
          <table:table-cell table:style-name="ce55" table:content-validation-name="val5" office:value-type="string" calcext:value-type="string">
            <text:p>14339328/000141</text:p>
          </table:table-cell>
          <table:table-cell table:style-name="ce498" office:value-type="string" calcext:value-type="string">
            <text:p>ATRATIVA SERVICE LTDA</text:p>
          </table:table-cell>
          <table:table-cell table:style-name="ce61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GELICA APARECIDA DE ASSIS</text:p>
          </table:table-cell>
          <table:table-cell table:style-name="ce2135" table:content-validation-name="val9" office:value-type="float" office:value="422105" calcext:value-type="float">
            <text:p>422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938.63" calcext:value-type="float">
            <text:p>1.938,63</text:p>
          </table:table-cell>
          <table:table-cell table:style-name="ce1060" office:value-type="float" office:value="4325.52" calcext:value-type="float">
            <text:p>4.325,52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56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1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TÔNIA DA LUZ VIEIR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5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1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TONIO DE JESUS DA COSTA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4857.5" calcext:value-type="float">
            <text:p>4.857,50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2</text:p>
          </table:table-cell>
          <table:table-cell table:style-name="ce58" table:content-validation-name="val5" office:value-type="string" calcext:value-type="string">
            <text:p>04768594/000136</text:p>
          </table:table-cell>
          <table:table-cell table:style-name="ce498" office:value-type="string" calcext:value-type="string">
            <text:p>CONTATO SERVICOS DE CONSERVACAO E MANUTENCAO EIRELI</text:p>
          </table:table-cell>
          <table:table-cell table:style-name="ce61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TONIO DOS ANJOS COUTRINHO</text:p>
          </table:table-cell>
          <table:table-cell table:style-name="ce2135" table:content-validation-name="val9" office:value-type="float" office:value="641015" calcext:value-type="float">
            <text:p>6410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555.79" calcext:value-type="float">
            <text:p>1.555,79</text:p>
          </table:table-cell>
          <table:table-cell table:style-name="ce1060" office:value-type="float" office:value="3694.19" calcext:value-type="float">
            <text:p>3.694,19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5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1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TONIO LEONARDO ABREU</text:p>
          </table:table-cell>
          <table:table-cell table:style-name="ce3" table:content-validation-name="val8" office:value-type="float" office:value="915305" calcext:value-type="float">
            <text:p>915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222" calcext:value-type="float">
            <text:p>1.222,00</text:p>
          </table:table-cell>
          <table:table-cell table:style-name="ce1060" office:value-type="float" office:value="3523.74" calcext:value-type="float">
            <text:p>3.523,7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7/2021</text:p>
          </table:table-cell>
          <table:table-cell table:style-name="ce60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61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TONIO LUCIMAR ALVES DE FARI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12" calcext:value-type="float">
            <text:p>12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2681.11" calcext:value-type="float">
            <text:p>2.681,11</text:p>
          </table:table-cell>
          <table:table-cell table:style-name="ce1060" office:value-type="float" office:value="6377.85" calcext:value-type="float">
            <text:p>6.377,8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6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1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PARECIDA MARQUES DA SILVA CRUZ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6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1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RISTEU CONCEICAO ALVES PEREIRA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4857.5" calcext:value-type="float">
            <text:p>4.857,50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63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1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RLENE APARECIDA SOUZA DO NASCIMENTO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6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1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UREA APARECIDA COIMBRA E AVIL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65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2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URIELE APARECIDA RODRIGUES DA SILV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66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62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BALTAZAR ALVES DE ARAÚJO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4111.51" calcext:value-type="float">
            <text:p>4.111,51</text:p>
          </table:table-cell>
          <table:table-cell table:style-name="ce498" office:value-type="string" calcext:value-type="string">
            <text:p>03 – Ensino Fundamental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6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2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BARBARA ALINE SILVA GONCALVES</text:p>
          </table:table-cell>
          <table:table-cell table:style-name="ce3" table:content-validation-name="val8" office:value-type="float" office:value="422205" calcext:value-type="float">
            <text:p>42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596.35" calcext:value-type="float">
            <text:p>1.596,35</text:p>
          </table:table-cell>
          <table:table-cell table:style-name="ce1060" office:value-type="float" office:value="3488.79" calcext:value-type="float">
            <text:p>3.488,79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6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2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BRENO VILA VERDE RODRIGUES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69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2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BRUNA DE JESUS SOUZ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70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62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BRUNA FERREIRA DE SOUSA</text:p>
          </table:table-cell>
          <table:table-cell table:style-name="ce1056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27.75" calcext:value-type="float">
            <text:p>1.227,75</text:p>
          </table:table-cell>
          <table:table-cell table:style-name="ce1060" office:value-type="float" office:value="3098.24" calcext:value-type="float">
            <text:p>3.098,24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71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62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BRUNO ANTONIO <text:s/>DIAS</text:p>
          </table:table-cell>
          <table:table-cell table:style-name="ce3" table:content-validation-name="val10" office:value-type="float" office:value="717020" calcext:value-type="float">
            <text:p>7170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060.4" calcext:value-type="float">
            <text:p>1.060,40</text:p>
          </table:table-cell>
          <table:table-cell table:style-name="ce1060" office:value-type="float" office:value="2600.85" calcext:value-type="float">
            <text:p>2.600,85</text:p>
          </table:table-cell>
          <table:table-cell table:style-name="ce499" office:value-type="string" calcext:value-type="string">
            <text:p>05 – Ensino Médio Incompleto</text:p>
          </table:table-cell>
          <table:table-cell/>
          <table:table-cell table:style-name="ce1072"/>
          <table:table-cell table:style-name="ce1063" table:number-columns-repeated="6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72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62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BRUNO DOS SANTOS</text:p>
          </table:table-cell>
          <table:table-cell table:style-name="ce4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355.78" calcext:value-type="float">
            <text:p>3.355,78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8" office:value-type="string" calcext:value-type="string">
            <text:p>R$ 0,00</text:p>
          </table:table-cell>
          <table:table-cell table:style-name="ce1068" office:value-type="string" calcext:value-type="string">
            <text:p>04 – Ensino Fundamental Completo</text:p>
          </table:table-cell>
          <table:table-cell table:style-name="ce1063" table:number-columns-repeated="1009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7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2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BRUNO HERNANDES TIMOTEU</text:p>
          </table:table-cell>
          <table:table-cell table:style-name="ce8" table:content-validation-name="val8" office:value-type="float" office:value="415130" calcext:value-type="float">
            <text:p>41513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9.24" calcext:value-type="float">
            <text:p>1.379,24</text:p>
          </table:table-cell>
          <table:table-cell table:style-name="ce1060" office:value-type="float" office:value="3536.3" calcext:value-type="float">
            <text:p>3.536,3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2"/>
          <table:table-cell table:style-name="ce1075"/>
          <table:table-cell table:style-name="ce1072" table:number-columns-repeated="5"/>
          <table:table-cell table:style-name="ce1086" table:number-columns-repeated="3"/>
          <table:table-cell table:style-name="ce1072" table:number-columns-repeated="76"/>
          <table:table-cell table:style-name="ce1063" table:number-columns-repeated="924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4/2018</text:p>
          </table:table-cell>
          <table:table-cell table:style-name="ce74" table:content-validation-name="val5" office:value-type="string" calcext:value-type="string">
            <text:p>14339328/000141</text:p>
          </table:table-cell>
          <table:table-cell table:style-name="ce498" office:value-type="string" calcext:value-type="string">
            <text:p>ATRATIVA SERVICE LTDA</text:p>
          </table:table-cell>
          <table:table-cell table:style-name="ce62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BRUNO ORSETTI DIAS</text:p>
          </table:table-cell>
          <table:table-cell table:style-name="ce2135" table:content-validation-name="val9" office:value-type="float" office:value="422105" calcext:value-type="float">
            <text:p>422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938.63" calcext:value-type="float">
            <text:p>1.938,63</text:p>
          </table:table-cell>
          <table:table-cell table:style-name="ce1060" office:value-type="float" office:value="4325.52" calcext:value-type="float">
            <text:p>4.325,52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/>
          <table:table-cell table:style-name="ce1072"/>
          <table:table-cell table:style-name="ce1063" table:number-columns-repeated="6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75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63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IO CESAR LEITE</text:p>
          </table:table-cell>
          <table:table-cell table:style-name="ce3" table:content-validation-name="val10" office:value-type="float" office:value="715210" calcext:value-type="float">
            <text:p>7152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40.13" calcext:value-type="float">
            <text:p>3.640,13</text:p>
          </table:table-cell>
          <table:table-cell table:style-name="ce499" office:value-type="string" calcext:value-type="string">
            <text:p>06 – Ensino Médio Completo</text:p>
          </table:table-cell>
          <table:table-cell/>
          <table:table-cell table:style-name="ce1063"/>
          <table:table-cell table:style-name="ce1075"/>
          <table:table-cell table:style-name="ce1072" table:number-columns-repeated="5"/>
          <table:table-cell table:style-name="ce1086" table:number-columns-repeated="3"/>
          <table:table-cell table:style-name="ce1072"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76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3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RLA GABRIELA DE ARAUJO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77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63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RLA MANUELA MARTINS DOS SANTO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27.75" calcext:value-type="float">
            <text:p>1.227,75</text:p>
          </table:table-cell>
          <table:table-cell table:style-name="ce1060" office:value-type="float" office:value="2982.39" calcext:value-type="float">
            <text:p>2.982,39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78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3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RLA MARIA FERR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2"/>
          <table:table-cell table:style-name="ce1075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79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63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RLA OLIVEIRA SANTOS GONÇALVE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837.29" calcext:value-type="float">
            <text:p>1.837,29</text:p>
          </table:table-cell>
          <table:table-cell table:style-name="ce1060" office:value-type="float" office:value="4089.57" calcext:value-type="float">
            <text:p>4.089,5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2"/>
          <table:table-cell table:style-name="ce1075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8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3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RLOS ALEXANDRE DE JESUS AVILA FARIA</text:p>
          </table:table-cell>
          <table:table-cell table:style-name="ce8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527.63" calcext:value-type="float">
            <text:p>1.527,63</text:p>
          </table:table-cell>
          <table:table-cell table:style-name="ce1060" office:value-type="float" office:value="4007.92" calcext:value-type="float">
            <text:p>4.007,9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2"/>
          <table:table-cell table:style-name="ce1075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81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63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RLOS ANTONIO NETO SILVA</text:p>
          </table:table-cell>
          <table:table-cell table:style-name="ce3" table:content-validation-name="val9" office:value-type="float" office:value="782405" calcext:value-type="float">
            <text:p>7824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6458" calcext:value-type="float">
            <text:p>6.458,00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8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3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RLOS HENRIQUE RODRIGUES DE ABREU</text:p>
          </table:table-cell>
          <table:table-cell table:style-name="ce8" table:content-validation-name="val8" office:value-type="float" office:value="715615" calcext:value-type="float">
            <text:p>7156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247.4" calcext:value-type="float">
            <text:p>1.247,40</text:p>
          </table:table-cell>
          <table:table-cell table:style-name="ce1060" office:value-type="float" office:value="4169.73" calcext:value-type="float">
            <text:p>4.169,7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1</text:p>
          </table:table-cell>
          <table:table-cell table:style-name="ce8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3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RLOS LOPES DE SOUZA</text:p>
          </table:table-cell>
          <table:table-cell table:style-name="ce16" table:content-validation-name="val8" office:value-type="float" office:value="715615" calcext:value-type="float">
            <text:p>7156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95.38" calcext:value-type="float">
            <text:p>1.295,38</text:p>
          </table:table-cell>
          <table:table-cell table:style-name="ce1060" office:value-type="float" office:value="3718.74" calcext:value-type="float">
            <text:p>3.718,7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84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63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RLOS PEREIRA DE ANDRADE</text:p>
          </table:table-cell>
          <table:table-cell table:style-name="ce1056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709.47" calcext:value-type="float">
            <text:p>1.709,47</text:p>
          </table:table-cell>
          <table:table-cell table:style-name="ce1060" office:value-type="float" office:value="4807.6" calcext:value-type="float">
            <text:p>4.807,6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2"/>
          <table:table-cell table:style-name="ce1065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8/2022</text:p>
          </table:table-cell>
          <table:table-cell table:style-name="ce85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 RELI</text:p>
          </table:table-cell>
          <table:table-cell table:style-name="ce64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RLOS ROBERTO CAMPOS</text:p>
          </table:table-cell>
          <table:table-cell table:style-name="ce2135" table:content-validation-name="val9" office:value-type="float" office:value="261425" calcext:value-type="float">
            <text:p>2614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3284.94" calcext:value-type="float">
            <text:p>3.284,94</text:p>
          </table:table-cell>
          <table:table-cell table:style-name="ce1060" office:value-type="float" office:value="6744.72" calcext:value-type="float">
            <text:p>6.744,72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8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4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RLOS ROBERTO RABELO JUNIOR</text:p>
          </table:table-cell>
          <table:table-cell table:style-name="ce8" table:content-validation-name="val8" office:value-type="float" office:value="731320" calcext:value-type="float">
            <text:p>731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4857.5" calcext:value-type="float">
            <text:p>4.857,50</text:p>
          </table:table-cell>
          <table:table-cell table:style-name="ce498" office:value-type="string" calcext:value-type="string">
            <text:p>05 – Ensino Médio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87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4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ASSIA DE JESUS DA LUZ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88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4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ELENE DAS GRACAS CARDOSO</text:p>
          </table:table-cell>
          <table:table-cell table:style-name="ce3" table:content-validation-name="val8" office:value-type="float" office:value="410105" calcext:value-type="float">
            <text:p>410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8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4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ELME CILENE PORTO PEREIRA</text:p>
          </table:table-cell>
          <table:table-cell table:style-name="ce8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10 – Curso Técnic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9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4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HARLISSON EUZEBIO MARTINS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431.62" calcext:value-type="float">
            <text:p>5.431,62</text:p>
          </table:table-cell>
          <table:table-cell table:style-name="ce498" office:value-type="string" calcext:value-type="string">
            <text:p>10 – Curso Técnic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3/2019</text:p>
          </table:table-cell>
          <table:table-cell table:style-name="ce91" table:content-validation-name="val5" office:value-type="string" calcext:value-type="string">
            <text:p>07528895/000180</text:p>
          </table:table-cell>
          <table:table-cell table:style-name="ce498" office:value-type="string" calcext:value-type="string">
            <text:p>TRA LOGISTICA E SERVICOS CORP</text:p>
          </table:table-cell>
          <table:table-cell table:style-name="ce64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HARLISTON BATISTA SANTOS</text:p>
          </table:table-cell>
          <table:table-cell table:style-name="ce3" office:value-type="float" office:value="517410" calcext:value-type="float">
            <text:p>517410</text:p>
          </table:table-cell>
          <table:table-cell table:style-name="ce1057" office:value-type="float" office:value="40" calcext:value-type="float">
            <text:p>40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461.74" calcext:value-type="float">
            <text:p>1.461,74</text:p>
          </table:table-cell>
          <table:table-cell table:style-name="ce1060" office:value-type="float" office:value="3456.65" calcext:value-type="float">
            <text:p>3.456,65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5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9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4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IBELE RAINIA DIAS DA SILVA</text:p>
          </table:table-cell>
          <table:table-cell table:style-name="ce8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3/2019</text:p>
          </table:table-cell>
          <table:table-cell table:style-name="ce93" table:content-validation-name="val5" office:value-type="string" calcext:value-type="string">
            <text:p>07528895/000180</text:p>
          </table:table-cell>
          <table:table-cell table:style-name="ce498" office:value-type="string" calcext:value-type="string">
            <text:p>TRA LOGISTICA E SERVICOS CORP</text:p>
          </table:table-cell>
          <table:table-cell table:style-name="ce64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LAUDETE PEREIRA DE BRITO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188.41" calcext:value-type="float">
            <text:p>1.188,41</text:p>
          </table:table-cell>
          <table:table-cell table:style-name="ce1060" office:value-type="float" office:value="3644.47" calcext:value-type="float">
            <text:p>3.644,47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5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94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4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LAUDIA APARECIDA CARDOZO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95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5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LAUDINEIA APARECIDA MOURA TEIXEIRA</text:p>
          </table:table-cell>
          <table:table-cell table:style-name="ce3" table:content-validation-name="val8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7/2021</text:p>
          </table:table-cell>
          <table:table-cell table:style-name="ce96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65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LAUDIO HENRIQUE DA SILV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12" calcext:value-type="float">
            <text:p>12</text:p>
          </table:table-cell>
          <table:table-cell table:style-name="ce498" office:value-type="string" calcext:value-type="string">
            <text:p>UNAI</text:p>
          </table:table-cell>
          <table:table-cell table:style-name="ce1060" office:value-type="float" office:value="3192.96" calcext:value-type="float">
            <text:p>3.192,96</text:p>
          </table:table-cell>
          <table:table-cell table:style-name="ce1060" office:value-type="float" office:value="7351.52" calcext:value-type="float">
            <text:p>7.351,5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97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5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LEIDE APARECIDA CARDOSO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98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65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LEMENTE GUTEMBERGUE DIAS</text:p>
          </table:table-cell>
          <table:table-cell table:style-name="ce3" table:content-validation-name="val10" office:value-type="float" office:value="716610" calcext:value-type="float">
            <text:p>7166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22.24" calcext:value-type="float">
            <text:p>3.622,24</text:p>
          </table:table-cell>
          <table:table-cell table:style-name="ce499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99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5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LEONICE VIEIRA SILVA MENDONC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573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00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65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LERISTON FREDERICO RODRIGUES</text:p>
          </table:table-cell>
          <table:table-cell table:style-name="ce3" table:content-validation-name="val10" office:value-type="float" office:value="715210" calcext:value-type="float">
            <text:p>7152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40.13" calcext:value-type="float">
            <text:p>3.640,13</text:p>
          </table:table-cell>
          <table:table-cell table:style-name="ce499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0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5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REUSA MARIA OLIV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0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5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RISLEY JORDANIA FERNANDES ANDRADE</text:p>
          </table:table-cell>
          <table:table-cell table:style-name="ce8" table:content-validation-name="val8" office:value-type="float" office:value="317205" calcext:value-type="float">
            <text:p>317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136.57" calcext:value-type="float">
            <text:p>1.136,57</text:p>
          </table:table-cell>
          <table:table-cell table:style-name="ce1060" office:value-type="float" office:value="2603.95" calcext:value-type="float">
            <text:p>2.603,95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3" table:number-columns-repeated="1011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103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65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RISTIAN DAS MERCÊS SILVA</text:p>
          </table:table-cell>
          <table:table-cell table:style-name="ce3" table:content-validation-name="val9" office:value-type="float" office:value="782305" calcext:value-type="float">
            <text:p>782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0078.33" calcext:value-type="float">
            <text:p>10.078,33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9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104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65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RISTIANE DE DEUS MENDE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837.29" calcext:value-type="float">
            <text:p>1.837,29</text:p>
          </table:table-cell>
          <table:table-cell table:style-name="ce1060" office:value-type="float" office:value="4089.57" calcext:value-type="float">
            <text:p>4.089,5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05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6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RISTIANE SILVA CARVALHO</text:p>
          </table:table-cell>
          <table:table-cell table:style-name="ce8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0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6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IANA APARECIDA GONCALVES SANTOS</text:p>
          </table:table-cell>
          <table:table-cell table:style-name="ce8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07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6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LWANE SILVA DE OLIV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573"/>
          <table:table-cell table:style-name="ce1063" table:number-columns-repeated="101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08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66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NIEL CORREIA DO NASCIMENTO NE</text:p>
          </table:table-cell>
          <table:table-cell table:style-name="ce3" table:content-validation-name="val10" office:value-type="float" office:value="715615" calcext:value-type="float">
            <text:p>7156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060.4" calcext:value-type="float">
            <text:p>1.060,40</text:p>
          </table:table-cell>
          <table:table-cell table:style-name="ce1060" office:value-type="float" office:value="3265.63" calcext:value-type="float">
            <text:p>3.265,63</text:p>
          </table:table-cell>
          <table:table-cell table:style-name="ce499" office:value-type="string" calcext:value-type="string">
            <text:p>03 – Ensino Fundamental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0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6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NIEL GERALDO XISTO</text:p>
          </table:table-cell>
          <table:table-cell table:style-name="ce8" table:content-validation-name="val8" office:value-type="float" office:value="622010" calcext:value-type="float">
            <text:p>6220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662.32" calcext:value-type="float">
            <text:p>4.662,32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/>
          <table:table-cell table:style-name="ce1065"/>
          <table:table-cell table:style-name="ce1076"/>
          <table:table-cell table:style-name="ce1080"/>
          <table:table-cell table:style-name="ce1063"/>
          <table:table-cell table:style-name="ce1080" table:number-columns-repeated="2"/>
          <table:table-cell table:style-name="ce1063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1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6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NIELA BARROS SILVA</text:p>
          </table:table-cell>
          <table:table-cell table:style-name="ce3" table:content-validation-name="val8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style-name="ce1065"/>
          <table:table-cell table:style-name="ce1077"/>
          <table:table-cell table:style-name="ce1080"/>
          <table:table-cell table:style-name="ce1063"/>
          <table:table-cell table:style-name="ce1080" table:number-columns-repeated="2"/>
          <table:table-cell table:style-name="ce1063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1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6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NIELE CRISTINA SILV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573"/>
          <table:table-cell table:style-name="ce1065" table:number-columns-repeated="2"/>
          <table:table-cell table:style-name="ce1080"/>
          <table:table-cell table:style-name="ce1063"/>
          <table:table-cell table:style-name="ce1080" table:number-columns-repeated="2"/>
          <table:table-cell table:style-name="ce1063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1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6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NIELLY BRUNA PEREIRA GONCALVES</text:p>
          </table:table-cell>
          <table:table-cell table:style-name="ce8" table:content-validation-name="val8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261.19" calcext:value-type="float">
            <text:p>4.261,19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style-name="ce1065"/>
          <table:table-cell table:style-name="ce1076"/>
          <table:table-cell table:style-name="ce1080"/>
          <table:table-cell table:style-name="ce1063"/>
          <table:table-cell table:style-name="ce1080" table:number-columns-repeated="2"/>
          <table:table-cell table:style-name="ce1063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1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6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RLAN ADRIAN COST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3" table:number-columns-repeated="45"/>
          <table:table-cell table:number-columns-repeated="43"/>
          <table:table-cell table:style-name="ce1063"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17</text:p>
          </table:table-cell>
          <table:table-cell table:style-name="ce114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66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RLITON CALDEIRA CAVALCANTI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872.18" calcext:value-type="float">
            <text:p>1.872,18</text:p>
          </table:table-cell>
          <table:table-cell table:style-name="ce1060" office:value-type="float" office:value="5376.7" calcext:value-type="float">
            <text:p>5.376,7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15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67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VIDSON DA <text:s/>CONCEICAO SOUZA</text:p>
          </table:table-cell>
          <table:table-cell table:style-name="ce3" table:content-validation-name="val10" office:value-type="float" office:value="710205" calcext:value-type="float">
            <text:p>710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22.12" calcext:value-type="float">
            <text:p>3.622,12</text:p>
          </table:table-cell>
          <table:table-cell table:style-name="ce499" office:value-type="string" calcext:value-type="string">
            <text:p>10 – Curso Técnico Completo</text:p>
          </table:table-cell>
          <table:table-cell/>
          <table:table-cell table:style-name="ce1063" table:number-columns-repeated="3"/>
          <table:table-cell table:number-columns-repeated="4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16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7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YANNE CRISLEY LOURENCO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8/2022</text:p>
          </table:table-cell>
          <table:table-cell table:style-name="ce117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 RELI</text:p>
          </table:table-cell>
          <table:table-cell table:style-name="ce67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ÉBORA CRISTINA BARBOSA SILVA ALVES</text:p>
          </table:table-cell>
          <table:table-cell table:style-name="ce2135" table:content-validation-name="val9" office:value-type="float" office:value="261425" calcext:value-type="float">
            <text:p>2614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3284.94" calcext:value-type="float">
            <text:p>3.284,94</text:p>
          </table:table-cell>
          <table:table-cell table:style-name="ce1060" office:value-type="float" office:value="6744.72" calcext:value-type="float">
            <text:p>6.744,72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/>
          <table:table-cell table:number-columns-repeated="6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1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7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EISE NEMICA DA LUZ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1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7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EIVIDE FREDERICO DOS SANTOS</text:p>
          </table:table-cell>
          <table:table-cell table:style-name="ce8" table:content-validation-name="val8" office:value-type="float" office:value="731320" calcext:value-type="float">
            <text:p>731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28.93" calcext:value-type="float">
            <text:p>1.328,93</text:p>
          </table:table-cell>
          <table:table-cell table:style-name="ce1060" office:value-type="float" office:value="3427.87" calcext:value-type="float">
            <text:p>3.427,8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2"/>
          <table:table-cell table:number-columns-repeated="6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2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7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ENISE ELOISA RODRIGUE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style-name="ce1065" table:number-columns-repeated="2"/>
          <table:table-cell table:style-name="ce1080"/>
          <table:table-cell table:style-name="ce1063"/>
          <table:table-cell table:style-name="ce1080" table:number-columns-repeated="2"/>
          <table:table-cell table:style-name="ce1063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21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7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EYVESSON JORGE CUNHA RAMALHO</text:p>
          </table:table-cell>
          <table:table-cell table:style-name="ce8" table:content-validation-name="val8" office:value-type="float" office:value="514330" calcext:value-type="float">
            <text:p>51433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49.16" calcext:value-type="float">
            <text:p>3.449,16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/>
          <table:table-cell table:style-name="ce1065" table:number-columns-repeated="2"/>
          <table:table-cell table:style-name="ce1080"/>
          <table:table-cell table:style-name="ce1063"/>
          <table:table-cell table:style-name="ce1080" table:number-columns-repeated="2"/>
          <table:table-cell table:style-name="ce1063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122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67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IEGO FRANCISCO PIRES</text:p>
          </table:table-cell>
          <table:table-cell table:style-name="ce2135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194.73" calcext:value-type="float">
            <text:p>3.194,73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70"/>
          <table:table-cell table:style-name="ce1065" table:number-columns-repeated="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123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67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ILTON EDELCIO DE PAULA DIAS</text:p>
          </table:table-cell>
          <table:table-cell table:style-name="ce3" table:content-validation-name="val9" office:value-type="float" office:value="782305" calcext:value-type="float">
            <text:p>782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0078.33" calcext:value-type="float">
            <text:p>10.078,33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 </text:p>
          </table:table-cell>
          <table:table-cell table:style-name="ce15" office:value-type="string" calcext:value-type="string">
            <text:p>00004/2019</text:p>
          </table:table-cell>
          <table:table-cell table:style-name="ce124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67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OMINGOS GONÇALVES BRANDÃO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780.03" calcext:value-type="float">
            <text:p>1.780,03</text:p>
          </table:table-cell>
          <table:table-cell table:style-name="ce1060" office:value-type="float" office:value="4111.51" calcext:value-type="float">
            <text:p>4.111,51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71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125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68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OMINGOS RODRIGUES BORGENS</text:p>
          </table:table-cell>
          <table:table-cell table:style-name="ce3" table:content-validation-name="val9" office:value-type="float" office:value="782405" calcext:value-type="float">
            <text:p>7824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I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6520" calcext:value-type="float">
            <text:p>6.520,0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style-name="ce1065"/>
          <table:table-cell table:style-name="ce1076"/>
          <table:table-cell table:style-name="ce1080"/>
          <table:table-cell table:style-name="ce1063"/>
          <table:table-cell table:style-name="ce1080" table:number-columns-repeated="2"/>
          <table:table-cell table:style-name="ce1063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126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68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ORIVAL RODRIGUES BORGENS</text:p>
          </table:table-cell>
          <table:table-cell table:style-name="ce3" table:content-validation-name="val9" office:value-type="float" office:value="782405" calcext:value-type="float">
            <text:p>7824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I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6520" calcext:value-type="float">
            <text:p>6.520,00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27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68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OUGLAS <text:s/>NUNES <text:s/>MOTA</text:p>
          </table:table-cell>
          <table:table-cell table:style-name="ce3" office:value-type="float" office:value="715615" calcext:value-type="float">
            <text:p>7156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060.4" calcext:value-type="float">
            <text:p>1.060,40</text:p>
          </table:table-cell>
          <table:table-cell table:style-name="ce1060" office:value-type="float" office:value="3265.62" calcext:value-type="float">
            <text:p>3.265,62</text:p>
          </table:table-cell>
          <table:table-cell table:style-name="ce499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28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68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OUGLAS RODRIGUES DE ABREU</text:p>
          </table:table-cell>
          <table:table-cell table:style-name="ce3" table:content-validation-name="val10" office:value-type="float" office:value="715615" calcext:value-type="float">
            <text:p>7156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060.4" calcext:value-type="float">
            <text:p>1.060,40</text:p>
          </table:table-cell>
          <table:table-cell table:style-name="ce1060" office:value-type="float" office:value="3265.62" calcext:value-type="float">
            <text:p>3.265,62</text:p>
          </table:table-cell>
          <table:table-cell table:style-name="ce499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2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8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DIANA FLAVIA SILVA</text:p>
          </table:table-cell>
          <table:table-cell table:style-name="ce8" table:content-validation-name="val8" office:value-type="float" office:value="521140" calcext:value-type="float">
            <text:p>52114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109.14" calcext:value-type="float">
            <text:p>1.109,14</text:p>
          </table:table-cell>
          <table:table-cell table:style-name="ce1060" office:value-type="float" office:value="3044.13" calcext:value-type="float">
            <text:p>3.044,1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3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8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DILON ANTONIO PINTO</text:p>
          </table:table-cell>
          <table:table-cell table:style-name="ce8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013.86" calcext:value-type="float">
            <text:p>5.013,86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31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68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DINALDO DEJESUS GUEDES</text:p>
          </table:table-cell>
          <table:table-cell table:style-name="ce3" table:content-validation-name="val10" office:value-type="float" office:value="771105" calcext:value-type="float">
            <text:p>771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81.65" calcext:value-type="float">
            <text:p>3.681,65</text:p>
          </table:table-cell>
          <table:table-cell table:style-name="ce499" office:value-type="string" calcext:value-type="string">
            <text:p>04 – Ensino Fundamental Completo</text:p>
          </table:table-cell>
          <table:table-cell table:number-columns-repeated="8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32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8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DUARDO NEVES DE ALM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3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68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DVANIA BEATRIZ DOS SANTOS PEREIR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34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8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GLEIA APARECIDA ROCH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57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 </text:p>
          </table:table-cell>
          <table:table-cell table:style-name="ce15" office:value-type="string" calcext:value-type="string">
            <text:p>00003/2019</text:p>
          </table:table-cell>
          <table:table-cell table:style-name="ce135" table:content-validation-name="val5" office:value-type="string" calcext:value-type="string">
            <text:p>07528895/000180</text:p>
          </table:table-cell>
          <table:table-cell table:style-name="ce498" office:value-type="string" calcext:value-type="string">
            <text:p>TRA LOGISTICA E SERVICOS CORP</text:p>
          </table:table-cell>
          <table:table-cell table:style-name="ce69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BERT MURILO CARDOSO MENDES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188.41" calcext:value-type="float">
            <text:p>1.188,41</text:p>
          </table:table-cell>
          <table:table-cell table:style-name="ce1060" office:value-type="float" office:value="3644.47" calcext:value-type="float">
            <text:p>3.644,4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 </text:p>
          </table:table-cell>
          <table:table-cell table:style-name="ce15" office:value-type="string" calcext:value-type="string">
            <text:p>00003/2019</text:p>
          </table:table-cell>
          <table:table-cell table:style-name="ce136" table:content-validation-name="val5" office:value-type="string" calcext:value-type="string">
            <text:p>07528895/000180</text:p>
          </table:table-cell>
          <table:table-cell table:style-name="ce498" office:value-type="string" calcext:value-type="string">
            <text:p>TRA LOGISTICA E SERVICOS CORP</text:p>
          </table:table-cell>
          <table:table-cell table:style-name="ce69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DENIR RODRIGUES DE LIMA SILV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188.41" calcext:value-type="float">
            <text:p>1.188,41</text:p>
          </table:table-cell>
          <table:table-cell table:style-name="ce1060" office:value-type="float" office:value="3644.47" calcext:value-type="float">
            <text:p>3.644,4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137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69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DER BATISTA CARDOSO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481.1" calcext:value-type="float">
            <text:p>1.481,10</text:p>
          </table:table-cell>
          <table:table-cell table:style-name="ce1060" office:value-type="float" office:value="3465.86" calcext:value-type="float">
            <text:p>3.465,86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 </text:p>
          </table:table-cell>
          <table:table-cell table:style-name="ce15" office:value-type="string" calcext:value-type="string">
            <text:p>00003/2019</text:p>
          </table:table-cell>
          <table:table-cell table:style-name="ce138" table:content-validation-name="val5" office:value-type="string" calcext:value-type="string">
            <text:p>07528895/000180</text:p>
          </table:table-cell>
          <table:table-cell table:style-name="ce498" office:value-type="string" calcext:value-type="string">
            <text:p>TRA LOGISTICA E SERVICOS CORP</text:p>
          </table:table-cell>
          <table:table-cell table:style-name="ce69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ECIR RODRIGUES CORREI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188.41" calcext:value-type="float">
            <text:p>1.188,41</text:p>
          </table:table-cell>
          <table:table-cell table:style-name="ce1060" office:value-type="float" office:value="2843.03" calcext:value-type="float">
            <text:p>2.843,03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139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69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IANE REIS DE JESU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226.66" calcext:value-type="float">
            <text:p>3.226,66</text:p>
          </table:table-cell>
          <table:table-cell table:style-name="ce498" office:value-type="string" calcext:value-type="string">
            <text:p>03 – Ensino Fundamental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 </text:p>
          </table:table-cell>
          <table:table-cell table:style-name="ce15" office:value-type="string" calcext:value-type="string">
            <text:p>00004/2019</text:p>
          </table:table-cell>
          <table:table-cell table:style-name="ce140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69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IAS RAIMUNDO DOS SANTOS</text:p>
          </table:table-cell>
          <table:table-cell table:style-name="ce5" table:content-validation-name="val8" office:value-type="float" office:value="517410" calcext:value-type="float">
            <text:p>51741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3939.38" calcext:value-type="float">
            <text:p>3.939,38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141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69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IENE MARQUES RODRIGUE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226.66" calcext:value-type="float">
            <text:p>3.226,66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42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9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IETE DE JESUS COSTA XISTO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57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43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9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IOMAR APARECIDO ROCHA</text:p>
          </table:table-cell>
          <table:table-cell table:style-name="ce3" table:content-validation-name="val8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44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69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OISA DA CONCEICAO MOR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145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70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ONE ALVES MUNIZ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712.55" calcext:value-type="float">
            <text:p>1.712,55</text:p>
          </table:table-cell>
          <table:table-cell table:style-name="ce1060" office:value-type="float" office:value="3753.58" calcext:value-type="float">
            <text:p>3.753,58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office:value-type="float" office:value="153036" calcext:value-type="float">
            <text:p>153036</text:p>
          </table:table-cell>
          <table:table-cell table:style-name="ce1090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146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70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VIMAR RODRIGUES RESENDE</text:p>
          </table:table-cell>
          <table:table-cell table:style-name="ce3" table:content-validation-name="val9" office:value-type="float" office:value="782415" calcext:value-type="float">
            <text:p>7824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3979.88" calcext:value-type="float">
            <text:p>13.979,88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4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0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VIS LOPES PIMENTA</text:p>
          </table:table-cell>
          <table:table-cell table:style-name="ce3" table:content-validation-name="val8" office:value-type="float" office:value="914405" calcext:value-type="float">
            <text:p>9144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470.17" calcext:value-type="float">
            <text:p>2.470,17</text:p>
          </table:table-cell>
          <table:table-cell table:style-name="ce1060" office:value-type="float" office:value="6192.19" calcext:value-type="float">
            <text:p>6.192,19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17</text:p>
          </table:table-cell>
          <table:table-cell table:style-name="ce148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70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LY GOMES PEREI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872.18" calcext:value-type="float">
            <text:p>1.872,18</text:p>
          </table:table-cell>
          <table:table-cell table:style-name="ce1060" office:value-type="float" office:value="5837.16" calcext:value-type="float">
            <text:p>5.837,16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49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0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RICA RAMOS DE JESUS SOUZA</text:p>
          </table:table-cell>
          <table:table-cell table:style-name="ce3" table:content-validation-name="val8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5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0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VA CRISTINA DA SILVA</text:p>
          </table:table-cell>
          <table:table-cell table:style-name="ce3" table:content-validation-name="val8" office:value-type="float" office:value="516345" calcext:value-type="float">
            <text:p>51634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050" calcext:value-type="float">
            <text:p>1.050,00</text:p>
          </table:table-cell>
          <table:table-cell table:style-name="ce1060" office:value-type="float" office:value="3542.17" calcext:value-type="float">
            <text:p>3.542,17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51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0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VANDERCY DA CONCEICAO DA COSTA</text:p>
          </table:table-cell>
          <table:table-cell table:style-name="ce3" table:content-validation-name="val8" office:value-type="float" office:value="622010" calcext:value-type="float">
            <text:p>6220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662.32" calcext:value-type="float">
            <text:p>4.662,32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52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0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VANIO COSTA FIGUEIREDO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5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0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ABIO FRANCISCO MENDES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013.86" calcext:value-type="float">
            <text:p>5.013,86</text:p>
          </table:table-cell>
          <table:table-cell table:style-name="ce498" office:value-type="string" calcext:value-type="string">
            <text:p>10 – Curso Técnico Completo</text:p>
          </table:table-cell>
          <table:table-cell table:style-name="ce1063" table:number-columns-repeated="4"/>
          <table:table-cell table:style-name="ce1063" office:value-type="float" office:value="73" calcext:value-type="float">
            <text:p>73</text:p>
          </table:table-cell>
          <table:table-cell table:style-name="ce1063" table:number-columns-repeated="3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5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0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ABIO HENRIQUE DE OLIVEIRA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CURVELO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013.86" calcext:value-type="float">
            <text:p>5.013,86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55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71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ABIO JUNIOR COSTA</text:p>
          </table:table-cell>
          <table:table-cell table:style-name="ce3" table:content-validation-name="val10" office:value-type="float" office:value="717020" calcext:value-type="float">
            <text:p>7170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40.13" calcext:value-type="float">
            <text:p>3.640,13</text:p>
          </table:table-cell>
          <table:table-cell table:style-name="ce499" office:value-type="string" calcext:value-type="string">
            <text:p>04 – Ensino Fundamental Completo</text:p>
          </table:table-cell>
          <table:table-cell/>
          <table:table-cell table:style-name="ce573"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56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1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ABRICIA FERREIRA DUARTE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5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1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AGNER JORGE ROCHA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013.86" calcext:value-type="float">
            <text:p>5.013,86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158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71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AGNER PEREIRA OLIVEIRA</text:p>
          </table:table-cell>
          <table:table-cell table:style-name="ce3" table:content-validation-name="val9" office:value-type="float" office:value="782305" calcext:value-type="float">
            <text:p>782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0078.33" calcext:value-type="float">
            <text:p>10.078,3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3/2019</text:p>
          </table:table-cell>
          <table:table-cell table:style-name="ce159" table:content-validation-name="val5" office:value-type="string" calcext:value-type="string">
            <text:p>07528895/000180</text:p>
          </table:table-cell>
          <table:table-cell table:style-name="ce498" office:value-type="string" calcext:value-type="string">
            <text:p>TRA LOGISTICA E SERVICOS CORP</text:p>
          </table:table-cell>
          <table:table-cell table:style-name="ce71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ERNANDO JOSÉ DE OLIV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188.41" calcext:value-type="float">
            <text:p>1.188,41</text:p>
          </table:table-cell>
          <table:table-cell table:style-name="ce1060" office:value-type="float" office:value="2843.03" calcext:value-type="float">
            <text:p>2.843,03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5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4/2018</text:p>
          </table:table-cell>
          <table:table-cell table:style-name="ce160" table:content-validation-name="val5" office:value-type="string" calcext:value-type="string">
            <text:p>14339328/000141</text:p>
          </table:table-cell>
          <table:table-cell table:style-name="ce498" office:value-type="string" calcext:value-type="string">
            <text:p>ATRATIVA SERVICE LTDA</text:p>
          </table:table-cell>
          <table:table-cell table:style-name="ce71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LAVIA MARIA ROCHA</text:p>
          </table:table-cell>
          <table:table-cell table:style-name="ce2135" table:content-validation-name="val9" office:value-type="float" office:value="422105" calcext:value-type="float">
            <text:p>422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938.63" calcext:value-type="float">
            <text:p>1.938,63</text:p>
          </table:table-cell>
          <table:table-cell table:style-name="ce1060" office:value-type="float" office:value="4325.52" calcext:value-type="float">
            <text:p>4.325,52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61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71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LAVIO JUNIO DOS SANTOS</text:p>
          </table:table-cell>
          <table:table-cell table:style-name="ce3" table:content-validation-name="val8" office:value-type="float" office:value="725705" calcext:value-type="float">
            <text:p>7257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4627.48" calcext:value-type="float">
            <text:p>4.627,48</text:p>
          </table:table-cell>
          <table:table-cell table:style-name="ce499" office:value-type="string" calcext:value-type="string">
            <text:p>04 – Ensino Fundamental Completo</text:p>
          </table:table-cell>
          <table:table-cell table:number-columns-repeated="8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2</text:p>
          </table:table-cell>
          <table:table-cell table:style-name="ce162" table:content-validation-name="val5" office:value-type="string" calcext:value-type="string">
            <text:p>04768594/000136</text:p>
          </table:table-cell>
          <table:table-cell table:style-name="ce498" office:value-type="string" calcext:value-type="string">
            <text:p>CONTATO SERVICOS DE CONSERVACAO E MANUTENCAO EIRELI</text:p>
          </table:table-cell>
          <table:table-cell table:style-name="ce71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LAVIO JUNIO DOS SANTOS</text:p>
          </table:table-cell>
          <table:table-cell table:style-name="ce2135" table:content-validation-name="val9" office:value-type="float" office:value="313205" calcext:value-type="float">
            <text:p>313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802.5" calcext:value-type="float">
            <text:p>1.802,50</text:p>
          </table:table-cell>
          <table:table-cell table:style-name="ce1060" office:value-type="float" office:value="3790.55" calcext:value-type="float">
            <text:p>3.790,55</text:p>
          </table:table-cell>
          <table:table-cell table:style-name="ce498" office:value-type="string" calcext:value-type="string">
            <text:p>10 – Curso Técnico Completo</text:p>
          </table:table-cell>
          <table:table-cell/>
          <table:table-cell table:style-name="ce1063"/>
          <table:table-cell table:style-name="ce1065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63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1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RANCIELE CRISTINA SIQUEIR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6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1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RANCIELE DA SILVA BRABO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165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72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RANCISCO DE PAULA ALVES DA SILVA</text:p>
          </table:table-cell>
          <table:table-cell table:style-name="ce1056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709.47" calcext:value-type="float">
            <text:p>1.709,47</text:p>
          </table:table-cell>
          <table:table-cell table:style-name="ce1060" office:value-type="float" office:value="4807.6" calcext:value-type="float">
            <text:p>4.807,60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166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72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RANCISCO GERALDO DA CRUZ</text:p>
          </table:table-cell>
          <table:table-cell table:style-name="ce3" table:content-validation-name="val9" office:value-type="float" office:value="782305" calcext:value-type="float">
            <text:p>782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0078.33" calcext:value-type="float">
            <text:p>10.078,33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6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2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RANZ EDUARDO BORGES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505.95" calcext:value-type="float">
            <text:p>5.505,9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68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72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RANZ EDUARDO BORGES</text:p>
          </table:table-cell>
          <table:table-cell table:style-name="ce3" table:content-validation-name="val8" office:value-type="float" office:value="771105" calcext:value-type="float">
            <text:p>771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060.4" calcext:value-type="float">
            <text:p>1.060,40</text:p>
          </table:table-cell>
          <table:table-cell table:style-name="ce1060" office:value-type="float" office:value="2600.85" calcext:value-type="float">
            <text:p>2.600,85</text:p>
          </table:table-cell>
          <table:table-cell table:style-name="ce499" office:value-type="string" calcext:value-type="string">
            <text:p>06 – Ensino Médio Completo</text:p>
          </table:table-cell>
          <table:table-cell table:number-columns-repeated="8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6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2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AN ALISSON DA CUNHA PEREIR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7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2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IDSON VITOR DA CUNHA PEREIR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3"/>
          <table:table-cell table:style-name="ce1081"/>
          <table:table-cell table:style-name="ce1063" table:number-columns-repeated="4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7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2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NI MARIA BERNARDINO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72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2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RALDA DE FATIMA DOS REIS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73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72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RALDO <text:s/>ADILSON <text:s/>CORDEIRO</text:p>
          </table:table-cell>
          <table:table-cell table:style-name="ce3" table:content-validation-name="val8" office:value-type="float" office:value="717020" calcext:value-type="float">
            <text:p>7170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060.4" calcext:value-type="float">
            <text:p>1.060,40</text:p>
          </table:table-cell>
          <table:table-cell table:style-name="ce1060" office:value-type="float" office:value="2600.85" calcext:value-type="float">
            <text:p>2.600,85</text:p>
          </table:table-cell>
          <table:table-cell table:style-name="ce499" office:value-type="string" calcext:value-type="string">
            <text:p>04 – Ensino Fundamental Completo</text:p>
          </table:table-cell>
          <table:table-cell table:number-columns-repeated="8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7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2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RALDO ADILSON CORDEIRO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505.95" calcext:value-type="float">
            <text:p>5.505,95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7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17</text:p>
          </table:table-cell>
          <table:table-cell table:style-name="ce175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73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RALDO BARBOSA DE OLIVEI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872.18" calcext:value-type="float">
            <text:p>1.872,18</text:p>
          </table:table-cell>
          <table:table-cell table:style-name="ce1060" office:value-type="float" office:value="5837.16" calcext:value-type="float">
            <text:p>5.837,16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76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73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RALDO ORICO PEREIRA</text:p>
          </table:table-cell>
          <table:table-cell table:style-name="ce3" table:content-validation-name="val8" office:value-type="float" office:value="717020" calcext:value-type="float">
            <text:p>7170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060.4" calcext:value-type="float">
            <text:p>1.060,40</text:p>
          </table:table-cell>
          <table:table-cell table:style-name="ce1060" office:value-type="float" office:value="2600.85" calcext:value-type="float">
            <text:p>2.600,85</text:p>
          </table:table-cell>
          <table:table-cell table:style-name="ce499" office:value-type="string" calcext:value-type="string">
            <text:p>05 – Ensino Médio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7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3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RALDO SALIS MOREIRA JUNIOR</text:p>
          </table:table-cell>
          <table:table-cell table:style-name="ce3" table:content-validation-name="val8" office:value-type="float" office:value="373105" calcext:value-type="float">
            <text:p>373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527.63" calcext:value-type="float">
            <text:p>1.527,63</text:p>
          </table:table-cell>
          <table:table-cell table:style-name="ce1060" office:value-type="float" office:value="4192.04" calcext:value-type="float">
            <text:p>4.192,04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8"/>
          <table:table-cell table:style-name="ce13" table:number-columns-repeated="3"/>
          <table:table-cell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7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3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RDEON MATEUS LOPES</text:p>
          </table:table-cell>
          <table:table-cell table:style-name="ce3" table:content-validation-name="val8" office:value-type="float" office:value="914405" calcext:value-type="float">
            <text:p>9144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222" calcext:value-type="float">
            <text:p>1.222,00</text:p>
          </table:table-cell>
          <table:table-cell table:style-name="ce1060" office:value-type="float" office:value="3711.31" calcext:value-type="float">
            <text:p>3.711,31</text:p>
          </table:table-cell>
          <table:table-cell table:style-name="ce498" office:value-type="string" calcext:value-type="string">
            <text:p>10 – Curso Técnic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179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73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ILBERTO GERALDO MIRANDA</text:p>
          </table:table-cell>
          <table:table-cell table:style-name="ce3" table:content-validation-name="val9" office:value-type="float" office:value="782305" calcext:value-type="float">
            <text:p>782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0078.33" calcext:value-type="float">
            <text:p>10.078,33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8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3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ILBERTO GILMAR PINHEIRO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8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3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ILMARA DE FATIMA RODRIGUES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182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73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ILSON DE JESUS DIAS</text:p>
          </table:table-cell>
          <table:table-cell table:style-name="ce3" table:content-validation-name="val9" office:value-type="float" office:value="782305" calcext:value-type="float">
            <text:p>782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0078.33" calcext:value-type="float">
            <text:p>10.078,33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9"/>
          <table:table-cell table:style-name="ce1072"/>
          <table:table-cell table:style-name="ce1075"/>
          <table:table-cell table:style-name="ce1082"/>
          <table:table-cell table:style-name="ce1072" table:number-columns-repeated="4"/>
          <table:table-cell table:style-name="ce1086" table:number-columns-repeated="3"/>
          <table:table-cell table:style-name="ce1072"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8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3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ILVAN DE JESUS RODRIGUES PAIXAO</text:p>
          </table:table-cell>
          <table:table-cell table:style-name="ce3" table:content-validation-name="val8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261.19" calcext:value-type="float">
            <text:p>4.261,19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8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3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ISELE APARECIDA DE OLIVEIR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188.41" calcext:value-type="float">
            <text:p>1.188,41</text:p>
          </table:table-cell>
          <table:table-cell table:style-name="ce1060" office:value-type="float" office:value="2943.13" calcext:value-type="float">
            <text:p>2.943,1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85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4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LAUCIENE APARECIDA BORGES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8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4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RASIELE BARBOSA DORIA</text:p>
          </table:table-cell>
          <table:table-cell table:style-name="ce3" table:content-validation-name="val8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572.27" calcext:value-type="float">
            <text:p>1.572,27</text:p>
          </table:table-cell>
          <table:table-cell table:style-name="ce1060" office:value-type="float" office:value="3645.83" calcext:value-type="float">
            <text:p>3.645,83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44"/>
          <table:table-cell table:number-columns-repeated="43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8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4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UILHERME SANTOS BARBOS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582.63" calcext:value-type="float">
            <text:p>3.582,63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8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4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UILHERMY JUNIO VIEIRA</text:p>
          </table:table-cell>
          <table:table-cell table:style-name="ce3" table:content-validation-name="val8" office:value-type="float" office:value="373105" calcext:value-type="float">
            <text:p>373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527.63" calcext:value-type="float">
            <text:p>1.527,63</text:p>
          </table:table-cell>
          <table:table-cell table:style-name="ce1060" office:value-type="float" office:value="4192.04" calcext:value-type="float">
            <text:p>4.192,04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3/2019</text:p>
          </table:table-cell>
          <table:table-cell table:style-name="ce189" table:content-validation-name="val5" office:value-type="string" calcext:value-type="string">
            <text:p>07528895/000180</text:p>
          </table:table-cell>
          <table:table-cell table:style-name="ce498" office:value-type="string" calcext:value-type="string">
            <text:p>TRA LOGISTICA E SERVICOS CORP</text:p>
          </table:table-cell>
          <table:table-cell table:style-name="ce74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USTAVO NATAN SOARES DE BRITO</text:p>
          </table:table-cell>
          <table:table-cell table:style-name="ce3" table:content-validation-name="val8" office:value-type="float" office:value="517410" calcext:value-type="float">
            <text:p>517410</text:p>
          </table:table-cell>
          <table:table-cell table:style-name="ce1057" office:value-type="float" office:value="40" calcext:value-type="float">
            <text:p>40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461.74" calcext:value-type="float">
            <text:p>1.461,74</text:p>
          </table:table-cell>
          <table:table-cell table:style-name="ce1060" office:value-type="float" office:value="3456.65" calcext:value-type="float">
            <text:p>3.456,65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5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9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4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HOMERO DO SOCORRO FERREIRA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4857.5" calcext:value-type="float">
            <text:p>4.857,50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style-name="ce1065" table:number-columns-repeated="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191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74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DALMO NATALICIO MAGALHAES SOU</text:p>
          </table:table-cell>
          <table:table-cell table:style-name="ce3" table:content-validation-name="val8" office:value-type="float" office:value="715210" calcext:value-type="float">
            <text:p>7152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40.13" calcext:value-type="float">
            <text:p>3.640,13</text:p>
          </table:table-cell>
          <table:table-cell table:style-name="ce499" office:value-type="string" calcext:value-type="string">
            <text:p>06 – Ensino Médio Completo</text:p>
          </table:table-cell>
          <table:table-cell/>
          <table:table-cell table:style-name="ce1063"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 </text:p>
          </table:table-cell>
          <table:table-cell table:style-name="ce15" office:value-type="string" calcext:value-type="string">
            <text:p>00003/2019</text:p>
          </table:table-cell>
          <table:table-cell table:style-name="ce192" table:content-validation-name="val5" office:value-type="string" calcext:value-type="string">
            <text:p>07528895/000180</text:p>
          </table:table-cell>
          <table:table-cell table:style-name="ce498" office:value-type="string" calcext:value-type="string">
            <text:p>TRA LOGISTICA E SERVICOS CORP</text:p>
          </table:table-cell>
          <table:table-cell table:style-name="ce74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DALVA VERÍSSIMO DE CASTRO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188.41" calcext:value-type="float">
            <text:p>1.188,41</text:p>
          </table:table-cell>
          <table:table-cell table:style-name="ce1060" office:value-type="float" office:value="3644.47" calcext:value-type="float">
            <text:p>3.644,4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9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4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GOR DE JESUS LOPES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505.95" calcext:value-type="float">
            <text:p>5.505,9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9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4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GOR PEDRO DE MEDEIROS</text:p>
          </table:table-cell>
          <table:table-cell table:style-name="ce3" table:content-validation-name="val8" office:value-type="float" office:value="519935" calcext:value-type="float">
            <text:p>51993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97.63" calcext:value-type="float">
            <text:p>1.397,63</text:p>
          </table:table-cell>
          <table:table-cell table:style-name="ce1060" office:value-type="float" office:value="3398.54" calcext:value-type="float">
            <text:p>3.398,54</text:p>
          </table:table-cell>
          <table:table-cell table:style-name="ce498" office:value-type="string" calcext:value-type="string">
            <text:p>03 – Ensino Fundamental Incompleto</text:p>
          </table:table-cell>
          <table:table-cell/>
          <table:table-cell table:style-name="ce1063"/>
          <table:table-cell table:style-name="ce107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95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5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LDETE DE ASCENCAO SOUZ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196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5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NDIOMAR HENRIQUE OLIVEIRA</text:p>
          </table:table-cell>
          <table:table-cell table:style-name="ce3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9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5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NGRID JUNIA SEVERINO OLIVEIRA</text:p>
          </table:table-cell>
          <table:table-cell table:style-name="ce3" table:content-validation-name="val8" office:value-type="float" office:value="317205" calcext:value-type="float">
            <text:p>317205</text:p>
          </table:table-cell>
          <table:table-cell table:style-name="ce1057" office:value-type="float" office:value="30" calcext:value-type="float">
            <text:p>30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136.57" calcext:value-type="float">
            <text:p>1.136,57</text:p>
          </table:table-cell>
          <table:table-cell table:style-name="ce1060" office:value-type="float" office:value="2603.95" calcext:value-type="float">
            <text:p>2.603,95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/>
          <table:table-cell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98" table:content-validation-name="val5" office:value-type="string" calcext:value-type="string">
            <text:p>00482840/000138</text:p>
          </table:table-cell>
          <table:table-cell table:style-name="ce500" office:value-type="string" calcext:value-type="string">
            <text:p>LIDERANCA LIMPEZA E CONSERVAC</text:p>
          </table:table-cell>
          <table:table-cell table:style-name="ce75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NGRID YARA DOS SANTOS RIBEIRO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199" table:content-validation-name="val5" office:value-type="string" calcext:value-type="string">
            <text:p>00482840/000138</text:p>
          </table:table-cell>
          <table:table-cell table:style-name="ce500" office:value-type="string" calcext:value-type="string">
            <text:p>LIDERANCA LIMPEZA E CONSERVAC</text:p>
          </table:table-cell>
          <table:table-cell table:style-name="ce75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SABEL CRISTINA DA CONCEICAO COELHO</text:p>
          </table:table-cell>
          <table:table-cell table:style-name="ce3" table:content-validation-name="val8" office:value-type="float" office:value="410105" calcext:value-type="float">
            <text:p>410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858.15" calcext:value-type="float">
            <text:p>1.858,15</text:p>
          </table:table-cell>
          <table:table-cell table:style-name="ce1060" office:value-type="float" office:value="4959.4" calcext:value-type="float">
            <text:p>4.959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0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5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SABEL REGINA DUPIM</text:p>
          </table:table-cell>
          <table:table-cell table:style-name="ce3" table:content-validation-name="val8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3/2019</text:p>
          </table:table-cell>
          <table:table-cell table:style-name="ce201" table:content-validation-name="val5" office:value-type="string" calcext:value-type="string">
            <text:p>07528895/000180</text:p>
          </table:table-cell>
          <table:table-cell table:style-name="ce498" office:value-type="string" calcext:value-type="string">
            <text:p>TRA LOGISTICA E SERVICOS CORP</text:p>
          </table:table-cell>
          <table:table-cell table:style-name="ce75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VANEY XAVIER AGUIAR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188.41" calcext:value-type="float">
            <text:p>1.188,41</text:p>
          </table:table-cell>
          <table:table-cell table:style-name="ce1060" office:value-type="float" office:value="3644.47" calcext:value-type="float">
            <text:p>3.644,4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5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02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5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ZABEL CRISTINA RODRIGUES VI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office:value-type="float" office:value="153036" calcext:value-type="float">
            <text:p>153036</text:p>
          </table:table-cell>
          <table:table-cell table:style-name="ce1090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203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75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ZAIAS PORFIRIO RAMOS JUNIOR</text:p>
          </table:table-cell>
          <table:table-cell table:style-name="ce3" table:content-validation-name="val9" office:value-type="float" office:value="782415" calcext:value-type="float">
            <text:p>7824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3979.88" calcext:value-type="float">
            <text:p>13.979,88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4"/>
          <table:table-cell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04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5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ANAINA FATIMA DE SANTO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05" table:content-validation-name="val5" office:value-type="string" calcext:value-type="string">
            <text:p>00482840/000138</text:p>
          </table:table-cell>
          <table:table-cell table:style-name="ce500" office:value-type="string" calcext:value-type="string">
            <text:p>LIDERANCA LIMPEZA E CONSERVAC</text:p>
          </table:table-cell>
          <table:table-cell table:style-name="ce76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ANAINA PRISCILA CUNHA LOPES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206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76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ANDIRA MARIA VIEIRA</text:p>
          </table:table-cell>
          <table:table-cell table:style-name="ce1056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709.47" calcext:value-type="float">
            <text:p>1.709,47</text:p>
          </table:table-cell>
          <table:table-cell table:style-name="ce1060" office:value-type="float" office:value="4058.06" calcext:value-type="float">
            <text:p>4.058,06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style-name="ce573" table:number-columns-repeated="7"/>
          <table:table-cell table:style-name="ce1087" table:number-columns-repeated="3"/>
          <table:table-cell table:style-name="ce573"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07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6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ANIA DE JESUS BERNARDA VI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08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6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AQUELINE DE JESUS ROCH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style-name="ce573" table:number-columns-repeated="7"/>
          <table:table-cell table:style-name="ce1087" table:number-columns-repeated="3"/>
          <table:table-cell table:style-name="ce573" table:number-columns-repeated="77"/>
          <table:table-cell table:style-name="ce1063"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209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76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EFERSON MEIRA SANTOS</text:p>
          </table:table-cell>
          <table:table-cell table:style-name="ce1056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27.75" calcext:value-type="float">
            <text:p>1.227,75</text:p>
          </table:table-cell>
          <table:table-cell table:style-name="ce1060" office:value-type="float" office:value="3097.23" calcext:value-type="float">
            <text:p>3.097,23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/>
          <table:table-cell table:style-name="ce1065" table:number-columns-repeated="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10" table:content-validation-name="val5" office:value-type="string" calcext:value-type="string">
            <text:p>00482840/000138</text:p>
          </table:table-cell>
          <table:table-cell table:style-name="ce500" office:value-type="string" calcext:value-type="string">
            <text:p>LIDERANCA LIMPEZA E CONSERVAC</text:p>
          </table:table-cell>
          <table:table-cell table:style-name="ce76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ESUEL DE JESUS TORRES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8 – Superior Completo</text:p>
          </table:table-cell>
          <table:table-cell/>
          <table:table-cell table:style-name="ce1065" table:number-columns-repeated="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17</text:p>
          </table:table-cell>
          <table:table-cell table:style-name="ce211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76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EVERSON BATISTA DOS SANTO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872.18" calcext:value-type="float">
            <text:p>1.872,18</text:p>
          </table:table-cell>
          <table:table-cell table:style-name="ce1060" office:value-type="float" office:value="6219.56" calcext:value-type="float">
            <text:p>6.219,56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style-name="ce1065" table:number-columns-repeated="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17</text:p>
          </table:table-cell>
          <table:table-cell table:style-name="ce212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76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AO JOSE FERREI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872.18" calcext:value-type="float">
            <text:p>1.872,18</text:p>
          </table:table-cell>
          <table:table-cell table:style-name="ce1060" office:value-type="float" office:value="6730.85" calcext:value-type="float">
            <text:p>6.730,85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style-name="ce573" table:number-columns-repeated="7"/>
          <table:table-cell table:style-name="ce1087" table:number-columns-repeated="3"/>
          <table:table-cell table:style-name="ce573" table:number-columns-repeated="7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1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6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AO PEDRO OSCAR ALMEID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5" table:number-columns-repeated="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14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6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AO VITOR DE OLIVEIRA ROCH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/>
          <table:table-cell table:style-name="ce107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15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77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ELMA DE SOUZA SILV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216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77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RGE ANDRE DE PAULA</text:p>
          </table:table-cell>
          <table:table-cell table:style-name="ce3" table:content-validation-name="val8" office:value-type="float" office:value="724315" calcext:value-type="float">
            <text:p>7243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561.45" calcext:value-type="float">
            <text:p>3.561,45</text:p>
          </table:table-cell>
          <table:table-cell table:style-name="ce499" office:value-type="string" calcext:value-type="string">
            <text:p>04 – Ensino Fundamental Completo</text:p>
          </table:table-cell>
          <table:table-cell table:number-columns-repeated="88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17" table:content-validation-name="val5" office:value-type="string" calcext:value-type="string">
            <text:p>00482840/000138</text:p>
          </table:table-cell>
          <table:table-cell table:style-name="ce500" office:value-type="string" calcext:value-type="string">
            <text:p>LIDERANCA LIMPEZA E CONSERVAC</text:p>
          </table:table-cell>
          <table:table-cell table:style-name="ce77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RGE LUIZ AVILA DE SOUZA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4857.5" calcext:value-type="float">
            <text:p>4.857,50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2</text:p>
          </table:table-cell>
          <table:table-cell table:style-name="ce218" table:content-validation-name="val5" office:value-type="string" calcext:value-type="string">
            <text:p>04768594/000136</text:p>
          </table:table-cell>
          <table:table-cell table:style-name="ce498" office:value-type="string" calcext:value-type="string">
            <text:p>CONTATO SERVICOS DE CONSERVACAO E MANUTENCAO EIRELI</text:p>
          </table:table-cell>
          <table:table-cell table:style-name="ce77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APARECIDO RODRIGUES</text:p>
          </table:table-cell>
          <table:table-cell table:style-name="ce2135" table:content-validation-name="val9" office:value-type="float" office:value="641015" calcext:value-type="float">
            <text:p>6410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555.79" calcext:value-type="float">
            <text:p>1.555,79</text:p>
          </table:table-cell>
          <table:table-cell table:style-name="ce1060" office:value-type="float" office:value="3568.51" calcext:value-type="float">
            <text:p>3.568,51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219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77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CARLOS FERREIRA DE SOUZA</text:p>
          </table:table-cell>
          <table:table-cell table:style-name="ce4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709.47" calcext:value-type="float">
            <text:p>1.709,47</text:p>
          </table:table-cell>
          <table:table-cell table:style-name="ce1060" office:value-type="float" office:value="4807.6" calcext:value-type="float">
            <text:p>4.807,60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2"/>
          <table:table-cell table:style-name="ce107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220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77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É CARLOS RODRIGUES BORGES</text:p>
          </table:table-cell>
          <table:table-cell table:style-name="ce2135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466.25" calcext:value-type="float">
            <text:p>1.466,25</text:p>
          </table:table-cell>
          <table:table-cell table:style-name="ce1060" office:value-type="float" office:value="3583.15" calcext:value-type="float">
            <text:p>3.583,15</text:p>
          </table:table-cell>
          <table:table-cell table:style-name="ce498" office:value-type="string" calcext:value-type="string">
            <text:p>03 – Ensino Fundamental Incompleto</text:p>
          </table:table-cell>
          <table:table-cell/>
          <table:table-cell table:style-name="ce1063"/>
          <table:table-cell table:style-name="ce107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21" table:content-validation-name="val5" office:value-type="string" calcext:value-type="string">
            <text:p>00482840/000138</text:p>
          </table:table-cell>
          <table:table-cell table:style-name="ce500" office:value-type="string" calcext:value-type="string">
            <text:p>LIDERANCA LIMPEZA E CONSERVAC</text:p>
          </table:table-cell>
          <table:table-cell table:style-name="ce77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DO DIVINO FERREIRA</text:p>
          </table:table-cell>
          <table:table-cell table:style-name="ce3" table:content-validation-name="val8" office:value-type="float" office:value="622010" calcext:value-type="float">
            <text:p>6220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662.32" calcext:value-type="float">
            <text:p>4.662,32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2"/>
          <table:table-cell table:style-name="ce107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2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7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FRANCISCO DE LANA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505.95" calcext:value-type="float">
            <text:p>5.505,95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office:value-type="float" office:value="153036" calcext:value-type="float">
            <text:p>153036</text:p>
          </table:table-cell>
          <table:table-cell table:style-name="ce1090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223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77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É GERALDO SANTOS BARBOSA</text:p>
          </table:table-cell>
          <table:table-cell table:style-name="ce3" table:content-validation-name="val9" office:value-type="float" office:value="782415" calcext:value-type="float">
            <text:p>7824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3979.88" calcext:value-type="float">
            <text:p>13.979,88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7/2021</text:p>
          </table:table-cell>
          <table:table-cell table:style-name="ce224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77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MARIA CAMPO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12" calcext:value-type="float">
            <text:p>12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2681.11" calcext:value-type="float">
            <text:p>2.681,11</text:p>
          </table:table-cell>
          <table:table-cell table:style-name="ce1060" office:value-type="float" office:value="6377.85" calcext:value-type="float">
            <text:p>6.377,8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225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78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RAIMUNDO DOS SANTOS</text:p>
          </table:table-cell>
          <table:table-cell table:style-name="ce3" table:content-validation-name="val8" office:value-type="float" office:value="771105" calcext:value-type="float">
            <text:p>771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81.65" calcext:value-type="float">
            <text:p>3.681,65</text:p>
          </table:table-cell>
          <table:table-cell table:style-name="ce499" office:value-type="string" calcext:value-type="string">
            <text:p>05 – Ensino Médio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 </text:p>
          </table:table-cell>
          <table:table-cell table:style-name="ce15" office:value-type="string" calcext:value-type="string">
            <text:p>00004/2019</text:p>
          </table:table-cell>
          <table:table-cell table:style-name="ce226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78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RITA ALVES BRANDÃO</text:p>
          </table:table-cell>
          <table:table-cell table:style-name="ce2135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466.25" calcext:value-type="float">
            <text:p>1.466,25</text:p>
          </table:table-cell>
          <table:table-cell table:style-name="ce1060" office:value-type="float" office:value="3583.15" calcext:value-type="float">
            <text:p>3.583,15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2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8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VALDIR COSTA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505.95" calcext:value-type="float">
            <text:p>5.505,9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style-name="ce1065" table:number-columns-repeated="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228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78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VANDERCI FERREIRA</text:p>
          </table:table-cell>
          <table:table-cell table:style-name="ce8" table:content-validation-name="val8" office:value-type="float" office:value="715210" calcext:value-type="float">
            <text:p>715210</text:p>
          </table:table-cell>
          <table:table-cell table:style-name="ce1058" office:value-type="float" office:value="44" calcext:value-type="float">
            <text:p>44</text:p>
          </table:table-cell>
          <table:table-cell table:style-name="ce500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40.13" calcext:value-type="float">
            <text:p>3.640,13</text:p>
          </table:table-cell>
          <table:table-cell table:style-name="ce499" office:value-type="string" calcext:value-type="string">
            <text:p>04 – Ensino Fundamental Completo</text:p>
          </table:table-cell>
          <table:table-cell/>
          <table:table-cell table:style-name="ce1072"/>
          <table:table-cell table:style-name="ce1063"/>
          <table:table-cell table:style-name="ce1072"/>
          <table:table-cell table:style-name="ce1063" table:number-columns-repeated="4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29" table:content-validation-name="val5" office:value-type="string" calcext:value-type="string">
            <text:p>00482840/000138</text:p>
          </table:table-cell>
          <table:table-cell table:style-name="ce500" office:value-type="string" calcext:value-type="string">
            <text:p>LIDERANCA LIMPEZA E CONSERVAC</text:p>
          </table:table-cell>
          <table:table-cell table:style-name="ce78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VITOR DE MOUR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230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78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ANE SENA SANTOS</text:p>
          </table:table-cell>
          <table:table-cell table:style-name="ce1056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27.75" calcext:value-type="float">
            <text:p>1.227,75</text:p>
          </table:table-cell>
          <table:table-cell table:style-name="ce1060" office:value-type="float" office:value="3097.23" calcext:value-type="float">
            <text:p>3.097,23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231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78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IEL LISBOA MENDE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696.8" calcext:value-type="float">
            <text:p>1.696,80</text:p>
          </table:table-cell>
          <table:table-cell table:style-name="ce1060" office:value-type="float" office:value="3770.63" calcext:value-type="float">
            <text:p>3.770,63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2"/>
          <table:table-cell table:style-name="ce1065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3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8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VANA THAIS COSTA ALMEID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582.63" calcext:value-type="float">
            <text:p>3.582,63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5"/>
          <table:table-cell table:style-name="ce1063" table:number-columns-repeated="6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233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78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CIMAR ROZENDO DA SILVA</text:p>
          </table:table-cell>
          <table:table-cell table:style-name="ce4" table:content-validation-name="val8" office:value-type="float" office:value="622010" calcext:value-type="float">
            <text:p>6220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709.47" calcext:value-type="float">
            <text:p>1.709,47</text:p>
          </table:table-cell>
          <table:table-cell table:style-name="ce1060" office:value-type="float" office:value="4807.6" calcext:value-type="float">
            <text:p>4.807,60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3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8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LHO HENRIQUE PEIXOTO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505.95" calcext:value-type="float">
            <text:p>5.505,95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/>
          <table:table-cell table:style-name="ce107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4/2018</text:p>
          </table:table-cell>
          <table:table-cell table:style-name="ce235" table:content-validation-name="val5" office:value-type="string" calcext:value-type="string">
            <text:p>14339328/000141</text:p>
          </table:table-cell>
          <table:table-cell table:style-name="ce498" office:value-type="string" calcext:value-type="string">
            <text:p>ATRATIVA SERVICE LTDA</text:p>
          </table:table-cell>
          <table:table-cell table:style-name="ce79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LIANA BARBOSA FARNEZI</text:p>
          </table:table-cell>
          <table:table-cell table:style-name="ce2135" table:content-validation-name="val9" office:value-type="float" office:value="422105" calcext:value-type="float">
            <text:p>422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938.63" calcext:value-type="float">
            <text:p>1.938,63</text:p>
          </table:table-cell>
          <table:table-cell table:style-name="ce1060" office:value-type="float" office:value="4325.52" calcext:value-type="float">
            <text:p>4.325,52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3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9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LIANA DA CONCEICAO DAMASCENO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8/2022</text:p>
          </table:table-cell>
          <table:table-cell table:style-name="ce237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 RELI</text:p>
          </table:table-cell>
          <table:table-cell table:style-name="ce79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LIANA MÁRCIA B. BRANDÃO</text:p>
          </table:table-cell>
          <table:table-cell table:style-name="ce2135" table:content-validation-name="val9" office:value-type="float" office:value="261425" calcext:value-type="float">
            <text:p>2614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3284.94" calcext:value-type="float">
            <text:p>3.284,94</text:p>
          </table:table-cell>
          <table:table-cell table:style-name="ce1060" office:value-type="float" office:value="6939.6" calcext:value-type="float">
            <text:p>6.939,60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3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9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LIO CESAR MACHADO NERY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505.95" calcext:value-type="float">
            <text:p>5.505,95</text:p>
          </table:table-cell>
          <table:table-cell table:style-name="ce498" office:value-type="string" calcext:value-type="string">
            <text:p>05 – Ensino Médio Incompleto</text:p>
          </table:table-cell>
          <table:table-cell/>
          <table:table-cell table:style-name="ce1064" table:number-columns-repeated="3"/>
          <table:table-cell table:style-name="ce1063" table:number-columns-repeated="4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3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9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LIO LEONALDO XISTO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505.95" calcext:value-type="float">
            <text:p>5.505,95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/>
          <table:table-cell table:style-name="ce1064" table:number-columns-repeated="3"/>
          <table:table-cell table:style-name="ce1063" table:number-columns-repeated="4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4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9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NIA MARA DE OLIVEIRA</text:p>
          </table:table-cell>
          <table:table-cell table:style-name="ce3" table:content-validation-name="val8" office:value-type="float" office:value="516345" calcext:value-type="float">
            <text:p>51634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212" calcext:value-type="float">
            <text:p>1.212,00</text:p>
          </table:table-cell>
          <table:table-cell table:style-name="ce1060" office:value-type="float" office:value="3542.17" calcext:value-type="float">
            <text:p>3.542,17</text:p>
          </table:table-cell>
          <table:table-cell table:style-name="ce498" office:value-type="string" calcext:value-type="string">
            <text:p>05 – Ensino Médio Incompleto</text:p>
          </table:table-cell>
          <table:table-cell/>
          <table:table-cell table:style-name="ce1064" table:number-columns-repeated="3"/>
          <table:table-cell table:style-name="ce1063" table:number-columns-repeated="4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41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9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NIO ALESSANDRO DE PAULA</text:p>
          </table:table-cell>
          <table:table-cell table:style-name="ce3" table:content-validation-name="val8" office:value-type="float" office:value="765235" calcext:value-type="float">
            <text:p>76523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865.6" calcext:value-type="float">
            <text:p>1.865,60</text:p>
          </table:table-cell>
          <table:table-cell table:style-name="ce1060" office:value-type="float" office:value="4500.29" calcext:value-type="float">
            <text:p>4.500,29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/>
          <table:table-cell table:style-name="ce1064" table:number-columns-repeated="3"/>
          <table:table-cell table:style-name="ce1063" table:number-columns-repeated="4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4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9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NIO CESAR VIEIRA</text:p>
          </table:table-cell>
          <table:table-cell table:style-name="ce8" table:content-validation-name="val8" office:value-type="float" office:value="914405" calcext:value-type="float">
            <text:p>914405</text:p>
          </table:table-cell>
          <table:table-cell table:style-name="ce1058" office:value-type="float" office:value="44" calcext:value-type="float">
            <text:p>44</text:p>
          </table:table-cell>
          <table:table-cell table:style-name="ce500" office:value-type="string" calcext:value-type="string">
            <text:p>DIAMANTINA</text:p>
          </table:table-cell>
          <table:table-cell table:style-name="ce1060" office:value-type="float" office:value="1222" calcext:value-type="float">
            <text:p>1.222,00</text:p>
          </table:table-cell>
          <table:table-cell table:style-name="ce1060" office:value-type="float" office:value="2603.95" calcext:value-type="float">
            <text:p>2.603,95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5" table:number-columns-repeated="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4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9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NIO DA SILVA SANTOS</text:p>
          </table:table-cell>
          <table:table-cell table:style-name="ce3" table:content-validation-name="val8" office:value-type="float" office:value="415130" calcext:value-type="float">
            <text:p>41513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252.03" calcext:value-type="float">
            <text:p>1.252,03</text:p>
          </table:table-cell>
          <table:table-cell table:style-name="ce1060" office:value-type="float" office:value="3536.3" calcext:value-type="float">
            <text:p>3.536,3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4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79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NIO FELIPE COSTA</text:p>
          </table:table-cell>
          <table:table-cell table:style-name="ce3" table:content-validation-name="val8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261.19" calcext:value-type="float">
            <text:p>4.261,19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2"/>
          <table:table-cell table:style-name="ce107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17</text:p>
          </table:table-cell>
          <table:table-cell table:style-name="ce245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80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NIO PEDRO ALCANTA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872.18" calcext:value-type="float">
            <text:p>1.872,18</text:p>
          </table:table-cell>
          <table:table-cell table:style-name="ce1060" office:value-type="float" office:value="6730.85" calcext:value-type="float">
            <text:p>6.730,8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72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4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0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KARINA PIRES DE MORAES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88"/>
          <table:table-cell table:style-name="ce1063" table:number-columns-repeated="923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247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80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KASSIA APARECIDA DA SILVA BATISTA</text:p>
          </table:table-cell>
          <table:table-cell table:style-name="ce2135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793.95" calcext:value-type="float">
            <text:p>1.793,95</text:p>
          </table:table-cell>
          <table:table-cell table:style-name="ce1060" office:value-type="float" office:value="4153.89" calcext:value-type="float">
            <text:p>4.153,89</text:p>
          </table:table-cell>
          <table:table-cell table:style-name="ce498" office:value-type="string" calcext:value-type="string">
            <text:p>03 – Ensino Fundamental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1</text:p>
          </table:table-cell>
          <table:table-cell table:style-name="ce24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0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KAYLER CAMARGOS DOS SANTOS</text:p>
          </table:table-cell>
          <table:table-cell table:style-name="ce16" table:content-validation-name="val8" office:value-type="float" office:value="715615" calcext:value-type="float">
            <text:p>7156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659.56" calcext:value-type="float">
            <text:p>1.659,56</text:p>
          </table:table-cell>
          <table:table-cell table:style-name="ce1060" office:value-type="float" office:value="4669.33" calcext:value-type="float">
            <text:p>4.669,33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5"/>
          <table:table-cell table:style-name="ce1064"/>
          <table:table-cell table:style-name="ce1066"/>
          <table:table-cell table:style-name="ce1064"/>
          <table:table-cell table:style-name="ce1063" table:number-columns-repeated="4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249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80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KENNEDY PEREIRA VIANA</text:p>
          </table:table-cell>
          <table:table-cell table:style-name="ce1056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42.97" calcext:value-type="float">
            <text:p>1.242,97</text:p>
          </table:table-cell>
          <table:table-cell table:style-name="ce1060" office:value-type="float" office:value="3212.55" calcext:value-type="float">
            <text:p>3.212,5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5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0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KLEYTON SERGIO XISTO</text:p>
          </table:table-cell>
          <table:table-cell table:style-name="ce8" table:content-validation-name="val8" office:value-type="float" office:value="783225" calcext:value-type="float">
            <text:p>783225</text:p>
          </table:table-cell>
          <table:table-cell table:style-name="ce1058" office:value-type="float" office:value="44" calcext:value-type="float">
            <text:p>44</text:p>
          </table:table-cell>
          <table:table-cell table:style-name="ce500" office:value-type="string" calcext:value-type="string">
            <text:p>DIAMANTINA</text:p>
          </table:table-cell>
          <table:table-cell table:style-name="ce1060" office:value-type="float" office:value="1932.33" calcext:value-type="float">
            <text:p>1.932,33</text:p>
          </table:table-cell>
          <table:table-cell table:style-name="ce1060" office:value-type="float" office:value="3454.48" calcext:value-type="float">
            <text:p>3.454,48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251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80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AIDE MARTINS DOS REIS</text:p>
          </table:table-cell>
          <table:table-cell table:style-name="ce2135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194.73" calcext:value-type="float">
            <text:p>3.194,73</text:p>
          </table:table-cell>
          <table:table-cell table:style-name="ce498" office:value-type="string" calcext:value-type="string">
            <text:p>03 – Ensino Fundamental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5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0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ARISSA ORDALIA DE SOUZA</text:p>
          </table:table-cell>
          <table:table-cell table:style-name="ce8" table:content-validation-name="val8" office:value-type="float" office:value="412205" calcext:value-type="float">
            <text:p>412205</text:p>
          </table:table-cell>
          <table:table-cell table:style-name="ce1058" office:value-type="float" office:value="44" calcext:value-type="float">
            <text:p>44</text:p>
          </table:table-cell>
          <table:table-cell table:style-name="ce500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5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0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AURA DE FATIMA DAMASCENO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88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5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0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AURA LUCIA COSTA E SILV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73" office:value-type="string" calcext:value-type="string">
            <text:p>11 – Curso Técnico Completo</text:p>
          </table:table-cell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55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1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EANDRO SILVA RIBEIRO</text:p>
          </table:table-cell>
          <table:table-cell table:style-name="ce8" table:content-validation-name="val8" office:value-type="float" office:value="914405" calcext:value-type="float">
            <text:p>914405</text:p>
          </table:table-cell>
          <table:table-cell table:style-name="ce1058" office:value-type="float" office:value="44" calcext:value-type="float">
            <text:p>44</text:p>
          </table:table-cell>
          <table:table-cell table:style-name="ce500" office:value-type="string" calcext:value-type="string">
            <text:p>DIAMANTINA</text:p>
          </table:table-cell>
          <table:table-cell table:style-name="ce1060" office:value-type="float" office:value="2470.17" calcext:value-type="float">
            <text:p>2.470,17</text:p>
          </table:table-cell>
          <table:table-cell table:style-name="ce1060" office:value-type="float" office:value="6192.19" calcext:value-type="float">
            <text:p>6.192,19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256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81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EONARDO JOSÉ DUPIM</text:p>
          </table:table-cell>
          <table:table-cell table:style-name="ce3" table:content-validation-name="val9" office:value-type="float" office:value="410105" calcext:value-type="float">
            <text:p>410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86.76" calcext:value-type="float">
            <text:p>1.686,76</text:p>
          </table:table-cell>
          <table:table-cell table:style-name="ce1060" office:value-type="float" office:value="4164.02" calcext:value-type="float">
            <text:p>4.164,02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9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1</text:p>
          </table:table-cell>
          <table:table-cell table:style-name="ce25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1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EONARDO MARTINS VIEIRA</text:p>
          </table:table-cell>
          <table:table-cell table:style-name="ce16" table:content-validation-name="val8" office:value-type="float" office:value="717020" calcext:value-type="float">
            <text:p>7170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95.38" calcext:value-type="float">
            <text:p>1.295,38</text:p>
          </table:table-cell>
          <table:table-cell table:style-name="ce1060" office:value-type="float" office:value="2974.99" calcext:value-type="float">
            <text:p>2.974,99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258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81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EONE JOSÉ BARBOSA</text:p>
          </table:table-cell>
          <table:table-cell table:style-name="ce2135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I</text:p>
          </table:table-cell>
          <table:table-cell table:style-name="ce1060" office:value-type="float" office:value="1858.15" calcext:value-type="float">
            <text:p>1.858,15</text:p>
          </table:table-cell>
          <table:table-cell table:style-name="ce1060" office:value-type="float" office:value="4329.32" calcext:value-type="float">
            <text:p>4.329,3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59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1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EONICE APARECIDA MENDES DE SOUZ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number-columns-repeated="88"/>
          <table:table-cell table:style-name="ce1063"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6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1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EONICE DA CONCEICAO DA COST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number-columns-repeated="88"/>
          <table:table-cell table:style-name="ce1063"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261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81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ICEU FERNANDO DA <text:s/>COSTA</text:p>
          </table:table-cell>
          <table:table-cell table:style-name="ce8" table:content-validation-name="val8" office:value-type="float" office:value="732105" calcext:value-type="float">
            <text:p>732105</text:p>
          </table:table-cell>
          <table:table-cell table:style-name="ce1058" office:value-type="float" office:value="44" calcext:value-type="float">
            <text:p>44</text:p>
          </table:table-cell>
          <table:table-cell table:style-name="ce500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4706.6" calcext:value-type="float">
            <text:p>4.706,60</text:p>
          </table:table-cell>
          <table:table-cell table:style-name="ce499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262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81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IDIANA PRAXEDES DE JESU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837.29" calcext:value-type="float">
            <text:p>1.837,29</text:p>
          </table:table-cell>
          <table:table-cell table:style-name="ce1060" office:value-type="float" office:value="4089.57" calcext:value-type="float">
            <text:p>4.089,5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number-columns-repeated="88"/>
          <table:table-cell table:style-name="ce1063"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63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1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IDIANE SILVA SANTO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64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1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ILIA DE FATIMA SILV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65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2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ILIANE DE ALMEIDA NEVES</text:p>
          </table:table-cell>
          <table:table-cell table:style-name="ce3" table:content-validation-name="val9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2"/>
          <table:table-cell table:style-name="ce1078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6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2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ILLIAN MOREIRA LUIZ</text:p>
          </table:table-cell>
          <table:table-cell table:style-name="ce3" table:content-validation-name="val8" office:value-type="float" office:value="322415" calcext:value-type="float">
            <text:p>3224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126" calcext:value-type="float">
            <text:p>1.126,00</text:p>
          </table:table-cell>
          <table:table-cell table:style-name="ce1060" office:value-type="float" office:value="3569.85" calcext:value-type="float">
            <text:p>3.569,85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3"/>
          <table:table-cell table:style-name="ce1065"/>
          <table:table-cell table:style-name="ce1079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7/2021</text:p>
          </table:table-cell>
          <table:table-cell table:style-name="ce267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82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INDOMAR PAULA DA SILV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12" calcext:value-type="float">
            <text:p>12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3192.96" calcext:value-type="float">
            <text:p>3.192,96</text:p>
          </table:table-cell>
          <table:table-cell table:style-name="ce1060" office:value-type="float" office:value="7351.52" calcext:value-type="float">
            <text:p>7.351,5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2"/>
          <table:table-cell table:style-name="ce1078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1</text:p>
          </table:table-cell>
          <table:table-cell table:style-name="ce26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2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INDOMAR SOARES</text:p>
          </table:table-cell>
          <table:table-cell table:style-name="ce16" table:content-validation-name="val8" office:value-type="float" office:value="715210" calcext:value-type="float">
            <text:p>7152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38.37" calcext:value-type="float">
            <text:p>1.238,37</text:p>
          </table:table-cell>
          <table:table-cell table:style-name="ce1060" office:value-type="float" office:value="2631.91" calcext:value-type="float">
            <text:p>2.631,91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2"/>
          <table:table-cell table:style-name="ce1078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6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2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UANA OTONI FERREIR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7 – Superior Incompleto</text:p>
          </table:table-cell>
          <table:table-cell/>
          <table:table-cell table:style-name="ce1063"/>
          <table:table-cell table:style-name="ce1078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7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2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UCAS RODRIGUES DA SILVA</text:p>
          </table:table-cell>
          <table:table-cell table:style-name="ce3" table:content-validation-name="val8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261.19" calcext:value-type="float">
            <text:p>4.261,19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 table:number-columns-repeated="2"/>
          <table:table-cell table:style-name="ce1078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7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2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UCIA MARIA SILV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2"/>
          <table:table-cell table:style-name="ce1078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272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82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UCIANA NUNES GUANÁS PINHEIRO</text:p>
          </table:table-cell>
          <table:table-cell table:style-name="ce3" table:content-validation-name="val8" office:value-type="float" office:value="410105" calcext:value-type="float">
            <text:p>410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020.21" calcext:value-type="float">
            <text:p>2.020,21</text:p>
          </table:table-cell>
          <table:table-cell table:style-name="ce1060" office:value-type="float" office:value="4444.61" calcext:value-type="float">
            <text:p>4.444,61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2"/>
          <table:table-cell table:style-name="ce1078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73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2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UCIANO DA LUZ ALVES</text:p>
          </table:table-cell>
          <table:table-cell table:style-name="ce3" table:content-validation-name="val9" office:value-type="float" office:value="514215" calcext:value-type="float">
            <text:p>5142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2"/>
          <table:table-cell table:style-name="ce1072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office:value-type="float" office:value="153036" calcext:value-type="float">
            <text:p>153036</text:p>
          </table:table-cell>
          <table:table-cell table:style-name="ce1090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274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82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UDINEI NEVES NERES</text:p>
          </table:table-cell>
          <table:table-cell table:style-name="ce3" table:content-validation-name="val9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686.76" calcext:value-type="float">
            <text:p>1.686,76</text:p>
          </table:table-cell>
          <table:table-cell table:style-name="ce1060" office:value-type="float" office:value="4164.02" calcext:value-type="float">
            <text:p>4.164,02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275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83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UIZ CARLOS JOSE DE SOUZA</text:p>
          </table:table-cell>
          <table:table-cell table:style-name="ce5" table:content-validation-name="val8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3583.15" calcext:value-type="float">
            <text:p>3.583,15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7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3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UIZ FELIPE DE OLIVEIRA AZEVEDO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7 – Superior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277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83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ERTE DANILO VALADARES</text:p>
          </table:table-cell>
          <table:table-cell table:style-name="ce3" table:content-validation-name="val9" office:value-type="float" office:value="782305" calcext:value-type="float">
            <text:p>782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0078.33" calcext:value-type="float">
            <text:p>10.078,3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4"/>
          <table:table-cell table:style-name="ce1083"/>
          <table:table-cell table:style-name="ce1063" table:number-columns-repeated="3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78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3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GDA FERNANDES DE AGUIAR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4"/>
          <table:table-cell table:style-name="ce1063" office:value-type="float" office:value="86" calcext:value-type="float">
            <text:p>86</text:p>
          </table:table-cell>
          <table:table-cell table:style-name="ce1081"/>
          <table:table-cell table:style-name="ce1063" table:number-columns-repeated="2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7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3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IKON APARECIDO APOLINARIO</text:p>
          </table:table-cell>
          <table:table-cell table:style-name="ce3" table:content-validation-name="val8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261.19" calcext:value-type="float">
            <text:p>4.261,19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280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83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ISA DIAS DA COSTA</text:p>
          </table:table-cell>
          <table:table-cell table:style-name="ce1056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27.75" calcext:value-type="float">
            <text:p>1.227,75</text:p>
          </table:table-cell>
          <table:table-cell table:style-name="ce1060" office:value-type="float" office:value="3097.23" calcext:value-type="float">
            <text:p>3.097,2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281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83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NOEL JOSÉ DA ROCHA</text:p>
          </table:table-cell>
          <table:table-cell table:style-name="ce5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708.65" calcext:value-type="float">
            <text:p>1.708,65</text:p>
          </table:table-cell>
          <table:table-cell table:style-name="ce1060" office:value-type="float" office:value="4504.8" calcext:value-type="float">
            <text:p>4.504,80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82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3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ELA CRISTINA COST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283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83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ELO GUADALUPE VIEIRA DA MO</text:p>
          </table:table-cell>
          <table:table-cell table:style-name="ce8" table:content-validation-name="val8" office:value-type="float" office:value="715210" calcext:value-type="float">
            <text:p>715210</text:p>
          </table:table-cell>
          <table:table-cell table:style-name="ce1058" office:value-type="float" office:value="44" calcext:value-type="float">
            <text:p>44</text:p>
          </table:table-cell>
          <table:table-cell table:style-name="ce500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40.13" calcext:value-type="float">
            <text:p>3.640,13</text:p>
          </table:table-cell>
          <table:table-cell table:style-name="ce499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7/2021</text:p>
          </table:table-cell>
          <table:table-cell table:style-name="ce284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83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ELO SILVA OLIVEI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12" calcext:value-type="float">
            <text:p>12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3192.96" calcext:value-type="float">
            <text:p>3.192,96</text:p>
          </table:table-cell>
          <table:table-cell table:style-name="ce1060" office:value-type="float" office:value="7351.52" calcext:value-type="float">
            <text:p>7.351,5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85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4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IA APARECIDA DUPIM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86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4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IA DE JESUS PIMENT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287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84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IA DE OLIVEIRA E SOUSA</text:p>
          </table:table-cell>
          <table:table-cell table:style-name="ce1056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27.75" calcext:value-type="float">
            <text:p>1.227,75</text:p>
          </table:table-cell>
          <table:table-cell table:style-name="ce1060" office:value-type="float" office:value="3097.23" calcext:value-type="float">
            <text:p>3.097,23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 table:number-columns-repeated="2"/>
          <table:table-cell table:style-name="ce1075"/>
          <table:table-cell table:style-name="ce1063" table:number-columns-repeated="5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3/2019</text:p>
          </table:table-cell>
          <table:table-cell table:style-name="ce288" table:content-validation-name="val5" office:value-type="string" calcext:value-type="string">
            <text:p>07528895/000180</text:p>
          </table:table-cell>
          <table:table-cell table:style-name="ce498" office:value-type="string" calcext:value-type="string">
            <text:p>TRA LOGISTICA E SERVICOS CORP</text:p>
          </table:table-cell>
          <table:table-cell table:style-name="ce84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ÁRCIO PEREIRA DA SILVA</text:p>
          </table:table-cell>
          <table:table-cell table:style-name="ce3" table:content-validation-name="val8" office:value-type="float" office:value="514120" calcext:value-type="float">
            <text:p>5141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686.78" calcext:value-type="float">
            <text:p>1.686,78</text:p>
          </table:table-cell>
          <table:table-cell table:style-name="ce1060" office:value-type="float" office:value="3873.48" calcext:value-type="float">
            <text:p>3.873,48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5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289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84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OS ANTONIO COSTA</text:p>
          </table:table-cell>
          <table:table-cell table:style-name="ce8" table:content-validation-name="val8" office:value-type="float" office:value="717020" calcext:value-type="float">
            <text:p>717020</text:p>
          </table:table-cell>
          <table:table-cell table:style-name="ce1058" office:value-type="float" office:value="44" calcext:value-type="float">
            <text:p>44</text:p>
          </table:table-cell>
          <table:table-cell table:style-name="ce500" office:value-type="string" calcext:value-type="string">
            <text:p>DIAMANTINA</text:p>
          </table:table-cell>
          <table:table-cell table:style-name="ce1060" office:value-type="float" office:value="1133" calcext:value-type="float">
            <text:p>1.133,00</text:p>
          </table:table-cell>
          <table:table-cell table:style-name="ce1060" office:value-type="float" office:value="2798.37" calcext:value-type="float">
            <text:p>2.798,37</text:p>
          </table:table-cell>
          <table:table-cell table:style-name="ce498" office:value-type="string" calcext:value-type="string">
            <text:p>08 – Superior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4/2018</text:p>
          </table:table-cell>
          <table:table-cell table:style-name="ce290" table:content-validation-name="val5" office:value-type="string" calcext:value-type="string">
            <text:p>14339328/000141</text:p>
          </table:table-cell>
          <table:table-cell table:style-name="ce498" office:value-type="string" calcext:value-type="string">
            <text:p>ATRATIVA SERVICE LTDA</text:p>
          </table:table-cell>
          <table:table-cell table:style-name="ce84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OS VINICIUS BORGES</text:p>
          </table:table-cell>
          <table:table-cell table:style-name="ce2135" table:content-validation-name="val9" office:value-type="float" office:value="422105" calcext:value-type="float">
            <text:p>422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938.63" calcext:value-type="float">
            <text:p>1.938,63</text:p>
          </table:table-cell>
          <table:table-cell table:style-name="ce1060" office:value-type="float" office:value="4325.52" calcext:value-type="float">
            <text:p>4.325,52</text:p>
          </table:table-cell>
          <table:table-cell table:style-name="ce498" office:value-type="string" calcext:value-type="string">
            <text:p>09 – Especialização/Residência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91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4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ANGELICA DE ALMEIDA PEREIRA MOREIR</text:p>
          </table:table-cell>
          <table:table-cell table:style-name="ce3" table:content-validation-name="val8" office:value-type="float" office:value="422205" calcext:value-type="float">
            <text:p>422205</text:p>
          </table:table-cell>
          <table:table-cell table:style-name="ce1057" office:value-type="float" office:value="30" calcext:value-type="float">
            <text:p>30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596.35" calcext:value-type="float">
            <text:p>1.596,35</text:p>
          </table:table-cell>
          <table:table-cell table:style-name="ce1060" office:value-type="float" office:value="3488.79" calcext:value-type="float">
            <text:p>3.488,79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292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84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APARECIDA CARDOSO DE SOUZ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837.29" calcext:value-type="float">
            <text:p>1.837,29</text:p>
          </table:table-cell>
          <table:table-cell table:style-name="ce1060" office:value-type="float" office:value="4089.57" calcext:value-type="float">
            <text:p>4.089,5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29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4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CELESTE MARTINS RODRIGUES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582.63" calcext:value-type="float">
            <text:p>3.582,63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94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4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DA CONCEICAO PEREIRA DE MATOS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8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95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5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DA CONCEICAO PEREIRA MARQUES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96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5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DAS DORES MEDEIROS XISTO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297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85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DE FATIMA GOMES CHAVE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226.66" calcext:value-type="float">
            <text:p>3.226,66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298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85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DO CARMO PEREIRA SANTANA</text:p>
          </table:table-cell>
          <table:table-cell table:style-name="ce2135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793.95" calcext:value-type="float">
            <text:p>1.793,95</text:p>
          </table:table-cell>
          <table:table-cell table:style-name="ce1060" office:value-type="float" office:value="4153.89" calcext:value-type="float">
            <text:p>4.153,89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4"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299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5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DO ROSARIO ALVES DE SOUS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0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5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ELZA BATISTA PIRES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0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5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EVA DE MEDEIROS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02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5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GONCALA RODRIGUES BATIST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03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5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INEZ DIAS PEREIRA DA SILVA</text:p>
          </table:table-cell>
          <table:table-cell table:style-name="ce3" office:value-type="float" office:value="410105" calcext:value-type="float">
            <text:p>410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4.14" calcext:value-type="float">
            <text:p>1.614,14</text:p>
          </table:table-cell>
          <table:table-cell table:style-name="ce1060" office:value-type="float" office:value="4438.67" calcext:value-type="float">
            <text:p>4.438,6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304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85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JOSE MARQUES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837.29" calcext:value-type="float">
            <text:p>1.837,29</text:p>
          </table:table-cell>
          <table:table-cell table:style-name="ce1060" office:value-type="float" office:value="4089.57" calcext:value-type="float">
            <text:p>4.089,5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 </text:p>
          </table:table-cell>
          <table:table-cell table:style-name="ce15" office:value-type="string" calcext:value-type="string">
            <text:p>00003/2019</text:p>
          </table:table-cell>
          <table:table-cell table:style-name="ce305" table:content-validation-name="val5" office:value-type="string" calcext:value-type="string">
            <text:p>07528895/000180</text:p>
          </table:table-cell>
          <table:table-cell table:style-name="ce498" office:value-type="string" calcext:value-type="string">
            <text:p>TRA LOGISTICA E SERVICOS CORP</text:p>
          </table:table-cell>
          <table:table-cell table:style-name="ce86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LÚCIA FERREIRA LEAL SOUZ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188.41" calcext:value-type="float">
            <text:p>1.188,41</text:p>
          </table:table-cell>
          <table:table-cell table:style-name="ce1060" office:value-type="float" office:value="3644.47" calcext:value-type="float">
            <text:p>3.644,4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306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86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SABELA PEREIRA MATOS</text:p>
          </table:table-cell>
          <table:table-cell table:style-name="ce4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" calcext:value-type="float">
            <text:p>1.352,40</text:p>
          </table:table-cell>
          <table:table-cell table:style-name="ce1060" office:value-type="float" office:value="3355.78" calcext:value-type="float">
            <text:p>3.355,78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8" office:value-type="string" calcext:value-type="string">
            <text:p>R$ 163,80</text:p>
          </table:table-cell>
          <table:table-cell table:style-name="ce1068" office:value-type="string" calcext:value-type="string">
            <text:p>04 – Ensino Fundamental Completo</text:p>
          </table:table-cell>
          <table:table-cell table:style-name="ce1063" table:number-columns-repeated="6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07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6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NATALICIA DIAS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0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6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NDERSON MIGUEL BATISTA PIRES</text:p>
          </table:table-cell>
          <table:table-cell table:style-name="ce3" table:content-validation-name="val8" office:value-type="float" office:value="710205" calcext:value-type="float">
            <text:p>710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222" calcext:value-type="float">
            <text:p>1.222,00</text:p>
          </table:table-cell>
          <table:table-cell table:style-name="ce1060" office:value-type="float" office:value="3711.31" calcext:value-type="float">
            <text:p>3.711,31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309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86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NA BALEEIRO NUNES DA SILV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226.66" calcext:value-type="float">
            <text:p>3.226,66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1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6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NA SILVA DE OLIVEIR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311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86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TEUS DE CÁSSIO SANTOS</text:p>
          </table:table-cell>
          <table:table-cell table:style-name="ce3" table:content-validation-name="val9" office:value-type="float" office:value="7823" calcext:value-type="float">
            <text:p>7823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0078.33" calcext:value-type="float">
            <text:p>10.078,3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312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86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THEUS BATISTA PEREIRA</text:p>
          </table:table-cell>
          <table:table-cell table:style-name="ce4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63.26" calcext:value-type="float">
            <text:p>1.263,26</text:p>
          </table:table-cell>
          <table:table-cell table:style-name="ce1060" office:value-type="float" office:value="3097.93" calcext:value-type="float">
            <text:p>3.097,9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13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6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URA DE FATIMA BARACHO</text:p>
          </table:table-cell>
          <table:table-cell table:style-name="ce3" table:content-validation-name="val9" office:value-type="float" office:value="513425" calcext:value-type="float">
            <text:p>5134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314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86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URICIA RODRIGUES RESENDE</text:p>
          </table:table-cell>
          <table:table-cell table:style-name="ce4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27.75" calcext:value-type="float">
            <text:p>1.227,75</text:p>
          </table:table-cell>
          <table:table-cell table:style-name="ce1060" office:value-type="float" office:value="3098.24" calcext:value-type="float">
            <text:p>3.098,24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315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87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URINA PEREIRA MOR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837.29" calcext:value-type="float">
            <text:p>1.837,29</text:p>
          </table:table-cell>
          <table:table-cell table:style-name="ce1060" office:value-type="float" office:value="4089.57" calcext:value-type="float">
            <text:p>4.089,5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1</text:p>
          </table:table-cell>
          <table:table-cell table:style-name="ce31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7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XUEL APARECIDO LOPES</text:p>
          </table:table-cell>
          <table:table-cell table:style-name="ce16" table:content-validation-name="val8" office:value-type="float" office:value="519935" calcext:value-type="float">
            <text:p>51993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38.37" calcext:value-type="float">
            <text:p>1.238,37</text:p>
          </table:table-cell>
          <table:table-cell table:style-name="ce1060" office:value-type="float" office:value="2894.65" calcext:value-type="float">
            <text:p>2.894,65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5"/>
          <table:table-cell table:number-columns-repeated="101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317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87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YANE FERREIRA DOS SANTOS</text:p>
          </table:table-cell>
          <table:table-cell table:style-name="ce4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227.75" calcext:value-type="float">
            <text:p>1.227,75</text:p>
          </table:table-cell>
          <table:table-cell table:style-name="ce1060" office:value-type="float" office:value="3097.23" calcext:value-type="float">
            <text:p>3.097,2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1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7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ELL BARACHO AMORIM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1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7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OISES DO ROSARIO VIEIRA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4857.5" calcext:value-type="float">
            <text:p>4.857,50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2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7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YLENA DE JESUS FONSEC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number-columns-repeated="1011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2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7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NATALICIA DE JESUS DOS SANTOS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22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7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NILZETE FERREIRA DA SILVA</text:p>
          </table:table-cell>
          <table:table-cell table:style-name="ce3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FAZENDA EXPERIMENTAL DO MOUR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323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87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NIVAN ISRAEL <text:s/>PECANHA</text:p>
          </table:table-cell>
          <table:table-cell table:style-name="ce3" table:content-validation-name="val8" office:value-type="float" office:value="715615" calcext:value-type="float">
            <text:p>7156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4706.6" calcext:value-type="float">
            <text:p>4.706,60</text:p>
          </table:table-cell>
          <table:table-cell table:style-name="ce499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24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7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NORMA DE OLIVEIRA ROCH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87"/>
          <table:table-cell table:style-name="ce1063" table:number-columns-repeated="89"/>
          <table:table-cell table:number-columns-repeated="834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25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8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BRINE GABRIELE RABELO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87"/>
          <table:table-cell table:style-name="ce1063" table:number-columns-repeated="23"/>
          <table:table-cell table:number-columns-repeated="9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2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8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TRICIA APARECIDA VIEIRA FERREIRA PINTO</text:p>
          </table:table-cell>
          <table:table-cell table:style-name="ce3" table:content-validation-name="val8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261.19" calcext:value-type="float">
            <text:p>4.261,19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87"/>
          <table:table-cell table:style-name="ce1063" table:number-columns-repeated="23"/>
          <table:table-cell table:number-columns-repeated="9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27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8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TRICIA ROQUE DOS SANTOS</text:p>
          </table:table-cell>
          <table:table-cell table:style-name="ce3" table:content-validation-name="val9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20"/>
          <table:table-cell table:style-name="ce1088"/>
          <table:table-cell table:number-columns-repeated="66"/>
          <table:table-cell table:style-name="ce1063" table:number-columns-repeated="89"/>
          <table:table-cell table:number-columns-repeated="834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328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88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TRICIO BOTELHO COSTA</text:p>
          </table:table-cell>
          <table:table-cell table:style-name="ce4" table:content-validation-name="val8" office:value-type="float" office:value="517410" calcext:value-type="float">
            <text:p>5174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709.47" calcext:value-type="float">
            <text:p>1.709,47</text:p>
          </table:table-cell>
          <table:table-cell table:style-name="ce1060" office:value-type="float" office:value="4058.06" calcext:value-type="float">
            <text:p>4.058,06</text:p>
          </table:table-cell>
          <table:table-cell table:style-name="ce498" office:value-type="string" calcext:value-type="string">
            <text:p>07 – Superior Incompleto</text:p>
          </table:table-cell>
          <table:table-cell table:style-name="ce1063"/>
          <table:table-cell table:number-columns-repeated="87"/>
          <table:table-cell table:style-name="ce1063"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1</text:p>
          </table:table-cell>
          <table:table-cell table:style-name="ce32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84" table:content-validation-name="val7" office:value-type="string" calcext:value-type="string">
            <text:p>*****</text:p>
          </table:table-cell>
          <table:table-cell table:style-name="ce1054" office:value-type="string" calcext:value-type="string">
            <text:p>PATRICIO VIEIRA GONÇALVES</text:p>
          </table:table-cell>
          <table:table-cell table:style-name="ce16" table:content-validation-name="val8" office:value-type="float" office:value="715615" calcext:value-type="float">
            <text:p>7156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438.91" calcext:value-type="float">
            <text:p>1.438,91</text:p>
          </table:table-cell>
          <table:table-cell table:style-name="ce1060" office:value-type="float" office:value="4669.33" calcext:value-type="float">
            <text:p>4.669,3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87"/>
          <table:table-cell table:style-name="ce1063" table:number-columns-repeated="89"/>
          <table:table-cell table:number-columns-repeated="834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330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88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TRICK RODRIGUES GONTIJO</text:p>
          </table:table-cell>
          <table:table-cell table:style-name="ce5" table:content-validation-name="val8" office:value-type="float" office:value="517410" calcext:value-type="float">
            <text:p>5174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3939.38" calcext:value-type="float">
            <text:p>3.939,38</text:p>
          </table:table-cell>
          <table:table-cell table:style-name="ce498" office:value-type="string" calcext:value-type="string">
            <text:p>03 – Ensino Fundamental Incompleto</text:p>
          </table:table-cell>
          <table:table-cell table:number-columns-repeated="88"/>
          <table:table-cell table:style-name="ce1063" table:number-columns-repeated="89"/>
          <table:table-cell table:number-columns-repeated="834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331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88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TRICK SANTOS DA FONSECA</text:p>
          </table:table-cell>
          <table:table-cell table:style-name="ce4" table:content-validation-name="val8" office:value-type="float" office:value="212305" calcext:value-type="float">
            <text:p>212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731.38" calcext:value-type="float">
            <text:p>1.731,38</text:p>
          </table:table-cell>
          <table:table-cell table:style-name="ce1060" office:value-type="float" office:value="3700.9" calcext:value-type="float">
            <text:p>3.700,90</text:p>
          </table:table-cell>
          <table:table-cell table:style-name="ce498" office:value-type="string" calcext:value-type="string">
            <text:p>08 – Superior Completo</text:p>
          </table:table-cell>
          <table:table-cell table:style-name="ce1063"/>
          <table:table-cell table:number-columns-repeated="87"/>
          <table:table-cell table:style-name="ce1063" table:number-columns-repeated="89"/>
          <table:table-cell table:number-columns-repeated="834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332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88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ULO CARDOSO DE FARIA LOPES</text:p>
          </table:table-cell>
          <table:table-cell table:style-name="ce3" table:content-validation-name="val9" office:value-type="float" office:value="782405" calcext:value-type="float">
            <text:p>7824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6458" calcext:value-type="float">
            <text:p>6.458,00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87"/>
          <table:table-cell table:style-name="ce1063" table:number-columns-repeated="89"/>
          <table:table-cell table:number-columns-repeated="834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3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8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ULO CESAR DA COSTA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4857.5" calcext:value-type="float">
            <text:p>4.857,5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87"/>
          <table:table-cell table:style-name="ce1063" table:number-columns-repeated="89"/>
          <table:table-cell table:number-columns-repeated="834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17</text:p>
          </table:table-cell>
          <table:table-cell table:style-name="ce334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88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ULO HENRIQUE BORGES DOS SANTO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872.18" calcext:value-type="float">
            <text:p>1.872,18</text:p>
          </table:table-cell>
          <table:table-cell table:style-name="ce1060" office:value-type="float" office:value="5376.7" calcext:value-type="float">
            <text:p>5.376,70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87"/>
          <table:table-cell table:style-name="ce1063" table:number-columns-repeated="23"/>
          <table:table-cell table:number-columns-repeated="90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35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9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ULO RICARDO BORGES DE PADU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57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336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89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ULO ROBERTO DA <text:s/>SILVA</text:p>
          </table:table-cell>
          <table:table-cell table:style-name="ce3" table:content-validation-name="val8" office:value-type="float" office:value="716610" calcext:value-type="float">
            <text:p>7166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22.24" calcext:value-type="float">
            <text:p>3.622,24</text:p>
          </table:table-cell>
          <table:table-cell table:style-name="ce499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337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89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EDRO ADAO DE LISBOA</text:p>
          </table:table-cell>
          <table:table-cell table:style-name="ce3" table:content-validation-name="val8" office:value-type="float" office:value="724110" calcext:value-type="float">
            <text:p>7241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45.75" calcext:value-type="float">
            <text:p>3.645,75</text:p>
          </table:table-cell>
          <table:table-cell table:style-name="ce499" office:value-type="string" calcext:value-type="string">
            <text:p>04 – Ensino Fundamental Completo</text:p>
          </table:table-cell>
          <table:table-cell/>
          <table:table-cell table:style-name="ce1074"/>
          <table:table-cell table:style-name="ce1063" table:number-columns-repeated="6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38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89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IEDADE APARECIDA DOS SANTOS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17</text:p>
          </table:table-cell>
          <table:table-cell table:style-name="ce339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89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ORFIRIO FERREIRA DOS SANTRO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872.18" calcext:value-type="float">
            <text:p>1.872,18</text:p>
          </table:table-cell>
          <table:table-cell table:style-name="ce1060" office:value-type="float" office:value="6730.85" calcext:value-type="float">
            <text:p>6.730,85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4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9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AFAEL DO NASCIMENTO LUZ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97.63" calcext:value-type="float">
            <text:p>1.397,63</text:p>
          </table:table-cell>
          <table:table-cell table:style-name="ce1060" office:value-type="float" office:value="3398.54" calcext:value-type="float">
            <text:p>3.398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1</text:p>
          </table:table-cell>
          <table:table-cell table:style-name="ce341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89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AFAEL PEREIRA DOS SANTOS</text:p>
          </table:table-cell>
          <table:table-cell table:style-name="ce16" table:content-validation-name="val8" office:value-type="float" office:value="715210" calcext:value-type="float">
            <text:p>7152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659.56" calcext:value-type="float">
            <text:p>1.659,56</text:p>
          </table:table-cell>
          <table:table-cell table:style-name="ce1060" office:value-type="float" office:value="3631.49" calcext:value-type="float">
            <text:p>3.631,49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5"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342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89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AFAELA MENDES COLEN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226.66" calcext:value-type="float">
            <text:p>3.226,66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343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89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AIMUNDO APARECIDO DA FONSECA</text:p>
          </table:table-cell>
          <table:table-cell table:style-name="ce3" table:content-validation-name="val8" office:value-type="float" office:value="724110" calcext:value-type="float">
            <text:p>7241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584" calcext:value-type="float">
            <text:p>1.584,00</text:p>
          </table:table-cell>
          <table:table-cell table:style-name="ce1060" office:value-type="float" office:value="3645.75" calcext:value-type="float">
            <text:p>3.645,75</text:p>
          </table:table-cell>
          <table:table-cell table:style-name="ce499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17</text:p>
          </table:table-cell>
          <table:table-cell table:style-name="ce344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89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ANEY DE JESUS SILV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872.18" calcext:value-type="float">
            <text:p>1.872,18</text:p>
          </table:table-cell>
          <table:table-cell table:style-name="ce1060" office:value-type="float" office:value="6219.56" calcext:value-type="float">
            <text:p>6.219,56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17</text:p>
          </table:table-cell>
          <table:table-cell table:style-name="ce345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90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EGINALDO RODRIGUES GONCALVE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872.18" calcext:value-type="float">
            <text:p>1.872,18</text:p>
          </table:table-cell>
          <table:table-cell table:style-name="ce1060" office:value-type="float" office:value="6730.85" calcext:value-type="float">
            <text:p>6.730,8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4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0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ENAN DE JESUS LIM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4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0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ENAN DE OLIVEIRA SILVA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013.86" calcext:value-type="float">
            <text:p>5.013,86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8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48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0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ENATA CRISTINA COSTA DA SILVA</text:p>
          </table:table-cell>
          <table:table-cell table:style-name="ce3" office:value-type="float" office:value="410105" calcext:value-type="float">
            <text:p>410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096.15" calcext:value-type="float">
            <text:p>2.096,15</text:p>
          </table:table-cell>
          <table:table-cell table:style-name="ce1060" office:value-type="float" office:value="5584.34" calcext:value-type="float">
            <text:p>5.584,3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4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0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HOZY MEIRY DE JESUS MENDONC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573"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5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0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ITA DE CASSIA OTONI JANUARIO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8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351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90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BSON FERNANDES DA SILVA</text:p>
          </table:table-cell>
          <table:table-cell table:style-name="ce4" table:content-validation-name="val8" office:value-type="float" office:value="412205" calcext:value-type="float">
            <text:p>412205</text:p>
          </table:table-cell>
          <table:table-cell table:style-name="ce1057" office:value-type="float" office:value="36" calcext:value-type="float">
            <text:p>36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00.36" calcext:value-type="float">
            <text:p>1.300,36</text:p>
          </table:table-cell>
          <table:table-cell table:style-name="ce1060" office:value-type="float" office:value="2836.25" calcext:value-type="float">
            <text:p>2.836,25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5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0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DRIGO VINICIO DE SOUZA</text:p>
          </table:table-cell>
          <table:table-cell table:style-name="ce3" table:content-validation-name="val8" office:value-type="float" office:value="715615" calcext:value-type="float">
            <text:p>7156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247.1" calcext:value-type="float">
            <text:p>1.247,10</text:p>
          </table:table-cell>
          <table:table-cell table:style-name="ce1060" office:value-type="float" office:value="4169.73" calcext:value-type="float">
            <text:p>4.169,73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5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0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GERIO ANTONIO FERREIRA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013.86" calcext:value-type="float">
            <text:p>5.013,86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66"/>
          <table:table-cell table:number-columns-repeated="66"/>
          <table:table-cell table:style-name="ce1063" table:number-columns-repeated="768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5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0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GERIO DA LUZ GOMES DA SILVA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4857.5" calcext:value-type="float">
            <text:p>4.857,50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166"/>
          <table:table-cell table:number-columns-repeated="66"/>
          <table:table-cell table:style-name="ce1063" table:number-columns-repeated="768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55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1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MULO CESAR GANDRA DE OLIVEIR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5 – Ensino Médio In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100"/>
          <table:table-cell table:number-columns-repeated="900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356" table:content-validation-name="val5" office:value-type="string" calcext:value-type="string">
            <text:p>04712320/000125</text:p>
          </table:table-cell>
          <table:table-cell table:style-name="ce498" office:value-type="string" calcext:value-type="string">
            <text:p>PERPHIL SERVICOS ESPECIAIS EI</text:p>
          </table:table-cell>
          <table:table-cell table:style-name="ce91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MULO PEREIRA GUEDES</text:p>
          </table:table-cell>
          <table:table-cell table:style-name="ce4" table:content-validation-name="val8" office:value-type="float" office:value="412205" calcext:value-type="float">
            <text:p>412205</text:p>
          </table:table-cell>
          <table:table-cell table:style-name="ce1057" office:value-type="float" office:value="36" calcext:value-type="float">
            <text:p>36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00.36" calcext:value-type="float">
            <text:p>1.300,36</text:p>
          </table:table-cell>
          <table:table-cell table:style-name="ce1060" office:value-type="float" office:value="2836.25" calcext:value-type="float">
            <text:p>2.836,25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style-name="ce1064"/>
          <table:table-cell table:style-name="ce1063" table:number-columns-repeated="20"/>
          <table:table-cell table:number-columns-repeated="66"/>
          <table:table-cell table:style-name="ce1063" table:number-columns-repeated="89"/>
          <table:table-cell table:number-columns-repeated="834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57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1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NEI TARCISIO COST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style-name="ce1064"/>
          <table:table-cell table:style-name="ce1066"/>
          <table:table-cell table:style-name="ce1064"/>
          <table:table-cell table:style-name="ce1063" table:number-columns-repeated="4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2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17</text:p>
          </table:table-cell>
          <table:table-cell table:style-name="ce358" table:content-validation-name="val5" office:value-type="string" calcext:value-type="string">
            <text:p>11499545/000100</text:p>
          </table:table-cell>
          <table:table-cell table:style-name="ce498" office:value-type="string" calcext:value-type="string">
            <text:p>COLABORE <text:s/>SERVICOS DE VIGILA</text:p>
          </table:table-cell>
          <table:table-cell table:style-name="ce91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NEY SERAFIM SOUZ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1" calcext:value-type="float">
            <text:p>41</text:p>
          </table:table-cell>
          <table:table-cell table:style-name="ce498" office:value-type="string" calcext:value-type="string">
            <text:p>JANAÚBA</text:p>
          </table:table-cell>
          <table:table-cell table:style-name="ce1060" office:value-type="float" office:value="1872.18" calcext:value-type="float">
            <text:p>1.872,18</text:p>
          </table:table-cell>
          <table:table-cell table:style-name="ce1060" office:value-type="float" office:value="6730.85" calcext:value-type="float">
            <text:p>6.730,8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59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1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SALIA DE ALMEIDA FERREIR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4"/>
          <table:table-cell table:style-name="ce1066"/>
          <table:table-cell table:style-name="ce1064"/>
          <table:table-cell table:style-name="ce1063" table:number-columns-repeated="4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6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1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SEMERE DUARTE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4"/>
          <table:table-cell table:number-columns-repeated="4"/>
          <table:table-cell table:style-name="ce13" table:number-columns-repeated="3"/>
          <table:table-cell table:number-columns-repeated="100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6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1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SIMERE CARDOSO DA SILVA</text:p>
          </table:table-cell>
          <table:table-cell table:style-name="ce3" office:value-type="float" office:value="514305" calcext:value-type="float">
            <text:p>514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6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1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EBASTIAO DAS DORES COSTA</text:p>
          </table:table-cell>
          <table:table-cell table:style-name="ce3" table:content-validation-name="val8" office:value-type="float" office:value="622010" calcext:value-type="float">
            <text:p>6220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662.32" calcext:value-type="float">
            <text:p>4.662,32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63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1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EBASTIAO MANUEL FERREIRA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4857.5" calcext:value-type="float">
            <text:p>4.857,5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style-name="ce1064"/>
          <table:table-cell table:style-name="ce1066"/>
          <table:table-cell table:style-name="ce1064"/>
          <table:table-cell table:style-name="ce1063" table:number-columns-repeated="4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5" table:content-validation-name="val2" office:value-type="float" office:value="153036" calcext:value-type="float">
            <text:p>153036</text:p>
          </table:table-cell>
          <table:table-cell table:style-name="ce1090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4/2019</text:p>
          </table:table-cell>
          <table:table-cell table:style-name="ce364" table:content-validation-name="val5" office:value-type="string" calcext:value-type="string">
            <text:p>08764312/000183</text:p>
          </table:table-cell>
          <table:table-cell table:style-name="ce498" office:value-type="string" calcext:value-type="string">
            <text:p>MAXIMA SERVICOS E OBRAS EIREL</text:p>
          </table:table-cell>
          <table:table-cell table:style-name="ce91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ELMA EDUARDA LUIZ DE ANDRADE</text:p>
          </table:table-cell>
          <table:table-cell table:style-name="ce2135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UNAÍ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194.73" calcext:value-type="float">
            <text:p>3.194,73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4" table:number-columns-repeated="2"/>
          <table:table-cell table:style-name="ce1066"/>
          <table:table-cell table:style-name="ce1064"/>
          <table:table-cell table:style-name="ce1063" table:number-columns-repeated="4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365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92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ILENE DA CONCEIÇÃO BARROSO MADEREIRO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837.29" calcext:value-type="float">
            <text:p>1.837,29</text:p>
          </table:table-cell>
          <table:table-cell table:style-name="ce1060" office:value-type="float" office:value="4089.57" calcext:value-type="float">
            <text:p>4.089,5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66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2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ILVANIA DE JESUS FERREIRA MIRAND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67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2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IMONE VIEIRA COST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68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2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ONARIA MARIA COUTO CAMPOS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style-name="ce1064" table:number-columns-repeated="3"/>
          <table:table-cell table:style-name="ce1063" table:number-columns-repeated="4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69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2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TEFANY CRISTINA ALVES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370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92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UELI COSTA PER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226.66" calcext:value-type="float">
            <text:p>3.226,66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style-name="ce1064"/>
          <table:table-cell table:style-name="ce1066"/>
          <table:table-cell table:style-name="ce1064"/>
          <table:table-cell table:style-name="ce1063" table:number-columns-repeated="4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7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2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TALITA EMANUELI GOMES DA SILV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72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2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TALITA SAMIRA DOS SANTOS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73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2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TANIA DE FATIMA LOPES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7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2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TAYNARA YNDAIA SANTOS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10 – Curso Técnic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75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3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TERCIO DIVINO GOMES</text:p>
          </table:table-cell>
          <table:table-cell table:style-name="ce3" table:content-validation-name="val8" office:value-type="float" office:value="914405" calcext:value-type="float">
            <text:p>9144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470.17" calcext:value-type="float">
            <text:p>2.470,17</text:p>
          </table:table-cell>
          <table:table-cell table:style-name="ce1060" office:value-type="float" office:value="6192.19" calcext:value-type="float">
            <text:p>6.192,19</text:p>
          </table:table-cell>
          <table:table-cell table:style-name="ce498" office:value-type="string" calcext:value-type="string">
            <text:p>04 – Ensino Fundamental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7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3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THAYZZA RODRIGUES SANTOS</text:p>
          </table:table-cell>
          <table:table-cell table:style-name="ce3" table:content-validation-name="val8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/>
          <table:table-cell table:style-name="ce1063" table:number-columns-repeated="7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377" table:content-validation-name="val5" office:value-type="string" calcext:value-type="string">
            <text:p>04712320/000125</text:p>
          </table:table-cell>
          <table:table-cell table:style-name="ce498" office:value-type="string" calcext:value-type="string">
            <text:p>PERPHIL SERVICOS ESPECIAIS EI</text:p>
          </table:table-cell>
          <table:table-cell table:style-name="ce93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THIAGO GONCALVES BARBOSA</text:p>
          </table:table-cell>
          <table:table-cell table:style-name="ce4" table:content-validation-name="val8" office:value-type="float" office:value="517410" calcext:value-type="float">
            <text:p>517410</text:p>
          </table:table-cell>
          <table:table-cell table:style-name="ce1057" office:value-type="float" office:value="36" calcext:value-type="float">
            <text:p>36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00.36" calcext:value-type="float">
            <text:p>1.300,36</text:p>
          </table:table-cell>
          <table:table-cell table:style-name="ce1060" office:value-type="float" office:value="2530.97" calcext:value-type="float">
            <text:p>2.530,97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 table:number-columns-repeated="8"/>
          <table:table-cell table:style-name="ce1084" table:number-columns-repeated="3"/>
          <table:table-cell table:style-name="ce1063" table:number-columns-repeated="77"/>
          <table:table-cell table:number-columns-repeated="923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7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3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THIAGO LUIZ DA SILVA</text:p>
          </table:table-cell>
          <table:table-cell table:style-name="ce3" table:content-validation-name="val8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7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3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THULIO RAFAEL VIEIRA DE SOUZA</text:p>
          </table:table-cell>
          <table:table-cell table:style-name="ce3" table:content-validation-name="val8" office:value-type="float" office:value="414105" calcext:value-type="float">
            <text:p>414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261.19" calcext:value-type="float">
            <text:p>4.261,19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8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3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UYRAN CABOACU PIRES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4857.5" calcext:value-type="float">
            <text:p>4.857,50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81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3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AGNER OLIVEIRA MIRANDA</text:p>
          </table:table-cell>
          <table:table-cell table:style-name="ce3" table:content-validation-name="val8" office:value-type="float" office:value="783205" calcext:value-type="float">
            <text:p>783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932.33" calcext:value-type="float">
            <text:p>1.932,33</text:p>
          </table:table-cell>
          <table:table-cell table:style-name="ce1060" office:value-type="float" office:value="3454.48" calcext:value-type="float">
            <text:p>3.454,48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82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3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ALDENILSON SOARES DE ALMEID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83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3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ALDIRENE EDNA DE SOUS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384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93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ALDÍVIA FERREIRA DE OLIV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226.66" calcext:value-type="float">
            <text:p>3.226,66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85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4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ANDERSON APARECIDO CRUZ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86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4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ANIA GENEROSO DE OLIVEIRA SILV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8/2022</text:p>
          </table:table-cell>
          <table:table-cell table:style-name="ce387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 RELI</text:p>
          </table:table-cell>
          <table:table-cell table:style-name="ce94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ÂNIA LÚCIA SOUZA</text:p>
          </table:table-cell>
          <table:table-cell table:style-name="ce2135" table:content-validation-name="val9" office:value-type="float" office:value="261425" calcext:value-type="float">
            <text:p>2614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3284.94" calcext:value-type="float">
            <text:p>3.284,94</text:p>
          </table:table-cell>
          <table:table-cell table:style-name="ce1060" office:value-type="float" office:value="6939.6" calcext:value-type="float">
            <text:p>6.939,60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8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4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ANTUIL DA SILVA RAMALHO</text:p>
          </table:table-cell>
          <table:table-cell table:style-name="ce3" table:content-validation-name="val8" office:value-type="float" office:value="914405" calcext:value-type="float">
            <text:p>9144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470.17" calcext:value-type="float">
            <text:p>2.470,17</text:p>
          </table:table-cell>
          <table:table-cell table:style-name="ce1060" office:value-type="float" office:value="6833.41" calcext:value-type="float">
            <text:p>6.833,41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89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4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ICENTE CLEMENTINO MOREIR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FAZENDA EXPERIMENTAL DE COUTO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0 – Sem Exigência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9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4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ICENTE ROMUALDO DA SILVA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FAZENDA EXPERIMENTAL DE COUTO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431.62" calcext:value-type="float">
            <text:p>5.431,6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91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4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ICTOR GABRIEL DE SOUZA CAVA</text:p>
          </table:table-cell>
          <table:table-cell table:style-name="ce3" table:content-validation-name="val8" office:value-type="float" office:value="317205" calcext:value-type="float">
            <text:p>317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136.57" calcext:value-type="float">
            <text:p>1.136,57</text:p>
          </table:table-cell>
          <table:table-cell table:style-name="ce1060" office:value-type="float" office:value="2603.95" calcext:value-type="float">
            <text:p>2.603,9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9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4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ICTOR PEREIRA MIRANDA</text:p>
          </table:table-cell>
          <table:table-cell table:style-name="ce3" table:content-validation-name="val8" office:value-type="float" office:value="621005" calcext:value-type="float">
            <text:p>6210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CURVELO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404.75" calcext:value-type="float">
            <text:p>5.404,75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393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4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ILMARA ALVES DE OLIVEIRA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9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4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INICIUS BARBOSA BONFIM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7 – Superior In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95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5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INICIUS DE JESUS SILV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7 – Superior In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9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5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INICIUS FERREIRA ASSUNCAO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5 – Ensino Médio In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9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5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ITOR MOREIRA BACELAR PINTO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582.63" calcext:value-type="float">
            <text:p>3.582,63</text:p>
          </table:table-cell>
          <table:table-cell table:style-name="ce498" office:value-type="string" calcext:value-type="string">
            <text:p>04 – Ensino Fundamental 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9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5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ADESON ILTON DOS SANTOS</text:p>
          </table:table-cell>
          <table:table-cell table:style-name="ce3" table:content-validation-name="val8" office:value-type="float" office:value="622010" calcext:value-type="float">
            <text:p>6220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662.32" calcext:value-type="float">
            <text:p>4.662,3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399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5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ALTER JACINTO MEDEIROS</text:p>
          </table:table-cell>
          <table:table-cell table:style-name="ce3" table:content-validation-name="val8" office:value-type="float" office:value="783205" calcext:value-type="float">
            <text:p>783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932.33" calcext:value-type="float">
            <text:p>1.932,33</text:p>
          </table:table-cell>
          <table:table-cell table:style-name="ce1060" office:value-type="float" office:value="3454.48" calcext:value-type="float">
            <text:p>3.454,48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400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5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ANDER NEVES CLARINDO</text:p>
          </table:table-cell>
          <table:table-cell table:style-name="ce3" table:content-validation-name="val8" office:value-type="float" office:value="514225" calcext:value-type="float">
            <text:p>51422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74.6" calcext:value-type="float">
            <text:p>1.374,60</text:p>
          </table:table-cell>
          <table:table-cell table:style-name="ce1060" office:value-type="float" office:value="5404.75" calcext:value-type="float">
            <text:p>5.404,75</text:p>
          </table:table-cell>
          <table:table-cell table:style-name="ce498" office:value-type="string" calcext:value-type="string">
            <text:p>08 – Superior 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401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95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ANDER NEVES CLARINDO</text:p>
          </table:table-cell>
          <table:table-cell table:style-name="ce3" table:content-validation-name="val8" office:value-type="float" office:value="717020" calcext:value-type="float">
            <text:p>7170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060.4" calcext:value-type="float">
            <text:p>1.060,40</text:p>
          </table:table-cell>
          <table:table-cell table:style-name="ce1060" office:value-type="float" office:value="2600.85" calcext:value-type="float">
            <text:p>2.600,85</text:p>
          </table:table-cell>
          <table:table-cell table:style-name="ce499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402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5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ANDERSON DA LUZ COSTA</text:p>
          </table:table-cell>
          <table:table-cell table:style-name="ce3" table:content-validation-name="val8" office:value-type="float" office:value="622010" calcext:value-type="float">
            <text:p>6220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732.01" calcext:value-type="float">
            <text:p>1.732,01</text:p>
          </table:table-cell>
          <table:table-cell table:style-name="ce1060" office:value-type="float" office:value="4662.32" calcext:value-type="float">
            <text:p>4.662,3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4" office:value-type="float" office:value="153036" calcext:value-type="float">
            <text:p>153036</text:p>
          </table:table-cell>
          <table:table-cell table:style-name="ce9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9/2022</text:p>
          </table:table-cell>
          <table:table-cell table:style-name="ce403" table:content-validation-name="val5" office:value-type="string" calcext:value-type="string">
            <text:p>04768594/000136</text:p>
          </table:table-cell>
          <table:table-cell table:style-name="ce498" office:value-type="string" calcext:value-type="string">
            <text:p>CONTATO SERVICOS DE CONSERVACAO E MANUTENCAO EIRELI</text:p>
          </table:table-cell>
          <table:table-cell table:style-name="ce95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ELLINGTON DAYRELL VASCONCELOS</text:p>
          </table:table-cell>
          <table:table-cell table:style-name="ce2135" table:content-validation-name="val9" office:value-type="float" office:value="313205" calcext:value-type="float">
            <text:p>313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802.5" calcext:value-type="float">
            <text:p>1.802,50</text:p>
          </table:table-cell>
          <table:table-cell table:style-name="ce1060" office:value-type="float" office:value="3790.55" calcext:value-type="float">
            <text:p>3.790,55</text:p>
          </table:table-cell>
          <table:table-cell table:style-name="ce498" office:value-type="string" calcext:value-type="string">
            <text:p>10 – Curso Técnico 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404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5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ENDELL BRUNO CALDEIRA DE AGUIAR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office:value-type="float" office:value="153036" calcext:value-type="float">
            <text:p>153036</text:p>
          </table:table-cell>
          <table:table-cell table:style-name="ce1055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2/2021</text:p>
          </table:table-cell>
          <table:table-cell table:style-name="ce405" table:content-validation-name="val5" office:value-type="string" calcext:value-type="string">
            <text:p>02531343/000108</text:p>
          </table:table-cell>
          <table:table-cell table:style-name="ce498" office:value-type="string" calcext:value-type="string">
            <text:p>ADSERVI <text:s/>ADMINISTRADORA DE S</text:p>
          </table:table-cell>
          <table:table-cell table:style-name="ce96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ILSON FAUSTINO</text:p>
          </table:table-cell>
          <table:table-cell table:style-name="ce3" table:content-validation-name="val9" office:value-type="float" office:value="782305" calcext:value-type="float">
            <text:p>7823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2838.23" calcext:value-type="float">
            <text:p>2.838,23</text:p>
          </table:table-cell>
          <table:table-cell table:style-name="ce1060" office:value-type="float" office:value="10078.33" calcext:value-type="float">
            <text:p>10.078,33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9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406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6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ITS QUEIROZ DA SILVA</text:p>
          </table:table-cell>
          <table:table-cell table:style-name="ce3" table:content-validation-name="val8" office:value-type="float" office:value="317205" calcext:value-type="float">
            <text:p>317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136.57" calcext:value-type="float">
            <text:p>1.136,57</text:p>
          </table:table-cell>
          <table:table-cell table:style-name="ce1060" office:value-type="float" office:value="2603.95" calcext:value-type="float">
            <text:p>2.603,95</text:p>
          </table:table-cell>
          <table:table-cell table:style-name="ce498" office:value-type="string" calcext:value-type="string">
            <text:p>04 – Ensino Fundamental 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407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6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UYHARA DA CONCEIÇÃO SILV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1/2018</text:p>
          </table:table-cell>
          <table:table-cell table:style-name="ce408" table:content-validation-name="val5" office:value-type="string" calcext:value-type="string">
            <text:p>00482840/000138</text:p>
          </table:table-cell>
          <table:table-cell table:style-name="ce498" office:value-type="string" calcext:value-type="string">
            <text:p>LIDERANCA LIMPEZA E CONSERVAC</text:p>
          </table:table-cell>
          <table:table-cell table:style-name="ce96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YAN SANTOS CUNHA</text:p>
          </table:table-cell>
          <table:table-cell table:style-name="ce3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453.4" calcext:value-type="float">
            <text:p>3.453,40</text:p>
          </table:table-cell>
          <table:table-cell table:style-name="ce498" office:value-type="string" calcext:value-type="string">
            <text:p>07 – Superior Incompleto</text:p>
          </table:table-cell>
          <table:table-cell table:number-columns-repeated="1011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409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6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ZELINDA DA CONCEICAO ANDRADE</text:p>
          </table:table-cell>
          <table:table-cell table:style-name="ce3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41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96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ZENILDA DA CONSOLACAO ANDRADE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05/2020</text:p>
          </table:table-cell>
          <table:table-cell table:style-name="ce411" table:content-validation-name="val5" office:value-type="string" calcext:value-type="string">
            <text:p>09453646/000107</text:p>
          </table:table-cell>
          <table:table-cell table:style-name="ce498" office:value-type="string" calcext:value-type="string">
            <text:p>MARANATA SERVICOS EIRELI</text:p>
          </table:table-cell>
          <table:table-cell table:style-name="ce96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ZÍNIA ODÍLIA DE JESUS FERREIRA</text:p>
          </table:table-cell>
          <table:table-cell table:style-name="ce3" table:content-validation-name="val8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226.66" calcext:value-type="float">
            <text:p>3.226,66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3"/>
          <table:table-cell table:number-columns-repeated="1010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412" table:content-validation-name="val5" office:value-type="string" calcext:value-type="string">
            <text:p>04712320/000125</text:p>
          </table:table-cell>
          <table:table-cell table:style-name="ce500" office:value-type="string" calcext:value-type="string">
            <text:p>PERPHIL SERVICOS ESPECIAIS EI</text:p>
          </table:table-cell>
          <table:table-cell table:style-name="ce96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AQUEL CONTIA RODRIGUES FIGEUIREDO</text:p>
          </table:table-cell>
          <table:table-cell table:style-name="ce4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355.78" calcext:value-type="float">
            <text:p>3.355,78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8" office:value-type="string" calcext:value-type="string">
            <text:p>R$ 0,00</text:p>
          </table:table-cell>
          <table:table-cell table:style-name="ce1068" office:value-type="string" calcext:value-type="string">
            <text:p>04 – Ensino Fundamental Completo</text:p>
          </table:table-cell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4/2018</text:p>
          </table:table-cell>
          <table:table-cell table:style-name="ce413" table:content-validation-name="val5" office:value-type="string" calcext:value-type="string">
            <text:p>04712320/000125</text:p>
          </table:table-cell>
          <table:table-cell table:style-name="ce498" office:value-type="string" calcext:value-type="string">
            <text:p>PERPHIL SERVICOS ESPECIAIS EI</text:p>
          </table:table-cell>
          <table:table-cell table:style-name="ce96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THAIS ALVES FARIA</text:p>
          </table:table-cell>
          <table:table-cell table:style-name="ce4" table:content-validation-name="val8" office:value-type="float" office:value="412205" calcext:value-type="float">
            <text:p>4122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1352.49" calcext:value-type="float">
            <text:p>1.352,49</text:p>
          </table:table-cell>
          <table:table-cell table:style-name="ce1060" office:value-type="float" office:value="3355.78" calcext:value-type="float">
            <text:p>3.355,78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8" office:value-type="string" calcext:value-type="string">
            <text:p>R$ 163,80</text:p>
          </table:table-cell>
          <table:table-cell table:style-name="ce1068" office:value-type="string" calcext:value-type="string">
            <text:p>04 – Ensino Fundamental Completo</text:p>
          </table:table-cell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414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96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DÃO DO ESPIRITO SANTO SILVA</text:p>
          </table:table-cell>
          <table:table-cell table:style-name="ce3" table:content-validation-name="val10" office:value-type="float" office:value="715210" calcext:value-type="float">
            <text:p>7152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865.6" calcext:value-type="float">
            <text:p>1.865,60</text:p>
          </table:table-cell>
          <table:table-cell table:style-name="ce1060" office:value-type="float" office:value="4302.49" calcext:value-type="float">
            <text:p>4.302,49</text:p>
          </table:table-cell>
          <table:table-cell table:style-name="ce499" office:value-type="string" calcext:value-type="string">
            <text:p>04 – Ensino Fundamental Completo</text:p>
          </table:table-cell>
          <table:table-cell table:style-name="ce1068" office:value-type="string" calcext:value-type="string">
            <text:p>R$ 98,06</text:p>
          </table:table-cell>
          <table:table-cell table:style-name="ce1068" office:value-type="string" calcext:value-type="string">
            <text:p>04 – Ensino Fundamental Completo</text:p>
          </table:table-cell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415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97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DNALDO ROGERIO BARACHO</text:p>
          </table:table-cell>
          <table:table-cell table:style-name="ce3" office:value-type="float" office:value="715615" calcext:value-type="float">
            <text:p>715615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247.4" calcext:value-type="float">
            <text:p>1.247,40</text:p>
          </table:table-cell>
          <table:table-cell table:style-name="ce1060" office:value-type="float" office:value="3074.99" calcext:value-type="float">
            <text:p>3.074,99</text:p>
          </table:table-cell>
          <table:table-cell table:style-name="ce499" office:value-type="string" calcext:value-type="string">
            <text:p>04 – Ensino Fundamental Completo</text:p>
          </table:table-cell>
          <table:table-cell table:style-name="ce1068" office:value-type="string" calcext:value-type="string">
            <text:p>R$ 135,16</text:p>
          </table:table-cell>
          <table:table-cell table:style-name="ce1068" office:value-type="string" calcext:value-type="string">
            <text:p>04 – Ensino Fundamental Completo</text:p>
          </table:table-cell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416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97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UILHERME DOS SANTOS FABIANO</text:p>
          </table:table-cell>
          <table:table-cell table:style-name="ce3" table:content-validation-name="val8" office:value-type="float" office:value="717020" calcext:value-type="float">
            <text:p>7170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247.4" calcext:value-type="float">
            <text:p>1.247,40</text:p>
          </table:table-cell>
          <table:table-cell table:style-name="ce1060" office:value-type="float" office:value="3074.99" calcext:value-type="float">
            <text:p>3.074,99</text:p>
          </table:table-cell>
          <table:table-cell table:style-name="ce499" office:value-type="string" calcext:value-type="string">
            <text:p>03 – Ensino Fundamental Incompleto</text:p>
          </table:table-cell>
          <table:table-cell table:style-name="ce1068" office:value-type="string" calcext:value-type="string">
            <text:p>R$ 135,16</text:p>
          </table:table-cell>
          <table:table-cell table:style-name="ce1068" office:value-type="string" calcext:value-type="string">
            <text:p>03 – Ensino Fundamental Incompleto</text:p>
          </table:table-cell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6" office:value-type="string" calcext:value-type="string">
            <text:p>00015/2018</text:p>
          </table:table-cell>
          <table:table-cell table:style-name="ce417" table:content-validation-name="val5" office:value-type="string" calcext:value-type="string">
            <text:p>00482840/000138</text:p>
          </table:table-cell>
          <table:table-cell table:style-name="ce499" office:value-type="string" calcext:value-type="string">
            <text:p>LIDERANCA LIMPEZA E CONSERVAC</text:p>
          </table:table-cell>
          <table:table-cell table:style-name="ce97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EGINALDO LUIZ GONÇALVES</text:p>
          </table:table-cell>
          <table:table-cell table:style-name="ce3" table:content-validation-name="val8" office:value-type="float" office:value="717020" calcext:value-type="float">
            <text:p>7170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9" office:value-type="string" calcext:value-type="string">
            <text:p>DIAMANTINA</text:p>
          </table:table-cell>
          <table:table-cell table:style-name="ce1060" office:value-type="float" office:value="1247.4" calcext:value-type="float">
            <text:p>1.247,40</text:p>
          </table:table-cell>
          <table:table-cell table:style-name="ce1060" office:value-type="float" office:value="3074.99" calcext:value-type="float">
            <text:p>3.074,99</text:p>
          </table:table-cell>
          <table:table-cell table:style-name="ce499" office:value-type="string" calcext:value-type="string">
            <text:p>03 – Ensino Fundamental Incompleto</text:p>
          </table:table-cell>
          <table:table-cell table:style-name="ce1068" office:value-type="string" calcext:value-type="string">
            <text:p>R$ 135,16</text:p>
          </table:table-cell>
          <table:table-cell table:style-name="ce1068" office:value-type="string" calcext:value-type="string">
            <text:p>03 – Ensino Fundamental Incompleto</text:p>
          </table:table-cell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18" table:content-validation-name="val5" office:value-type="string" calcext:value-type="string">
            <text:p>07534224/000122</text:p>
          </table:table-cell>
          <table:table-cell table:style-name="ce501" table:content-validation-name="val5" office:value-type="string" calcext:value-type="string">
            <text:p>TBI SEGURANCA LTDA</text:p>
          </table:table-cell>
          <table:table-cell table:style-name="ce97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DRIANO SOARES FERREI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6841.53" calcext:value-type="float">
            <text:p>6.841,53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19" table:content-validation-name="val5" office:value-type="string" calcext:value-type="string">
            <text:p>07534224/000122</text:p>
          </table:table-cell>
          <table:table-cell table:style-name="ce502" table:content-validation-name="val5" office:value-type="string" calcext:value-type="string">
            <text:p>TBI SEGURANCA LTDA</text:p>
          </table:table-cell>
          <table:table-cell table:style-name="ce97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ILTON CESAR GUEDE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JKMOT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362.52" calcext:value-type="float">
            <text:p>8.362,52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20" table:content-validation-name="val5" office:value-type="string" calcext:value-type="string">
            <text:p>07534224/000122</text:p>
          </table:table-cell>
          <table:table-cell table:style-name="ce503" table:content-validation-name="val5" office:value-type="string" calcext:value-type="string">
            <text:p>TBI SEGURANCA LTDA</text:p>
          </table:table-cell>
          <table:table-cell table:style-name="ce97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NTONIO LUCIMAR ALVES DE FARIA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UNAÍ MOTO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7429.57" calcext:value-type="float">
            <text:p>7.429,57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21" table:content-validation-name="val5" office:value-type="string" calcext:value-type="string">
            <text:p>07534224/000122</text:p>
          </table:table-cell>
          <table:table-cell table:style-name="ce504" table:content-validation-name="val5" office:value-type="string" calcext:value-type="string">
            <text:p>TBI SEGURANCA LTDA</text:p>
          </table:table-cell>
          <table:table-cell table:style-name="ce97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ROLDO CESAR DE PAULA M JUNIOR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JK MOT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362.52" calcext:value-type="float">
            <text:p>8.362,52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22" table:content-validation-name="val5" office:value-type="string" calcext:value-type="string">
            <text:p>07534224/000122</text:p>
          </table:table-cell>
          <table:table-cell table:style-name="ce505" table:content-validation-name="val5" office:value-type="string" calcext:value-type="string">
            <text:p>TBI SEGURANCA LTDA</text:p>
          </table:table-cell>
          <table:table-cell table:style-name="ce97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LAUDIO HENRIQUE DA SILV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UNAÍ MOTO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8445.84" calcext:value-type="float">
            <text:p>8.445,84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23" table:content-validation-name="val5" office:value-type="string" calcext:value-type="string">
            <text:p>07534224/000122</text:p>
          </table:table-cell>
          <table:table-cell table:style-name="ce506" table:content-validation-name="val5" office:value-type="string" calcext:value-type="string">
            <text:p>TBI SEGURANCA LTDA</text:p>
          </table:table-cell>
          <table:table-cell table:style-name="ce97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NIEL ALVES DE SOUZ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705.97" calcext:value-type="float">
            <text:p>7.705,97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24" table:content-validation-name="val5" office:value-type="string" calcext:value-type="string">
            <text:p>07534224/000122</text:p>
          </table:table-cell>
          <table:table-cell table:style-name="ce507" table:content-validation-name="val5" office:value-type="string" calcext:value-type="string">
            <text:p>TBI SEGURANCA LTDA</text:p>
          </table:table-cell>
          <table:table-cell table:style-name="ce97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ARLITON CALDEIRA CAVALCANTI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AMPUS JANAÚBA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7816.97" calcext:value-type="float">
            <text:p>7.816,97</text:p>
          </table:table-cell>
          <table:table-cell table:style-name="ce498" office:value-type="string" calcext:value-type="string">
            <text:p>27 – Ensino Fundamental In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25" table:content-validation-name="val5" office:value-type="string" calcext:value-type="string">
            <text:p>07534224/000122</text:p>
          </table:table-cell>
          <table:table-cell table:style-name="ce508" table:content-validation-name="val5" office:value-type="string" calcext:value-type="string">
            <text:p>TBI SEGURANCA LTDA</text:p>
          </table:table-cell>
          <table:table-cell table:style-name="ce98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IEGO ANDRADE MARQUE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705.97" calcext:value-type="float">
            <text:p>7.705,97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26" table:content-validation-name="val5" office:value-type="string" calcext:value-type="string">
            <text:p>07534224/000122</text:p>
          </table:table-cell>
          <table:table-cell table:style-name="ce509" table:content-validation-name="val5" office:value-type="string" calcext:value-type="string">
            <text:p>TBI SEGURANCA LTDA</text:p>
          </table:table-cell>
          <table:table-cell table:style-name="ce98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DNALDO DO NASCIMENTO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JK MOT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421.63" calcext:value-type="float">
            <text:p>7.421,63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27" table:content-validation-name="val5" office:value-type="string" calcext:value-type="string">
            <text:p>07534224/000122</text:p>
          </table:table-cell>
          <table:table-cell table:style-name="ce510" table:content-validation-name="val5" office:value-type="string" calcext:value-type="string">
            <text:p>TBI SEGURANCA LTDA</text:p>
          </table:table-cell>
          <table:table-cell table:style-name="ce98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GNALDO JOSE FERNANDE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JK – ENGARREGAD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9317.56" calcext:value-type="float">
            <text:p>9.317,56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28" table:content-validation-name="val5" office:value-type="string" calcext:value-type="string">
            <text:p>07534224/000122</text:p>
          </table:table-cell>
          <table:table-cell table:style-name="ce511" table:content-validation-name="val5" office:value-type="string" calcext:value-type="string">
            <text:p>TBI SEGURANCA LTDA</text:p>
          </table:table-cell>
          <table:table-cell table:style-name="ce98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VANIO DO NASCIMENTO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JK MOT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421.63" calcext:value-type="float">
            <text:p>7.421,63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29" table:content-validation-name="val5" office:value-type="string" calcext:value-type="string">
            <text:p>07534224/000122</text:p>
          </table:table-cell>
          <table:table-cell table:style-name="ce512" table:content-validation-name="val5" office:value-type="string" calcext:value-type="string">
            <text:p>TBI SEGURANCA LTDA</text:p>
          </table:table-cell>
          <table:table-cell table:style-name="ce98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ELIPE TEIXEIRA TRINDADE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705.97" calcext:value-type="float">
            <text:p>7.705,97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30" table:content-validation-name="val5" office:value-type="string" calcext:value-type="string">
            <text:p>07534224/000122</text:p>
          </table:table-cell>
          <table:table-cell table:style-name="ce513" table:content-validation-name="val5" office:value-type="string" calcext:value-type="string">
            <text:p>TBI SEGURANCA LTDA</text:p>
          </table:table-cell>
          <table:table-cell table:style-name="ce98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RANCISCO J DA S DO NASCIMENTO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705.97" calcext:value-type="float">
            <text:p>7.705,97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31" table:content-validation-name="val5" office:value-type="string" calcext:value-type="string">
            <text:p>07534224/000122</text:p>
          </table:table-cell>
          <table:table-cell table:style-name="ce514" table:content-validation-name="val5" office:value-type="string" calcext:value-type="string">
            <text:p>TBI SEGURANCA LTDA</text:p>
          </table:table-cell>
          <table:table-cell table:style-name="ce98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RALDO BARBOSA DE OLIVEI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AMPUS JANAÚBA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7816.97" calcext:value-type="float">
            <text:p>7.816,97</text:p>
          </table:table-cell>
          <table:table-cell table:style-name="ce498" office:value-type="string" calcext:value-type="string">
            <text:p>28 – Ensino Fundamental In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32" table:content-validation-name="val5" office:value-type="string" calcext:value-type="string">
            <text:p>07534224/000122</text:p>
          </table:table-cell>
          <table:table-cell table:style-name="ce515" table:content-validation-name="val5" office:value-type="string" calcext:value-type="string">
            <text:p>TBI SEGURANCA LTDA</text:p>
          </table:table-cell>
          <table:table-cell table:style-name="ce98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HAZANCLEBER RIBEIRO CARDOSO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UNAÍ MOTO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8445.84" calcext:value-type="float">
            <text:p>8.445,84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33" table:content-validation-name="val5" office:value-type="string" calcext:value-type="string">
            <text:p>07534224/000122</text:p>
          </table:table-cell>
          <table:table-cell table:style-name="ce516" table:content-validation-name="val5" office:value-type="string" calcext:value-type="string">
            <text:p>TBI SEGURANCA LTDA</text:p>
          </table:table-cell>
          <table:table-cell table:style-name="ce98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EVERSON BATISTA DOS SANTO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AMPUS JANAÚBA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8486.71" calcext:value-type="float">
            <text:p>8.486,71</text:p>
          </table:table-cell>
          <table:table-cell table:style-name="ce498" office:value-type="string" calcext:value-type="string">
            <text:p>11 – Ensino Fundamental In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34" table:content-validation-name="val5" office:value-type="string" calcext:value-type="string">
            <text:p>07534224/000122</text:p>
          </table:table-cell>
          <table:table-cell table:style-name="ce517" table:content-validation-name="val5" office:value-type="string" calcext:value-type="string">
            <text:p>TBI SEGURANCA LTDA</text:p>
          </table:table-cell>
          <table:table-cell table:style-name="ce98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NATHAN VELOSO AGUILAR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URVELO <text:s/>FAZENDA DO MOURA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519.71" calcext:value-type="float">
            <text:p>7.519,71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35" table:content-validation-name="val5" office:value-type="string" calcext:value-type="string">
            <text:p>07534224/000122</text:p>
          </table:table-cell>
          <table:table-cell table:style-name="ce518" table:content-validation-name="val5" office:value-type="string" calcext:value-type="string">
            <text:p>TBI SEGURANCA LTDA</text:p>
          </table:table-cell>
          <table:table-cell table:style-name="ce99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MARIA CAMPO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UNAÍ MOTO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7429.57" calcext:value-type="float">
            <text:p>7.429,57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36" table:content-validation-name="val5" office:value-type="string" calcext:value-type="string">
            <text:p>07534224/000122</text:p>
          </table:table-cell>
          <table:table-cell table:style-name="ce519" table:content-validation-name="val5" office:value-type="string" calcext:value-type="string">
            <text:p>TBI SEGURANCA LTDA</text:p>
          </table:table-cell>
          <table:table-cell table:style-name="ce99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NILSON CARDOSO FERREI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TEOFILO OTONI <text:s/>MUCURI <text:s/>MOT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856.05" calcext:value-type="float">
            <text:p>7.856,05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37" table:content-validation-name="val5" office:value-type="string" calcext:value-type="string">
            <text:p>07534224/000122</text:p>
          </table:table-cell>
          <table:table-cell table:style-name="ce520" table:content-validation-name="val5" office:value-type="string" calcext:value-type="string">
            <text:p>TBI SEGURANCA LTDA</text:p>
          </table:table-cell>
          <table:table-cell table:style-name="ce99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RAFAEL DE OLIVEI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JK MOT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362.39" calcext:value-type="float">
            <text:p>8.362,39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38" table:content-validation-name="val5" office:value-type="string" calcext:value-type="string">
            <text:p>07534224/000122</text:p>
          </table:table-cell>
          <table:table-cell table:style-name="ce521" table:content-validation-name="val5" office:value-type="string" calcext:value-type="string">
            <text:p>TBI SEGURANCA LTDA</text:p>
          </table:table-cell>
          <table:table-cell table:style-name="ce99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NIO PEDRO ALCANTA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AMPUS JANAÚBA MOTO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9108.69" calcext:value-type="float">
            <text:p>9.108,69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39" table:content-validation-name="val5" office:value-type="string" calcext:value-type="string">
            <text:p>07534224/000122</text:p>
          </table:table-cell>
          <table:table-cell table:style-name="ce522" table:content-validation-name="val5" office:value-type="string" calcext:value-type="string">
            <text:p>TBI SEGURANCA LTDA</text:p>
          </table:table-cell>
          <table:table-cell table:style-name="ce99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EANDRO DE OLIVEIRA AGUILAR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TEOFILO OTONI <text:s/>MUCURIMOT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6841.53" calcext:value-type="float">
            <text:p>6.841,53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40" table:content-validation-name="val5" office:value-type="string" calcext:value-type="string">
            <text:p>07534224/000122</text:p>
          </table:table-cell>
          <table:table-cell table:style-name="ce523" table:content-validation-name="val5" office:value-type="string" calcext:value-type="string">
            <text:p>TBI SEGURANCA LTDA</text:p>
          </table:table-cell>
          <table:table-cell table:style-name="ce99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INDOMAR MOREIRA DOS SANTO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OUTO MAGALHAES <text:s/>FAZ. RIO MANS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359.39" calcext:value-type="float">
            <text:p>8.359,39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41" table:content-validation-name="val5" office:value-type="string" calcext:value-type="string">
            <text:p>07534224/000122</text:p>
          </table:table-cell>
          <table:table-cell table:style-name="ce524" table:content-validation-name="val5" office:value-type="string" calcext:value-type="string">
            <text:p>TBI SEGURANCA LTDA</text:p>
          </table:table-cell>
          <table:table-cell table:style-name="ce99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UIZ PHILIPE DE SOUZA SILV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JK MOT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362.52" calcext:value-type="float">
            <text:p>8.362,52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42" table:content-validation-name="val5" office:value-type="string" calcext:value-type="string">
            <text:p>07534224/000122</text:p>
          </table:table-cell>
          <table:table-cell table:style-name="ce525" table:content-validation-name="val5" office:value-type="string" calcext:value-type="string">
            <text:p>TBI SEGURANCA LTDA</text:p>
          </table:table-cell>
          <table:table-cell table:style-name="ce99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O JOSE AMARAL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MORADIA ESTUDANTIL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868.53" calcext:value-type="float">
            <text:p>7.868,53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43" table:content-validation-name="val5" office:value-type="string" calcext:value-type="string">
            <text:p>07534224/000122</text:p>
          </table:table-cell>
          <table:table-cell table:style-name="ce526" table:content-validation-name="val5" office:value-type="string" calcext:value-type="string">
            <text:p>TBI SEGURANCA LTDA</text:p>
          </table:table-cell>
          <table:table-cell table:style-name="ce99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THEUS HENRIQUE RODRIGUE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URVELO <text:s/>FAZENDA DO MOURA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519.71" calcext:value-type="float">
            <text:p>7.519,71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44" table:content-validation-name="val5" office:value-type="string" calcext:value-type="string">
            <text:p>07534224/000122</text:p>
          </table:table-cell>
          <table:table-cell table:style-name="ce527" table:content-validation-name="val5" office:value-type="string" calcext:value-type="string">
            <text:p>TBI SEGURANCA LTDA</text:p>
          </table:table-cell>
          <table:table-cell table:style-name="ce99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NELSON EDIMIR DA COST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I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447.54" calcext:value-type="float">
            <text:p>8.447,54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45" table:content-validation-name="val5" office:value-type="string" calcext:value-type="string">
            <text:p>07534224/000122</text:p>
          </table:table-cell>
          <table:table-cell table:style-name="ce528" table:content-validation-name="val5" office:value-type="string" calcext:value-type="string">
            <text:p>TBI SEGURANCA LTDA</text:p>
          </table:table-cell>
          <table:table-cell table:style-name="ce100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ULO CRISTIANO DA SILV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OUTO MAGALHAES <text:s/>FAZ. RIO MANS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237.7" calcext:value-type="float">
            <text:p>7.237,70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46" table:content-validation-name="val5" office:value-type="string" calcext:value-type="string">
            <text:p>07534224/000122</text:p>
          </table:table-cell>
          <table:table-cell table:style-name="ce529" table:content-validation-name="val5" office:value-type="string" calcext:value-type="string">
            <text:p>TBI SEGURANCA LTDA</text:p>
          </table:table-cell>
          <table:table-cell table:style-name="ce100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ULO HENRIQUE BORGES DOS SANTO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AMPUS JANAÚBA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8486.71" calcext:value-type="float">
            <text:p>8.486,71</text:p>
          </table:table-cell>
          <table:table-cell table:style-name="ce498" office:value-type="string" calcext:value-type="string">
            <text:p>00 – Ensino Fundamental In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47" table:content-validation-name="val5" office:value-type="string" calcext:value-type="string">
            <text:p>07534224/000122</text:p>
          </table:table-cell>
          <table:table-cell table:style-name="ce530" table:content-validation-name="val5" office:value-type="string" calcext:value-type="string">
            <text:p>TBI SEGURANCA LTDA</text:p>
          </table:table-cell>
          <table:table-cell table:style-name="ce100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PAULO HENRIQUE G DA SILV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JK – CARR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430.35" calcext:value-type="float">
            <text:p>8.430,35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48" table:content-validation-name="val5" office:value-type="string" calcext:value-type="string">
            <text:p>07534224/000122</text:p>
          </table:table-cell>
          <table:table-cell table:style-name="ce531" table:content-validation-name="val5" office:value-type="string" calcext:value-type="string">
            <text:p>TBI SEGURANCA LTDA</text:p>
          </table:table-cell>
          <table:table-cell table:style-name="ce100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ANEY DE JESUS SILV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AMPUS JANAÚBA MOTO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9108.69" calcext:value-type="float">
            <text:p>9.108,69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49" table:content-validation-name="val5" office:value-type="string" calcext:value-type="string">
            <text:p>07534224/000122</text:p>
          </table:table-cell>
          <table:table-cell table:style-name="ce532" table:content-validation-name="val5" office:value-type="string" calcext:value-type="string">
            <text:p>TBI SEGURANCA LTDA</text:p>
          </table:table-cell>
          <table:table-cell table:style-name="ce100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ILDO FERREIRA GONDIM JUNIOR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URVELO <text:s/>FAZENDA DO MOURA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445.68" calcext:value-type="float">
            <text:p>8.445,68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50" table:content-validation-name="val5" office:value-type="string" calcext:value-type="string">
            <text:p>07534224/000122</text:p>
          </table:table-cell>
          <table:table-cell table:style-name="ce533" table:content-validation-name="val5" office:value-type="string" calcext:value-type="string">
            <text:p>TBI SEGURANCA LTDA</text:p>
          </table:table-cell>
          <table:table-cell table:style-name="ce100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DINEY EMILIANO M D NASCIMENTO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I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447.54" calcext:value-type="float">
            <text:p>8.447,54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51" table:content-validation-name="val5" office:value-type="string" calcext:value-type="string">
            <text:p>07534224/000122</text:p>
          </table:table-cell>
          <table:table-cell table:style-name="ce534" table:content-validation-name="val5" office:value-type="string" calcext:value-type="string">
            <text:p>TBI SEGURANCA LTDA</text:p>
          </table:table-cell>
          <table:table-cell table:style-name="ce100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GERIO DE OLIVEIRA GONCALVE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UNAÍ MOTO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8445.84" calcext:value-type="float">
            <text:p>8.445,84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52" table:content-validation-name="val5" office:value-type="string" calcext:value-type="string">
            <text:p>07534224/000122</text:p>
          </table:table-cell>
          <table:table-cell table:style-name="ce535" table:content-validation-name="val5" office:value-type="string" calcext:value-type="string">
            <text:p>TBI SEGURANCA LTDA</text:p>
          </table:table-cell>
          <table:table-cell table:style-name="ce100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NACIO SMITH FRANCISCO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MORADIA ESTUDANTIL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868.53" calcext:value-type="float">
            <text:p>7.868,53</text:p>
          </table:table-cell>
          <table:table-cell table:style-name="ce498" office:value-type="string" calcext:value-type="string">
            <text:p>52 – Ensino Fundamental In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53" table:content-validation-name="val5" office:value-type="string" calcext:value-type="string">
            <text:p>07534224/000122</text:p>
          </table:table-cell>
          <table:table-cell table:style-name="ce536" table:content-validation-name="val5" office:value-type="string" calcext:value-type="string">
            <text:p>TBI SEGURANCA LTDA</text:p>
          </table:table-cell>
          <table:table-cell table:style-name="ce100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ONALDO DA SILVA DIA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UNAÍ MOTO</text:p>
          </table:table-cell>
          <table:table-cell table:style-name="ce1060" office:value-type="float" office:value="2185.51" calcext:value-type="float">
            <text:p>2.185,51</text:p>
          </table:table-cell>
          <table:table-cell table:style-name="ce1060" office:value-type="float" office:value="8445.84" calcext:value-type="float">
            <text:p>8.445,84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54" table:content-validation-name="val5" office:value-type="string" calcext:value-type="string">
            <text:p>07534224/000122</text:p>
          </table:table-cell>
          <table:table-cell table:style-name="ce537" table:content-validation-name="val5" office:value-type="string" calcext:value-type="string">
            <text:p>TBI SEGURANCA LTDA</text:p>
          </table:table-cell>
          <table:table-cell table:style-name="ce100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AMUEL JULIANO DA SILV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JK – CARR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747.76" calcext:value-type="float">
            <text:p>7.747,76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55" table:content-validation-name="val5" office:value-type="string" calcext:value-type="string">
            <text:p>07534224/000122</text:p>
          </table:table-cell>
          <table:table-cell table:style-name="ce538" table:content-validation-name="val5" office:value-type="string" calcext:value-type="string">
            <text:p>TBI SEGURANCA LTDA</text:p>
          </table:table-cell>
          <table:table-cell table:style-name="ce101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ERGIO C DE OLIVEI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JK – CARR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430.53" calcext:value-type="float">
            <text:p>8.430,53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56" table:content-validation-name="val5" office:value-type="string" calcext:value-type="string">
            <text:p>07534224/000122</text:p>
          </table:table-cell>
          <table:table-cell table:style-name="ce539" table:content-validation-name="val5" office:value-type="string" calcext:value-type="string">
            <text:p>TBI SEGURANCA LTDA</text:p>
          </table:table-cell>
          <table:table-cell table:style-name="ce101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SISINIO PEREIRA DOS SANTO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URVELO <text:s/>FAZENDA DO MOURA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445.68" calcext:value-type="float">
            <text:p>8.445,68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57" table:content-validation-name="val5" office:value-type="string" calcext:value-type="string">
            <text:p>07534224/000122</text:p>
          </table:table-cell>
          <table:table-cell table:style-name="ce540" table:content-validation-name="val5" office:value-type="string" calcext:value-type="string">
            <text:p>TBI SEGURANCA LTDA</text:p>
          </table:table-cell>
          <table:table-cell table:style-name="ce101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ALKER ALVES DOS S OLIVEI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TEOFILO OTONI <text:s/>MUCURI <text:s/>MOT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856.05" calcext:value-type="float">
            <text:p>7.856,05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58" table:content-validation-name="val5" office:value-type="string" calcext:value-type="string">
            <text:p>07534224/000122</text:p>
          </table:table-cell>
          <table:table-cell table:style-name="ce541" table:content-validation-name="val5" office:value-type="string" calcext:value-type="string">
            <text:p>TBI SEGURANCA LTDA</text:p>
          </table:table-cell>
          <table:table-cell table:style-name="ce101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ANDERLEI DA LUZ ALVE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OUTO MAGALHAES <text:s/>FAZ. RIO MANS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8359.39" calcext:value-type="float">
            <text:p>8.359,39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59" table:content-validation-name="val5" office:value-type="string" calcext:value-type="string">
            <text:p>07534224/000122</text:p>
          </table:table-cell>
          <table:table-cell table:style-name="ce542" table:content-validation-name="val5" office:value-type="string" calcext:value-type="string">
            <text:p>TBI SEGURANCA LTDA</text:p>
          </table:table-cell>
          <table:table-cell table:style-name="ce101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ANDERLEY DE SOUZA NUNES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6698.38" calcext:value-type="float">
            <text:p>6.698,38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60" table:content-validation-name="val5" office:value-type="string" calcext:value-type="string">
            <text:p>07534224/000122</text:p>
          </table:table-cell>
          <table:table-cell table:style-name="ce543" table:content-validation-name="val5" office:value-type="string" calcext:value-type="string">
            <text:p>TBI SEGURANCA LTDA</text:p>
          </table:table-cell>
          <table:table-cell table:style-name="ce101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VANDERSON EDUARDO CRUZ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MORADIA ESTUDANTIL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868.53" calcext:value-type="float">
            <text:p>7.868,53</text:p>
          </table:table-cell>
          <table:table-cell table:style-name="ce498" office:value-type="string" calcext:value-type="string">
            <text:p>12 – Ensino Fundamental In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61" table:content-validation-name="val5" office:value-type="string" calcext:value-type="string">
            <text:p>07534224/000122</text:p>
          </table:table-cell>
          <table:table-cell table:style-name="ce544" table:content-validation-name="val5" office:value-type="string" calcext:value-type="string">
            <text:p>TBI SEGURANCA LTDA</text:p>
          </table:table-cell>
          <table:table-cell table:style-name="ce101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AGNER DE SOUZ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CAMPUS JK – CARR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747.76" calcext:value-type="float">
            <text:p>7.747,76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62" table:content-validation-name="val5" office:value-type="string" calcext:value-type="string">
            <text:p>07534224/000122</text:p>
          </table:table-cell>
          <table:table-cell table:style-name="ce545" table:content-validation-name="val5" office:value-type="string" calcext:value-type="string">
            <text:p>TBI SEGURANCA LTDA</text:p>
          </table:table-cell>
          <table:table-cell table:style-name="ce101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EBSON CHARLES FERREIR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COUTO MAGALHAES <text:s/>FAZ. RIO MANSO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237.7" calcext:value-type="float">
            <text:p>7.237,70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63" table:content-validation-name="val5" office:value-type="string" calcext:value-type="string">
            <text:p>07534224/000122</text:p>
          </table:table-cell>
          <table:table-cell table:style-name="ce546" table:content-validation-name="val5" office:value-type="string" calcext:value-type="string">
            <text:p>TBI SEGURANCA LTDA</text:p>
          </table:table-cell>
          <table:table-cell table:style-name="ce101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ENDEL ROCHA COSTA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DIAMANTINA <text:s/>MORADIA ESTUDANTIL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7868.53" calcext:value-type="float">
            <text:p>7.868,53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3/2022</text:p>
          </table:table-cell>
          <table:table-cell table:style-name="ce464" table:content-validation-name="val5" office:value-type="string" calcext:value-type="string">
            <text:p>07534224/000122</text:p>
          </table:table-cell>
          <table:table-cell table:style-name="ce547" table:content-validation-name="val5" office:value-type="string" calcext:value-type="string">
            <text:p>TBI SEGURANCA LTDA</text:p>
          </table:table-cell>
          <table:table-cell table:style-name="ce101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ESLEY LAZARO G DE ANDRADE</text:p>
          </table:table-cell>
          <table:table-cell table:style-name="ce3" table:content-validation-name="val8" office:value-type="float" office:value="517330" calcext:value-type="float">
            <text:p>517330</text:p>
          </table:table-cell>
          <table:table-cell table:style-name="ce1057" office:value-type="float" office:value="42" calcext:value-type="float">
            <text:p>42</text:p>
          </table:table-cell>
          <table:table-cell table:style-name="ce498" office:value-type="string" calcext:value-type="string">
            <text:p>MUCURI</text:p>
          </table:table-cell>
          <table:table-cell table:style-name="ce1060" office:value-type="float" office:value="2062.39" calcext:value-type="float">
            <text:p>2.062,39</text:p>
          </table:table-cell>
          <table:table-cell table:style-name="ce1060" office:value-type="float" office:value="6698.38" calcext:value-type="float">
            <text:p>6.698,38</text:p>
          </table:table-cell>
          <table:table-cell table:style-name="ce498" office:value-type="string" calcext:value-type="string">
            <text:p>06 – Ensino Médio Completo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65" table:content-validation-name="val5" office:value-type="string" calcext:value-type="string">
            <text:p>14551828/000142</text:p>
          </table:table-cell>
          <table:table-cell table:style-name="ce548" table:content-validation-name="val5" office:value-type="string" calcext:value-type="string">
            <text:p>VITHA SERVICE–EMPR ADM E TERC SERV LTDA</text:p>
          </table:table-cell>
          <table:table-cell table:style-name="ce102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DELANIO ANTONIO DA SILVA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98.37" calcext:value-type="float">
            <text:p>4.098,3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66" table:content-validation-name="val5" office:value-type="string" calcext:value-type="string">
            <text:p>14551828/000142</text:p>
          </table:table-cell>
          <table:table-cell table:style-name="ce549" table:content-validation-name="val5" office:value-type="string" calcext:value-type="string">
            <text:p>VITHA SERVICE–EMPR ADM E TERC SERV LTDA</text:p>
          </table:table-cell>
          <table:table-cell table:style-name="ce102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ADNILSON DA SILVA MONTEIRO</text:p>
          </table:table-cell>
          <table:table-cell table:style-name="ce3" table:content-validation-name="val8" office:value-type="float" office:value="517410" calcext:value-type="float">
            <text:p>517410</text:p>
          </table:table-cell>
          <table:table-cell table:style-name="ce1057" office:value-type="float" office:value="30" calcext:value-type="float">
            <text:p>30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097.9" calcext:value-type="float">
            <text:p>1.097,90</text:p>
          </table:table-cell>
          <table:table-cell table:style-name="ce1060" office:value-type="float" office:value="2667.47" calcext:value-type="float">
            <text:p>2.667,4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67" table:content-validation-name="val5" office:value-type="string" calcext:value-type="string">
            <text:p>14551828/000142</text:p>
          </table:table-cell>
          <table:table-cell table:style-name="ce550" table:content-validation-name="val5" office:value-type="string" calcext:value-type="string">
            <text:p>VITHA SERVICE–EMPR ADM E TERC SERV LTDA</text:p>
          </table:table-cell>
          <table:table-cell table:style-name="ce102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ESAR AUGUSTO RODRIGUES</text:p>
          </table:table-cell>
          <table:table-cell table:style-name="ce3" table:content-validation-name="val8" office:value-type="float" office:value="517410" calcext:value-type="float">
            <text:p>5174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23.55" calcext:value-type="float">
            <text:p>4.023,5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68" table:content-validation-name="val5" office:value-type="string" calcext:value-type="string">
            <text:p>14551828/000142</text:p>
          </table:table-cell>
          <table:table-cell table:style-name="ce551" table:content-validation-name="val5" office:value-type="string" calcext:value-type="string">
            <text:p>VITHA SERVICE–EMPR ADM E TERC SERV LTDA</text:p>
          </table:table-cell>
          <table:table-cell table:style-name="ce102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CLEIDSON WILLIAN RODRIGUES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98.37" calcext:value-type="float">
            <text:p>4.098,3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69" table:content-validation-name="val5" office:value-type="string" calcext:value-type="string">
            <text:p>14551828/000142</text:p>
          </table:table-cell>
          <table:table-cell table:style-name="ce552" table:content-validation-name="val5" office:value-type="string" calcext:value-type="string">
            <text:p>VITHA SERVICE–EMPR ADM E TERC SERV LTDA</text:p>
          </table:table-cell>
          <table:table-cell table:style-name="ce102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DEIVISON LUIZ FERREIRA AGUILAR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98.37" calcext:value-type="float">
            <text:p>4.098,3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70" table:content-validation-name="val5" office:value-type="string" calcext:value-type="string">
            <text:p>14551828/000142</text:p>
          </table:table-cell>
          <table:table-cell table:style-name="ce553" table:content-validation-name="val5" office:value-type="string" calcext:value-type="string">
            <text:p>VITHA SERVICE–EMPR ADM E TERC SERV LTDA</text:p>
          </table:table-cell>
          <table:table-cell table:style-name="ce102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DUARDO GERALDO FIGUEIREDO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98.37" calcext:value-type="float">
            <text:p>4.098,3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71" table:content-validation-name="val5" office:value-type="string" calcext:value-type="string">
            <text:p>14551828/000142</text:p>
          </table:table-cell>
          <table:table-cell table:style-name="ce554" table:content-validation-name="val5" office:value-type="string" calcext:value-type="string">
            <text:p>VITHA SERVICE–EMPR ADM E TERC SERV LTDA</text:p>
          </table:table-cell>
          <table:table-cell table:style-name="ce102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EDUARDO LUIZ ALMEIDA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98.37" calcext:value-type="float">
            <text:p>4.098,3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72" table:content-validation-name="val5" office:value-type="string" calcext:value-type="string">
            <text:p>14551828/000142</text:p>
          </table:table-cell>
          <table:table-cell table:style-name="ce555" table:content-validation-name="val5" office:value-type="string" calcext:value-type="string">
            <text:p>VITHA SERVICE–EMPR ADM E TERC SERV LTDA</text:p>
          </table:table-cell>
          <table:table-cell table:style-name="ce102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FELIPE ADRIANO DOS PASSOS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30" calcext:value-type="float">
            <text:p>30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097.9" calcext:value-type="float">
            <text:p>1.097,90</text:p>
          </table:table-cell>
          <table:table-cell table:style-name="ce1060" office:value-type="float" office:value="2774.92" calcext:value-type="float">
            <text:p>2.774,9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73" table:content-validation-name="val5" office:value-type="string" calcext:value-type="string">
            <text:p>14551828/000142</text:p>
          </table:table-cell>
          <table:table-cell table:style-name="ce556" table:content-validation-name="val5" office:value-type="string" calcext:value-type="string">
            <text:p>VITHA SERVICE–EMPR ADM E TERC SERV LTDA</text:p>
          </table:table-cell>
          <table:table-cell table:style-name="ce102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RALDO GILSONEI DE LIMA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609.18" calcext:value-type="float">
            <text:p>4.609,18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74" table:content-validation-name="val5" office:value-type="string" calcext:value-type="string">
            <text:p>14551828/000142</text:p>
          </table:table-cell>
          <table:table-cell table:style-name="ce557" table:content-validation-name="val5" office:value-type="string" calcext:value-type="string">
            <text:p>VITHA SERVICE–EMPR ADM E TERC SERV LTDA</text:p>
          </table:table-cell>
          <table:table-cell table:style-name="ce102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GERLDO DE JESUS DA SILVA</text:p>
          </table:table-cell>
          <table:table-cell table:style-name="ce3" table:content-validation-name="val8" office:value-type="float" office:value="517410" calcext:value-type="float">
            <text:p>5174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23.55" calcext:value-type="float">
            <text:p>4.023,5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75" table:content-validation-name="val5" office:value-type="string" calcext:value-type="string">
            <text:p>14551828/000142</text:p>
          </table:table-cell>
          <table:table-cell table:style-name="ce558" table:content-validation-name="val5" office:value-type="string" calcext:value-type="string">
            <text:p>VITHA SERVICE–EMPR ADM E TERC SERV LTDA</text:p>
          </table:table-cell>
          <table:table-cell table:style-name="ce103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EFERSON LUIZ PEREIRA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609.18" calcext:value-type="float">
            <text:p>4.609,18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76" table:content-validation-name="val5" office:value-type="string" calcext:value-type="string">
            <text:p>14551828/000142</text:p>
          </table:table-cell>
          <table:table-cell table:style-name="ce559" table:content-validation-name="val5" office:value-type="string" calcext:value-type="string">
            <text:p>VITHA SERVICE–EMPR ADM E TERC SERV LTDA</text:p>
          </table:table-cell>
          <table:table-cell table:style-name="ce103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LUIZ SIQUEIRA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98.37" calcext:value-type="float">
            <text:p>4.098,3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77" table:content-validation-name="val5" office:value-type="string" calcext:value-type="string">
            <text:p>14551828/000142</text:p>
          </table:table-cell>
          <table:table-cell table:style-name="ce560" table:content-validation-name="val5" office:value-type="string" calcext:value-type="string">
            <text:p>VITHA SERVICE–EMPR ADM E TERC SERV LTDA</text:p>
          </table:table-cell>
          <table:table-cell table:style-name="ce103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OSE ROBERTO DOS SANTOS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98.37" calcext:value-type="float">
            <text:p>4.098,37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78" table:content-validation-name="val5" office:value-type="string" calcext:value-type="string">
            <text:p>14551828/000142</text:p>
          </table:table-cell>
          <table:table-cell table:style-name="ce561" table:content-validation-name="val5" office:value-type="string" calcext:value-type="string">
            <text:p>VITHA SERVICE–EMPR ADM E TERC SERV LTDA</text:p>
          </table:table-cell>
          <table:table-cell table:style-name="ce103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UNIO CESAR DA CRUZ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98.37" calcext:value-type="float">
            <text:p>4.098,3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79" table:content-validation-name="val5" office:value-type="string" calcext:value-type="string">
            <text:p>14551828/000142</text:p>
          </table:table-cell>
          <table:table-cell table:style-name="ce562" table:content-validation-name="val5" office:value-type="string" calcext:value-type="string">
            <text:p>VITHA SERVICE–EMPR ADM E TERC SERV LTDA</text:p>
          </table:table-cell>
          <table:table-cell table:style-name="ce103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EONARDO DIAS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30" calcext:value-type="float">
            <text:p>30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097.9" calcext:value-type="float">
            <text:p>1.097,90</text:p>
          </table:table-cell>
          <table:table-cell table:style-name="ce1060" office:value-type="float" office:value="2774.92" calcext:value-type="float">
            <text:p>2.774,9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80" table:content-validation-name="val5" office:value-type="string" calcext:value-type="string">
            <text:p>14551828/000142</text:p>
          </table:table-cell>
          <table:table-cell table:style-name="ce563" table:content-validation-name="val5" office:value-type="string" calcext:value-type="string">
            <text:p>VITHA SERVICE–EMPR ADM E TERC SERV LTDA</text:p>
          </table:table-cell>
          <table:table-cell table:style-name="ce103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UIZ HENRIQUE APOLINARIO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30" calcext:value-type="float">
            <text:p>30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097.9" calcext:value-type="float">
            <text:p>1.097,90</text:p>
          </table:table-cell>
          <table:table-cell table:style-name="ce1060" office:value-type="float" office:value="2774.92" calcext:value-type="float">
            <text:p>2.774,9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81" table:content-validation-name="val5" office:value-type="string" calcext:value-type="string">
            <text:p>14551828/000142</text:p>
          </table:table-cell>
          <table:table-cell table:style-name="ce564" table:content-validation-name="val5" office:value-type="string" calcext:value-type="string">
            <text:p>VITHA SERVICE–EMPR ADM E TERC SERV LTDA</text:p>
          </table:table-cell>
          <table:table-cell table:style-name="ce103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UIZ HENRIQUE GUEDES LIMA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98.37" calcext:value-type="float">
            <text:p>4.098,3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82" table:content-validation-name="val5" office:value-type="string" calcext:value-type="string">
            <text:p>14551828/000142</text:p>
          </table:table-cell>
          <table:table-cell table:style-name="ce565" table:content-validation-name="val5" office:value-type="string" calcext:value-type="string">
            <text:p>VITHA SERVICE–EMPR ADM E TERC SERV LTDA</text:p>
          </table:table-cell>
          <table:table-cell table:style-name="ce103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ELO SIQUEIRA</text:p>
          </table:table-cell>
          <table:table-cell table:style-name="ce3" table:content-validation-name="val8" office:value-type="float" office:value="517410" calcext:value-type="float">
            <text:p>5174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23.55" calcext:value-type="float">
            <text:p>4.023,5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83" table:content-validation-name="val5" office:value-type="string" calcext:value-type="string">
            <text:p>14551828/000142</text:p>
          </table:table-cell>
          <table:table-cell table:style-name="ce566" table:content-validation-name="val5" office:value-type="string" calcext:value-type="string">
            <text:p>VITHA SERVICE–EMPR ADM E TERC SERV LTDA</text:p>
          </table:table-cell>
          <table:table-cell table:style-name="ce103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ONI ALMEIDA RIBEIRO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30" calcext:value-type="float">
            <text:p>30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097.9" calcext:value-type="float">
            <text:p>1.097,90</text:p>
          </table:table-cell>
          <table:table-cell table:style-name="ce1060" office:value-type="float" office:value="2774.92" calcext:value-type="float">
            <text:p>2.774,92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84" table:content-validation-name="val5" office:value-type="string" calcext:value-type="string">
            <text:p>14551828/000142</text:p>
          </table:table-cell>
          <table:table-cell table:style-name="ce567" table:content-validation-name="val5" office:value-type="string" calcext:value-type="string">
            <text:p>VITHA SERVICE–EMPR ADM E TERC SERV LTDA</text:p>
          </table:table-cell>
          <table:table-cell table:style-name="ce103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OS ANTONI XAVIER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30" calcext:value-type="float">
            <text:p>30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097.9" calcext:value-type="float">
            <text:p>1.097,90</text:p>
          </table:table-cell>
          <table:table-cell table:style-name="ce1060" office:value-type="float" office:value="2667.47" calcext:value-type="float">
            <text:p>2.667,4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85" table:content-validation-name="val5" office:value-type="string" calcext:value-type="string">
            <text:p>14551828/000142</text:p>
          </table:table-cell>
          <table:table-cell table:style-name="ce568" table:content-validation-name="val5" office:value-type="string" calcext:value-type="string">
            <text:p>VITHA SERVICE–EMPR ADM E TERC SERV LTDA</text:p>
          </table:table-cell>
          <table:table-cell table:style-name="ce1040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OSVALDO JESUS SILVA</text:p>
          </table:table-cell>
          <table:table-cell table:style-name="ce3" table:content-validation-name="val8" office:value-type="float" office:value="517410" calcext:value-type="float">
            <text:p>5174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23.55" calcext:value-type="float">
            <text:p>4.023,5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86" table:content-validation-name="val5" office:value-type="string" calcext:value-type="string">
            <text:p>14551828/000142</text:p>
          </table:table-cell>
          <table:table-cell table:style-name="ce569" table:content-validation-name="val5" office:value-type="string" calcext:value-type="string">
            <text:p>VITHA SERVICE–EMPR ADM E TERC SERV LTDA</text:p>
          </table:table-cell>
          <table:table-cell table:style-name="ce1041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AFAEL PATRICIO RIBEIRO</text:p>
          </table:table-cell>
          <table:table-cell table:style-name="ce3" table:content-validation-name="val8" office:value-type="float" office:value="410105" calcext:value-type="float">
            <text:p>410105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473.81" calcext:value-type="float">
            <text:p>4.473,81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87" table:content-validation-name="val5" office:value-type="string" calcext:value-type="string">
            <text:p>14551828/000142</text:p>
          </table:table-cell>
          <table:table-cell table:style-name="ce570" table:content-validation-name="val5" office:value-type="string" calcext:value-type="string">
            <text:p>VITHA SERVICE–EMPR ADM E TERC SERV LTDA</text:p>
          </table:table-cell>
          <table:table-cell table:style-name="ce1042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RICARDO MARCIANO DOS SANTOS</text:p>
          </table:table-cell>
          <table:table-cell table:style-name="ce3" table:content-validation-name="val8" office:value-type="float" office:value="517410" calcext:value-type="float">
            <text:p>5174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23.55" calcext:value-type="float">
            <text:p>4.023,5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88" table:content-validation-name="val5" office:value-type="string" calcext:value-type="string">
            <text:p>14551828/000142</text:p>
          </table:table-cell>
          <table:table-cell table:style-name="ce571" table:content-validation-name="val5" office:value-type="string" calcext:value-type="string">
            <text:p>VITHA SERVICE–EMPR ADM E TERC SERV LTDA</text:p>
          </table:table-cell>
          <table:table-cell table:style-name="ce1043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AGNER LUIZ MAINARTE</text:p>
          </table:table-cell>
          <table:table-cell table:style-name="ce3" table:content-validation-name="val8" office:value-type="float" office:value="517420" calcext:value-type="float">
            <text:p>5174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98.37" calcext:value-type="float">
            <text:p>4.098,37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1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26/2022</text:p>
          </table:table-cell>
          <table:table-cell table:style-name="ce489" table:content-validation-name="val5" office:value-type="string" calcext:value-type="string">
            <text:p>14551828/000142</text:p>
          </table:table-cell>
          <table:table-cell table:style-name="ce572" table:content-validation-name="val5" office:value-type="string" calcext:value-type="string">
            <text:p>VITHA SERVICE–EMPR ADM E TERC SERV LTDA</text:p>
          </table:table-cell>
          <table:table-cell table:style-name="ce1044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WILLIAN ALVES RIBEIRO</text:p>
          </table:table-cell>
          <table:table-cell table:style-name="ce3" table:content-validation-name="val8" office:value-type="float" office:value="517410" calcext:value-type="float">
            <text:p>51741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610.25" calcext:value-type="float">
            <text:p>1.610,25</text:p>
          </table:table-cell>
          <table:table-cell table:style-name="ce1060" office:value-type="float" office:value="4023.55" calcext:value-type="float">
            <text:p>4.023,55</text:p>
          </table:table-cell>
          <table:table-cell table:style-name="ce498" office:value-type="string" calcext:value-type="string">
            <text:p>06 – Ensino Médio Completo</text:p>
          </table:table-cell>
          <table:table-cell table:style-name="ce1068" table:number-columns-repeated="2"/>
          <table:table-cell table:number-columns-repeated="1009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490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1045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ITALO HENRIQUE FERNANDES MENEZES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5 – Ensino Médio Incompleto</text:p>
          </table:table-cell>
          <table:table-cell table:style-name="ce1068" office:value-type="string" calcext:value-type="string">
            <text:p>R$ 5,00</text:p>
          </table:table-cell>
          <table:table-cell table:style-name="ce1068" office:value-type="string" calcext:value-type="string">
            <text:p>39 – Ensino Fundamental Incompleto</text:p>
          </table:table-cell>
          <table:table-cell table:number-columns-repeated="1009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491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1046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JESSICA MEIRA LIMA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89 – Ensino Fundamental Incompleto</text:p>
          </table:table-cell>
          <table:table-cell table:style-name="ce1068" office:value-type="string" calcext:value-type="string">
            <text:p>R$ 5,00</text:p>
          </table:table-cell>
          <table:table-cell table:style-name="ce1068" office:value-type="string" calcext:value-type="string">
            <text:p>89 – Ensino Fundamental Incompleto</text:p>
          </table:table-cell>
          <table:table-cell table:number-columns-repeated="1009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492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1047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LEIA CRISTINA BARROS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8" office:value-type="string" calcext:value-type="string">
            <text:p>R$ 5,00</text:p>
          </table:table-cell>
          <table:table-cell table:style-name="ce1068" office:value-type="string" calcext:value-type="string">
            <text:p>04 – Ensino Fundamental Completo</text:p>
          </table:table-cell>
          <table:table-cell table:number-columns-repeated="1009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493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1048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COS VINICIUS DOS SANTOS XAVIER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4 – Ensino Fundamental Completo</text:p>
          </table:table-cell>
          <table:table-cell table:style-name="ce1068" office:value-type="string" calcext:value-type="string">
            <text:p>R$ 5,00</text:p>
          </table:table-cell>
          <table:table-cell table:style-name="ce1068" office:value-type="string" calcext:value-type="string">
            <text:p>04 – Ensino Fundamental Completo</text:p>
          </table:table-cell>
          <table:table-cell table:number-columns-repeated="1009"/>
        </table:table-row>
        <table:table-row table:style-name="ro2">
          <table:table-cell table:style-name="ce3" table:content-validation-name="val2" office:value-type="float" office:value="153036" calcext:value-type="float">
            <text:p>153036</text:p>
          </table:table-cell>
          <table:table-cell table:style-name="ce1055" table:content-validation-name="val3" office:value-type="string" calcext:value-type="string">
            <text:p>UNIVERSIDADE FEDERAL DOS VALES DO JEQUITINHONHA E MUCURI</text:p>
          </table:table-cell>
          <table:table-cell table:style-name="ce15" office:value-type="string" calcext:value-type="string">
            <text:p>00013/2021</text:p>
          </table:table-cell>
          <table:table-cell table:style-name="ce494" table:content-validation-name="val5" office:value-type="string" calcext:value-type="string">
            <text:p>01781573/000162</text:p>
          </table:table-cell>
          <table:table-cell table:style-name="ce498" office:value-type="string" calcext:value-type="string">
            <text:p>R.P.L ENGENHARIA E SERVICOS L</text:p>
          </table:table-cell>
          <table:table-cell table:style-name="ce1049" table:content-validation-name="val7" office:value-type="string" calcext:value-type="string">
            <text:p>*****</text:p>
          </table:table-cell>
          <table:table-cell table:style-name="ce500" office:value-type="string" calcext:value-type="string">
            <text:p>MARIA DAS MERCES RABELO</text:p>
          </table:table-cell>
          <table:table-cell table:style-name="ce3" table:content-validation-name="val9" office:value-type="float" office:value="514320" calcext:value-type="float">
            <text:p>514320</text:p>
          </table:table-cell>
          <table:table-cell table:style-name="ce1057" office:value-type="float" office:value="44" calcext:value-type="float">
            <text:p>44</text:p>
          </table:table-cell>
          <table:table-cell table:style-name="ce498" office:value-type="string" calcext:value-type="string">
            <text:p>DIAMANTINA</text:p>
          </table:table-cell>
          <table:table-cell table:style-name="ce1060" office:value-type="float" office:value="1309.15" calcext:value-type="float">
            <text:p>1.309,15</text:p>
          </table:table-cell>
          <table:table-cell table:style-name="ce1060" office:value-type="float" office:value="3259.54" calcext:value-type="float">
            <text:p>3.259,54</text:p>
          </table:table-cell>
          <table:table-cell table:style-name="ce498" office:value-type="string" calcext:value-type="string">
            <text:p>03 – Ensino Fundamental Incompleto</text:p>
          </table:table-cell>
          <table:table-cell table:style-name="ce1068" office:value-type="string" calcext:value-type="string">
            <text:p>R$ 5,00</text:p>
          </table:table-cell>
          <table:table-cell table:style-name="ce1068" office:value-type="string" calcext:value-type="string">
            <text:p>03 – Ensino Fundamental Incompleto</text:p>
          </table:table-cell>
          <table:table-cell table:number-columns-repeated="1009"/>
        </table:table-row>
        <table:table-row table:style-name="ro3">
          <table:table-cell table:number-columns-repeated="3"/>
          <table:table-cell table:style-name="ce495"/>
          <table:table-cell/>
          <table:table-cell table:style-name="ce1050"/>
          <table:table-cell table:number-columns-repeated="1018"/>
        </table:table-row>
        <table:table-row table:style-name="ro3">
          <table:table-cell table:number-columns-repeated="3"/>
          <table:table-cell table:style-name="ce496"/>
          <table:table-cell/>
          <table:table-cell table:style-name="ce1051"/>
          <table:table-cell table:number-columns-repeated="1018"/>
        </table:table-row>
        <table:table-row table:style-name="ro3" table:number-rows-repeated="197">
          <table:table-cell table:number-columns-repeated="3"/>
          <table:table-cell table:style-name="ce495"/>
          <table:table-cell/>
          <table:table-cell table:style-name="ce1050"/>
          <table:table-cell table:number-columns-repeated="1018"/>
        </table:table-row>
        <table:table-row table:style-name="ro3" table:number-rows-repeated="10479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CW$272"/>
        </table:named-expressions>
        <calcext:conditional-formats>
          <calcext:conditional-format calcext:target-range-address="Plan1.D1:Plan1.D1">
            <calcext:condition calcext:apply-style-name="Excel_CondFormat_1_1_1" calcext:value="formula-is(NA())" calcext:base-cell-address="Plan1.D1"/>
          </calcext:conditional-format>
          <calcext:conditional-format calcext:target-range-address="Plan1.D2:Plan1.D2">
            <calcext:condition calcext:apply-style-name="Excel_CondFormat_1_2_1" calcext:value="formula-is(IF(ISBLANK([.$D2]);FALSE();IF(=FALSE();TRUE();FALSE())))" calcext:base-cell-address="Plan1.D2"/>
          </calcext:conditional-format>
          <calcext:conditional-format calcext:target-range-address="Plan1.F2:Plan1.F476">
            <calcext:condition calcext:apply-style-name="Excel_CondFormat_1_3_1" calcext:value="formula-is(IF(ISBLANK([.$F2]);FALSE();IF([.E1]=FALSE();TRUE();FALSE())))" calcext:base-cell-address="Plan1.F2"/>
          </calcext:conditional-format>
          <calcext:conditional-format calcext:target-range-address="Plan1.D3:Plan1.D3">
            <calcext:condition calcext:apply-style-name="Excel_CondFormat_1_4_1" calcext:value="formula-is(IF(ISBLANK([.$D3]);FALSE();IF(=FALSE();TRUE();FALSE())))" calcext:base-cell-address="Plan1.D3"/>
          </calcext:conditional-format>
          <calcext:conditional-format calcext:target-range-address="Plan1.F3:Plan1.F3">
            <calcext:condition calcext:apply-style-name="Excel_CondFormat_1_5_1" calcext:value="formula-is(IF(ISBLANK([.$F3]);FALSE();IF([.E2]=FALSE();TRUE();FALSE())))" calcext:base-cell-address="Plan1.F3"/>
          </calcext:conditional-format>
          <calcext:conditional-format calcext:target-range-address="Plan1.D4:Plan1.D4">
            <calcext:condition calcext:apply-style-name="Excel_CondFormat_1_6_1" calcext:value="formula-is(IF(ISBLANK([.$D4]);FALSE();IF(=FALSE();TRUE();FALSE())))" calcext:base-cell-address="Plan1.D4"/>
          </calcext:conditional-format>
          <calcext:conditional-format calcext:target-range-address="Plan1.F4:Plan1.F4">
            <calcext:condition calcext:apply-style-name="Excel_CondFormat_1_7_1" calcext:value="formula-is(IF(ISBLANK([.$F4]);FALSE();IF([.E3]=FALSE();TRUE();FALSE())))" calcext:base-cell-address="Plan1.F4"/>
          </calcext:conditional-format>
          <calcext:conditional-format calcext:target-range-address="Plan1.D5:Plan1.D5">
            <calcext:condition calcext:apply-style-name="Excel_CondFormat_1_8_1" calcext:value="formula-is(IF(ISBLANK([.$D5]);FALSE();IF(=FALSE();TRUE();FALSE())))" calcext:base-cell-address="Plan1.D5"/>
          </calcext:conditional-format>
          <calcext:conditional-format calcext:target-range-address="Plan1.F5:Plan1.F5">
            <calcext:condition calcext:apply-style-name="Excel_CondFormat_1_9_1" calcext:value="formula-is(IF(ISBLANK([.$F5]);FALSE();IF([.E4]=FALSE();TRUE();FALSE())))" calcext:base-cell-address="Plan1.F5"/>
          </calcext:conditional-format>
          <calcext:conditional-format calcext:target-range-address="Plan1.D6:Plan1.D6">
            <calcext:condition calcext:apply-style-name="Excel_CondFormat_1_10_1" calcext:value="formula-is(IF(ISBLANK([.$D6]);FALSE();IF(=FALSE();TRUE();FALSE())))" calcext:base-cell-address="Plan1.D6"/>
          </calcext:conditional-format>
          <calcext:conditional-format calcext:target-range-address="Plan1.F6:Plan1.F6">
            <calcext:condition calcext:apply-style-name="Excel_CondFormat_1_11_1" calcext:value="formula-is(IF(ISBLANK([.$F6]);FALSE();IF([.E5]=FALSE();TRUE();FALSE())))" calcext:base-cell-address="Plan1.F6"/>
          </calcext:conditional-format>
          <calcext:conditional-format calcext:target-range-address="Plan1.D7:Plan1.D7">
            <calcext:condition calcext:apply-style-name="Excel_CondFormat_1_12_1" calcext:value="formula-is(IF(ISBLANK([.$D7]);FALSE();IF(=FALSE();TRUE();FALSE())))" calcext:base-cell-address="Plan1.D7"/>
          </calcext:conditional-format>
          <calcext:conditional-format calcext:target-range-address="Plan1.F7:Plan1.F7">
            <calcext:condition calcext:apply-style-name="Excel_CondFormat_1_13_1" calcext:value="formula-is(IF(ISBLANK([.$F7]);FALSE();IF([.E6]=FALSE();TRUE();FALSE())))" calcext:base-cell-address="Plan1.F7"/>
          </calcext:conditional-format>
          <calcext:conditional-format calcext:target-range-address="Plan1.D8:Plan1.D8">
            <calcext:condition calcext:apply-style-name="Excel_CondFormat_1_14_1" calcext:value="formula-is(IF(ISBLANK([.$D8]);FALSE();IF(=FALSE();TRUE();FALSE())))" calcext:base-cell-address="Plan1.D8"/>
          </calcext:conditional-format>
          <calcext:conditional-format calcext:target-range-address="Plan1.F8:Plan1.F8">
            <calcext:condition calcext:apply-style-name="Excel_CondFormat_1_15_1" calcext:value="formula-is(IF(ISBLANK([.$F8]);FALSE();IF([.E7]=FALSE();TRUE();FALSE())))" calcext:base-cell-address="Plan1.F8"/>
          </calcext:conditional-format>
          <calcext:conditional-format calcext:target-range-address="Plan1.D9:Plan1.D9">
            <calcext:condition calcext:apply-style-name="Excel_CondFormat_1_16_1" calcext:value="formula-is(IF(ISBLANK([.$D9]);FALSE();IF(=FALSE();TRUE();FALSE())))" calcext:base-cell-address="Plan1.D9"/>
          </calcext:conditional-format>
          <calcext:conditional-format calcext:target-range-address="Plan1.F9:Plan1.F9">
            <calcext:condition calcext:apply-style-name="Excel_CondFormat_1_17_1" calcext:value="formula-is(IF(ISBLANK([.$F9]);FALSE();IF([.E8]=FALSE();TRUE();FALSE())))" calcext:base-cell-address="Plan1.F9"/>
          </calcext:conditional-format>
          <calcext:conditional-format calcext:target-range-address="Plan1.D10:Plan1.D10">
            <calcext:condition calcext:apply-style-name="Excel_CondFormat_1_18_1" calcext:value="formula-is(IF(ISBLANK([.$D10]);FALSE();IF(=FALSE();TRUE();FALSE())))" calcext:base-cell-address="Plan1.D10"/>
          </calcext:conditional-format>
          <calcext:conditional-format calcext:target-range-address="Plan1.F10:Plan1.F10">
            <calcext:condition calcext:apply-style-name="Excel_CondFormat_1_19_1" calcext:value="formula-is(IF(ISBLANK([.$F10]);FALSE();IF([.E9]=FALSE();TRUE();FALSE())))" calcext:base-cell-address="Plan1.F10"/>
          </calcext:conditional-format>
          <calcext:conditional-format calcext:target-range-address="Plan1.D11:Plan1.D11">
            <calcext:condition calcext:apply-style-name="Excel_CondFormat_1_20_1" calcext:value="formula-is(IF(ISBLANK([.$D11]);FALSE();IF(=FALSE();TRUE();FALSE())))" calcext:base-cell-address="Plan1.D11"/>
          </calcext:conditional-format>
          <calcext:conditional-format calcext:target-range-address="Plan1.F11:Plan1.F11">
            <calcext:condition calcext:apply-style-name="Excel_CondFormat_1_21_1" calcext:value="formula-is(IF(ISBLANK([.$F11]);FALSE();IF([.E10]=FALSE();TRUE();FALSE())))" calcext:base-cell-address="Plan1.F11"/>
          </calcext:conditional-format>
          <calcext:conditional-format calcext:target-range-address="Plan1.D12:Plan1.D12">
            <calcext:condition calcext:apply-style-name="Excel_CondFormat_1_22_1" calcext:value="formula-is(IF(ISBLANK([.$D12]);FALSE();IF(=FALSE();TRUE();FALSE())))" calcext:base-cell-address="Plan1.D12"/>
          </calcext:conditional-format>
          <calcext:conditional-format calcext:target-range-address="Plan1.F12:Plan1.F12">
            <calcext:condition calcext:apply-style-name="Excel_CondFormat_1_23_1" calcext:value="formula-is(IF(ISBLANK([.$F12]);FALSE();IF([.E11]=FALSE();TRUE();FALSE())))" calcext:base-cell-address="Plan1.F12"/>
          </calcext:conditional-format>
          <calcext:conditional-format calcext:target-range-address="Plan1.D13:Plan1.D13">
            <calcext:condition calcext:apply-style-name="Excel_CondFormat_1_24_1" calcext:value="formula-is(IF(ISBLANK([.$D13]);FALSE();IF(=FALSE();TRUE();FALSE())))" calcext:base-cell-address="Plan1.D13"/>
          </calcext:conditional-format>
          <calcext:conditional-format calcext:target-range-address="Plan1.F13:Plan1.F13">
            <calcext:condition calcext:apply-style-name="Excel_CondFormat_1_25_1" calcext:value="formula-is(IF(ISBLANK([.$F13]);FALSE();IF([.E12]=FALSE();TRUE();FALSE())))" calcext:base-cell-address="Plan1.F13"/>
          </calcext:conditional-format>
          <calcext:conditional-format calcext:target-range-address="Plan1.D14:Plan1.D14">
            <calcext:condition calcext:apply-style-name="Excel_CondFormat_1_26_1" calcext:value="formula-is(IF(ISBLANK([.$D14]);FALSE();IF(=FALSE();TRUE();FALSE())))" calcext:base-cell-address="Plan1.D14"/>
          </calcext:conditional-format>
          <calcext:conditional-format calcext:target-range-address="Plan1.F14:Plan1.F14">
            <calcext:condition calcext:apply-style-name="Excel_CondFormat_1_27_1" calcext:value="formula-is(IF(ISBLANK([.$F14]);FALSE();IF([.E13]=FALSE();TRUE();FALSE())))" calcext:base-cell-address="Plan1.F14"/>
          </calcext:conditional-format>
          <calcext:conditional-format calcext:target-range-address="Plan1.D15:Plan1.D15">
            <calcext:condition calcext:apply-style-name="Excel_CondFormat_1_28_1" calcext:value="formula-is(IF(ISBLANK([.$D15]);FALSE();IF(=FALSE();TRUE();FALSE())))" calcext:base-cell-address="Plan1.D15"/>
          </calcext:conditional-format>
          <calcext:conditional-format calcext:target-range-address="Plan1.F15:Plan1.F15">
            <calcext:condition calcext:apply-style-name="Excel_CondFormat_1_29_1" calcext:value="formula-is(IF(ISBLANK([.$F15]);FALSE();IF([.E14]=FALSE();TRUE();FALSE())))" calcext:base-cell-address="Plan1.F15"/>
          </calcext:conditional-format>
          <calcext:conditional-format calcext:target-range-address="Plan1.D16:Plan1.D16">
            <calcext:condition calcext:apply-style-name="Excel_CondFormat_1_30_1" calcext:value="formula-is(IF(ISBLANK([.$D16]);FALSE();IF(=FALSE();TRUE();FALSE())))" calcext:base-cell-address="Plan1.D16"/>
          </calcext:conditional-format>
          <calcext:conditional-format calcext:target-range-address="Plan1.F16:Plan1.F16">
            <calcext:condition calcext:apply-style-name="Excel_CondFormat_1_31_1" calcext:value="formula-is(IF(ISBLANK([.$F16]);FALSE();IF([.E15]=FALSE();TRUE();FALSE())))" calcext:base-cell-address="Plan1.F16"/>
          </calcext:conditional-format>
          <calcext:conditional-format calcext:target-range-address="Plan1.D17:Plan1.D17">
            <calcext:condition calcext:apply-style-name="Excel_CondFormat_1_32_1" calcext:value="formula-is(IF(ISBLANK([.$D17]);FALSE();IF(=FALSE();TRUE();FALSE())))" calcext:base-cell-address="Plan1.D17"/>
          </calcext:conditional-format>
          <calcext:conditional-format calcext:target-range-address="Plan1.F17:Plan1.F17">
            <calcext:condition calcext:apply-style-name="Excel_CondFormat_1_33_1" calcext:value="formula-is(IF(ISBLANK([.$F17]);FALSE();IF([.E16]=FALSE();TRUE();FALSE())))" calcext:base-cell-address="Plan1.F17"/>
          </calcext:conditional-format>
          <calcext:conditional-format calcext:target-range-address="Plan1.D18:Plan1.D18">
            <calcext:condition calcext:apply-style-name="Excel_CondFormat_1_34_1" calcext:value="formula-is(IF(ISBLANK([.$D18]);FALSE();IF(=FALSE();TRUE();FALSE())))" calcext:base-cell-address="Plan1.D18"/>
          </calcext:conditional-format>
          <calcext:conditional-format calcext:target-range-address="Plan1.F18:Plan1.F18">
            <calcext:condition calcext:apply-style-name="Excel_CondFormat_1_35_1" calcext:value="formula-is(IF(ISBLANK([.$F18]);FALSE();IF([.E17]=FALSE();TRUE();FALSE())))" calcext:base-cell-address="Plan1.F18"/>
          </calcext:conditional-format>
          <calcext:conditional-format calcext:target-range-address="Plan1.D19:Plan1.D19">
            <calcext:condition calcext:apply-style-name="Excel_CondFormat_1_36_1" calcext:value="formula-is(IF(ISBLANK([.$D19]);FALSE();IF(=FALSE();TRUE();FALSE())))" calcext:base-cell-address="Plan1.D19"/>
          </calcext:conditional-format>
          <calcext:conditional-format calcext:target-range-address="Plan1.F19:Plan1.F19">
            <calcext:condition calcext:apply-style-name="Excel_CondFormat_1_37_1" calcext:value="formula-is(IF(ISBLANK([.$F19]);FALSE();IF([.E18]=FALSE();TRUE();FALSE())))" calcext:base-cell-address="Plan1.F19"/>
          </calcext:conditional-format>
          <calcext:conditional-format calcext:target-range-address="Plan1.D20:Plan1.D20">
            <calcext:condition calcext:apply-style-name="Excel_CondFormat_1_38_1" calcext:value="formula-is(IF(ISBLANK([.$D20]);FALSE();IF(=FALSE();TRUE();FALSE())))" calcext:base-cell-address="Plan1.D20"/>
          </calcext:conditional-format>
          <calcext:conditional-format calcext:target-range-address="Plan1.F20:Plan1.F20">
            <calcext:condition calcext:apply-style-name="Excel_CondFormat_1_39_1" calcext:value="formula-is(IF(ISBLANK([.$F20]);FALSE();IF([.E19]=FALSE();TRUE();FALSE())))" calcext:base-cell-address="Plan1.F20"/>
          </calcext:conditional-format>
          <calcext:conditional-format calcext:target-range-address="Plan1.D21:Plan1.D21">
            <calcext:condition calcext:apply-style-name="Excel_CondFormat_1_40_1" calcext:value="formula-is(IF(ISBLANK([.$D21]);FALSE();IF(=FALSE();TRUE();FALSE())))" calcext:base-cell-address="Plan1.D21"/>
          </calcext:conditional-format>
          <calcext:conditional-format calcext:target-range-address="Plan1.F21:Plan1.F21">
            <calcext:condition calcext:apply-style-name="Excel_CondFormat_1_41_1" calcext:value="formula-is(IF(ISBLANK([.$F21]);FALSE();IF([.E20]=FALSE();TRUE();FALSE())))" calcext:base-cell-address="Plan1.F21"/>
          </calcext:conditional-format>
          <calcext:conditional-format calcext:target-range-address="Plan1.D22:Plan1.D22">
            <calcext:condition calcext:apply-style-name="Excel_CondFormat_1_42_1" calcext:value="formula-is(IF(ISBLANK([.$D22]);FALSE();IF(=FALSE();TRUE();FALSE())))" calcext:base-cell-address="Plan1.D22"/>
          </calcext:conditional-format>
          <calcext:conditional-format calcext:target-range-address="Plan1.F22:Plan1.F22">
            <calcext:condition calcext:apply-style-name="Excel_CondFormat_1_43_1" calcext:value="formula-is(IF(ISBLANK([.$F22]);FALSE();IF([.E21]=FALSE();TRUE();FALSE())))" calcext:base-cell-address="Plan1.F22"/>
          </calcext:conditional-format>
          <calcext:conditional-format calcext:target-range-address="Plan1.D23:Plan1.D23">
            <calcext:condition calcext:apply-style-name="Excel_CondFormat_1_44_1" calcext:value="formula-is(IF(ISBLANK([.$D23]);FALSE();IF(=FALSE();TRUE();FALSE())))" calcext:base-cell-address="Plan1.D23"/>
          </calcext:conditional-format>
          <calcext:conditional-format calcext:target-range-address="Plan1.F23:Plan1.F23">
            <calcext:condition calcext:apply-style-name="Excel_CondFormat_1_45_1" calcext:value="formula-is(IF(ISBLANK([.$F23]);FALSE();IF([.E22]=FALSE();TRUE();FALSE())))" calcext:base-cell-address="Plan1.F23"/>
          </calcext:conditional-format>
          <calcext:conditional-format calcext:target-range-address="Plan1.D24:Plan1.D24">
            <calcext:condition calcext:apply-style-name="Excel_CondFormat_1_46_1" calcext:value="formula-is(IF(ISBLANK([.$D24]);FALSE();IF(=FALSE();TRUE();FALSE())))" calcext:base-cell-address="Plan1.D24"/>
          </calcext:conditional-format>
          <calcext:conditional-format calcext:target-range-address="Plan1.F24:Plan1.F24">
            <calcext:condition calcext:apply-style-name="Excel_CondFormat_1_47_1" calcext:value="formula-is(IF(ISBLANK([.$F24]);FALSE();IF([.E23]=FALSE();TRUE();FALSE())))" calcext:base-cell-address="Plan1.F24"/>
          </calcext:conditional-format>
          <calcext:conditional-format calcext:target-range-address="Plan1.D25:Plan1.D25">
            <calcext:condition calcext:apply-style-name="Excel_CondFormat_1_48_1" calcext:value="formula-is(IF(ISBLANK([.$D25]);FALSE();IF(=FALSE();TRUE();FALSE())))" calcext:base-cell-address="Plan1.D25"/>
          </calcext:conditional-format>
          <calcext:conditional-format calcext:target-range-address="Plan1.F25:Plan1.F25">
            <calcext:condition calcext:apply-style-name="Excel_CondFormat_1_49_1" calcext:value="formula-is(IF(ISBLANK([.$F25]);FALSE();IF([.E24]=FALSE();TRUE();FALSE())))" calcext:base-cell-address="Plan1.F25"/>
          </calcext:conditional-format>
          <calcext:conditional-format calcext:target-range-address="Plan1.D26:Plan1.D26">
            <calcext:condition calcext:apply-style-name="Excel_CondFormat_1_50_1" calcext:value="formula-is(IF(ISBLANK([.$D26]);FALSE();IF(=FALSE();TRUE();FALSE())))" calcext:base-cell-address="Plan1.D26"/>
          </calcext:conditional-format>
          <calcext:conditional-format calcext:target-range-address="Plan1.F26:Plan1.F26">
            <calcext:condition calcext:apply-style-name="Excel_CondFormat_1_51_1" calcext:value="formula-is(IF(ISBLANK([.$F26]);FALSE();IF([.E25]=FALSE();TRUE();FALSE())))" calcext:base-cell-address="Plan1.F26"/>
          </calcext:conditional-format>
          <calcext:conditional-format calcext:target-range-address="Plan1.D27:Plan1.D27">
            <calcext:condition calcext:apply-style-name="Excel_CondFormat_1_52_1" calcext:value="formula-is(IF(ISBLANK([.$D27]);FALSE();IF(=FALSE();TRUE();FALSE())))" calcext:base-cell-address="Plan1.D27"/>
          </calcext:conditional-format>
          <calcext:conditional-format calcext:target-range-address="Plan1.F27:Plan1.F27">
            <calcext:condition calcext:apply-style-name="Excel_CondFormat_1_53_1" calcext:value="formula-is(IF(ISBLANK([.$F27]);FALSE();IF([.E26]=FALSE();TRUE();FALSE())))" calcext:base-cell-address="Plan1.F27"/>
          </calcext:conditional-format>
          <calcext:conditional-format calcext:target-range-address="Plan1.D28:Plan1.D28">
            <calcext:condition calcext:apply-style-name="Excel_CondFormat_1_54_1" calcext:value="formula-is(IF(ISBLANK([.$D28]);FALSE();IF(=FALSE();TRUE();FALSE())))" calcext:base-cell-address="Plan1.D28"/>
          </calcext:conditional-format>
          <calcext:conditional-format calcext:target-range-address="Plan1.F28:Plan1.F28">
            <calcext:condition calcext:apply-style-name="Excel_CondFormat_1_55_1" calcext:value="formula-is(IF(ISBLANK([.$F28]);FALSE();IF([.E27]=FALSE();TRUE();FALSE())))" calcext:base-cell-address="Plan1.F28"/>
          </calcext:conditional-format>
          <calcext:conditional-format calcext:target-range-address="Plan1.D29:Plan1.D29">
            <calcext:condition calcext:apply-style-name="Excel_CondFormat_1_56_1" calcext:value="formula-is(IF(ISBLANK([.$D29]);FALSE();IF(=FALSE();TRUE();FALSE())))" calcext:base-cell-address="Plan1.D29"/>
          </calcext:conditional-format>
          <calcext:conditional-format calcext:target-range-address="Plan1.F29:Plan1.F29">
            <calcext:condition calcext:apply-style-name="Excel_CondFormat_1_57_1" calcext:value="formula-is(IF(ISBLANK([.$F29]);FALSE();IF([.E28]=FALSE();TRUE();FALSE())))" calcext:base-cell-address="Plan1.F29"/>
          </calcext:conditional-format>
          <calcext:conditional-format calcext:target-range-address="Plan1.D30:Plan1.D30">
            <calcext:condition calcext:apply-style-name="Excel_CondFormat_1_58_1" calcext:value="formula-is(IF(ISBLANK([.$D30]);FALSE();IF(=FALSE();TRUE();FALSE())))" calcext:base-cell-address="Plan1.D30"/>
          </calcext:conditional-format>
          <calcext:conditional-format calcext:target-range-address="Plan1.F30:Plan1.F30">
            <calcext:condition calcext:apply-style-name="Excel_CondFormat_1_59_1" calcext:value="formula-is(IF(ISBLANK([.$F30]);FALSE();IF([.E29]=FALSE();TRUE();FALSE())))" calcext:base-cell-address="Plan1.F30"/>
          </calcext:conditional-format>
          <calcext:conditional-format calcext:target-range-address="Plan1.D31:Plan1.D31">
            <calcext:condition calcext:apply-style-name="Excel_CondFormat_1_60_1" calcext:value="formula-is(IF(ISBLANK([.$D31]);FALSE();IF(=FALSE();TRUE();FALSE())))" calcext:base-cell-address="Plan1.D31"/>
          </calcext:conditional-format>
          <calcext:conditional-format calcext:target-range-address="Plan1.F31:Plan1.F31">
            <calcext:condition calcext:apply-style-name="Excel_CondFormat_1_61_1" calcext:value="formula-is(IF(ISBLANK([.$F31]);FALSE();IF([.E30]=FALSE();TRUE();FALSE())))" calcext:base-cell-address="Plan1.F31"/>
          </calcext:conditional-format>
          <calcext:conditional-format calcext:target-range-address="Plan1.D32:Plan1.D32">
            <calcext:condition calcext:apply-style-name="Excel_CondFormat_1_62_1" calcext:value="formula-is(IF(ISBLANK([.$D32]);FALSE();IF(=FALSE();TRUE();FALSE())))" calcext:base-cell-address="Plan1.D32"/>
          </calcext:conditional-format>
          <calcext:conditional-format calcext:target-range-address="Plan1.F32:Plan1.F32">
            <calcext:condition calcext:apply-style-name="Excel_CondFormat_1_63_1" calcext:value="formula-is(IF(ISBLANK([.$F32]);FALSE();IF([.E31]=FALSE();TRUE();FALSE())))" calcext:base-cell-address="Plan1.F32"/>
          </calcext:conditional-format>
          <calcext:conditional-format calcext:target-range-address="Plan1.D33:Plan1.D33">
            <calcext:condition calcext:apply-style-name="Excel_CondFormat_1_64_1" calcext:value="formula-is(IF(ISBLANK([.$D33]);FALSE();IF(=FALSE();TRUE();FALSE())))" calcext:base-cell-address="Plan1.D33"/>
          </calcext:conditional-format>
          <calcext:conditional-format calcext:target-range-address="Plan1.F33:Plan1.F33">
            <calcext:condition calcext:apply-style-name="Excel_CondFormat_1_65_1" calcext:value="formula-is(IF(ISBLANK([.$F33]);FALSE();IF([.E32]=FALSE();TRUE();FALSE())))" calcext:base-cell-address="Plan1.F33"/>
          </calcext:conditional-format>
          <calcext:conditional-format calcext:target-range-address="Plan1.D34:Plan1.D34">
            <calcext:condition calcext:apply-style-name="Excel_CondFormat_1_66_1" calcext:value="formula-is(IF(ISBLANK([.$D34]);FALSE();IF(=FALSE();TRUE();FALSE())))" calcext:base-cell-address="Plan1.D34"/>
          </calcext:conditional-format>
          <calcext:conditional-format calcext:target-range-address="Plan1.F34:Plan1.F34">
            <calcext:condition calcext:apply-style-name="Excel_CondFormat_1_67_1" calcext:value="formula-is(IF(ISBLANK([.$F34]);FALSE();IF([.E33]=FALSE();TRUE();FALSE())))" calcext:base-cell-address="Plan1.F34"/>
          </calcext:conditional-format>
          <calcext:conditional-format calcext:target-range-address="Plan1.D35:Plan1.D35">
            <calcext:condition calcext:apply-style-name="Excel_CondFormat_1_68_1" calcext:value="formula-is(IF(ISBLANK([.$D35]);FALSE();IF(=FALSE();TRUE();FALSE())))" calcext:base-cell-address="Plan1.D35"/>
          </calcext:conditional-format>
          <calcext:conditional-format calcext:target-range-address="Plan1.F35:Plan1.F35">
            <calcext:condition calcext:apply-style-name="Excel_CondFormat_1_69_1" calcext:value="formula-is(IF(ISBLANK([.$F35]);FALSE();IF([.E34]=FALSE();TRUE();FALSE())))" calcext:base-cell-address="Plan1.F35"/>
          </calcext:conditional-format>
          <calcext:conditional-format calcext:target-range-address="Plan1.D36:Plan1.D36">
            <calcext:condition calcext:apply-style-name="Excel_CondFormat_1_70_1" calcext:value="formula-is(IF(ISBLANK([.$D36]);FALSE();IF(=FALSE();TRUE();FALSE())))" calcext:base-cell-address="Plan1.D36"/>
          </calcext:conditional-format>
          <calcext:conditional-format calcext:target-range-address="Plan1.F36:Plan1.F36">
            <calcext:condition calcext:apply-style-name="Excel_CondFormat_1_71_1" calcext:value="formula-is(IF(ISBLANK([.$F36]);FALSE();IF([.E35]=FALSE();TRUE();FALSE())))" calcext:base-cell-address="Plan1.F36"/>
          </calcext:conditional-format>
          <calcext:conditional-format calcext:target-range-address="Plan1.D37:Plan1.D37">
            <calcext:condition calcext:apply-style-name="Excel_CondFormat_1_72_1" calcext:value="formula-is(IF(ISBLANK([.$D37]);FALSE();IF(=FALSE();TRUE();FALSE())))" calcext:base-cell-address="Plan1.D37"/>
          </calcext:conditional-format>
          <calcext:conditional-format calcext:target-range-address="Plan1.F37:Plan1.F37">
            <calcext:condition calcext:apply-style-name="Excel_CondFormat_1_73_1" calcext:value="formula-is(IF(ISBLANK([.$F37]);FALSE();IF([.E36]=FALSE();TRUE();FALSE())))" calcext:base-cell-address="Plan1.F37"/>
          </calcext:conditional-format>
          <calcext:conditional-format calcext:target-range-address="Plan1.D38:Plan1.D38">
            <calcext:condition calcext:apply-style-name="Excel_CondFormat_1_74_1" calcext:value="formula-is(IF(ISBLANK([.$D38]);FALSE();IF(=FALSE();TRUE();FALSE())))" calcext:base-cell-address="Plan1.D38"/>
          </calcext:conditional-format>
          <calcext:conditional-format calcext:target-range-address="Plan1.F38:Plan1.F38">
            <calcext:condition calcext:apply-style-name="Excel_CondFormat_1_75_1" calcext:value="formula-is(IF(ISBLANK([.$F38]);FALSE();IF([.E37]=FALSE();TRUE();FALSE())))" calcext:base-cell-address="Plan1.F38"/>
          </calcext:conditional-format>
          <calcext:conditional-format calcext:target-range-address="Plan1.D39:Plan1.D39">
            <calcext:condition calcext:apply-style-name="Excel_CondFormat_1_76_1" calcext:value="formula-is(IF(ISBLANK([.$D39]);FALSE();IF(=FALSE();TRUE();FALSE())))" calcext:base-cell-address="Plan1.D39"/>
          </calcext:conditional-format>
          <calcext:conditional-format calcext:target-range-address="Plan1.F39:Plan1.F39">
            <calcext:condition calcext:apply-style-name="Excel_CondFormat_1_77_1" calcext:value="formula-is(IF(ISBLANK([.$F39]);FALSE();IF([.E38]=FALSE();TRUE();FALSE())))" calcext:base-cell-address="Plan1.F39"/>
          </calcext:conditional-format>
          <calcext:conditional-format calcext:target-range-address="Plan1.D40:Plan1.D40">
            <calcext:condition calcext:apply-style-name="Excel_CondFormat_1_78_1" calcext:value="formula-is(IF(ISBLANK([.$D40]);FALSE();IF(=FALSE();TRUE();FALSE())))" calcext:base-cell-address="Plan1.D40"/>
          </calcext:conditional-format>
          <calcext:conditional-format calcext:target-range-address="Plan1.F40:Plan1.F40">
            <calcext:condition calcext:apply-style-name="Excel_CondFormat_1_79_1" calcext:value="formula-is(IF(ISBLANK([.$F40]);FALSE();IF([.E39]=FALSE();TRUE();FALSE())))" calcext:base-cell-address="Plan1.F40"/>
          </calcext:conditional-format>
          <calcext:conditional-format calcext:target-range-address="Plan1.D41:Plan1.D41">
            <calcext:condition calcext:apply-style-name="Excel_CondFormat_1_80_1" calcext:value="formula-is(IF(ISBLANK([.$D41]);FALSE();IF(=FALSE();TRUE();FALSE())))" calcext:base-cell-address="Plan1.D41"/>
          </calcext:conditional-format>
          <calcext:conditional-format calcext:target-range-address="Plan1.F41:Plan1.F41">
            <calcext:condition calcext:apply-style-name="Excel_CondFormat_1_81_1" calcext:value="formula-is(IF(ISBLANK([.$F41]);FALSE();IF([.E40]=FALSE();TRUE();FALSE())))" calcext:base-cell-address="Plan1.F41"/>
          </calcext:conditional-format>
          <calcext:conditional-format calcext:target-range-address="Plan1.D42:Plan1.D42">
            <calcext:condition calcext:apply-style-name="Excel_CondFormat_1_82_1" calcext:value="formula-is(IF(ISBLANK([.$D42]);FALSE();IF(=FALSE();TRUE();FALSE())))" calcext:base-cell-address="Plan1.D42"/>
          </calcext:conditional-format>
          <calcext:conditional-format calcext:target-range-address="Plan1.F42:Plan1.F42">
            <calcext:condition calcext:apply-style-name="Excel_CondFormat_1_83_1" calcext:value="formula-is(IF(ISBLANK([.$F42]);FALSE();IF([.E41]=FALSE();TRUE();FALSE())))" calcext:base-cell-address="Plan1.F42"/>
          </calcext:conditional-format>
          <calcext:conditional-format calcext:target-range-address="Plan1.D43:Plan1.D43">
            <calcext:condition calcext:apply-style-name="Excel_CondFormat_1_84_1" calcext:value="formula-is(IF(ISBLANK([.$D43]);FALSE();IF(=FALSE();TRUE();FALSE())))" calcext:base-cell-address="Plan1.D43"/>
          </calcext:conditional-format>
          <calcext:conditional-format calcext:target-range-address="Plan1.F43:Plan1.F43">
            <calcext:condition calcext:apply-style-name="Excel_CondFormat_1_85_1" calcext:value="formula-is(IF(ISBLANK([.$F43]);FALSE();IF([.E42]=FALSE();TRUE();FALSE())))" calcext:base-cell-address="Plan1.F43"/>
          </calcext:conditional-format>
          <calcext:conditional-format calcext:target-range-address="Plan1.D44:Plan1.D44">
            <calcext:condition calcext:apply-style-name="Excel_CondFormat_1_86_1" calcext:value="formula-is(IF(ISBLANK([.$D44]);FALSE();IF(=FALSE();TRUE();FALSE())))" calcext:base-cell-address="Plan1.D44"/>
          </calcext:conditional-format>
          <calcext:conditional-format calcext:target-range-address="Plan1.F44:Plan1.F44">
            <calcext:condition calcext:apply-style-name="Excel_CondFormat_1_87_1" calcext:value="formula-is(IF(ISBLANK([.$F44]);FALSE();IF([.E43]=FALSE();TRUE();FALSE())))" calcext:base-cell-address="Plan1.F44"/>
          </calcext:conditional-format>
          <calcext:conditional-format calcext:target-range-address="Plan1.D45:Plan1.D45">
            <calcext:condition calcext:apply-style-name="Excel_CondFormat_1_88_1" calcext:value="formula-is(IF(ISBLANK([.$D45]);FALSE();IF(=FALSE();TRUE();FALSE())))" calcext:base-cell-address="Plan1.D45"/>
          </calcext:conditional-format>
          <calcext:conditional-format calcext:target-range-address="Plan1.F45:Plan1.F45">
            <calcext:condition calcext:apply-style-name="Excel_CondFormat_1_89_1" calcext:value="formula-is(IF(ISBLANK([.$F45]);FALSE();IF([.E44]=FALSE();TRUE();FALSE())))" calcext:base-cell-address="Plan1.F45"/>
          </calcext:conditional-format>
          <calcext:conditional-format calcext:target-range-address="Plan1.D46:Plan1.D46">
            <calcext:condition calcext:apply-style-name="Excel_CondFormat_1_90_1" calcext:value="formula-is(IF(ISBLANK([.$D46]);FALSE();IF(=FALSE();TRUE();FALSE())))" calcext:base-cell-address="Plan1.D46"/>
          </calcext:conditional-format>
          <calcext:conditional-format calcext:target-range-address="Plan1.F46:Plan1.F46">
            <calcext:condition calcext:apply-style-name="Excel_CondFormat_1_91_1" calcext:value="formula-is(IF(ISBLANK([.$F46]);FALSE();IF([.E45]=FALSE();TRUE();FALSE())))" calcext:base-cell-address="Plan1.F46"/>
          </calcext:conditional-format>
          <calcext:conditional-format calcext:target-range-address="Plan1.D47:Plan1.D47">
            <calcext:condition calcext:apply-style-name="Excel_CondFormat_1_92_1" calcext:value="formula-is(IF(ISBLANK([.$D47]);FALSE();IF(=FALSE();TRUE();FALSE())))" calcext:base-cell-address="Plan1.D47"/>
          </calcext:conditional-format>
          <calcext:conditional-format calcext:target-range-address="Plan1.F47:Plan1.F47">
            <calcext:condition calcext:apply-style-name="Excel_CondFormat_1_93_1" calcext:value="formula-is(IF(ISBLANK([.$F47]);FALSE();IF([.E46]=FALSE();TRUE();FALSE())))" calcext:base-cell-address="Plan1.F47"/>
          </calcext:conditional-format>
          <calcext:conditional-format calcext:target-range-address="Plan1.D48:Plan1.D48">
            <calcext:condition calcext:apply-style-name="Excel_CondFormat_1_94_1" calcext:value="formula-is(IF(ISBLANK([.$D48]);FALSE();IF(=FALSE();TRUE();FALSE())))" calcext:base-cell-address="Plan1.D48"/>
          </calcext:conditional-format>
          <calcext:conditional-format calcext:target-range-address="Plan1.F48:Plan1.F48">
            <calcext:condition calcext:apply-style-name="Excel_CondFormat_1_95_1" calcext:value="formula-is(IF(ISBLANK([.$F48]);FALSE();IF([.E47]=FALSE();TRUE();FALSE())))" calcext:base-cell-address="Plan1.F48"/>
          </calcext:conditional-format>
          <calcext:conditional-format calcext:target-range-address="Plan1.D49:Plan1.D49">
            <calcext:condition calcext:apply-style-name="Excel_CondFormat_1_96_1" calcext:value="formula-is(IF(ISBLANK([.$D49]);FALSE();IF(=FALSE();TRUE();FALSE())))" calcext:base-cell-address="Plan1.D49"/>
          </calcext:conditional-format>
          <calcext:conditional-format calcext:target-range-address="Plan1.F49:Plan1.F49">
            <calcext:condition calcext:apply-style-name="Excel_CondFormat_1_97_1" calcext:value="formula-is(IF(ISBLANK([.$F49]);FALSE();IF([.E48]=FALSE();TRUE();FALSE())))" calcext:base-cell-address="Plan1.F49"/>
          </calcext:conditional-format>
          <calcext:conditional-format calcext:target-range-address="Plan1.D50:Plan1.D50">
            <calcext:condition calcext:apply-style-name="Excel_CondFormat_1_98_1" calcext:value="formula-is(IF(ISBLANK([.$D50]);FALSE();IF(=FALSE();TRUE();FALSE())))" calcext:base-cell-address="Plan1.D50"/>
          </calcext:conditional-format>
          <calcext:conditional-format calcext:target-range-address="Plan1.F50:Plan1.F50">
            <calcext:condition calcext:apply-style-name="Excel_CondFormat_1_99_1" calcext:value="formula-is(IF(ISBLANK([.$F50]);FALSE();IF([.E49]=FALSE();TRUE();FALSE())))" calcext:base-cell-address="Plan1.F50"/>
          </calcext:conditional-format>
          <calcext:conditional-format calcext:target-range-address="Plan1.D51:Plan1.D51">
            <calcext:condition calcext:apply-style-name="Excel_CondFormat_1_100_1" calcext:value="formula-is(IF(ISBLANK([.$D51]);FALSE();IF(=FALSE();TRUE();FALSE())))" calcext:base-cell-address="Plan1.D51"/>
          </calcext:conditional-format>
          <calcext:conditional-format calcext:target-range-address="Plan1.F51:Plan1.F51">
            <calcext:condition calcext:apply-style-name="Excel_CondFormat_1_101_1" calcext:value="formula-is(IF(ISBLANK([.$F51]);FALSE();IF([.E50]=FALSE();TRUE();FALSE())))" calcext:base-cell-address="Plan1.F51"/>
          </calcext:conditional-format>
          <calcext:conditional-format calcext:target-range-address="Plan1.D52:Plan1.D52">
            <calcext:condition calcext:apply-style-name="Excel_CondFormat_1_102_1" calcext:value="formula-is(IF(ISBLANK([.$D52]);FALSE();IF(=FALSE();TRUE();FALSE())))" calcext:base-cell-address="Plan1.D52"/>
          </calcext:conditional-format>
          <calcext:conditional-format calcext:target-range-address="Plan1.F52:Plan1.F52">
            <calcext:condition calcext:apply-style-name="Excel_CondFormat_1_103_1" calcext:value="formula-is(IF(ISBLANK([.$F52]);FALSE();IF([.E51]=FALSE();TRUE();FALSE())))" calcext:base-cell-address="Plan1.F52"/>
          </calcext:conditional-format>
          <calcext:conditional-format calcext:target-range-address="Plan1.D53:Plan1.D53">
            <calcext:condition calcext:apply-style-name="Excel_CondFormat_1_104_1" calcext:value="formula-is(IF(ISBLANK([.$D53]);FALSE();IF(=FALSE();TRUE();FALSE())))" calcext:base-cell-address="Plan1.D53"/>
          </calcext:conditional-format>
          <calcext:conditional-format calcext:target-range-address="Plan1.F53:Plan1.F53">
            <calcext:condition calcext:apply-style-name="Excel_CondFormat_1_105_1" calcext:value="formula-is(IF(ISBLANK([.$F53]);FALSE();IF([.E52]=FALSE();TRUE();FALSE())))" calcext:base-cell-address="Plan1.F53"/>
          </calcext:conditional-format>
          <calcext:conditional-format calcext:target-range-address="Plan1.D54:Plan1.D54">
            <calcext:condition calcext:apply-style-name="Excel_CondFormat_1_106_1" calcext:value="formula-is(IF(ISBLANK([.$D54]);FALSE();IF(=FALSE();TRUE();FALSE())))" calcext:base-cell-address="Plan1.D54"/>
          </calcext:conditional-format>
          <calcext:conditional-format calcext:target-range-address="Plan1.F54:Plan1.F54">
            <calcext:condition calcext:apply-style-name="Excel_CondFormat_1_107_1" calcext:value="formula-is(IF(ISBLANK([.$F54]);FALSE();IF([.E53]=FALSE();TRUE();FALSE())))" calcext:base-cell-address="Plan1.F54"/>
          </calcext:conditional-format>
          <calcext:conditional-format calcext:target-range-address="Plan1.D55:Plan1.D55">
            <calcext:condition calcext:apply-style-name="Excel_CondFormat_1_108_1" calcext:value="formula-is(IF(ISBLANK([.$D55]);FALSE();IF(=FALSE();TRUE();FALSE())))" calcext:base-cell-address="Plan1.D55"/>
          </calcext:conditional-format>
          <calcext:conditional-format calcext:target-range-address="Plan1.F55:Plan1.F55">
            <calcext:condition calcext:apply-style-name="Excel_CondFormat_1_109_1" calcext:value="formula-is(IF(ISBLANK([.$F55]);FALSE();IF([.E54]=FALSE();TRUE();FALSE())))" calcext:base-cell-address="Plan1.F55"/>
          </calcext:conditional-format>
          <calcext:conditional-format calcext:target-range-address="Plan1.D56:Plan1.D56">
            <calcext:condition calcext:apply-style-name="Excel_CondFormat_1_110_1" calcext:value="formula-is(IF(ISBLANK([.$D56]);FALSE();IF(=FALSE();TRUE();FALSE())))" calcext:base-cell-address="Plan1.D56"/>
          </calcext:conditional-format>
          <calcext:conditional-format calcext:target-range-address="Plan1.F56:Plan1.F56">
            <calcext:condition calcext:apply-style-name="Excel_CondFormat_1_111_1" calcext:value="formula-is(IF(ISBLANK([.$F56]);FALSE();IF([.E55]=FALSE();TRUE();FALSE())))" calcext:base-cell-address="Plan1.F56"/>
          </calcext:conditional-format>
          <calcext:conditional-format calcext:target-range-address="Plan1.D57:Plan1.D57">
            <calcext:condition calcext:apply-style-name="Excel_CondFormat_1_112_1" calcext:value="formula-is(IF(ISBLANK([.$D57]);FALSE();IF(=FALSE();TRUE();FALSE())))" calcext:base-cell-address="Plan1.D57"/>
          </calcext:conditional-format>
          <calcext:conditional-format calcext:target-range-address="Plan1.F57:Plan1.F57">
            <calcext:condition calcext:apply-style-name="Excel_CondFormat_1_113_1" calcext:value="formula-is(IF(ISBLANK([.$F57]);FALSE();IF([.E56]=FALSE();TRUE();FALSE())))" calcext:base-cell-address="Plan1.F57"/>
          </calcext:conditional-format>
          <calcext:conditional-format calcext:target-range-address="Plan1.D58:Plan1.D58">
            <calcext:condition calcext:apply-style-name="Excel_CondFormat_1_114_1" calcext:value="formula-is(IF(ISBLANK([.$D58]);FALSE();IF(=FALSE();TRUE();FALSE())))" calcext:base-cell-address="Plan1.D58"/>
          </calcext:conditional-format>
          <calcext:conditional-format calcext:target-range-address="Plan1.F58:Plan1.F58">
            <calcext:condition calcext:apply-style-name="Excel_CondFormat_1_115_1" calcext:value="formula-is(IF(ISBLANK([.$F58]);FALSE();IF([.E57]=FALSE();TRUE();FALSE())))" calcext:base-cell-address="Plan1.F58"/>
          </calcext:conditional-format>
          <calcext:conditional-format calcext:target-range-address="Plan1.D59:Plan1.D59">
            <calcext:condition calcext:apply-style-name="Excel_CondFormat_1_116_1" calcext:value="formula-is(IF(ISBLANK([.$D59]);FALSE();IF(=FALSE();TRUE();FALSE())))" calcext:base-cell-address="Plan1.D59"/>
          </calcext:conditional-format>
          <calcext:conditional-format calcext:target-range-address="Plan1.F59:Plan1.F59">
            <calcext:condition calcext:apply-style-name="Excel_CondFormat_1_117_1" calcext:value="formula-is(IF(ISBLANK([.$F59]);FALSE();IF([.E58]=FALSE();TRUE();FALSE())))" calcext:base-cell-address="Plan1.F59"/>
          </calcext:conditional-format>
          <calcext:conditional-format calcext:target-range-address="Plan1.D60:Plan1.D60">
            <calcext:condition calcext:apply-style-name="Excel_CondFormat_1_118_1" calcext:value="formula-is(IF(ISBLANK([.$D60]);FALSE();IF(=FALSE();TRUE();FALSE())))" calcext:base-cell-address="Plan1.D60"/>
          </calcext:conditional-format>
          <calcext:conditional-format calcext:target-range-address="Plan1.F60:Plan1.F60">
            <calcext:condition calcext:apply-style-name="Excel_CondFormat_1_119_1" calcext:value="formula-is(IF(ISBLANK([.$F60]);FALSE();IF([.E59]=FALSE();TRUE();FALSE())))" calcext:base-cell-address="Plan1.F60"/>
          </calcext:conditional-format>
          <calcext:conditional-format calcext:target-range-address="Plan1.D61:Plan1.D61">
            <calcext:condition calcext:apply-style-name="Excel_CondFormat_1_120_1" calcext:value="formula-is(IF(ISBLANK([.$D61]);FALSE();IF(=FALSE();TRUE();FALSE())))" calcext:base-cell-address="Plan1.D61"/>
          </calcext:conditional-format>
          <calcext:conditional-format calcext:target-range-address="Plan1.F61:Plan1.F61">
            <calcext:condition calcext:apply-style-name="Excel_CondFormat_1_121_1" calcext:value="formula-is(IF(ISBLANK([.$F61]);FALSE();IF([.E60]=FALSE();TRUE();FALSE())))" calcext:base-cell-address="Plan1.F61"/>
          </calcext:conditional-format>
          <calcext:conditional-format calcext:target-range-address="Plan1.D62:Plan1.D62">
            <calcext:condition calcext:apply-style-name="Excel_CondFormat_1_122_1" calcext:value="formula-is(IF(ISBLANK([.$D62]);FALSE();IF(=FALSE();TRUE();FALSE())))" calcext:base-cell-address="Plan1.D62"/>
          </calcext:conditional-format>
          <calcext:conditional-format calcext:target-range-address="Plan1.F62:Plan1.F62">
            <calcext:condition calcext:apply-style-name="Excel_CondFormat_1_123_1" calcext:value="formula-is(IF(ISBLANK([.$F62]);FALSE();IF([.E61]=FALSE();TRUE();FALSE())))" calcext:base-cell-address="Plan1.F62"/>
          </calcext:conditional-format>
          <calcext:conditional-format calcext:target-range-address="Plan1.D63:Plan1.D63">
            <calcext:condition calcext:apply-style-name="Excel_CondFormat_1_124_1" calcext:value="formula-is(IF(ISBLANK([.$D63]);FALSE();IF(=FALSE();TRUE();FALSE())))" calcext:base-cell-address="Plan1.D63"/>
          </calcext:conditional-format>
          <calcext:conditional-format calcext:target-range-address="Plan1.F63:Plan1.F63">
            <calcext:condition calcext:apply-style-name="Excel_CondFormat_1_125_1" calcext:value="formula-is(IF(ISBLANK([.$F63]);FALSE();IF([.E62]=FALSE();TRUE();FALSE())))" calcext:base-cell-address="Plan1.F63"/>
          </calcext:conditional-format>
          <calcext:conditional-format calcext:target-range-address="Plan1.D64:Plan1.D64">
            <calcext:condition calcext:apply-style-name="Excel_CondFormat_1_126_1" calcext:value="formula-is(IF(ISBLANK([.$D64]);FALSE();IF(=FALSE();TRUE();FALSE())))" calcext:base-cell-address="Plan1.D64"/>
          </calcext:conditional-format>
          <calcext:conditional-format calcext:target-range-address="Plan1.F64:Plan1.F64">
            <calcext:condition calcext:apply-style-name="Excel_CondFormat_1_127_1" calcext:value="formula-is(IF(ISBLANK([.$F64]);FALSE();IF([.E63]=FALSE();TRUE();FALSE())))" calcext:base-cell-address="Plan1.F64"/>
          </calcext:conditional-format>
          <calcext:conditional-format calcext:target-range-address="Plan1.D65:Plan1.D65">
            <calcext:condition calcext:apply-style-name="Excel_CondFormat_1_128_1" calcext:value="formula-is(IF(ISBLANK([.$D65]);FALSE();IF(=FALSE();TRUE();FALSE())))" calcext:base-cell-address="Plan1.D65"/>
          </calcext:conditional-format>
          <calcext:conditional-format calcext:target-range-address="Plan1.F65:Plan1.F65">
            <calcext:condition calcext:apply-style-name="Excel_CondFormat_1_129_1" calcext:value="formula-is(IF(ISBLANK([.$F65]);FALSE();IF([.E64]=FALSE();TRUE();FALSE())))" calcext:base-cell-address="Plan1.F65"/>
          </calcext:conditional-format>
          <calcext:conditional-format calcext:target-range-address="Plan1.D66:Plan1.D66">
            <calcext:condition calcext:apply-style-name="Excel_CondFormat_1_130_1" calcext:value="formula-is(IF(ISBLANK([.$D66]);FALSE();IF(=FALSE();TRUE();FALSE())))" calcext:base-cell-address="Plan1.D66"/>
          </calcext:conditional-format>
          <calcext:conditional-format calcext:target-range-address="Plan1.F66:Plan1.F66">
            <calcext:condition calcext:apply-style-name="Excel_CondFormat_1_131_1" calcext:value="formula-is(IF(ISBLANK([.$F66]);FALSE();IF([.E65]=FALSE();TRUE();FALSE())))" calcext:base-cell-address="Plan1.F66"/>
          </calcext:conditional-format>
          <calcext:conditional-format calcext:target-range-address="Plan1.D67:Plan1.D67">
            <calcext:condition calcext:apply-style-name="Excel_CondFormat_1_132_1" calcext:value="formula-is(IF(ISBLANK([.$D67]);FALSE();IF(=FALSE();TRUE();FALSE())))" calcext:base-cell-address="Plan1.D67"/>
          </calcext:conditional-format>
          <calcext:conditional-format calcext:target-range-address="Plan1.F67:Plan1.F67">
            <calcext:condition calcext:apply-style-name="Excel_CondFormat_1_133_1" calcext:value="formula-is(IF(ISBLANK([.$F67]);FALSE();IF([.E66]=FALSE();TRUE();FALSE())))" calcext:base-cell-address="Plan1.F67"/>
          </calcext:conditional-format>
          <calcext:conditional-format calcext:target-range-address="Plan1.D68:Plan1.D68">
            <calcext:condition calcext:apply-style-name="Excel_CondFormat_1_134_1" calcext:value="formula-is(IF(ISBLANK([.$D68]);FALSE();IF(=FALSE();TRUE();FALSE())))" calcext:base-cell-address="Plan1.D68"/>
          </calcext:conditional-format>
          <calcext:conditional-format calcext:target-range-address="Plan1.F68:Plan1.F68">
            <calcext:condition calcext:apply-style-name="Excel_CondFormat_1_135_1" calcext:value="formula-is(IF(ISBLANK([.$F68]);FALSE();IF([.E67]=FALSE();TRUE();FALSE())))" calcext:base-cell-address="Plan1.F68"/>
          </calcext:conditional-format>
          <calcext:conditional-format calcext:target-range-address="Plan1.D69:Plan1.D69">
            <calcext:condition calcext:apply-style-name="Excel_CondFormat_1_136_1" calcext:value="formula-is(IF(ISBLANK([.$D69]);FALSE();IF(=FALSE();TRUE();FALSE())))" calcext:base-cell-address="Plan1.D69"/>
          </calcext:conditional-format>
          <calcext:conditional-format calcext:target-range-address="Plan1.F69:Plan1.F69">
            <calcext:condition calcext:apply-style-name="Excel_CondFormat_1_137_1" calcext:value="formula-is(IF(ISBLANK([.$F69]);FALSE();IF([.E68]=FALSE();TRUE();FALSE())))" calcext:base-cell-address="Plan1.F69"/>
          </calcext:conditional-format>
          <calcext:conditional-format calcext:target-range-address="Plan1.D70:Plan1.D70">
            <calcext:condition calcext:apply-style-name="Excel_CondFormat_1_138_1" calcext:value="formula-is(IF(ISBLANK([.$D70]);FALSE();IF(=FALSE();TRUE();FALSE())))" calcext:base-cell-address="Plan1.D70"/>
          </calcext:conditional-format>
          <calcext:conditional-format calcext:target-range-address="Plan1.F70:Plan1.F70">
            <calcext:condition calcext:apply-style-name="Excel_CondFormat_1_139_1" calcext:value="formula-is(IF(ISBLANK([.$F70]);FALSE();IF([.E69]=FALSE();TRUE();FALSE())))" calcext:base-cell-address="Plan1.F70"/>
          </calcext:conditional-format>
          <calcext:conditional-format calcext:target-range-address="Plan1.D71:Plan1.D71">
            <calcext:condition calcext:apply-style-name="Excel_CondFormat_1_140_1" calcext:value="formula-is(IF(ISBLANK([.$D71]);FALSE();IF(=FALSE();TRUE();FALSE())))" calcext:base-cell-address="Plan1.D71"/>
          </calcext:conditional-format>
          <calcext:conditional-format calcext:target-range-address="Plan1.F71:Plan1.F71">
            <calcext:condition calcext:apply-style-name="Excel_CondFormat_1_141_1" calcext:value="formula-is(IF(ISBLANK([.$F71]);FALSE();IF([.E70]=FALSE();TRUE();FALSE())))" calcext:base-cell-address="Plan1.F71"/>
          </calcext:conditional-format>
          <calcext:conditional-format calcext:target-range-address="Plan1.D72:Plan1.D72">
            <calcext:condition calcext:apply-style-name="Excel_CondFormat_1_142_1" calcext:value="formula-is(IF(ISBLANK([.$D72]);FALSE();IF(=FALSE();TRUE();FALSE())))" calcext:base-cell-address="Plan1.D72"/>
          </calcext:conditional-format>
          <calcext:conditional-format calcext:target-range-address="Plan1.F72:Plan1.F72">
            <calcext:condition calcext:apply-style-name="Excel_CondFormat_1_143_1" calcext:value="formula-is(IF(ISBLANK([.$F72]);FALSE();IF([.E71]=FALSE();TRUE();FALSE())))" calcext:base-cell-address="Plan1.F72"/>
          </calcext:conditional-format>
          <calcext:conditional-format calcext:target-range-address="Plan1.D73:Plan1.D73">
            <calcext:condition calcext:apply-style-name="Excel_CondFormat_1_144_1" calcext:value="formula-is(IF(ISBLANK([.$D73]);FALSE();IF(=FALSE();TRUE();FALSE())))" calcext:base-cell-address="Plan1.D73"/>
          </calcext:conditional-format>
          <calcext:conditional-format calcext:target-range-address="Plan1.F73:Plan1.F73">
            <calcext:condition calcext:apply-style-name="Excel_CondFormat_1_145_1" calcext:value="formula-is(IF(ISBLANK([.$F73]);FALSE();IF([.E72]=FALSE();TRUE();FALSE())))" calcext:base-cell-address="Plan1.F73"/>
          </calcext:conditional-format>
          <calcext:conditional-format calcext:target-range-address="Plan1.D74:Plan1.D74">
            <calcext:condition calcext:apply-style-name="Excel_CondFormat_1_146_1" calcext:value="formula-is(IF(ISBLANK([.$D74]);FALSE();IF(=FALSE();TRUE();FALSE())))" calcext:base-cell-address="Plan1.D74"/>
          </calcext:conditional-format>
          <calcext:conditional-format calcext:target-range-address="Plan1.F74:Plan1.F74">
            <calcext:condition calcext:apply-style-name="Excel_CondFormat_1_147_1" calcext:value="formula-is(IF(ISBLANK([.$F74]);FALSE();IF([.E73]=FALSE();TRUE();FALSE())))" calcext:base-cell-address="Plan1.F74"/>
          </calcext:conditional-format>
          <calcext:conditional-format calcext:target-range-address="Plan1.D75:Plan1.D75">
            <calcext:condition calcext:apply-style-name="Excel_CondFormat_1_148_1" calcext:value="formula-is(IF(ISBLANK([.$D75]);FALSE();IF(=FALSE();TRUE();FALSE())))" calcext:base-cell-address="Plan1.D75"/>
          </calcext:conditional-format>
          <calcext:conditional-format calcext:target-range-address="Plan1.F75:Plan1.F75">
            <calcext:condition calcext:apply-style-name="Excel_CondFormat_1_149_1" calcext:value="formula-is(IF(ISBLANK([.$F75]);FALSE();IF([.E74]=FALSE();TRUE();FALSE())))" calcext:base-cell-address="Plan1.F75"/>
          </calcext:conditional-format>
          <calcext:conditional-format calcext:target-range-address="Plan1.D76:Plan1.D76">
            <calcext:condition calcext:apply-style-name="Excel_CondFormat_1_150_1" calcext:value="formula-is(IF(ISBLANK([.$D76]);FALSE();IF(=FALSE();TRUE();FALSE())))" calcext:base-cell-address="Plan1.D76"/>
          </calcext:conditional-format>
          <calcext:conditional-format calcext:target-range-address="Plan1.F76:Plan1.F76">
            <calcext:condition calcext:apply-style-name="Excel_CondFormat_1_151_1" calcext:value="formula-is(IF(ISBLANK([.$F76]);FALSE();IF([.E75]=FALSE();TRUE();FALSE())))" calcext:base-cell-address="Plan1.F76"/>
          </calcext:conditional-format>
          <calcext:conditional-format calcext:target-range-address="Plan1.D77:Plan1.D77">
            <calcext:condition calcext:apply-style-name="Excel_CondFormat_1_152_1" calcext:value="formula-is(IF(ISBLANK([.$D77]);FALSE();IF(=FALSE();TRUE();FALSE())))" calcext:base-cell-address="Plan1.D77"/>
          </calcext:conditional-format>
          <calcext:conditional-format calcext:target-range-address="Plan1.F77:Plan1.F77">
            <calcext:condition calcext:apply-style-name="Excel_CondFormat_1_153_1" calcext:value="formula-is(IF(ISBLANK([.$F77]);FALSE();IF([.E76]=FALSE();TRUE();FALSE())))" calcext:base-cell-address="Plan1.F77"/>
          </calcext:conditional-format>
          <calcext:conditional-format calcext:target-range-address="Plan1.D78:Plan1.D78">
            <calcext:condition calcext:apply-style-name="Excel_CondFormat_1_154_1" calcext:value="formula-is(IF(ISBLANK([.$D78]);FALSE();IF(=FALSE();TRUE();FALSE())))" calcext:base-cell-address="Plan1.D78"/>
          </calcext:conditional-format>
          <calcext:conditional-format calcext:target-range-address="Plan1.F78:Plan1.F78">
            <calcext:condition calcext:apply-style-name="Excel_CondFormat_1_155_1" calcext:value="formula-is(IF(ISBLANK([.$F78]);FALSE();IF([.E77]=FALSE();TRUE();FALSE())))" calcext:base-cell-address="Plan1.F78"/>
          </calcext:conditional-format>
          <calcext:conditional-format calcext:target-range-address="Plan1.D79:Plan1.D79">
            <calcext:condition calcext:apply-style-name="Excel_CondFormat_1_156_1" calcext:value="formula-is(IF(ISBLANK([.$D79]);FALSE();IF(=FALSE();TRUE();FALSE())))" calcext:base-cell-address="Plan1.D79"/>
          </calcext:conditional-format>
          <calcext:conditional-format calcext:target-range-address="Plan1.F79:Plan1.F79">
            <calcext:condition calcext:apply-style-name="Excel_CondFormat_1_157_1" calcext:value="formula-is(IF(ISBLANK([.$F79]);FALSE();IF([.E78]=FALSE();TRUE();FALSE())))" calcext:base-cell-address="Plan1.F79"/>
          </calcext:conditional-format>
          <calcext:conditional-format calcext:target-range-address="Plan1.D80:Plan1.D80">
            <calcext:condition calcext:apply-style-name="Excel_CondFormat_1_158_1" calcext:value="formula-is(IF(ISBLANK([.$D80]);FALSE();IF(=FALSE();TRUE();FALSE())))" calcext:base-cell-address="Plan1.D80"/>
          </calcext:conditional-format>
          <calcext:conditional-format calcext:target-range-address="Plan1.F80:Plan1.F80">
            <calcext:condition calcext:apply-style-name="Excel_CondFormat_1_159_1" calcext:value="formula-is(IF(ISBLANK([.$F80]);FALSE();IF([.E79]=FALSE();TRUE();FALSE())))" calcext:base-cell-address="Plan1.F80"/>
          </calcext:conditional-format>
          <calcext:conditional-format calcext:target-range-address="Plan1.D81:Plan1.D81">
            <calcext:condition calcext:apply-style-name="Excel_CondFormat_1_160_1" calcext:value="formula-is(IF(ISBLANK([.$D81]);FALSE();IF(=FALSE();TRUE();FALSE())))" calcext:base-cell-address="Plan1.D81"/>
          </calcext:conditional-format>
          <calcext:conditional-format calcext:target-range-address="Plan1.F81:Plan1.F81">
            <calcext:condition calcext:apply-style-name="Excel_CondFormat_1_161_1" calcext:value="formula-is(IF(ISBLANK([.$F81]);FALSE();IF([.E80]=FALSE();TRUE();FALSE())))" calcext:base-cell-address="Plan1.F81"/>
          </calcext:conditional-format>
          <calcext:conditional-format calcext:target-range-address="Plan1.D82:Plan1.D82">
            <calcext:condition calcext:apply-style-name="Excel_CondFormat_1_162_1" calcext:value="formula-is(IF(ISBLANK([.$D82]);FALSE();IF(=FALSE();TRUE();FALSE())))" calcext:base-cell-address="Plan1.D82"/>
          </calcext:conditional-format>
          <calcext:conditional-format calcext:target-range-address="Plan1.F82:Plan1.F82">
            <calcext:condition calcext:apply-style-name="Excel_CondFormat_1_163_1" calcext:value="formula-is(IF(ISBLANK([.$F82]);FALSE();IF([.E81]=FALSE();TRUE();FALSE())))" calcext:base-cell-address="Plan1.F82"/>
          </calcext:conditional-format>
          <calcext:conditional-format calcext:target-range-address="Plan1.D83:Plan1.D83">
            <calcext:condition calcext:apply-style-name="Excel_CondFormat_1_164_1" calcext:value="formula-is(IF(ISBLANK([.$D83]);FALSE();IF(=FALSE();TRUE();FALSE())))" calcext:base-cell-address="Plan1.D83"/>
          </calcext:conditional-format>
          <calcext:conditional-format calcext:target-range-address="Plan1.F83:Plan1.F83">
            <calcext:condition calcext:apply-style-name="Excel_CondFormat_1_165_1" calcext:value="formula-is(IF(ISBLANK([.$F83]);FALSE();IF([.E82]=FALSE();TRUE();FALSE())))" calcext:base-cell-address="Plan1.F83"/>
          </calcext:conditional-format>
          <calcext:conditional-format calcext:target-range-address="Plan1.D84:Plan1.D84">
            <calcext:condition calcext:apply-style-name="Excel_CondFormat_1_166_1" calcext:value="formula-is(IF(ISBLANK([.$D84]);FALSE();IF(=FALSE();TRUE();FALSE())))" calcext:base-cell-address="Plan1.D84"/>
          </calcext:conditional-format>
          <calcext:conditional-format calcext:target-range-address="Plan1.F84:Plan1.F84">
            <calcext:condition calcext:apply-style-name="Excel_CondFormat_1_167_1" calcext:value="formula-is(IF(ISBLANK([.$F84]);FALSE();IF([.E83]=FALSE();TRUE();FALSE())))" calcext:base-cell-address="Plan1.F84"/>
          </calcext:conditional-format>
          <calcext:conditional-format calcext:target-range-address="Plan1.D85:Plan1.D85">
            <calcext:condition calcext:apply-style-name="Excel_CondFormat_1_168_1" calcext:value="formula-is(IF(ISBLANK([.$D85]);FALSE();IF(=FALSE();TRUE();FALSE())))" calcext:base-cell-address="Plan1.D85"/>
          </calcext:conditional-format>
          <calcext:conditional-format calcext:target-range-address="Plan1.F85:Plan1.F85">
            <calcext:condition calcext:apply-style-name="Excel_CondFormat_1_169_1" calcext:value="formula-is(IF(ISBLANK([.$F85]);FALSE();IF([.E84]=FALSE();TRUE();FALSE())))" calcext:base-cell-address="Plan1.F85"/>
          </calcext:conditional-format>
          <calcext:conditional-format calcext:target-range-address="Plan1.D86:Plan1.D86">
            <calcext:condition calcext:apply-style-name="Excel_CondFormat_1_170_1" calcext:value="formula-is(IF(ISBLANK([.$D86]);FALSE();IF(=FALSE();TRUE();FALSE())))" calcext:base-cell-address="Plan1.D86"/>
          </calcext:conditional-format>
          <calcext:conditional-format calcext:target-range-address="Plan1.F86:Plan1.F86">
            <calcext:condition calcext:apply-style-name="Excel_CondFormat_1_171_1" calcext:value="formula-is(IF(ISBLANK([.$F86]);FALSE();IF([.E85]=FALSE();TRUE();FALSE())))" calcext:base-cell-address="Plan1.F86"/>
          </calcext:conditional-format>
          <calcext:conditional-format calcext:target-range-address="Plan1.D87:Plan1.D87">
            <calcext:condition calcext:apply-style-name="Excel_CondFormat_1_172_1" calcext:value="formula-is(IF(ISBLANK([.$D87]);FALSE();IF(=FALSE();TRUE();FALSE())))" calcext:base-cell-address="Plan1.D87"/>
          </calcext:conditional-format>
          <calcext:conditional-format calcext:target-range-address="Plan1.F87:Plan1.F87">
            <calcext:condition calcext:apply-style-name="Excel_CondFormat_1_173_1" calcext:value="formula-is(IF(ISBLANK([.$F87]);FALSE();IF([.E86]=FALSE();TRUE();FALSE())))" calcext:base-cell-address="Plan1.F87"/>
          </calcext:conditional-format>
          <calcext:conditional-format calcext:target-range-address="Plan1.D88:Plan1.D88">
            <calcext:condition calcext:apply-style-name="Excel_CondFormat_1_174_1" calcext:value="formula-is(IF(ISBLANK([.$D88]);FALSE();IF(=FALSE();TRUE();FALSE())))" calcext:base-cell-address="Plan1.D88"/>
          </calcext:conditional-format>
          <calcext:conditional-format calcext:target-range-address="Plan1.F88:Plan1.F88">
            <calcext:condition calcext:apply-style-name="Excel_CondFormat_1_175_1" calcext:value="formula-is(IF(ISBLANK([.$F88]);FALSE();IF([.E87]=FALSE();TRUE();FALSE())))" calcext:base-cell-address="Plan1.F88"/>
          </calcext:conditional-format>
          <calcext:conditional-format calcext:target-range-address="Plan1.D89:Plan1.D89">
            <calcext:condition calcext:apply-style-name="Excel_CondFormat_1_176_1" calcext:value="formula-is(IF(ISBLANK([.$D89]);FALSE();IF(=FALSE();TRUE();FALSE())))" calcext:base-cell-address="Plan1.D89"/>
          </calcext:conditional-format>
          <calcext:conditional-format calcext:target-range-address="Plan1.F89:Plan1.F89">
            <calcext:condition calcext:apply-style-name="Excel_CondFormat_1_177_1" calcext:value="formula-is(IF(ISBLANK([.$F89]);FALSE();IF([.E88]=FALSE();TRUE();FALSE())))" calcext:base-cell-address="Plan1.F89"/>
          </calcext:conditional-format>
          <calcext:conditional-format calcext:target-range-address="Plan1.D90:Plan1.D90">
            <calcext:condition calcext:apply-style-name="Excel_CondFormat_1_178_1" calcext:value="formula-is(IF(ISBLANK([.$D90]);FALSE();IF(=FALSE();TRUE();FALSE())))" calcext:base-cell-address="Plan1.D90"/>
          </calcext:conditional-format>
          <calcext:conditional-format calcext:target-range-address="Plan1.F90:Plan1.F90">
            <calcext:condition calcext:apply-style-name="Excel_CondFormat_1_179_1" calcext:value="formula-is(IF(ISBLANK([.$F90]);FALSE();IF([.E89]=FALSE();TRUE();FALSE())))" calcext:base-cell-address="Plan1.F90"/>
          </calcext:conditional-format>
          <calcext:conditional-format calcext:target-range-address="Plan1.D91:Plan1.D91">
            <calcext:condition calcext:apply-style-name="Excel_CondFormat_1_180_1" calcext:value="formula-is(IF(ISBLANK([.$D91]);FALSE();IF(=FALSE();TRUE();FALSE())))" calcext:base-cell-address="Plan1.D91"/>
          </calcext:conditional-format>
          <calcext:conditional-format calcext:target-range-address="Plan1.F91:Plan1.F91">
            <calcext:condition calcext:apply-style-name="Excel_CondFormat_1_181_1" calcext:value="formula-is(IF(ISBLANK([.$F91]);FALSE();IF([.E90]=FALSE();TRUE();FALSE())))" calcext:base-cell-address="Plan1.F91"/>
          </calcext:conditional-format>
          <calcext:conditional-format calcext:target-range-address="Plan1.D92:Plan1.D92">
            <calcext:condition calcext:apply-style-name="Excel_CondFormat_1_182_1" calcext:value="formula-is(IF(ISBLANK([.$D92]);FALSE();IF(=FALSE();TRUE();FALSE())))" calcext:base-cell-address="Plan1.D92"/>
          </calcext:conditional-format>
          <calcext:conditional-format calcext:target-range-address="Plan1.F92:Plan1.F92">
            <calcext:condition calcext:apply-style-name="Excel_CondFormat_1_183_1" calcext:value="formula-is(IF(ISBLANK([.$F92]);FALSE();IF([.E91]=FALSE();TRUE();FALSE())))" calcext:base-cell-address="Plan1.F92"/>
          </calcext:conditional-format>
          <calcext:conditional-format calcext:target-range-address="Plan1.D93:Plan1.D93">
            <calcext:condition calcext:apply-style-name="Excel_CondFormat_1_184_1" calcext:value="formula-is(IF(ISBLANK([.$D93]);FALSE();IF(=FALSE();TRUE();FALSE())))" calcext:base-cell-address="Plan1.D93"/>
          </calcext:conditional-format>
          <calcext:conditional-format calcext:target-range-address="Plan1.F93:Plan1.F93">
            <calcext:condition calcext:apply-style-name="Excel_CondFormat_1_185_1" calcext:value="formula-is(IF(ISBLANK([.$F93]);FALSE();IF([.E92]=FALSE();TRUE();FALSE())))" calcext:base-cell-address="Plan1.F93"/>
          </calcext:conditional-format>
          <calcext:conditional-format calcext:target-range-address="Plan1.D94:Plan1.D94">
            <calcext:condition calcext:apply-style-name="Excel_CondFormat_1_186_1" calcext:value="formula-is(IF(ISBLANK([.$D94]);FALSE();IF(=FALSE();TRUE();FALSE())))" calcext:base-cell-address="Plan1.D94"/>
          </calcext:conditional-format>
          <calcext:conditional-format calcext:target-range-address="Plan1.F94:Plan1.F94">
            <calcext:condition calcext:apply-style-name="Excel_CondFormat_1_187_1" calcext:value="formula-is(IF(ISBLANK([.$F94]);FALSE();IF([.E93]=FALSE();TRUE();FALSE())))" calcext:base-cell-address="Plan1.F94"/>
          </calcext:conditional-format>
          <calcext:conditional-format calcext:target-range-address="Plan1.D95:Plan1.D95">
            <calcext:condition calcext:apply-style-name="Excel_CondFormat_1_188_1" calcext:value="formula-is(IF(ISBLANK([.$D95]);FALSE();IF(=FALSE();TRUE();FALSE())))" calcext:base-cell-address="Plan1.D95"/>
          </calcext:conditional-format>
          <calcext:conditional-format calcext:target-range-address="Plan1.F95:Plan1.F95">
            <calcext:condition calcext:apply-style-name="Excel_CondFormat_1_189_1" calcext:value="formula-is(IF(ISBLANK([.$F95]);FALSE();IF([.E94]=FALSE();TRUE();FALSE())))" calcext:base-cell-address="Plan1.F95"/>
          </calcext:conditional-format>
          <calcext:conditional-format calcext:target-range-address="Plan1.D96:Plan1.D96">
            <calcext:condition calcext:apply-style-name="Excel_CondFormat_1_190_1" calcext:value="formula-is(IF(ISBLANK([.$D96]);FALSE();IF(=FALSE();TRUE();FALSE())))" calcext:base-cell-address="Plan1.D96"/>
          </calcext:conditional-format>
          <calcext:conditional-format calcext:target-range-address="Plan1.F96:Plan1.F96">
            <calcext:condition calcext:apply-style-name="Excel_CondFormat_1_191_1" calcext:value="formula-is(IF(ISBLANK([.$F96]);FALSE();IF([.E95]=FALSE();TRUE();FALSE())))" calcext:base-cell-address="Plan1.F96"/>
          </calcext:conditional-format>
          <calcext:conditional-format calcext:target-range-address="Plan1.D97:Plan1.D97">
            <calcext:condition calcext:apply-style-name="Excel_CondFormat_1_192_1" calcext:value="formula-is(IF(ISBLANK([.$D97]);FALSE();IF(=FALSE();TRUE();FALSE())))" calcext:base-cell-address="Plan1.D97"/>
          </calcext:conditional-format>
          <calcext:conditional-format calcext:target-range-address="Plan1.F97:Plan1.F97">
            <calcext:condition calcext:apply-style-name="Excel_CondFormat_1_193_1" calcext:value="formula-is(IF(ISBLANK([.$F97]);FALSE();IF([.E96]=FALSE();TRUE();FALSE())))" calcext:base-cell-address="Plan1.F97"/>
          </calcext:conditional-format>
          <calcext:conditional-format calcext:target-range-address="Plan1.D98:Plan1.D98">
            <calcext:condition calcext:apply-style-name="Excel_CondFormat_1_194_1" calcext:value="formula-is(IF(ISBLANK([.$D98]);FALSE();IF(=FALSE();TRUE();FALSE())))" calcext:base-cell-address="Plan1.D98"/>
          </calcext:conditional-format>
          <calcext:conditional-format calcext:target-range-address="Plan1.F98:Plan1.F98">
            <calcext:condition calcext:apply-style-name="Excel_CondFormat_1_195_1" calcext:value="formula-is(IF(ISBLANK([.$F98]);FALSE();IF([.E97]=FALSE();TRUE();FALSE())))" calcext:base-cell-address="Plan1.F98"/>
          </calcext:conditional-format>
          <calcext:conditional-format calcext:target-range-address="Plan1.D99:Plan1.D99">
            <calcext:condition calcext:apply-style-name="Excel_CondFormat_1_196_1" calcext:value="formula-is(IF(ISBLANK([.$D99]);FALSE();IF(=FALSE();TRUE();FALSE())))" calcext:base-cell-address="Plan1.D99"/>
          </calcext:conditional-format>
          <calcext:conditional-format calcext:target-range-address="Plan1.F99:Plan1.F99">
            <calcext:condition calcext:apply-style-name="Excel_CondFormat_1_197_1" calcext:value="formula-is(IF(ISBLANK([.$F99]);FALSE();IF([.E98]=FALSE();TRUE();FALSE())))" calcext:base-cell-address="Plan1.F99"/>
          </calcext:conditional-format>
          <calcext:conditional-format calcext:target-range-address="Plan1.D100:Plan1.D100">
            <calcext:condition calcext:apply-style-name="Excel_CondFormat_1_198_1" calcext:value="formula-is(IF(ISBLANK([.$D100]);FALSE();IF(=FALSE();TRUE();FALSE())))" calcext:base-cell-address="Plan1.D100"/>
          </calcext:conditional-format>
          <calcext:conditional-format calcext:target-range-address="Plan1.F100:Plan1.F100">
            <calcext:condition calcext:apply-style-name="Excel_CondFormat_1_199_1" calcext:value="formula-is(IF(ISBLANK([.$F100]);FALSE();IF([.E99]=FALSE();TRUE();FALSE())))" calcext:base-cell-address="Plan1.F100"/>
          </calcext:conditional-format>
          <calcext:conditional-format calcext:target-range-address="Plan1.D101:Plan1.D101">
            <calcext:condition calcext:apply-style-name="Excel_CondFormat_1_200_1" calcext:value="formula-is(IF(ISBLANK([.$D101]);FALSE();IF(=FALSE();TRUE();FALSE())))" calcext:base-cell-address="Plan1.D101"/>
          </calcext:conditional-format>
          <calcext:conditional-format calcext:target-range-address="Plan1.F101:Plan1.F101">
            <calcext:condition calcext:apply-style-name="Excel_CondFormat_1_201_1" calcext:value="formula-is(IF(ISBLANK([.$F101]);FALSE();IF([.E100]=FALSE();TRUE();FALSE())))" calcext:base-cell-address="Plan1.F101"/>
          </calcext:conditional-format>
          <calcext:conditional-format calcext:target-range-address="Plan1.D102:Plan1.D102">
            <calcext:condition calcext:apply-style-name="Excel_CondFormat_1_202_1" calcext:value="formula-is(IF(ISBLANK([.$D102]);FALSE();IF(=FALSE();TRUE();FALSE())))" calcext:base-cell-address="Plan1.D102"/>
          </calcext:conditional-format>
          <calcext:conditional-format calcext:target-range-address="Plan1.F102:Plan1.F102">
            <calcext:condition calcext:apply-style-name="Excel_CondFormat_1_203_1" calcext:value="formula-is(IF(ISBLANK([.$F102]);FALSE();IF([.E101]=FALSE();TRUE();FALSE())))" calcext:base-cell-address="Plan1.F102"/>
          </calcext:conditional-format>
          <calcext:conditional-format calcext:target-range-address="Plan1.D103:Plan1.D103">
            <calcext:condition calcext:apply-style-name="Excel_CondFormat_1_204_1" calcext:value="formula-is(IF(ISBLANK([.$D103]);FALSE();IF(=FALSE();TRUE();FALSE())))" calcext:base-cell-address="Plan1.D103"/>
          </calcext:conditional-format>
          <calcext:conditional-format calcext:target-range-address="Plan1.F103:Plan1.F103">
            <calcext:condition calcext:apply-style-name="Excel_CondFormat_1_205_1" calcext:value="formula-is(IF(ISBLANK([.$F103]);FALSE();IF([.E102]=FALSE();TRUE();FALSE())))" calcext:base-cell-address="Plan1.F103"/>
          </calcext:conditional-format>
          <calcext:conditional-format calcext:target-range-address="Plan1.D104:Plan1.D104">
            <calcext:condition calcext:apply-style-name="Excel_CondFormat_1_206_1" calcext:value="formula-is(IF(ISBLANK([.$D104]);FALSE();IF(=FALSE();TRUE();FALSE())))" calcext:base-cell-address="Plan1.D104"/>
          </calcext:conditional-format>
          <calcext:conditional-format calcext:target-range-address="Plan1.F104:Plan1.F104">
            <calcext:condition calcext:apply-style-name="Excel_CondFormat_1_207_1" calcext:value="formula-is(IF(ISBLANK([.$F104]);FALSE();IF([.E103]=FALSE();TRUE();FALSE())))" calcext:base-cell-address="Plan1.F104"/>
          </calcext:conditional-format>
          <calcext:conditional-format calcext:target-range-address="Plan1.D105:Plan1.D105">
            <calcext:condition calcext:apply-style-name="Excel_CondFormat_1_208_1" calcext:value="formula-is(IF(ISBLANK([.$D105]);FALSE();IF(=FALSE();TRUE();FALSE())))" calcext:base-cell-address="Plan1.D105"/>
          </calcext:conditional-format>
          <calcext:conditional-format calcext:target-range-address="Plan1.F105:Plan1.F105">
            <calcext:condition calcext:apply-style-name="Excel_CondFormat_1_209_1" calcext:value="formula-is(IF(ISBLANK([.$F105]);FALSE();IF([.E104]=FALSE();TRUE();FALSE())))" calcext:base-cell-address="Plan1.F105"/>
          </calcext:conditional-format>
          <calcext:conditional-format calcext:target-range-address="Plan1.D106:Plan1.D106">
            <calcext:condition calcext:apply-style-name="Excel_CondFormat_1_210_1" calcext:value="formula-is(IF(ISBLANK([.$D106]);FALSE();IF(=FALSE();TRUE();FALSE())))" calcext:base-cell-address="Plan1.D106"/>
          </calcext:conditional-format>
          <calcext:conditional-format calcext:target-range-address="Plan1.F106:Plan1.F106">
            <calcext:condition calcext:apply-style-name="Excel_CondFormat_1_211_1" calcext:value="formula-is(IF(ISBLANK([.$F106]);FALSE();IF([.E105]=FALSE();TRUE();FALSE())))" calcext:base-cell-address="Plan1.F106"/>
          </calcext:conditional-format>
          <calcext:conditional-format calcext:target-range-address="Plan1.D107:Plan1.D107">
            <calcext:condition calcext:apply-style-name="Excel_CondFormat_1_212_1" calcext:value="formula-is(IF(ISBLANK([.$D107]);FALSE();IF(=FALSE();TRUE();FALSE())))" calcext:base-cell-address="Plan1.D107"/>
          </calcext:conditional-format>
          <calcext:conditional-format calcext:target-range-address="Plan1.F107:Plan1.F107">
            <calcext:condition calcext:apply-style-name="Excel_CondFormat_1_213_1" calcext:value="formula-is(IF(ISBLANK([.$F107]);FALSE();IF([.E106]=FALSE();TRUE();FALSE())))" calcext:base-cell-address="Plan1.F107"/>
          </calcext:conditional-format>
          <calcext:conditional-format calcext:target-range-address="Plan1.D108:Plan1.D108">
            <calcext:condition calcext:apply-style-name="Excel_CondFormat_1_214_1" calcext:value="formula-is(IF(ISBLANK([.$D108]);FALSE();IF(=FALSE();TRUE();FALSE())))" calcext:base-cell-address="Plan1.D108"/>
          </calcext:conditional-format>
          <calcext:conditional-format calcext:target-range-address="Plan1.F108:Plan1.F108">
            <calcext:condition calcext:apply-style-name="Excel_CondFormat_1_215_1" calcext:value="formula-is(IF(ISBLANK([.$F108]);FALSE();IF([.E107]=FALSE();TRUE();FALSE())))" calcext:base-cell-address="Plan1.F108"/>
          </calcext:conditional-format>
          <calcext:conditional-format calcext:target-range-address="Plan1.D109:Plan1.D109">
            <calcext:condition calcext:apply-style-name="Excel_CondFormat_1_216_1" calcext:value="formula-is(IF(ISBLANK([.$D109]);FALSE();IF(=FALSE();TRUE();FALSE())))" calcext:base-cell-address="Plan1.D109"/>
          </calcext:conditional-format>
          <calcext:conditional-format calcext:target-range-address="Plan1.F109:Plan1.F109">
            <calcext:condition calcext:apply-style-name="Excel_CondFormat_1_217_1" calcext:value="formula-is(IF(ISBLANK([.$F109]);FALSE();IF([.E108]=FALSE();TRUE();FALSE())))" calcext:base-cell-address="Plan1.F109"/>
          </calcext:conditional-format>
          <calcext:conditional-format calcext:target-range-address="Plan1.D110:Plan1.D110">
            <calcext:condition calcext:apply-style-name="Excel_CondFormat_1_218_1" calcext:value="formula-is(IF(ISBLANK([.$D110]);FALSE();IF(=FALSE();TRUE();FALSE())))" calcext:base-cell-address="Plan1.D110"/>
          </calcext:conditional-format>
          <calcext:conditional-format calcext:target-range-address="Plan1.F110:Plan1.F110">
            <calcext:condition calcext:apply-style-name="Excel_CondFormat_1_219_1" calcext:value="formula-is(IF(ISBLANK([.$F110]);FALSE();IF([.E109]=FALSE();TRUE();FALSE())))" calcext:base-cell-address="Plan1.F110"/>
          </calcext:conditional-format>
          <calcext:conditional-format calcext:target-range-address="Plan1.D111:Plan1.D111">
            <calcext:condition calcext:apply-style-name="Excel_CondFormat_1_220_1" calcext:value="formula-is(IF(ISBLANK([.$D111]);FALSE();IF(=FALSE();TRUE();FALSE())))" calcext:base-cell-address="Plan1.D111"/>
          </calcext:conditional-format>
          <calcext:conditional-format calcext:target-range-address="Plan1.F111:Plan1.F111">
            <calcext:condition calcext:apply-style-name="Excel_CondFormat_1_221_1" calcext:value="formula-is(IF(ISBLANK([.$F111]);FALSE();IF([.E110]=FALSE();TRUE();FALSE())))" calcext:base-cell-address="Plan1.F111"/>
          </calcext:conditional-format>
          <calcext:conditional-format calcext:target-range-address="Plan1.D112:Plan1.D112">
            <calcext:condition calcext:apply-style-name="Excel_CondFormat_1_222_1" calcext:value="formula-is(IF(ISBLANK([.$D112]);FALSE();IF(=FALSE();TRUE();FALSE())))" calcext:base-cell-address="Plan1.D112"/>
          </calcext:conditional-format>
          <calcext:conditional-format calcext:target-range-address="Plan1.F112:Plan1.F112">
            <calcext:condition calcext:apply-style-name="Excel_CondFormat_1_223_1" calcext:value="formula-is(IF(ISBLANK([.$F112]);FALSE();IF([.E111]=FALSE();TRUE();FALSE())))" calcext:base-cell-address="Plan1.F112"/>
          </calcext:conditional-format>
          <calcext:conditional-format calcext:target-range-address="Plan1.D113:Plan1.D113">
            <calcext:condition calcext:apply-style-name="Excel_CondFormat_1_224_1" calcext:value="formula-is(IF(ISBLANK([.$D113]);FALSE();IF(=FALSE();TRUE();FALSE())))" calcext:base-cell-address="Plan1.D113"/>
          </calcext:conditional-format>
          <calcext:conditional-format calcext:target-range-address="Plan1.F113:Plan1.F113">
            <calcext:condition calcext:apply-style-name="Excel_CondFormat_1_225_1" calcext:value="formula-is(IF(ISBLANK([.$F113]);FALSE();IF([.E112]=FALSE();TRUE();FALSE())))" calcext:base-cell-address="Plan1.F113"/>
          </calcext:conditional-format>
          <calcext:conditional-format calcext:target-range-address="Plan1.D114:Plan1.D114">
            <calcext:condition calcext:apply-style-name="Excel_CondFormat_1_226_1" calcext:value="formula-is(IF(ISBLANK([.$D114]);FALSE();IF(=FALSE();TRUE();FALSE())))" calcext:base-cell-address="Plan1.D114"/>
          </calcext:conditional-format>
          <calcext:conditional-format calcext:target-range-address="Plan1.F114:Plan1.F114">
            <calcext:condition calcext:apply-style-name="Excel_CondFormat_1_227_1" calcext:value="formula-is(IF(ISBLANK([.$F114]);FALSE();IF([.E113]=FALSE();TRUE();FALSE())))" calcext:base-cell-address="Plan1.F114"/>
          </calcext:conditional-format>
          <calcext:conditional-format calcext:target-range-address="Plan1.D115:Plan1.D115">
            <calcext:condition calcext:apply-style-name="Excel_CondFormat_1_228_1" calcext:value="formula-is(IF(ISBLANK([.$D115]);FALSE();IF(=FALSE();TRUE();FALSE())))" calcext:base-cell-address="Plan1.D115"/>
          </calcext:conditional-format>
          <calcext:conditional-format calcext:target-range-address="Plan1.F115:Plan1.F115">
            <calcext:condition calcext:apply-style-name="Excel_CondFormat_1_229_1" calcext:value="formula-is(IF(ISBLANK([.$F115]);FALSE();IF([.E114]=FALSE();TRUE();FALSE())))" calcext:base-cell-address="Plan1.F115"/>
          </calcext:conditional-format>
          <calcext:conditional-format calcext:target-range-address="Plan1.D116:Plan1.D116">
            <calcext:condition calcext:apply-style-name="Excel_CondFormat_1_230_1" calcext:value="formula-is(IF(ISBLANK([.$D116]);FALSE();IF(=FALSE();TRUE();FALSE())))" calcext:base-cell-address="Plan1.D116"/>
          </calcext:conditional-format>
          <calcext:conditional-format calcext:target-range-address="Plan1.F116:Plan1.F116">
            <calcext:condition calcext:apply-style-name="Excel_CondFormat_1_231_1" calcext:value="formula-is(IF(ISBLANK([.$F116]);FALSE();IF([.E115]=FALSE();TRUE();FALSE())))" calcext:base-cell-address="Plan1.F116"/>
          </calcext:conditional-format>
          <calcext:conditional-format calcext:target-range-address="Plan1.D117:Plan1.D117">
            <calcext:condition calcext:apply-style-name="Excel_CondFormat_1_232_1" calcext:value="formula-is(IF(ISBLANK([.$D117]);FALSE();IF(=FALSE();TRUE();FALSE())))" calcext:base-cell-address="Plan1.D117"/>
          </calcext:conditional-format>
          <calcext:conditional-format calcext:target-range-address="Plan1.F117:Plan1.F117">
            <calcext:condition calcext:apply-style-name="Excel_CondFormat_1_233_1" calcext:value="formula-is(IF(ISBLANK([.$F117]);FALSE();IF([.E116]=FALSE();TRUE();FALSE())))" calcext:base-cell-address="Plan1.F117"/>
          </calcext:conditional-format>
          <calcext:conditional-format calcext:target-range-address="Plan1.D118:Plan1.D118">
            <calcext:condition calcext:apply-style-name="Excel_CondFormat_1_234_1" calcext:value="formula-is(IF(ISBLANK([.$D118]);FALSE();IF(=FALSE();TRUE();FALSE())))" calcext:base-cell-address="Plan1.D118"/>
          </calcext:conditional-format>
          <calcext:conditional-format calcext:target-range-address="Plan1.F118:Plan1.F118">
            <calcext:condition calcext:apply-style-name="Excel_CondFormat_1_235_1" calcext:value="formula-is(IF(ISBLANK([.$F118]);FALSE();IF([.E117]=FALSE();TRUE();FALSE())))" calcext:base-cell-address="Plan1.F118"/>
          </calcext:conditional-format>
          <calcext:conditional-format calcext:target-range-address="Plan1.D119:Plan1.D119">
            <calcext:condition calcext:apply-style-name="Excel_CondFormat_1_236_1" calcext:value="formula-is(IF(ISBLANK([.$D119]);FALSE();IF(=FALSE();TRUE();FALSE())))" calcext:base-cell-address="Plan1.D119"/>
          </calcext:conditional-format>
          <calcext:conditional-format calcext:target-range-address="Plan1.F119:Plan1.F119">
            <calcext:condition calcext:apply-style-name="Excel_CondFormat_1_237_1" calcext:value="formula-is(IF(ISBLANK([.$F119]);FALSE();IF([.E118]=FALSE();TRUE();FALSE())))" calcext:base-cell-address="Plan1.F119"/>
          </calcext:conditional-format>
          <calcext:conditional-format calcext:target-range-address="Plan1.D120:Plan1.D120">
            <calcext:condition calcext:apply-style-name="Excel_CondFormat_1_238_1" calcext:value="formula-is(IF(ISBLANK([.$D120]);FALSE();IF(=FALSE();TRUE();FALSE())))" calcext:base-cell-address="Plan1.D120"/>
          </calcext:conditional-format>
          <calcext:conditional-format calcext:target-range-address="Plan1.F120:Plan1.F120">
            <calcext:condition calcext:apply-style-name="Excel_CondFormat_1_239_1" calcext:value="formula-is(IF(ISBLANK([.$F120]);FALSE();IF([.E119]=FALSE();TRUE();FALSE())))" calcext:base-cell-address="Plan1.F120"/>
          </calcext:conditional-format>
          <calcext:conditional-format calcext:target-range-address="Plan1.D121:Plan1.D121">
            <calcext:condition calcext:apply-style-name="Excel_CondFormat_1_240_1" calcext:value="formula-is(IF(ISBLANK([.$D121]);FALSE();IF(=FALSE();TRUE();FALSE())))" calcext:base-cell-address="Plan1.D121"/>
          </calcext:conditional-format>
          <calcext:conditional-format calcext:target-range-address="Plan1.F121:Plan1.F121">
            <calcext:condition calcext:apply-style-name="Excel_CondFormat_1_241_1" calcext:value="formula-is(IF(ISBLANK([.$F121]);FALSE();IF([.E120]=FALSE();TRUE();FALSE())))" calcext:base-cell-address="Plan1.F121"/>
          </calcext:conditional-format>
          <calcext:conditional-format calcext:target-range-address="Plan1.D122:Plan1.D122">
            <calcext:condition calcext:apply-style-name="Excel_CondFormat_1_242_1" calcext:value="formula-is(IF(ISBLANK([.$D122]);FALSE();IF(=FALSE();TRUE();FALSE())))" calcext:base-cell-address="Plan1.D122"/>
          </calcext:conditional-format>
          <calcext:conditional-format calcext:target-range-address="Plan1.F122:Plan1.F122">
            <calcext:condition calcext:apply-style-name="Excel_CondFormat_1_243_1" calcext:value="formula-is(IF(ISBLANK([.$F122]);FALSE();IF([.E121]=FALSE();TRUE();FALSE())))" calcext:base-cell-address="Plan1.F122"/>
          </calcext:conditional-format>
          <calcext:conditional-format calcext:target-range-address="Plan1.D123:Plan1.D123">
            <calcext:condition calcext:apply-style-name="Excel_CondFormat_1_244_1" calcext:value="formula-is(IF(ISBLANK([.$D123]);FALSE();IF(=FALSE();TRUE();FALSE())))" calcext:base-cell-address="Plan1.D123"/>
          </calcext:conditional-format>
          <calcext:conditional-format calcext:target-range-address="Plan1.F123:Plan1.F123">
            <calcext:condition calcext:apply-style-name="Excel_CondFormat_1_245_1" calcext:value="formula-is(IF(ISBLANK([.$F123]);FALSE();IF([.E122]=FALSE();TRUE();FALSE())))" calcext:base-cell-address="Plan1.F123"/>
          </calcext:conditional-format>
          <calcext:conditional-format calcext:target-range-address="Plan1.D124:Plan1.D124">
            <calcext:condition calcext:apply-style-name="Excel_CondFormat_1_246_1" calcext:value="formula-is(IF(ISBLANK([.$D124]);FALSE();IF(=FALSE();TRUE();FALSE())))" calcext:base-cell-address="Plan1.D124"/>
          </calcext:conditional-format>
          <calcext:conditional-format calcext:target-range-address="Plan1.F124:Plan1.F124">
            <calcext:condition calcext:apply-style-name="Excel_CondFormat_1_247_1" calcext:value="formula-is(IF(ISBLANK([.$F124]);FALSE();IF([.E123]=FALSE();TRUE();FALSE())))" calcext:base-cell-address="Plan1.F124"/>
          </calcext:conditional-format>
          <calcext:conditional-format calcext:target-range-address="Plan1.D125:Plan1.D125">
            <calcext:condition calcext:apply-style-name="Excel_CondFormat_1_248_1" calcext:value="formula-is(IF(ISBLANK([.$D125]);FALSE();IF(=FALSE();TRUE();FALSE())))" calcext:base-cell-address="Plan1.D125"/>
          </calcext:conditional-format>
          <calcext:conditional-format calcext:target-range-address="Plan1.F125:Plan1.F125">
            <calcext:condition calcext:apply-style-name="Excel_CondFormat_1_249_1" calcext:value="formula-is(IF(ISBLANK([.$F125]);FALSE();IF([.E124]=FALSE();TRUE();FALSE())))" calcext:base-cell-address="Plan1.F125"/>
          </calcext:conditional-format>
          <calcext:conditional-format calcext:target-range-address="Plan1.D126:Plan1.D126">
            <calcext:condition calcext:apply-style-name="Excel_CondFormat_1_250_1" calcext:value="formula-is(IF(ISBLANK([.$D126]);FALSE();IF(=FALSE();TRUE();FALSE())))" calcext:base-cell-address="Plan1.D126"/>
          </calcext:conditional-format>
          <calcext:conditional-format calcext:target-range-address="Plan1.F126:Plan1.F126">
            <calcext:condition calcext:apply-style-name="Excel_CondFormat_1_251_1" calcext:value="formula-is(IF(ISBLANK([.$F126]);FALSE();IF([.E125]=FALSE();TRUE();FALSE())))" calcext:base-cell-address="Plan1.F126"/>
          </calcext:conditional-format>
          <calcext:conditional-format calcext:target-range-address="Plan1.D127:Plan1.D127">
            <calcext:condition calcext:apply-style-name="Excel_CondFormat_1_252_1" calcext:value="formula-is(IF(ISBLANK([.$D127]);FALSE();IF(=FALSE();TRUE();FALSE())))" calcext:base-cell-address="Plan1.D127"/>
          </calcext:conditional-format>
          <calcext:conditional-format calcext:target-range-address="Plan1.F127:Plan1.F127">
            <calcext:condition calcext:apply-style-name="Excel_CondFormat_1_253_1" calcext:value="formula-is(IF(ISBLANK([.$F127]);FALSE();IF([.E126]=FALSE();TRUE();FALSE())))" calcext:base-cell-address="Plan1.F127"/>
          </calcext:conditional-format>
          <calcext:conditional-format calcext:target-range-address="Plan1.D128:Plan1.D128">
            <calcext:condition calcext:apply-style-name="Excel_CondFormat_1_254_1" calcext:value="formula-is(IF(ISBLANK([.$D128]);FALSE();IF(=FALSE();TRUE();FALSE())))" calcext:base-cell-address="Plan1.D128"/>
          </calcext:conditional-format>
          <calcext:conditional-format calcext:target-range-address="Plan1.F128:Plan1.F128">
            <calcext:condition calcext:apply-style-name="Excel_CondFormat_1_255_1" calcext:value="formula-is(IF(ISBLANK([.$F128]);FALSE();IF([.E127]=FALSE();TRUE();FALSE())))" calcext:base-cell-address="Plan1.F128"/>
          </calcext:conditional-format>
          <calcext:conditional-format calcext:target-range-address="Plan1.D129:Plan1.D129">
            <calcext:condition calcext:apply-style-name="Excel_CondFormat_1_256_1" calcext:value="formula-is(IF(ISBLANK([.$D129]);FALSE();IF(=FALSE();TRUE();FALSE())))" calcext:base-cell-address="Plan1.D129"/>
          </calcext:conditional-format>
          <calcext:conditional-format calcext:target-range-address="Plan1.F129:Plan1.F129">
            <calcext:condition calcext:apply-style-name="Excel_CondFormat_1_257_1" calcext:value="formula-is(IF(ISBLANK([.$F129]);FALSE();IF([.E128]=FALSE();TRUE();FALSE())))" calcext:base-cell-address="Plan1.F129"/>
          </calcext:conditional-format>
          <calcext:conditional-format calcext:target-range-address="Plan1.D130:Plan1.D130">
            <calcext:condition calcext:apply-style-name="Excel_CondFormat_1_258_1" calcext:value="formula-is(IF(ISBLANK([.$D130]);FALSE();IF(=FALSE();TRUE();FALSE())))" calcext:base-cell-address="Plan1.D130"/>
          </calcext:conditional-format>
          <calcext:conditional-format calcext:target-range-address="Plan1.F130:Plan1.F130">
            <calcext:condition calcext:apply-style-name="Excel_CondFormat_1_259_1" calcext:value="formula-is(IF(ISBLANK([.$F130]);FALSE();IF([.E129]=FALSE();TRUE();FALSE())))" calcext:base-cell-address="Plan1.F130"/>
          </calcext:conditional-format>
          <calcext:conditional-format calcext:target-range-address="Plan1.D131:Plan1.D131">
            <calcext:condition calcext:apply-style-name="Excel_CondFormat_1_260_1" calcext:value="formula-is(IF(ISBLANK([.$D131]);FALSE();IF(=FALSE();TRUE();FALSE())))" calcext:base-cell-address="Plan1.D131"/>
          </calcext:conditional-format>
          <calcext:conditional-format calcext:target-range-address="Plan1.F131:Plan1.F131">
            <calcext:condition calcext:apply-style-name="Excel_CondFormat_1_261_1" calcext:value="formula-is(IF(ISBLANK([.$F131]);FALSE();IF([.E130]=FALSE();TRUE();FALSE())))" calcext:base-cell-address="Plan1.F131"/>
          </calcext:conditional-format>
          <calcext:conditional-format calcext:target-range-address="Plan1.D132:Plan1.D132">
            <calcext:condition calcext:apply-style-name="Excel_CondFormat_1_262_1" calcext:value="formula-is(IF(ISBLANK([.$D132]);FALSE();IF(=FALSE();TRUE();FALSE())))" calcext:base-cell-address="Plan1.D132"/>
          </calcext:conditional-format>
          <calcext:conditional-format calcext:target-range-address="Plan1.F132:Plan1.F132">
            <calcext:condition calcext:apply-style-name="Excel_CondFormat_1_263_1" calcext:value="formula-is(IF(ISBLANK([.$F132]);FALSE();IF([.E131]=FALSE();TRUE();FALSE())))" calcext:base-cell-address="Plan1.F132"/>
          </calcext:conditional-format>
          <calcext:conditional-format calcext:target-range-address="Plan1.D133:Plan1.D133">
            <calcext:condition calcext:apply-style-name="Excel_CondFormat_1_264_1" calcext:value="formula-is(IF(ISBLANK([.$D133]);FALSE();IF(=FALSE();TRUE();FALSE())))" calcext:base-cell-address="Plan1.D133"/>
          </calcext:conditional-format>
          <calcext:conditional-format calcext:target-range-address="Plan1.F133:Plan1.F133">
            <calcext:condition calcext:apply-style-name="Excel_CondFormat_1_265_1" calcext:value="formula-is(IF(ISBLANK([.$F133]);FALSE();IF([.E132]=FALSE();TRUE();FALSE())))" calcext:base-cell-address="Plan1.F133"/>
          </calcext:conditional-format>
          <calcext:conditional-format calcext:target-range-address="Plan1.D134:Plan1.D134">
            <calcext:condition calcext:apply-style-name="Excel_CondFormat_1_266_1" calcext:value="formula-is(IF(ISBLANK([.$D134]);FALSE();IF(=FALSE();TRUE();FALSE())))" calcext:base-cell-address="Plan1.D134"/>
          </calcext:conditional-format>
          <calcext:conditional-format calcext:target-range-address="Plan1.F134:Plan1.F134">
            <calcext:condition calcext:apply-style-name="Excel_CondFormat_1_267_1" calcext:value="formula-is(IF(ISBLANK([.$F134]);FALSE();IF([.E133]=FALSE();TRUE();FALSE())))" calcext:base-cell-address="Plan1.F134"/>
          </calcext:conditional-format>
          <calcext:conditional-format calcext:target-range-address="Plan1.D135:Plan1.D135">
            <calcext:condition calcext:apply-style-name="Excel_CondFormat_1_268_1" calcext:value="formula-is(IF(ISBLANK([.$D135]);FALSE();IF(=FALSE();TRUE();FALSE())))" calcext:base-cell-address="Plan1.D135"/>
          </calcext:conditional-format>
          <calcext:conditional-format calcext:target-range-address="Plan1.F135:Plan1.F135">
            <calcext:condition calcext:apply-style-name="Excel_CondFormat_1_269_1" calcext:value="formula-is(IF(ISBLANK([.$F135]);FALSE();IF([.E134]=FALSE();TRUE();FALSE())))" calcext:base-cell-address="Plan1.F135"/>
          </calcext:conditional-format>
          <calcext:conditional-format calcext:target-range-address="Plan1.D136:Plan1.D136">
            <calcext:condition calcext:apply-style-name="Excel_CondFormat_1_270_1" calcext:value="formula-is(IF(ISBLANK([.$D136]);FALSE();IF(=FALSE();TRUE();FALSE())))" calcext:base-cell-address="Plan1.D136"/>
          </calcext:conditional-format>
          <calcext:conditional-format calcext:target-range-address="Plan1.F136:Plan1.F136">
            <calcext:condition calcext:apply-style-name="Excel_CondFormat_1_271_1" calcext:value="formula-is(IF(ISBLANK([.$F136]);FALSE();IF([.E135]=FALSE();TRUE();FALSE())))" calcext:base-cell-address="Plan1.F136"/>
          </calcext:conditional-format>
          <calcext:conditional-format calcext:target-range-address="Plan1.D137:Plan1.D137">
            <calcext:condition calcext:apply-style-name="Excel_CondFormat_1_272_1" calcext:value="formula-is(IF(ISBLANK([.$D137]);FALSE();IF(=FALSE();TRUE();FALSE())))" calcext:base-cell-address="Plan1.D137"/>
          </calcext:conditional-format>
          <calcext:conditional-format calcext:target-range-address="Plan1.F137:Plan1.F137">
            <calcext:condition calcext:apply-style-name="Excel_CondFormat_1_273_1" calcext:value="formula-is(IF(ISBLANK([.$F137]);FALSE();IF([.E136]=FALSE();TRUE();FALSE())))" calcext:base-cell-address="Plan1.F137"/>
          </calcext:conditional-format>
          <calcext:conditional-format calcext:target-range-address="Plan1.D138:Plan1.D138">
            <calcext:condition calcext:apply-style-name="Excel_CondFormat_1_274_1" calcext:value="formula-is(IF(ISBLANK([.$D138]);FALSE();IF(=FALSE();TRUE();FALSE())))" calcext:base-cell-address="Plan1.D138"/>
          </calcext:conditional-format>
          <calcext:conditional-format calcext:target-range-address="Plan1.F138:Plan1.F138">
            <calcext:condition calcext:apply-style-name="Excel_CondFormat_1_275_1" calcext:value="formula-is(IF(ISBLANK([.$F138]);FALSE();IF([.E137]=FALSE();TRUE();FALSE())))" calcext:base-cell-address="Plan1.F138"/>
          </calcext:conditional-format>
          <calcext:conditional-format calcext:target-range-address="Plan1.D139:Plan1.D139">
            <calcext:condition calcext:apply-style-name="Excel_CondFormat_1_276_1" calcext:value="formula-is(IF(ISBLANK([.$D139]);FALSE();IF(=FALSE();TRUE();FALSE())))" calcext:base-cell-address="Plan1.D139"/>
          </calcext:conditional-format>
          <calcext:conditional-format calcext:target-range-address="Plan1.F139:Plan1.F139">
            <calcext:condition calcext:apply-style-name="Excel_CondFormat_1_277_1" calcext:value="formula-is(IF(ISBLANK([.$F139]);FALSE();IF([.E138]=FALSE();TRUE();FALSE())))" calcext:base-cell-address="Plan1.F139"/>
          </calcext:conditional-format>
          <calcext:conditional-format calcext:target-range-address="Plan1.D140:Plan1.D140">
            <calcext:condition calcext:apply-style-name="Excel_CondFormat_1_278_1" calcext:value="formula-is(IF(ISBLANK([.$D140]);FALSE();IF(=FALSE();TRUE();FALSE())))" calcext:base-cell-address="Plan1.D140"/>
          </calcext:conditional-format>
          <calcext:conditional-format calcext:target-range-address="Plan1.F140:Plan1.F140">
            <calcext:condition calcext:apply-style-name="Excel_CondFormat_1_279_1" calcext:value="formula-is(IF(ISBLANK([.$F140]);FALSE();IF([.E139]=FALSE();TRUE();FALSE())))" calcext:base-cell-address="Plan1.F140"/>
          </calcext:conditional-format>
          <calcext:conditional-format calcext:target-range-address="Plan1.D141:Plan1.D141">
            <calcext:condition calcext:apply-style-name="Excel_CondFormat_1_280_1" calcext:value="formula-is(IF(ISBLANK([.$D141]);FALSE();IF(=FALSE();TRUE();FALSE())))" calcext:base-cell-address="Plan1.D141"/>
          </calcext:conditional-format>
          <calcext:conditional-format calcext:target-range-address="Plan1.F141:Plan1.F141">
            <calcext:condition calcext:apply-style-name="Excel_CondFormat_1_281_1" calcext:value="formula-is(IF(ISBLANK([.$F141]);FALSE();IF([.E140]=FALSE();TRUE();FALSE())))" calcext:base-cell-address="Plan1.F141"/>
          </calcext:conditional-format>
          <calcext:conditional-format calcext:target-range-address="Plan1.D142:Plan1.D142">
            <calcext:condition calcext:apply-style-name="Excel_CondFormat_1_282_1" calcext:value="formula-is(IF(ISBLANK([.$D142]);FALSE();IF(=FALSE();TRUE();FALSE())))" calcext:base-cell-address="Plan1.D142"/>
          </calcext:conditional-format>
          <calcext:conditional-format calcext:target-range-address="Plan1.F142:Plan1.F142">
            <calcext:condition calcext:apply-style-name="Excel_CondFormat_1_283_1" calcext:value="formula-is(IF(ISBLANK([.$F142]);FALSE();IF([.E141]=FALSE();TRUE();FALSE())))" calcext:base-cell-address="Plan1.F142"/>
          </calcext:conditional-format>
          <calcext:conditional-format calcext:target-range-address="Plan1.D143:Plan1.D143">
            <calcext:condition calcext:apply-style-name="Excel_CondFormat_1_284_1" calcext:value="formula-is(IF(ISBLANK([.$D143]);FALSE();IF(=FALSE();TRUE();FALSE())))" calcext:base-cell-address="Plan1.D143"/>
          </calcext:conditional-format>
          <calcext:conditional-format calcext:target-range-address="Plan1.F143:Plan1.F143">
            <calcext:condition calcext:apply-style-name="Excel_CondFormat_1_285_1" calcext:value="formula-is(IF(ISBLANK([.$F143]);FALSE();IF([.E142]=FALSE();TRUE();FALSE())))" calcext:base-cell-address="Plan1.F143"/>
          </calcext:conditional-format>
          <calcext:conditional-format calcext:target-range-address="Plan1.D144:Plan1.D144">
            <calcext:condition calcext:apply-style-name="Excel_CondFormat_1_286_1" calcext:value="formula-is(IF(ISBLANK([.$D144]);FALSE();IF(=FALSE();TRUE();FALSE())))" calcext:base-cell-address="Plan1.D144"/>
          </calcext:conditional-format>
          <calcext:conditional-format calcext:target-range-address="Plan1.F144:Plan1.F144">
            <calcext:condition calcext:apply-style-name="Excel_CondFormat_1_287_1" calcext:value="formula-is(IF(ISBLANK([.$F144]);FALSE();IF([.E143]=FALSE();TRUE();FALSE())))" calcext:base-cell-address="Plan1.F144"/>
          </calcext:conditional-format>
          <calcext:conditional-format calcext:target-range-address="Plan1.D145:Plan1.D145">
            <calcext:condition calcext:apply-style-name="Excel_CondFormat_1_288_1" calcext:value="formula-is(IF(ISBLANK([.$D145]);FALSE();IF(=FALSE();TRUE();FALSE())))" calcext:base-cell-address="Plan1.D145"/>
          </calcext:conditional-format>
          <calcext:conditional-format calcext:target-range-address="Plan1.F145:Plan1.F145">
            <calcext:condition calcext:apply-style-name="Excel_CondFormat_1_289_1" calcext:value="formula-is(IF(ISBLANK([.$F145]);FALSE();IF([.E144]=FALSE();TRUE();FALSE())))" calcext:base-cell-address="Plan1.F145"/>
          </calcext:conditional-format>
          <calcext:conditional-format calcext:target-range-address="Plan1.D146:Plan1.D146">
            <calcext:condition calcext:apply-style-name="Excel_CondFormat_1_290_1" calcext:value="formula-is(IF(ISBLANK([.$D146]);FALSE();IF(=FALSE();TRUE();FALSE())))" calcext:base-cell-address="Plan1.D146"/>
          </calcext:conditional-format>
          <calcext:conditional-format calcext:target-range-address="Plan1.F146:Plan1.F146">
            <calcext:condition calcext:apply-style-name="Excel_CondFormat_1_291_1" calcext:value="formula-is(IF(ISBLANK([.$F146]);FALSE();IF([.E145]=FALSE();TRUE();FALSE())))" calcext:base-cell-address="Plan1.F146"/>
          </calcext:conditional-format>
          <calcext:conditional-format calcext:target-range-address="Plan1.D147:Plan1.D147">
            <calcext:condition calcext:apply-style-name="Excel_CondFormat_1_292_1" calcext:value="formula-is(IF(ISBLANK([.$D147]);FALSE();IF(=FALSE();TRUE();FALSE())))" calcext:base-cell-address="Plan1.D147"/>
          </calcext:conditional-format>
          <calcext:conditional-format calcext:target-range-address="Plan1.F147:Plan1.F147">
            <calcext:condition calcext:apply-style-name="Excel_CondFormat_1_293_1" calcext:value="formula-is(IF(ISBLANK([.$F147]);FALSE();IF([.E146]=FALSE();TRUE();FALSE())))" calcext:base-cell-address="Plan1.F147"/>
          </calcext:conditional-format>
          <calcext:conditional-format calcext:target-range-address="Plan1.D148:Plan1.D148">
            <calcext:condition calcext:apply-style-name="Excel_CondFormat_1_294_1" calcext:value="formula-is(IF(ISBLANK([.$D148]);FALSE();IF(=FALSE();TRUE();FALSE())))" calcext:base-cell-address="Plan1.D148"/>
          </calcext:conditional-format>
          <calcext:conditional-format calcext:target-range-address="Plan1.F148:Plan1.F148">
            <calcext:condition calcext:apply-style-name="Excel_CondFormat_1_295_1" calcext:value="formula-is(IF(ISBLANK([.$F148]);FALSE();IF([.E147]=FALSE();TRUE();FALSE())))" calcext:base-cell-address="Plan1.F148"/>
          </calcext:conditional-format>
          <calcext:conditional-format calcext:target-range-address="Plan1.D149:Plan1.D149">
            <calcext:condition calcext:apply-style-name="Excel_CondFormat_1_296_1" calcext:value="formula-is(IF(ISBLANK([.$D149]);FALSE();IF(=FALSE();TRUE();FALSE())))" calcext:base-cell-address="Plan1.D149"/>
          </calcext:conditional-format>
          <calcext:conditional-format calcext:target-range-address="Plan1.F149:Plan1.F149">
            <calcext:condition calcext:apply-style-name="Excel_CondFormat_1_297_1" calcext:value="formula-is(IF(ISBLANK([.$F149]);FALSE();IF([.E148]=FALSE();TRUE();FALSE())))" calcext:base-cell-address="Plan1.F149"/>
          </calcext:conditional-format>
          <calcext:conditional-format calcext:target-range-address="Plan1.D150:Plan1.D150">
            <calcext:condition calcext:apply-style-name="Excel_CondFormat_1_298_1" calcext:value="formula-is(IF(ISBLANK([.$D150]);FALSE();IF(=FALSE();TRUE();FALSE())))" calcext:base-cell-address="Plan1.D150"/>
          </calcext:conditional-format>
          <calcext:conditional-format calcext:target-range-address="Plan1.F150:Plan1.F150">
            <calcext:condition calcext:apply-style-name="Excel_CondFormat_1_299_1" calcext:value="formula-is(IF(ISBLANK([.$F150]);FALSE();IF([.E149]=FALSE();TRUE();FALSE())))" calcext:base-cell-address="Plan1.F150"/>
          </calcext:conditional-format>
          <calcext:conditional-format calcext:target-range-address="Plan1.D151:Plan1.D151">
            <calcext:condition calcext:apply-style-name="Excel_CondFormat_1_300_1" calcext:value="formula-is(IF(ISBLANK([.$D151]);FALSE();IF(=FALSE();TRUE();FALSE())))" calcext:base-cell-address="Plan1.D151"/>
          </calcext:conditional-format>
          <calcext:conditional-format calcext:target-range-address="Plan1.F151:Plan1.F151">
            <calcext:condition calcext:apply-style-name="Excel_CondFormat_1_301_1" calcext:value="formula-is(IF(ISBLANK([.$F151]);FALSE();IF([.E150]=FALSE();TRUE();FALSE())))" calcext:base-cell-address="Plan1.F151"/>
          </calcext:conditional-format>
          <calcext:conditional-format calcext:target-range-address="Plan1.D152:Plan1.D152">
            <calcext:condition calcext:apply-style-name="Excel_CondFormat_1_302_1" calcext:value="formula-is(IF(ISBLANK([.$D152]);FALSE();IF(=FALSE();TRUE();FALSE())))" calcext:base-cell-address="Plan1.D152"/>
          </calcext:conditional-format>
          <calcext:conditional-format calcext:target-range-address="Plan1.F152:Plan1.F152">
            <calcext:condition calcext:apply-style-name="Excel_CondFormat_1_303_1" calcext:value="formula-is(IF(ISBLANK([.$F152]);FALSE();IF([.E151]=FALSE();TRUE();FALSE())))" calcext:base-cell-address="Plan1.F152"/>
          </calcext:conditional-format>
          <calcext:conditional-format calcext:target-range-address="Plan1.D153:Plan1.D153">
            <calcext:condition calcext:apply-style-name="Excel_CondFormat_1_304_1" calcext:value="formula-is(IF(ISBLANK([.$D153]);FALSE();IF(=FALSE();TRUE();FALSE())))" calcext:base-cell-address="Plan1.D153"/>
          </calcext:conditional-format>
          <calcext:conditional-format calcext:target-range-address="Plan1.F153:Plan1.F153">
            <calcext:condition calcext:apply-style-name="Excel_CondFormat_1_305_1" calcext:value="formula-is(IF(ISBLANK([.$F153]);FALSE();IF([.E152]=FALSE();TRUE();FALSE())))" calcext:base-cell-address="Plan1.F153"/>
          </calcext:conditional-format>
          <calcext:conditional-format calcext:target-range-address="Plan1.D154:Plan1.D154">
            <calcext:condition calcext:apply-style-name="Excel_CondFormat_1_306_1" calcext:value="formula-is(IF(ISBLANK([.$D154]);FALSE();IF(=FALSE();TRUE();FALSE())))" calcext:base-cell-address="Plan1.D154"/>
          </calcext:conditional-format>
          <calcext:conditional-format calcext:target-range-address="Plan1.F154:Plan1.F154">
            <calcext:condition calcext:apply-style-name="Excel_CondFormat_1_307_1" calcext:value="formula-is(IF(ISBLANK([.$F154]);FALSE();IF([.E153]=FALSE();TRUE();FALSE())))" calcext:base-cell-address="Plan1.F154"/>
          </calcext:conditional-format>
          <calcext:conditional-format calcext:target-range-address="Plan1.D155:Plan1.D155">
            <calcext:condition calcext:apply-style-name="Excel_CondFormat_1_308_1" calcext:value="formula-is(IF(ISBLANK([.$D155]);FALSE();IF(=FALSE();TRUE();FALSE())))" calcext:base-cell-address="Plan1.D155"/>
          </calcext:conditional-format>
          <calcext:conditional-format calcext:target-range-address="Plan1.F155:Plan1.F155">
            <calcext:condition calcext:apply-style-name="Excel_CondFormat_1_309_1" calcext:value="formula-is(IF(ISBLANK([.$F155]);FALSE();IF([.E154]=FALSE();TRUE();FALSE())))" calcext:base-cell-address="Plan1.F155"/>
          </calcext:conditional-format>
          <calcext:conditional-format calcext:target-range-address="Plan1.D156:Plan1.D156">
            <calcext:condition calcext:apply-style-name="Excel_CondFormat_1_310_1" calcext:value="formula-is(IF(ISBLANK([.$D156]);FALSE();IF(=FALSE();TRUE();FALSE())))" calcext:base-cell-address="Plan1.D156"/>
          </calcext:conditional-format>
          <calcext:conditional-format calcext:target-range-address="Plan1.F156:Plan1.F156">
            <calcext:condition calcext:apply-style-name="Excel_CondFormat_1_311_1" calcext:value="formula-is(IF(ISBLANK([.$F156]);FALSE();IF([.E155]=FALSE();TRUE();FALSE())))" calcext:base-cell-address="Plan1.F156"/>
          </calcext:conditional-format>
          <calcext:conditional-format calcext:target-range-address="Plan1.D157:Plan1.D157">
            <calcext:condition calcext:apply-style-name="Excel_CondFormat_1_312_1" calcext:value="formula-is(IF(ISBLANK([.$D157]);FALSE();IF(=FALSE();TRUE();FALSE())))" calcext:base-cell-address="Plan1.D157"/>
          </calcext:conditional-format>
          <calcext:conditional-format calcext:target-range-address="Plan1.F157:Plan1.F157">
            <calcext:condition calcext:apply-style-name="Excel_CondFormat_1_313_1" calcext:value="formula-is(IF(ISBLANK([.$F157]);FALSE();IF([.E156]=FALSE();TRUE();FALSE())))" calcext:base-cell-address="Plan1.F157"/>
          </calcext:conditional-format>
          <calcext:conditional-format calcext:target-range-address="Plan1.D158:Plan1.D158">
            <calcext:condition calcext:apply-style-name="Excel_CondFormat_1_314_1" calcext:value="formula-is(IF(ISBLANK([.$D158]);FALSE();IF(=FALSE();TRUE();FALSE())))" calcext:base-cell-address="Plan1.D158"/>
          </calcext:conditional-format>
          <calcext:conditional-format calcext:target-range-address="Plan1.F158:Plan1.F158">
            <calcext:condition calcext:apply-style-name="Excel_CondFormat_1_315_1" calcext:value="formula-is(IF(ISBLANK([.$F158]);FALSE();IF([.E157]=FALSE();TRUE();FALSE())))" calcext:base-cell-address="Plan1.F158"/>
          </calcext:conditional-format>
          <calcext:conditional-format calcext:target-range-address="Plan1.D159:Plan1.D159">
            <calcext:condition calcext:apply-style-name="Excel_CondFormat_1_316_1" calcext:value="formula-is(IF(ISBLANK([.$D159]);FALSE();IF(=FALSE();TRUE();FALSE())))" calcext:base-cell-address="Plan1.D159"/>
          </calcext:conditional-format>
          <calcext:conditional-format calcext:target-range-address="Plan1.F159:Plan1.F159">
            <calcext:condition calcext:apply-style-name="Excel_CondFormat_1_317_1" calcext:value="formula-is(IF(ISBLANK([.$F159]);FALSE();IF([.E158]=FALSE();TRUE();FALSE())))" calcext:base-cell-address="Plan1.F159"/>
          </calcext:conditional-format>
          <calcext:conditional-format calcext:target-range-address="Plan1.D160:Plan1.D160">
            <calcext:condition calcext:apply-style-name="Excel_CondFormat_1_318_1" calcext:value="formula-is(IF(ISBLANK([.$D160]);FALSE();IF(=FALSE();TRUE();FALSE())))" calcext:base-cell-address="Plan1.D160"/>
          </calcext:conditional-format>
          <calcext:conditional-format calcext:target-range-address="Plan1.F160:Plan1.F160">
            <calcext:condition calcext:apply-style-name="Excel_CondFormat_1_319_1" calcext:value="formula-is(IF(ISBLANK([.$F160]);FALSE();IF([.E159]=FALSE();TRUE();FALSE())))" calcext:base-cell-address="Plan1.F160"/>
          </calcext:conditional-format>
          <calcext:conditional-format calcext:target-range-address="Plan1.D161:Plan1.D161">
            <calcext:condition calcext:apply-style-name="Excel_CondFormat_1_320_1" calcext:value="formula-is(IF(ISBLANK([.$D161]);FALSE();IF(=FALSE();TRUE();FALSE())))" calcext:base-cell-address="Plan1.D161"/>
          </calcext:conditional-format>
          <calcext:conditional-format calcext:target-range-address="Plan1.F161:Plan1.F161">
            <calcext:condition calcext:apply-style-name="Excel_CondFormat_1_321_1" calcext:value="formula-is(IF(ISBLANK([.$F161]);FALSE();IF([.E160]=FALSE();TRUE();FALSE())))" calcext:base-cell-address="Plan1.F161"/>
          </calcext:conditional-format>
          <calcext:conditional-format calcext:target-range-address="Plan1.D162:Plan1.D162">
            <calcext:condition calcext:apply-style-name="Excel_CondFormat_1_322_1" calcext:value="formula-is(IF(ISBLANK([.$D162]);FALSE();IF(=FALSE();TRUE();FALSE())))" calcext:base-cell-address="Plan1.D162"/>
          </calcext:conditional-format>
          <calcext:conditional-format calcext:target-range-address="Plan1.F162:Plan1.F162">
            <calcext:condition calcext:apply-style-name="Excel_CondFormat_1_323_1" calcext:value="formula-is(IF(ISBLANK([.$F162]);FALSE();IF([.E161]=FALSE();TRUE();FALSE())))" calcext:base-cell-address="Plan1.F162"/>
          </calcext:conditional-format>
          <calcext:conditional-format calcext:target-range-address="Plan1.D163:Plan1.D163">
            <calcext:condition calcext:apply-style-name="Excel_CondFormat_1_324_1" calcext:value="formula-is(IF(ISBLANK([.$D163]);FALSE();IF(=FALSE();TRUE();FALSE())))" calcext:base-cell-address="Plan1.D163"/>
          </calcext:conditional-format>
          <calcext:conditional-format calcext:target-range-address="Plan1.F163:Plan1.F163">
            <calcext:condition calcext:apply-style-name="Excel_CondFormat_1_325_1" calcext:value="formula-is(IF(ISBLANK([.$F163]);FALSE();IF([.E162]=FALSE();TRUE();FALSE())))" calcext:base-cell-address="Plan1.F163"/>
          </calcext:conditional-format>
          <calcext:conditional-format calcext:target-range-address="Plan1.D164:Plan1.D164">
            <calcext:condition calcext:apply-style-name="Excel_CondFormat_1_326_1" calcext:value="formula-is(IF(ISBLANK([.$D164]);FALSE();IF(=FALSE();TRUE();FALSE())))" calcext:base-cell-address="Plan1.D164"/>
          </calcext:conditional-format>
          <calcext:conditional-format calcext:target-range-address="Plan1.F164:Plan1.F164">
            <calcext:condition calcext:apply-style-name="Excel_CondFormat_1_327_1" calcext:value="formula-is(IF(ISBLANK([.$F164]);FALSE();IF([.E163]=FALSE();TRUE();FALSE())))" calcext:base-cell-address="Plan1.F164"/>
          </calcext:conditional-format>
          <calcext:conditional-format calcext:target-range-address="Plan1.D165:Plan1.D165">
            <calcext:condition calcext:apply-style-name="Excel_CondFormat_1_328_1" calcext:value="formula-is(IF(ISBLANK([.$D165]);FALSE();IF(=FALSE();TRUE();FALSE())))" calcext:base-cell-address="Plan1.D165"/>
          </calcext:conditional-format>
          <calcext:conditional-format calcext:target-range-address="Plan1.F165:Plan1.F165">
            <calcext:condition calcext:apply-style-name="Excel_CondFormat_1_329_1" calcext:value="formula-is(IF(ISBLANK([.$F165]);FALSE();IF([.E164]=FALSE();TRUE();FALSE())))" calcext:base-cell-address="Plan1.F165"/>
          </calcext:conditional-format>
          <calcext:conditional-format calcext:target-range-address="Plan1.D166:Plan1.D166">
            <calcext:condition calcext:apply-style-name="Excel_CondFormat_1_330_1" calcext:value="formula-is(IF(ISBLANK([.$D166]);FALSE();IF(=FALSE();TRUE();FALSE())))" calcext:base-cell-address="Plan1.D166"/>
          </calcext:conditional-format>
          <calcext:conditional-format calcext:target-range-address="Plan1.F166:Plan1.F166">
            <calcext:condition calcext:apply-style-name="Excel_CondFormat_1_331_1" calcext:value="formula-is(IF(ISBLANK([.$F166]);FALSE();IF([.E165]=FALSE();TRUE();FALSE())))" calcext:base-cell-address="Plan1.F166"/>
          </calcext:conditional-format>
          <calcext:conditional-format calcext:target-range-address="Plan1.D167:Plan1.D167">
            <calcext:condition calcext:apply-style-name="Excel_CondFormat_1_332_1" calcext:value="formula-is(IF(ISBLANK([.$D167]);FALSE();IF(=FALSE();TRUE();FALSE())))" calcext:base-cell-address="Plan1.D167"/>
          </calcext:conditional-format>
          <calcext:conditional-format calcext:target-range-address="Plan1.F167:Plan1.F167">
            <calcext:condition calcext:apply-style-name="Excel_CondFormat_1_333_1" calcext:value="formula-is(IF(ISBLANK([.$F167]);FALSE();IF([.E166]=FALSE();TRUE();FALSE())))" calcext:base-cell-address="Plan1.F167"/>
          </calcext:conditional-format>
          <calcext:conditional-format calcext:target-range-address="Plan1.D168:Plan1.D168">
            <calcext:condition calcext:apply-style-name="Excel_CondFormat_1_334_1" calcext:value="formula-is(IF(ISBLANK([.$D168]);FALSE();IF(=FALSE();TRUE();FALSE())))" calcext:base-cell-address="Plan1.D168"/>
          </calcext:conditional-format>
          <calcext:conditional-format calcext:target-range-address="Plan1.F168:Plan1.F168">
            <calcext:condition calcext:apply-style-name="Excel_CondFormat_1_335_1" calcext:value="formula-is(IF(ISBLANK([.$F168]);FALSE();IF([.E167]=FALSE();TRUE();FALSE())))" calcext:base-cell-address="Plan1.F168"/>
          </calcext:conditional-format>
          <calcext:conditional-format calcext:target-range-address="Plan1.D169:Plan1.D169">
            <calcext:condition calcext:apply-style-name="Excel_CondFormat_1_336_1" calcext:value="formula-is(IF(ISBLANK([.$D169]);FALSE();IF(=FALSE();TRUE();FALSE())))" calcext:base-cell-address="Plan1.D169"/>
          </calcext:conditional-format>
          <calcext:conditional-format calcext:target-range-address="Plan1.F169:Plan1.F169">
            <calcext:condition calcext:apply-style-name="Excel_CondFormat_1_337_1" calcext:value="formula-is(IF(ISBLANK([.$F169]);FALSE();IF([.E168]=FALSE();TRUE();FALSE())))" calcext:base-cell-address="Plan1.F169"/>
          </calcext:conditional-format>
          <calcext:conditional-format calcext:target-range-address="Plan1.D170:Plan1.D170">
            <calcext:condition calcext:apply-style-name="Excel_CondFormat_1_338_1" calcext:value="formula-is(IF(ISBLANK([.$D170]);FALSE();IF(=FALSE();TRUE();FALSE())))" calcext:base-cell-address="Plan1.D170"/>
          </calcext:conditional-format>
          <calcext:conditional-format calcext:target-range-address="Plan1.F170:Plan1.F170">
            <calcext:condition calcext:apply-style-name="Excel_CondFormat_1_339_1" calcext:value="formula-is(IF(ISBLANK([.$F170]);FALSE();IF([.E169]=FALSE();TRUE();FALSE())))" calcext:base-cell-address="Plan1.F170"/>
          </calcext:conditional-format>
          <calcext:conditional-format calcext:target-range-address="Plan1.D171:Plan1.D171">
            <calcext:condition calcext:apply-style-name="Excel_CondFormat_1_340_1" calcext:value="formula-is(IF(ISBLANK([.$D171]);FALSE();IF(=FALSE();TRUE();FALSE())))" calcext:base-cell-address="Plan1.D171"/>
          </calcext:conditional-format>
          <calcext:conditional-format calcext:target-range-address="Plan1.F171:Plan1.F171">
            <calcext:condition calcext:apply-style-name="Excel_CondFormat_1_341_1" calcext:value="formula-is(IF(ISBLANK([.$F171]);FALSE();IF([.E170]=FALSE();TRUE();FALSE())))" calcext:base-cell-address="Plan1.F171"/>
          </calcext:conditional-format>
          <calcext:conditional-format calcext:target-range-address="Plan1.D172:Plan1.D172">
            <calcext:condition calcext:apply-style-name="Excel_CondFormat_1_342_1" calcext:value="formula-is(IF(ISBLANK([.$D172]);FALSE();IF(=FALSE();TRUE();FALSE())))" calcext:base-cell-address="Plan1.D172"/>
          </calcext:conditional-format>
          <calcext:conditional-format calcext:target-range-address="Plan1.F172:Plan1.F172">
            <calcext:condition calcext:apply-style-name="Excel_CondFormat_1_343_1" calcext:value="formula-is(IF(ISBLANK([.$F172]);FALSE();IF([.E171]=FALSE();TRUE();FALSE())))" calcext:base-cell-address="Plan1.F172"/>
          </calcext:conditional-format>
          <calcext:conditional-format calcext:target-range-address="Plan1.D173:Plan1.D173">
            <calcext:condition calcext:apply-style-name="Excel_CondFormat_1_344_1" calcext:value="formula-is(IF(ISBLANK([.$D173]);FALSE();IF(=FALSE();TRUE();FALSE())))" calcext:base-cell-address="Plan1.D173"/>
          </calcext:conditional-format>
          <calcext:conditional-format calcext:target-range-address="Plan1.F173:Plan1.F173">
            <calcext:condition calcext:apply-style-name="Excel_CondFormat_1_345_1" calcext:value="formula-is(IF(ISBLANK([.$F173]);FALSE();IF([.E172]=FALSE();TRUE();FALSE())))" calcext:base-cell-address="Plan1.F173"/>
          </calcext:conditional-format>
          <calcext:conditional-format calcext:target-range-address="Plan1.D174:Plan1.D174">
            <calcext:condition calcext:apply-style-name="Excel_CondFormat_1_346_1" calcext:value="formula-is(IF(ISBLANK([.$D174]);FALSE();IF(=FALSE();TRUE();FALSE())))" calcext:base-cell-address="Plan1.D174"/>
          </calcext:conditional-format>
          <calcext:conditional-format calcext:target-range-address="Plan1.F174:Plan1.F174">
            <calcext:condition calcext:apply-style-name="Excel_CondFormat_1_347_1" calcext:value="formula-is(IF(ISBLANK([.$F174]);FALSE();IF([.E173]=FALSE();TRUE();FALSE())))" calcext:base-cell-address="Plan1.F174"/>
          </calcext:conditional-format>
          <calcext:conditional-format calcext:target-range-address="Plan1.D175:Plan1.D175">
            <calcext:condition calcext:apply-style-name="Excel_CondFormat_1_348_1" calcext:value="formula-is(IF(ISBLANK([.$D175]);FALSE();IF(=FALSE();TRUE();FALSE())))" calcext:base-cell-address="Plan1.D175"/>
          </calcext:conditional-format>
          <calcext:conditional-format calcext:target-range-address="Plan1.F175:Plan1.F175">
            <calcext:condition calcext:apply-style-name="Excel_CondFormat_1_349_1" calcext:value="formula-is(IF(ISBLANK([.$F175]);FALSE();IF([.E174]=FALSE();TRUE();FALSE())))" calcext:base-cell-address="Plan1.F175"/>
          </calcext:conditional-format>
          <calcext:conditional-format calcext:target-range-address="Plan1.D176:Plan1.D176">
            <calcext:condition calcext:apply-style-name="Excel_CondFormat_1_350_1" calcext:value="formula-is(IF(ISBLANK([.$D176]);FALSE();IF(=FALSE();TRUE();FALSE())))" calcext:base-cell-address="Plan1.D176"/>
          </calcext:conditional-format>
          <calcext:conditional-format calcext:target-range-address="Plan1.F176:Plan1.F176">
            <calcext:condition calcext:apply-style-name="Excel_CondFormat_1_351_1" calcext:value="formula-is(IF(ISBLANK([.$F176]);FALSE();IF([.E175]=FALSE();TRUE();FALSE())))" calcext:base-cell-address="Plan1.F176"/>
          </calcext:conditional-format>
          <calcext:conditional-format calcext:target-range-address="Plan1.D177:Plan1.D177">
            <calcext:condition calcext:apply-style-name="Excel_CondFormat_1_352_1" calcext:value="formula-is(IF(ISBLANK([.$D177]);FALSE();IF(=FALSE();TRUE();FALSE())))" calcext:base-cell-address="Plan1.D177"/>
          </calcext:conditional-format>
          <calcext:conditional-format calcext:target-range-address="Plan1.F177:Plan1.F177">
            <calcext:condition calcext:apply-style-name="Excel_CondFormat_1_353_1" calcext:value="formula-is(IF(ISBLANK([.$F177]);FALSE();IF([.E176]=FALSE();TRUE();FALSE())))" calcext:base-cell-address="Plan1.F177"/>
          </calcext:conditional-format>
          <calcext:conditional-format calcext:target-range-address="Plan1.D178:Plan1.D178">
            <calcext:condition calcext:apply-style-name="Excel_CondFormat_1_354_1" calcext:value="formula-is(IF(ISBLANK([.$D178]);FALSE();IF(=FALSE();TRUE();FALSE())))" calcext:base-cell-address="Plan1.D178"/>
          </calcext:conditional-format>
          <calcext:conditional-format calcext:target-range-address="Plan1.F178:Plan1.F178">
            <calcext:condition calcext:apply-style-name="Excel_CondFormat_1_355_1" calcext:value="formula-is(IF(ISBLANK([.$F178]);FALSE();IF([.E177]=FALSE();TRUE();FALSE())))" calcext:base-cell-address="Plan1.F178"/>
          </calcext:conditional-format>
          <calcext:conditional-format calcext:target-range-address="Plan1.D179:Plan1.D179">
            <calcext:condition calcext:apply-style-name="Excel_CondFormat_1_356_1" calcext:value="formula-is(IF(ISBLANK([.$D179]);FALSE();IF(=FALSE();TRUE();FALSE())))" calcext:base-cell-address="Plan1.D179"/>
          </calcext:conditional-format>
          <calcext:conditional-format calcext:target-range-address="Plan1.F179:Plan1.F179">
            <calcext:condition calcext:apply-style-name="Excel_CondFormat_1_357_1" calcext:value="formula-is(IF(ISBLANK([.$F179]);FALSE();IF([.E178]=FALSE();TRUE();FALSE())))" calcext:base-cell-address="Plan1.F179"/>
          </calcext:conditional-format>
          <calcext:conditional-format calcext:target-range-address="Plan1.D180:Plan1.D180">
            <calcext:condition calcext:apply-style-name="Excel_CondFormat_1_358_1" calcext:value="formula-is(IF(ISBLANK([.$D180]);FALSE();IF(=FALSE();TRUE();FALSE())))" calcext:base-cell-address="Plan1.D180"/>
          </calcext:conditional-format>
          <calcext:conditional-format calcext:target-range-address="Plan1.F180:Plan1.F180">
            <calcext:condition calcext:apply-style-name="Excel_CondFormat_1_359_1" calcext:value="formula-is(IF(ISBLANK([.$F180]);FALSE();IF([.E179]=FALSE();TRUE();FALSE())))" calcext:base-cell-address="Plan1.F180"/>
          </calcext:conditional-format>
          <calcext:conditional-format calcext:target-range-address="Plan1.D181:Plan1.D181">
            <calcext:condition calcext:apply-style-name="Excel_CondFormat_1_360_1" calcext:value="formula-is(IF(ISBLANK([.$D181]);FALSE();IF(=FALSE();TRUE();FALSE())))" calcext:base-cell-address="Plan1.D181"/>
          </calcext:conditional-format>
          <calcext:conditional-format calcext:target-range-address="Plan1.F181:Plan1.F181">
            <calcext:condition calcext:apply-style-name="Excel_CondFormat_1_361_1" calcext:value="formula-is(IF(ISBLANK([.$F181]);FALSE();IF([.E180]=FALSE();TRUE();FALSE())))" calcext:base-cell-address="Plan1.F181"/>
          </calcext:conditional-format>
          <calcext:conditional-format calcext:target-range-address="Plan1.D182:Plan1.D182">
            <calcext:condition calcext:apply-style-name="Excel_CondFormat_1_362_1" calcext:value="formula-is(IF(ISBLANK([.$D182]);FALSE();IF(=FALSE();TRUE();FALSE())))" calcext:base-cell-address="Plan1.D182"/>
          </calcext:conditional-format>
          <calcext:conditional-format calcext:target-range-address="Plan1.F182:Plan1.F182">
            <calcext:condition calcext:apply-style-name="Excel_CondFormat_1_363_1" calcext:value="formula-is(IF(ISBLANK([.$F182]);FALSE();IF([.E181]=FALSE();TRUE();FALSE())))" calcext:base-cell-address="Plan1.F182"/>
          </calcext:conditional-format>
          <calcext:conditional-format calcext:target-range-address="Plan1.D183:Plan1.D183">
            <calcext:condition calcext:apply-style-name="Excel_CondFormat_1_364_1" calcext:value="formula-is(IF(ISBLANK([.$D183]);FALSE();IF(=FALSE();TRUE();FALSE())))" calcext:base-cell-address="Plan1.D183"/>
          </calcext:conditional-format>
          <calcext:conditional-format calcext:target-range-address="Plan1.F183:Plan1.F183">
            <calcext:condition calcext:apply-style-name="Excel_CondFormat_1_365_1" calcext:value="formula-is(IF(ISBLANK([.$F183]);FALSE();IF([.E182]=FALSE();TRUE();FALSE())))" calcext:base-cell-address="Plan1.F183"/>
          </calcext:conditional-format>
          <calcext:conditional-format calcext:target-range-address="Plan1.D184:Plan1.D184">
            <calcext:condition calcext:apply-style-name="Excel_CondFormat_1_366_1" calcext:value="formula-is(IF(ISBLANK([.$D184]);FALSE();IF(=FALSE();TRUE();FALSE())))" calcext:base-cell-address="Plan1.D184"/>
          </calcext:conditional-format>
          <calcext:conditional-format calcext:target-range-address="Plan1.F184:Plan1.F184">
            <calcext:condition calcext:apply-style-name="Excel_CondFormat_1_367_1" calcext:value="formula-is(IF(ISBLANK([.$F184]);FALSE();IF([.E183]=FALSE();TRUE();FALSE())))" calcext:base-cell-address="Plan1.F184"/>
          </calcext:conditional-format>
          <calcext:conditional-format calcext:target-range-address="Plan1.D185:Plan1.D185">
            <calcext:condition calcext:apply-style-name="Excel_CondFormat_1_368_1" calcext:value="formula-is(IF(ISBLANK([.$D185]);FALSE();IF(=FALSE();TRUE();FALSE())))" calcext:base-cell-address="Plan1.D185"/>
          </calcext:conditional-format>
          <calcext:conditional-format calcext:target-range-address="Plan1.F185:Plan1.F185">
            <calcext:condition calcext:apply-style-name="Excel_CondFormat_1_369_1" calcext:value="formula-is(IF(ISBLANK([.$F185]);FALSE();IF([.E184]=FALSE();TRUE();FALSE())))" calcext:base-cell-address="Plan1.F185"/>
          </calcext:conditional-format>
          <calcext:conditional-format calcext:target-range-address="Plan1.D186:Plan1.D186">
            <calcext:condition calcext:apply-style-name="Excel_CondFormat_1_370_1" calcext:value="formula-is(IF(ISBLANK([.$D186]);FALSE();IF(=FALSE();TRUE();FALSE())))" calcext:base-cell-address="Plan1.D186"/>
          </calcext:conditional-format>
          <calcext:conditional-format calcext:target-range-address="Plan1.F186:Plan1.F186">
            <calcext:condition calcext:apply-style-name="Excel_CondFormat_1_371_1" calcext:value="formula-is(IF(ISBLANK([.$F186]);FALSE();IF([.E185]=FALSE();TRUE();FALSE())))" calcext:base-cell-address="Plan1.F186"/>
          </calcext:conditional-format>
          <calcext:conditional-format calcext:target-range-address="Plan1.D187:Plan1.D187">
            <calcext:condition calcext:apply-style-name="Excel_CondFormat_1_372_1" calcext:value="formula-is(IF(ISBLANK([.$D187]);FALSE();IF(=FALSE();TRUE();FALSE())))" calcext:base-cell-address="Plan1.D187"/>
          </calcext:conditional-format>
          <calcext:conditional-format calcext:target-range-address="Plan1.F187:Plan1.F187">
            <calcext:condition calcext:apply-style-name="Excel_CondFormat_1_373_1" calcext:value="formula-is(IF(ISBLANK([.$F187]);FALSE();IF([.E186]=FALSE();TRUE();FALSE())))" calcext:base-cell-address="Plan1.F187"/>
          </calcext:conditional-format>
          <calcext:conditional-format calcext:target-range-address="Plan1.D188:Plan1.D188">
            <calcext:condition calcext:apply-style-name="Excel_CondFormat_1_374_1" calcext:value="formula-is(IF(ISBLANK([.$D188]);FALSE();IF(=FALSE();TRUE();FALSE())))" calcext:base-cell-address="Plan1.D188"/>
          </calcext:conditional-format>
          <calcext:conditional-format calcext:target-range-address="Plan1.F188:Plan1.F188">
            <calcext:condition calcext:apply-style-name="Excel_CondFormat_1_375_1" calcext:value="formula-is(IF(ISBLANK([.$F188]);FALSE();IF([.E187]=FALSE();TRUE();FALSE())))" calcext:base-cell-address="Plan1.F188"/>
          </calcext:conditional-format>
          <calcext:conditional-format calcext:target-range-address="Plan1.D189:Plan1.D189">
            <calcext:condition calcext:apply-style-name="Excel_CondFormat_1_376_1" calcext:value="formula-is(IF(ISBLANK([.$D189]);FALSE();IF(=FALSE();TRUE();FALSE())))" calcext:base-cell-address="Plan1.D189"/>
          </calcext:conditional-format>
          <calcext:conditional-format calcext:target-range-address="Plan1.F189:Plan1.F189">
            <calcext:condition calcext:apply-style-name="Excel_CondFormat_1_377_1" calcext:value="formula-is(IF(ISBLANK([.$F189]);FALSE();IF([.E188]=FALSE();TRUE();FALSE())))" calcext:base-cell-address="Plan1.F189"/>
          </calcext:conditional-format>
          <calcext:conditional-format calcext:target-range-address="Plan1.D190:Plan1.D190">
            <calcext:condition calcext:apply-style-name="Excel_CondFormat_1_378_1" calcext:value="formula-is(IF(ISBLANK([.$D190]);FALSE();IF(=FALSE();TRUE();FALSE())))" calcext:base-cell-address="Plan1.D190"/>
          </calcext:conditional-format>
          <calcext:conditional-format calcext:target-range-address="Plan1.F190:Plan1.F190">
            <calcext:condition calcext:apply-style-name="Excel_CondFormat_1_379_1" calcext:value="formula-is(IF(ISBLANK([.$F190]);FALSE();IF([.E189]=FALSE();TRUE();FALSE())))" calcext:base-cell-address="Plan1.F190"/>
          </calcext:conditional-format>
          <calcext:conditional-format calcext:target-range-address="Plan1.D191:Plan1.D191">
            <calcext:condition calcext:apply-style-name="Excel_CondFormat_1_380_1" calcext:value="formula-is(IF(ISBLANK([.$D191]);FALSE();IF(=FALSE();TRUE();FALSE())))" calcext:base-cell-address="Plan1.D191"/>
          </calcext:conditional-format>
          <calcext:conditional-format calcext:target-range-address="Plan1.F191:Plan1.F191">
            <calcext:condition calcext:apply-style-name="Excel_CondFormat_1_381_1" calcext:value="formula-is(IF(ISBLANK([.$F191]);FALSE();IF([.E190]=FALSE();TRUE();FALSE())))" calcext:base-cell-address="Plan1.F191"/>
          </calcext:conditional-format>
          <calcext:conditional-format calcext:target-range-address="Plan1.D192:Plan1.D192">
            <calcext:condition calcext:apply-style-name="Excel_CondFormat_1_382_1" calcext:value="formula-is(IF(ISBLANK([.$D192]);FALSE();IF(=FALSE();TRUE();FALSE())))" calcext:base-cell-address="Plan1.D192"/>
          </calcext:conditional-format>
          <calcext:conditional-format calcext:target-range-address="Plan1.F192:Plan1.F192">
            <calcext:condition calcext:apply-style-name="Excel_CondFormat_1_383_1" calcext:value="formula-is(IF(ISBLANK([.$F192]);FALSE();IF([.E191]=FALSE();TRUE();FALSE())))" calcext:base-cell-address="Plan1.F192"/>
          </calcext:conditional-format>
          <calcext:conditional-format calcext:target-range-address="Plan1.D193:Plan1.D193">
            <calcext:condition calcext:apply-style-name="Excel_CondFormat_1_384_1" calcext:value="formula-is(IF(ISBLANK([.$D193]);FALSE();IF(=FALSE();TRUE();FALSE())))" calcext:base-cell-address="Plan1.D193"/>
          </calcext:conditional-format>
          <calcext:conditional-format calcext:target-range-address="Plan1.F193:Plan1.F193">
            <calcext:condition calcext:apply-style-name="Excel_CondFormat_1_385_1" calcext:value="formula-is(IF(ISBLANK([.$F193]);FALSE();IF([.E192]=FALSE();TRUE();FALSE())))" calcext:base-cell-address="Plan1.F193"/>
          </calcext:conditional-format>
          <calcext:conditional-format calcext:target-range-address="Plan1.D194:Plan1.D194">
            <calcext:condition calcext:apply-style-name="Excel_CondFormat_1_386_1" calcext:value="formula-is(IF(ISBLANK([.$D194]);FALSE();IF(=FALSE();TRUE();FALSE())))" calcext:base-cell-address="Plan1.D194"/>
          </calcext:conditional-format>
          <calcext:conditional-format calcext:target-range-address="Plan1.F194:Plan1.F194">
            <calcext:condition calcext:apply-style-name="Excel_CondFormat_1_387_1" calcext:value="formula-is(IF(ISBLANK([.$F194]);FALSE();IF([.E193]=FALSE();TRUE();FALSE())))" calcext:base-cell-address="Plan1.F194"/>
          </calcext:conditional-format>
          <calcext:conditional-format calcext:target-range-address="Plan1.D195:Plan1.D195">
            <calcext:condition calcext:apply-style-name="Excel_CondFormat_1_388_1" calcext:value="formula-is(IF(ISBLANK([.$D195]);FALSE();IF(=FALSE();TRUE();FALSE())))" calcext:base-cell-address="Plan1.D195"/>
          </calcext:conditional-format>
          <calcext:conditional-format calcext:target-range-address="Plan1.F195:Plan1.F195">
            <calcext:condition calcext:apply-style-name="Excel_CondFormat_1_389_1" calcext:value="formula-is(IF(ISBLANK([.$F195]);FALSE();IF([.E194]=FALSE();TRUE();FALSE())))" calcext:base-cell-address="Plan1.F195"/>
          </calcext:conditional-format>
          <calcext:conditional-format calcext:target-range-address="Plan1.D196:Plan1.D196">
            <calcext:condition calcext:apply-style-name="Excel_CondFormat_1_390_1" calcext:value="formula-is(IF(ISBLANK([.$D196]);FALSE();IF(=FALSE();TRUE();FALSE())))" calcext:base-cell-address="Plan1.D196"/>
          </calcext:conditional-format>
          <calcext:conditional-format calcext:target-range-address="Plan1.F196:Plan1.F196">
            <calcext:condition calcext:apply-style-name="Excel_CondFormat_1_391_1" calcext:value="formula-is(IF(ISBLANK([.$F196]);FALSE();IF([.E195]=FALSE();TRUE();FALSE())))" calcext:base-cell-address="Plan1.F196"/>
          </calcext:conditional-format>
          <calcext:conditional-format calcext:target-range-address="Plan1.D197:Plan1.D197">
            <calcext:condition calcext:apply-style-name="Excel_CondFormat_1_392_1" calcext:value="formula-is(IF(ISBLANK([.$D197]);FALSE();IF(=FALSE();TRUE();FALSE())))" calcext:base-cell-address="Plan1.D197"/>
          </calcext:conditional-format>
          <calcext:conditional-format calcext:target-range-address="Plan1.F197:Plan1.F197">
            <calcext:condition calcext:apply-style-name="Excel_CondFormat_1_393_1" calcext:value="formula-is(IF(ISBLANK([.$F197]);FALSE();IF([.E196]=FALSE();TRUE();FALSE())))" calcext:base-cell-address="Plan1.F197"/>
          </calcext:conditional-format>
          <calcext:conditional-format calcext:target-range-address="Plan1.D198:Plan1.D198">
            <calcext:condition calcext:apply-style-name="Excel_CondFormat_1_394_1" calcext:value="formula-is(IF(ISBLANK([.$D198]);FALSE();IF(=FALSE();TRUE();FALSE())))" calcext:base-cell-address="Plan1.D198"/>
          </calcext:conditional-format>
          <calcext:conditional-format calcext:target-range-address="Plan1.F198:Plan1.F198">
            <calcext:condition calcext:apply-style-name="Excel_CondFormat_1_395_1" calcext:value="formula-is(IF(ISBLANK([.$F198]);FALSE();IF([.E197]=FALSE();TRUE();FALSE())))" calcext:base-cell-address="Plan1.F198"/>
          </calcext:conditional-format>
          <calcext:conditional-format calcext:target-range-address="Plan1.D199:Plan1.D199">
            <calcext:condition calcext:apply-style-name="Excel_CondFormat_1_396_1" calcext:value="formula-is(IF(ISBLANK([.$D199]);FALSE();IF(=FALSE();TRUE();FALSE())))" calcext:base-cell-address="Plan1.D199"/>
          </calcext:conditional-format>
          <calcext:conditional-format calcext:target-range-address="Plan1.F199:Plan1.F199">
            <calcext:condition calcext:apply-style-name="Excel_CondFormat_1_397_1" calcext:value="formula-is(IF(ISBLANK([.$F199]);FALSE();IF([.E198]=FALSE();TRUE();FALSE())))" calcext:base-cell-address="Plan1.F199"/>
          </calcext:conditional-format>
          <calcext:conditional-format calcext:target-range-address="Plan1.D200:Plan1.D200">
            <calcext:condition calcext:apply-style-name="Excel_CondFormat_1_398_1" calcext:value="formula-is(IF(ISBLANK([.$D200]);FALSE();IF(=FALSE();TRUE();FALSE())))" calcext:base-cell-address="Plan1.D200"/>
          </calcext:conditional-format>
          <calcext:conditional-format calcext:target-range-address="Plan1.F200:Plan1.F200">
            <calcext:condition calcext:apply-style-name="Excel_CondFormat_1_399_1" calcext:value="formula-is(IF(ISBLANK([.$F200]);FALSE();IF([.E199]=FALSE();TRUE();FALSE())))" calcext:base-cell-address="Plan1.F200"/>
          </calcext:conditional-format>
          <calcext:conditional-format calcext:target-range-address="Plan1.D201:Plan1.D201">
            <calcext:condition calcext:apply-style-name="Excel_CondFormat_1_400_1" calcext:value="formula-is(IF(ISBLANK([.$D201]);FALSE();IF(=FALSE();TRUE();FALSE())))" calcext:base-cell-address="Plan1.D201"/>
          </calcext:conditional-format>
          <calcext:conditional-format calcext:target-range-address="Plan1.F201:Plan1.F201">
            <calcext:condition calcext:apply-style-name="Excel_CondFormat_1_401_1" calcext:value="formula-is(IF(ISBLANK([.$F201]);FALSE();IF([.E200]=FALSE();TRUE();FALSE())))" calcext:base-cell-address="Plan1.F201"/>
          </calcext:conditional-format>
          <calcext:conditional-format calcext:target-range-address="Plan1.D202:Plan1.D202">
            <calcext:condition calcext:apply-style-name="Excel_CondFormat_1_402_1" calcext:value="formula-is(IF(ISBLANK([.$D202]);FALSE();IF(=FALSE();TRUE();FALSE())))" calcext:base-cell-address="Plan1.D202"/>
          </calcext:conditional-format>
          <calcext:conditional-format calcext:target-range-address="Plan1.F202:Plan1.F202">
            <calcext:condition calcext:apply-style-name="Excel_CondFormat_1_403_1" calcext:value="formula-is(IF(ISBLANK([.$F202]);FALSE();IF([.E201]=FALSE();TRUE();FALSE())))" calcext:base-cell-address="Plan1.F202"/>
          </calcext:conditional-format>
          <calcext:conditional-format calcext:target-range-address="Plan1.D203:Plan1.D203">
            <calcext:condition calcext:apply-style-name="Excel_CondFormat_1_404_1" calcext:value="formula-is(IF(ISBLANK([.$D203]);FALSE();IF(=FALSE();TRUE();FALSE())))" calcext:base-cell-address="Plan1.D203"/>
          </calcext:conditional-format>
          <calcext:conditional-format calcext:target-range-address="Plan1.F203:Plan1.F203">
            <calcext:condition calcext:apply-style-name="Excel_CondFormat_1_405_1" calcext:value="formula-is(IF(ISBLANK([.$F203]);FALSE();IF([.E202]=FALSE();TRUE();FALSE())))" calcext:base-cell-address="Plan1.F203"/>
          </calcext:conditional-format>
          <calcext:conditional-format calcext:target-range-address="Plan1.D204:Plan1.D204">
            <calcext:condition calcext:apply-style-name="Excel_CondFormat_1_406_1" calcext:value="formula-is(IF(ISBLANK([.$D204]);FALSE();IF(=FALSE();TRUE();FALSE())))" calcext:base-cell-address="Plan1.D204"/>
          </calcext:conditional-format>
          <calcext:conditional-format calcext:target-range-address="Plan1.F204:Plan1.F204">
            <calcext:condition calcext:apply-style-name="Excel_CondFormat_1_407_1" calcext:value="formula-is(IF(ISBLANK([.$F204]);FALSE();IF([.E203]=FALSE();TRUE();FALSE())))" calcext:base-cell-address="Plan1.F204"/>
          </calcext:conditional-format>
          <calcext:conditional-format calcext:target-range-address="Plan1.D205:Plan1.D205">
            <calcext:condition calcext:apply-style-name="Excel_CondFormat_1_408_1" calcext:value="formula-is(IF(ISBLANK([.$D205]);FALSE();IF(=FALSE();TRUE();FALSE())))" calcext:base-cell-address="Plan1.D205"/>
          </calcext:conditional-format>
          <calcext:conditional-format calcext:target-range-address="Plan1.F205:Plan1.F205">
            <calcext:condition calcext:apply-style-name="Excel_CondFormat_1_409_1" calcext:value="formula-is(IF(ISBLANK([.$F205]);FALSE();IF([.E204]=FALSE();TRUE();FALSE())))" calcext:base-cell-address="Plan1.F205"/>
          </calcext:conditional-format>
          <calcext:conditional-format calcext:target-range-address="Plan1.D206:Plan1.D206">
            <calcext:condition calcext:apply-style-name="Excel_CondFormat_1_410_1" calcext:value="formula-is(IF(ISBLANK([.$D206]);FALSE();IF(=FALSE();TRUE();FALSE())))" calcext:base-cell-address="Plan1.D206"/>
          </calcext:conditional-format>
          <calcext:conditional-format calcext:target-range-address="Plan1.F206:Plan1.F206">
            <calcext:condition calcext:apply-style-name="Excel_CondFormat_1_411_1" calcext:value="formula-is(IF(ISBLANK([.$F206]);FALSE();IF([.E205]=FALSE();TRUE();FALSE())))" calcext:base-cell-address="Plan1.F206"/>
          </calcext:conditional-format>
          <calcext:conditional-format calcext:target-range-address="Plan1.D207:Plan1.D207">
            <calcext:condition calcext:apply-style-name="Excel_CondFormat_1_412_1" calcext:value="formula-is(IF(ISBLANK([.$D207]);FALSE();IF(=FALSE();TRUE();FALSE())))" calcext:base-cell-address="Plan1.D207"/>
          </calcext:conditional-format>
          <calcext:conditional-format calcext:target-range-address="Plan1.F207:Plan1.F207">
            <calcext:condition calcext:apply-style-name="Excel_CondFormat_1_413_1" calcext:value="formula-is(IF(ISBLANK([.$F207]);FALSE();IF([.E206]=FALSE();TRUE();FALSE())))" calcext:base-cell-address="Plan1.F207"/>
          </calcext:conditional-format>
          <calcext:conditional-format calcext:target-range-address="Plan1.D208:Plan1.D208">
            <calcext:condition calcext:apply-style-name="Excel_CondFormat_1_414_1" calcext:value="formula-is(IF(ISBLANK([.$D208]);FALSE();IF(=FALSE();TRUE();FALSE())))" calcext:base-cell-address="Plan1.D208"/>
          </calcext:conditional-format>
          <calcext:conditional-format calcext:target-range-address="Plan1.F208:Plan1.F208">
            <calcext:condition calcext:apply-style-name="Excel_CondFormat_1_415_1" calcext:value="formula-is(IF(ISBLANK([.$F208]);FALSE();IF([.E207]=FALSE();TRUE();FALSE())))" calcext:base-cell-address="Plan1.F208"/>
          </calcext:conditional-format>
          <calcext:conditional-format calcext:target-range-address="Plan1.D209:Plan1.D209">
            <calcext:condition calcext:apply-style-name="Excel_CondFormat_1_416_1" calcext:value="formula-is(IF(ISBLANK([.$D209]);FALSE();IF(=FALSE();TRUE();FALSE())))" calcext:base-cell-address="Plan1.D209"/>
          </calcext:conditional-format>
          <calcext:conditional-format calcext:target-range-address="Plan1.F209:Plan1.F209">
            <calcext:condition calcext:apply-style-name="Excel_CondFormat_1_417_1" calcext:value="formula-is(IF(ISBLANK([.$F209]);FALSE();IF([.E208]=FALSE();TRUE();FALSE())))" calcext:base-cell-address="Plan1.F209"/>
          </calcext:conditional-format>
          <calcext:conditional-format calcext:target-range-address="Plan1.D210:Plan1.D210">
            <calcext:condition calcext:apply-style-name="Excel_CondFormat_1_418_1" calcext:value="formula-is(IF(ISBLANK([.$D210]);FALSE();IF(=FALSE();TRUE();FALSE())))" calcext:base-cell-address="Plan1.D210"/>
          </calcext:conditional-format>
          <calcext:conditional-format calcext:target-range-address="Plan1.F210:Plan1.F210">
            <calcext:condition calcext:apply-style-name="Excel_CondFormat_1_419_1" calcext:value="formula-is(IF(ISBLANK([.$F210]);FALSE();IF([.E209]=FALSE();TRUE();FALSE())))" calcext:base-cell-address="Plan1.F210"/>
          </calcext:conditional-format>
          <calcext:conditional-format calcext:target-range-address="Plan1.D211:Plan1.D211">
            <calcext:condition calcext:apply-style-name="Excel_CondFormat_1_420_1" calcext:value="formula-is(IF(ISBLANK([.$D211]);FALSE();IF(=FALSE();TRUE();FALSE())))" calcext:base-cell-address="Plan1.D211"/>
          </calcext:conditional-format>
          <calcext:conditional-format calcext:target-range-address="Plan1.F211:Plan1.F211">
            <calcext:condition calcext:apply-style-name="Excel_CondFormat_1_421_1" calcext:value="formula-is(IF(ISBLANK([.$F211]);FALSE();IF([.E210]=FALSE();TRUE();FALSE())))" calcext:base-cell-address="Plan1.F211"/>
          </calcext:conditional-format>
          <calcext:conditional-format calcext:target-range-address="Plan1.D212:Plan1.D212">
            <calcext:condition calcext:apply-style-name="Excel_CondFormat_1_422_1" calcext:value="formula-is(IF(ISBLANK([.$D212]);FALSE();IF(=FALSE();TRUE();FALSE())))" calcext:base-cell-address="Plan1.D212"/>
          </calcext:conditional-format>
          <calcext:conditional-format calcext:target-range-address="Plan1.F212:Plan1.F212">
            <calcext:condition calcext:apply-style-name="Excel_CondFormat_1_423_1" calcext:value="formula-is(IF(ISBLANK([.$F212]);FALSE();IF([.E211]=FALSE();TRUE();FALSE())))" calcext:base-cell-address="Plan1.F212"/>
          </calcext:conditional-format>
          <calcext:conditional-format calcext:target-range-address="Plan1.D213:Plan1.D213">
            <calcext:condition calcext:apply-style-name="Excel_CondFormat_1_424_1" calcext:value="formula-is(IF(ISBLANK([.$D213]);FALSE();IF(=FALSE();TRUE();FALSE())))" calcext:base-cell-address="Plan1.D213"/>
          </calcext:conditional-format>
          <calcext:conditional-format calcext:target-range-address="Plan1.F213:Plan1.F213">
            <calcext:condition calcext:apply-style-name="Excel_CondFormat_1_425_1" calcext:value="formula-is(IF(ISBLANK([.$F213]);FALSE();IF([.E212]=FALSE();TRUE();FALSE())))" calcext:base-cell-address="Plan1.F213"/>
          </calcext:conditional-format>
          <calcext:conditional-format calcext:target-range-address="Plan1.D214:Plan1.D214">
            <calcext:condition calcext:apply-style-name="Excel_CondFormat_1_426_1" calcext:value="formula-is(IF(ISBLANK([.$D214]);FALSE();IF(=FALSE();TRUE();FALSE())))" calcext:base-cell-address="Plan1.D214"/>
          </calcext:conditional-format>
          <calcext:conditional-format calcext:target-range-address="Plan1.F214:Plan1.F214">
            <calcext:condition calcext:apply-style-name="Excel_CondFormat_1_427_1" calcext:value="formula-is(IF(ISBLANK([.$F214]);FALSE();IF([.E213]=FALSE();TRUE();FALSE())))" calcext:base-cell-address="Plan1.F214"/>
          </calcext:conditional-format>
          <calcext:conditional-format calcext:target-range-address="Plan1.D215:Plan1.D215">
            <calcext:condition calcext:apply-style-name="Excel_CondFormat_1_428_1" calcext:value="formula-is(IF(ISBLANK([.$D215]);FALSE();IF(=FALSE();TRUE();FALSE())))" calcext:base-cell-address="Plan1.D215"/>
          </calcext:conditional-format>
          <calcext:conditional-format calcext:target-range-address="Plan1.F215:Plan1.F215">
            <calcext:condition calcext:apply-style-name="Excel_CondFormat_1_429_1" calcext:value="formula-is(IF(ISBLANK([.$F215]);FALSE();IF([.E214]=FALSE();TRUE();FALSE())))" calcext:base-cell-address="Plan1.F215"/>
          </calcext:conditional-format>
          <calcext:conditional-format calcext:target-range-address="Plan1.D216:Plan1.D216">
            <calcext:condition calcext:apply-style-name="Excel_CondFormat_1_430_1" calcext:value="formula-is(IF(ISBLANK([.$D216]);FALSE();IF(=FALSE();TRUE();FALSE())))" calcext:base-cell-address="Plan1.D216"/>
          </calcext:conditional-format>
          <calcext:conditional-format calcext:target-range-address="Plan1.F216:Plan1.F216">
            <calcext:condition calcext:apply-style-name="Excel_CondFormat_1_431_1" calcext:value="formula-is(IF(ISBLANK([.$F216]);FALSE();IF([.E215]=FALSE();TRUE();FALSE())))" calcext:base-cell-address="Plan1.F216"/>
          </calcext:conditional-format>
          <calcext:conditional-format calcext:target-range-address="Plan1.D217:Plan1.D217">
            <calcext:condition calcext:apply-style-name="Excel_CondFormat_1_432_1" calcext:value="formula-is(IF(ISBLANK([.$D217]);FALSE();IF(=FALSE();TRUE();FALSE())))" calcext:base-cell-address="Plan1.D217"/>
          </calcext:conditional-format>
          <calcext:conditional-format calcext:target-range-address="Plan1.F217:Plan1.F217">
            <calcext:condition calcext:apply-style-name="Excel_CondFormat_1_433_1" calcext:value="formula-is(IF(ISBLANK([.$F217]);FALSE();IF([.E216]=FALSE();TRUE();FALSE())))" calcext:base-cell-address="Plan1.F217"/>
          </calcext:conditional-format>
          <calcext:conditional-format calcext:target-range-address="Plan1.D218:Plan1.D218">
            <calcext:condition calcext:apply-style-name="Excel_CondFormat_1_434_1" calcext:value="formula-is(IF(ISBLANK([.$D218]);FALSE();IF(=FALSE();TRUE();FALSE())))" calcext:base-cell-address="Plan1.D218"/>
          </calcext:conditional-format>
          <calcext:conditional-format calcext:target-range-address="Plan1.F218:Plan1.F218">
            <calcext:condition calcext:apply-style-name="Excel_CondFormat_1_435_1" calcext:value="formula-is(IF(ISBLANK([.$F218]);FALSE();IF([.E217]=FALSE();TRUE();FALSE())))" calcext:base-cell-address="Plan1.F218"/>
          </calcext:conditional-format>
          <calcext:conditional-format calcext:target-range-address="Plan1.D219:Plan1.D219">
            <calcext:condition calcext:apply-style-name="Excel_CondFormat_1_436_1" calcext:value="formula-is(IF(ISBLANK([.$D219]);FALSE();IF(=FALSE();TRUE();FALSE())))" calcext:base-cell-address="Plan1.D219"/>
          </calcext:conditional-format>
          <calcext:conditional-format calcext:target-range-address="Plan1.F219:Plan1.F219">
            <calcext:condition calcext:apply-style-name="Excel_CondFormat_1_437_1" calcext:value="formula-is(IF(ISBLANK([.$F219]);FALSE();IF([.E218]=FALSE();TRUE();FALSE())))" calcext:base-cell-address="Plan1.F219"/>
          </calcext:conditional-format>
          <calcext:conditional-format calcext:target-range-address="Plan1.D220:Plan1.D220">
            <calcext:condition calcext:apply-style-name="Excel_CondFormat_1_438_1" calcext:value="formula-is(IF(ISBLANK([.$D220]);FALSE();IF(=FALSE();TRUE();FALSE())))" calcext:base-cell-address="Plan1.D220"/>
          </calcext:conditional-format>
          <calcext:conditional-format calcext:target-range-address="Plan1.F220:Plan1.F220">
            <calcext:condition calcext:apply-style-name="Excel_CondFormat_1_439_1" calcext:value="formula-is(IF(ISBLANK([.$F220]);FALSE();IF([.E219]=FALSE();TRUE();FALSE())))" calcext:base-cell-address="Plan1.F220"/>
          </calcext:conditional-format>
          <calcext:conditional-format calcext:target-range-address="Plan1.D221:Plan1.D221">
            <calcext:condition calcext:apply-style-name="Excel_CondFormat_1_440_1" calcext:value="formula-is(IF(ISBLANK([.$D221]);FALSE();IF(=FALSE();TRUE();FALSE())))" calcext:base-cell-address="Plan1.D221"/>
          </calcext:conditional-format>
          <calcext:conditional-format calcext:target-range-address="Plan1.F221:Plan1.F221">
            <calcext:condition calcext:apply-style-name="Excel_CondFormat_1_441_1" calcext:value="formula-is(IF(ISBLANK([.$F221]);FALSE();IF([.E220]=FALSE();TRUE();FALSE())))" calcext:base-cell-address="Plan1.F221"/>
          </calcext:conditional-format>
          <calcext:conditional-format calcext:target-range-address="Plan1.D222:Plan1.D222">
            <calcext:condition calcext:apply-style-name="Excel_CondFormat_1_442_1" calcext:value="formula-is(IF(ISBLANK([.$D222]);FALSE();IF(=FALSE();TRUE();FALSE())))" calcext:base-cell-address="Plan1.D222"/>
          </calcext:conditional-format>
          <calcext:conditional-format calcext:target-range-address="Plan1.F222:Plan1.F222">
            <calcext:condition calcext:apply-style-name="Excel_CondFormat_1_443_1" calcext:value="formula-is(IF(ISBLANK([.$F222]);FALSE();IF([.E221]=FALSE();TRUE();FALSE())))" calcext:base-cell-address="Plan1.F222"/>
          </calcext:conditional-format>
          <calcext:conditional-format calcext:target-range-address="Plan1.D223:Plan1.D223">
            <calcext:condition calcext:apply-style-name="Excel_CondFormat_1_444_1" calcext:value="formula-is(IF(ISBLANK([.$D223]);FALSE();IF(=FALSE();TRUE();FALSE())))" calcext:base-cell-address="Plan1.D223"/>
          </calcext:conditional-format>
          <calcext:conditional-format calcext:target-range-address="Plan1.F223:Plan1.F223">
            <calcext:condition calcext:apply-style-name="Excel_CondFormat_1_445_1" calcext:value="formula-is(IF(ISBLANK([.$F223]);FALSE();IF([.E222]=FALSE();TRUE();FALSE())))" calcext:base-cell-address="Plan1.F223"/>
          </calcext:conditional-format>
          <calcext:conditional-format calcext:target-range-address="Plan1.D224:Plan1.D224">
            <calcext:condition calcext:apply-style-name="Excel_CondFormat_1_446_1" calcext:value="formula-is(IF(ISBLANK([.$D224]);FALSE();IF(=FALSE();TRUE();FALSE())))" calcext:base-cell-address="Plan1.D224"/>
          </calcext:conditional-format>
          <calcext:conditional-format calcext:target-range-address="Plan1.F224:Plan1.F224">
            <calcext:condition calcext:apply-style-name="Excel_CondFormat_1_447_1" calcext:value="formula-is(IF(ISBLANK([.$F224]);FALSE();IF([.E223]=FALSE();TRUE();FALSE())))" calcext:base-cell-address="Plan1.F224"/>
          </calcext:conditional-format>
          <calcext:conditional-format calcext:target-range-address="Plan1.D225:Plan1.D225">
            <calcext:condition calcext:apply-style-name="Excel_CondFormat_1_448_1" calcext:value="formula-is(IF(ISBLANK([.$D225]);FALSE();IF(=FALSE();TRUE();FALSE())))" calcext:base-cell-address="Plan1.D225"/>
          </calcext:conditional-format>
          <calcext:conditional-format calcext:target-range-address="Plan1.F225:Plan1.F225">
            <calcext:condition calcext:apply-style-name="Excel_CondFormat_1_449_1" calcext:value="formula-is(IF(ISBLANK([.$F225]);FALSE();IF([.E224]=FALSE();TRUE();FALSE())))" calcext:base-cell-address="Plan1.F225"/>
          </calcext:conditional-format>
          <calcext:conditional-format calcext:target-range-address="Plan1.D226:Plan1.D226">
            <calcext:condition calcext:apply-style-name="Excel_CondFormat_1_450_1" calcext:value="formula-is(IF(ISBLANK([.$D226]);FALSE();IF(=FALSE();TRUE();FALSE())))" calcext:base-cell-address="Plan1.D226"/>
          </calcext:conditional-format>
          <calcext:conditional-format calcext:target-range-address="Plan1.F226:Plan1.F226">
            <calcext:condition calcext:apply-style-name="Excel_CondFormat_1_451_1" calcext:value="formula-is(IF(ISBLANK([.$F226]);FALSE();IF([.E225]=FALSE();TRUE();FALSE())))" calcext:base-cell-address="Plan1.F226"/>
          </calcext:conditional-format>
          <calcext:conditional-format calcext:target-range-address="Plan1.D227:Plan1.D227">
            <calcext:condition calcext:apply-style-name="Excel_CondFormat_1_452_1" calcext:value="formula-is(IF(ISBLANK([.$D227]);FALSE();IF(=FALSE();TRUE();FALSE())))" calcext:base-cell-address="Plan1.D227"/>
          </calcext:conditional-format>
          <calcext:conditional-format calcext:target-range-address="Plan1.F227:Plan1.F227">
            <calcext:condition calcext:apply-style-name="Excel_CondFormat_1_453_1" calcext:value="formula-is(IF(ISBLANK([.$F227]);FALSE();IF([.E226]=FALSE();TRUE();FALSE())))" calcext:base-cell-address="Plan1.F227"/>
          </calcext:conditional-format>
          <calcext:conditional-format calcext:target-range-address="Plan1.D228:Plan1.D228">
            <calcext:condition calcext:apply-style-name="Excel_CondFormat_1_454_1" calcext:value="formula-is(IF(ISBLANK([.$D228]);FALSE();IF(=FALSE();TRUE();FALSE())))" calcext:base-cell-address="Plan1.D228"/>
          </calcext:conditional-format>
          <calcext:conditional-format calcext:target-range-address="Plan1.F228:Plan1.F228">
            <calcext:condition calcext:apply-style-name="Excel_CondFormat_1_455_1" calcext:value="formula-is(IF(ISBLANK([.$F228]);FALSE();IF([.E227]=FALSE();TRUE();FALSE())))" calcext:base-cell-address="Plan1.F228"/>
          </calcext:conditional-format>
          <calcext:conditional-format calcext:target-range-address="Plan1.D229:Plan1.D229">
            <calcext:condition calcext:apply-style-name="Excel_CondFormat_1_456_1" calcext:value="formula-is(IF(ISBLANK([.$D229]);FALSE();IF(=FALSE();TRUE();FALSE())))" calcext:base-cell-address="Plan1.D229"/>
          </calcext:conditional-format>
          <calcext:conditional-format calcext:target-range-address="Plan1.F229:Plan1.F229">
            <calcext:condition calcext:apply-style-name="Excel_CondFormat_1_457_1" calcext:value="formula-is(IF(ISBLANK([.$F229]);FALSE();IF([.E228]=FALSE();TRUE();FALSE())))" calcext:base-cell-address="Plan1.F229"/>
          </calcext:conditional-format>
          <calcext:conditional-format calcext:target-range-address="Plan1.D230:Plan1.D230">
            <calcext:condition calcext:apply-style-name="Excel_CondFormat_1_458_1" calcext:value="formula-is(IF(ISBLANK([.$D230]);FALSE();IF(=FALSE();TRUE();FALSE())))" calcext:base-cell-address="Plan1.D230"/>
          </calcext:conditional-format>
          <calcext:conditional-format calcext:target-range-address="Plan1.F230:Plan1.F230">
            <calcext:condition calcext:apply-style-name="Excel_CondFormat_1_459_1" calcext:value="formula-is(IF(ISBLANK([.$F230]);FALSE();IF([.E229]=FALSE();TRUE();FALSE())))" calcext:base-cell-address="Plan1.F230"/>
          </calcext:conditional-format>
          <calcext:conditional-format calcext:target-range-address="Plan1.D231:Plan1.D231">
            <calcext:condition calcext:apply-style-name="Excel_CondFormat_1_460_1" calcext:value="formula-is(IF(ISBLANK([.$D231]);FALSE();IF(=FALSE();TRUE();FALSE())))" calcext:base-cell-address="Plan1.D231"/>
          </calcext:conditional-format>
          <calcext:conditional-format calcext:target-range-address="Plan1.F231:Plan1.F231">
            <calcext:condition calcext:apply-style-name="Excel_CondFormat_1_461_1" calcext:value="formula-is(IF(ISBLANK([.$F231]);FALSE();IF([.E230]=FALSE();TRUE();FALSE())))" calcext:base-cell-address="Plan1.F231"/>
          </calcext:conditional-format>
          <calcext:conditional-format calcext:target-range-address="Plan1.D232:Plan1.D232">
            <calcext:condition calcext:apply-style-name="Excel_CondFormat_1_462_1" calcext:value="formula-is(IF(ISBLANK([.$D232]);FALSE();IF(=FALSE();TRUE();FALSE())))" calcext:base-cell-address="Plan1.D232"/>
          </calcext:conditional-format>
          <calcext:conditional-format calcext:target-range-address="Plan1.F232:Plan1.F232">
            <calcext:condition calcext:apply-style-name="Excel_CondFormat_1_463_1" calcext:value="formula-is(IF(ISBLANK([.$F232]);FALSE();IF([.E231]=FALSE();TRUE();FALSE())))" calcext:base-cell-address="Plan1.F232"/>
          </calcext:conditional-format>
          <calcext:conditional-format calcext:target-range-address="Plan1.D233:Plan1.D233">
            <calcext:condition calcext:apply-style-name="Excel_CondFormat_1_464_1" calcext:value="formula-is(IF(ISBLANK([.$D233]);FALSE();IF(=FALSE();TRUE();FALSE())))" calcext:base-cell-address="Plan1.D233"/>
          </calcext:conditional-format>
          <calcext:conditional-format calcext:target-range-address="Plan1.F233:Plan1.F233">
            <calcext:condition calcext:apply-style-name="Excel_CondFormat_1_465_1" calcext:value="formula-is(IF(ISBLANK([.$F233]);FALSE();IF([.E232]=FALSE();TRUE();FALSE())))" calcext:base-cell-address="Plan1.F233"/>
          </calcext:conditional-format>
          <calcext:conditional-format calcext:target-range-address="Plan1.D234:Plan1.D234">
            <calcext:condition calcext:apply-style-name="Excel_CondFormat_1_466_1" calcext:value="formula-is(IF(ISBLANK([.$D234]);FALSE();IF(=FALSE();TRUE();FALSE())))" calcext:base-cell-address="Plan1.D234"/>
          </calcext:conditional-format>
          <calcext:conditional-format calcext:target-range-address="Plan1.F234:Plan1.F234">
            <calcext:condition calcext:apply-style-name="Excel_CondFormat_1_467_1" calcext:value="formula-is(IF(ISBLANK([.$F234]);FALSE();IF([.E233]=FALSE();TRUE();FALSE())))" calcext:base-cell-address="Plan1.F234"/>
          </calcext:conditional-format>
          <calcext:conditional-format calcext:target-range-address="Plan1.D235:Plan1.D235">
            <calcext:condition calcext:apply-style-name="Excel_CondFormat_1_468_1" calcext:value="formula-is(IF(ISBLANK([.$D235]);FALSE();IF(=FALSE();TRUE();FALSE())))" calcext:base-cell-address="Plan1.D235"/>
          </calcext:conditional-format>
          <calcext:conditional-format calcext:target-range-address="Plan1.F235:Plan1.F235">
            <calcext:condition calcext:apply-style-name="Excel_CondFormat_1_469_1" calcext:value="formula-is(IF(ISBLANK([.$F235]);FALSE();IF([.E234]=FALSE();TRUE();FALSE())))" calcext:base-cell-address="Plan1.F235"/>
          </calcext:conditional-format>
          <calcext:conditional-format calcext:target-range-address="Plan1.D236:Plan1.D236">
            <calcext:condition calcext:apply-style-name="Excel_CondFormat_1_470_1" calcext:value="formula-is(IF(ISBLANK([.$D236]);FALSE();IF(=FALSE();TRUE();FALSE())))" calcext:base-cell-address="Plan1.D236"/>
          </calcext:conditional-format>
          <calcext:conditional-format calcext:target-range-address="Plan1.F236:Plan1.F236">
            <calcext:condition calcext:apply-style-name="Excel_CondFormat_1_471_1" calcext:value="formula-is(IF(ISBLANK([.$F236]);FALSE();IF([.E235]=FALSE();TRUE();FALSE())))" calcext:base-cell-address="Plan1.F236"/>
          </calcext:conditional-format>
          <calcext:conditional-format calcext:target-range-address="Plan1.D237:Plan1.D237">
            <calcext:condition calcext:apply-style-name="Excel_CondFormat_1_472_1" calcext:value="formula-is(IF(ISBLANK([.$D237]);FALSE();IF(=FALSE();TRUE();FALSE())))" calcext:base-cell-address="Plan1.D237"/>
          </calcext:conditional-format>
          <calcext:conditional-format calcext:target-range-address="Plan1.F237:Plan1.F237">
            <calcext:condition calcext:apply-style-name="Excel_CondFormat_1_473_1" calcext:value="formula-is(IF(ISBLANK([.$F237]);FALSE();IF([.E236]=FALSE();TRUE();FALSE())))" calcext:base-cell-address="Plan1.F237"/>
          </calcext:conditional-format>
          <calcext:conditional-format calcext:target-range-address="Plan1.D238:Plan1.D238">
            <calcext:condition calcext:apply-style-name="Excel_CondFormat_1_474_1" calcext:value="formula-is(IF(ISBLANK([.$D238]);FALSE();IF(=FALSE();TRUE();FALSE())))" calcext:base-cell-address="Plan1.D238"/>
          </calcext:conditional-format>
          <calcext:conditional-format calcext:target-range-address="Plan1.F238:Plan1.F238">
            <calcext:condition calcext:apply-style-name="Excel_CondFormat_1_475_1" calcext:value="formula-is(IF(ISBLANK([.$F238]);FALSE();IF([.E237]=FALSE();TRUE();FALSE())))" calcext:base-cell-address="Plan1.F238"/>
          </calcext:conditional-format>
          <calcext:conditional-format calcext:target-range-address="Plan1.D239:Plan1.D239">
            <calcext:condition calcext:apply-style-name="Excel_CondFormat_1_476_1" calcext:value="formula-is(IF(ISBLANK([.$D239]);FALSE();IF(=FALSE();TRUE();FALSE())))" calcext:base-cell-address="Plan1.D239"/>
          </calcext:conditional-format>
          <calcext:conditional-format calcext:target-range-address="Plan1.F239:Plan1.F239">
            <calcext:condition calcext:apply-style-name="Excel_CondFormat_1_477_1" calcext:value="formula-is(IF(ISBLANK([.$F239]);FALSE();IF([.E238]=FALSE();TRUE();FALSE())))" calcext:base-cell-address="Plan1.F239"/>
          </calcext:conditional-format>
          <calcext:conditional-format calcext:target-range-address="Plan1.D240:Plan1.D240">
            <calcext:condition calcext:apply-style-name="Excel_CondFormat_1_478_1" calcext:value="formula-is(IF(ISBLANK([.$D240]);FALSE();IF(=FALSE();TRUE();FALSE())))" calcext:base-cell-address="Plan1.D240"/>
          </calcext:conditional-format>
          <calcext:conditional-format calcext:target-range-address="Plan1.F240:Plan1.F240">
            <calcext:condition calcext:apply-style-name="Excel_CondFormat_1_479_1" calcext:value="formula-is(IF(ISBLANK([.$F240]);FALSE();IF([.E239]=FALSE();TRUE();FALSE())))" calcext:base-cell-address="Plan1.F240"/>
          </calcext:conditional-format>
          <calcext:conditional-format calcext:target-range-address="Plan1.D241:Plan1.D241">
            <calcext:condition calcext:apply-style-name="Excel_CondFormat_1_480_1" calcext:value="formula-is(IF(ISBLANK([.$D241]);FALSE();IF(=FALSE();TRUE();FALSE())))" calcext:base-cell-address="Plan1.D241"/>
          </calcext:conditional-format>
          <calcext:conditional-format calcext:target-range-address="Plan1.F241:Plan1.F241">
            <calcext:condition calcext:apply-style-name="Excel_CondFormat_1_481_1" calcext:value="formula-is(IF(ISBLANK([.$F241]);FALSE();IF([.E240]=FALSE();TRUE();FALSE())))" calcext:base-cell-address="Plan1.F241"/>
          </calcext:conditional-format>
          <calcext:conditional-format calcext:target-range-address="Plan1.D242:Plan1.D242">
            <calcext:condition calcext:apply-style-name="Excel_CondFormat_1_482_1" calcext:value="formula-is(IF(ISBLANK([.$D242]);FALSE();IF(=FALSE();TRUE();FALSE())))" calcext:base-cell-address="Plan1.D242"/>
          </calcext:conditional-format>
          <calcext:conditional-format calcext:target-range-address="Plan1.F242:Plan1.F242">
            <calcext:condition calcext:apply-style-name="Excel_CondFormat_1_483_1" calcext:value="formula-is(IF(ISBLANK([.$F242]);FALSE();IF([.E241]=FALSE();TRUE();FALSE())))" calcext:base-cell-address="Plan1.F242"/>
          </calcext:conditional-format>
          <calcext:conditional-format calcext:target-range-address="Plan1.D243:Plan1.D243">
            <calcext:condition calcext:apply-style-name="Excel_CondFormat_1_484_1" calcext:value="formula-is(IF(ISBLANK([.$D243]);FALSE();IF(=FALSE();TRUE();FALSE())))" calcext:base-cell-address="Plan1.D243"/>
          </calcext:conditional-format>
          <calcext:conditional-format calcext:target-range-address="Plan1.F243:Plan1.F243">
            <calcext:condition calcext:apply-style-name="Excel_CondFormat_1_485_1" calcext:value="formula-is(IF(ISBLANK([.$F243]);FALSE();IF([.E242]=FALSE();TRUE();FALSE())))" calcext:base-cell-address="Plan1.F243"/>
          </calcext:conditional-format>
          <calcext:conditional-format calcext:target-range-address="Plan1.D244:Plan1.D244">
            <calcext:condition calcext:apply-style-name="Excel_CondFormat_1_486_1" calcext:value="formula-is(IF(ISBLANK([.$D244]);FALSE();IF(=FALSE();TRUE();FALSE())))" calcext:base-cell-address="Plan1.D244"/>
          </calcext:conditional-format>
          <calcext:conditional-format calcext:target-range-address="Plan1.F244:Plan1.F244">
            <calcext:condition calcext:apply-style-name="Excel_CondFormat_1_487_1" calcext:value="formula-is(IF(ISBLANK([.$F244]);FALSE();IF([.E243]=FALSE();TRUE();FALSE())))" calcext:base-cell-address="Plan1.F244"/>
          </calcext:conditional-format>
          <calcext:conditional-format calcext:target-range-address="Plan1.D245:Plan1.D245">
            <calcext:condition calcext:apply-style-name="Excel_CondFormat_1_488_1" calcext:value="formula-is(IF(ISBLANK([.$D245]);FALSE();IF(=FALSE();TRUE();FALSE())))" calcext:base-cell-address="Plan1.D245"/>
          </calcext:conditional-format>
          <calcext:conditional-format calcext:target-range-address="Plan1.F245:Plan1.F245">
            <calcext:condition calcext:apply-style-name="Excel_CondFormat_1_489_1" calcext:value="formula-is(IF(ISBLANK([.$F245]);FALSE();IF([.E244]=FALSE();TRUE();FALSE())))" calcext:base-cell-address="Plan1.F245"/>
          </calcext:conditional-format>
          <calcext:conditional-format calcext:target-range-address="Plan1.D246:Plan1.D246">
            <calcext:condition calcext:apply-style-name="Excel_CondFormat_1_490_1" calcext:value="formula-is(IF(ISBLANK([.$D246]);FALSE();IF(=FALSE();TRUE();FALSE())))" calcext:base-cell-address="Plan1.D246"/>
          </calcext:conditional-format>
          <calcext:conditional-format calcext:target-range-address="Plan1.F246:Plan1.F246">
            <calcext:condition calcext:apply-style-name="Excel_CondFormat_1_491_1" calcext:value="formula-is(IF(ISBLANK([.$F246]);FALSE();IF([.E245]=FALSE();TRUE();FALSE())))" calcext:base-cell-address="Plan1.F246"/>
          </calcext:conditional-format>
          <calcext:conditional-format calcext:target-range-address="Plan1.D247:Plan1.D247">
            <calcext:condition calcext:apply-style-name="Excel_CondFormat_1_492_1" calcext:value="formula-is(IF(ISBLANK([.$D247]);FALSE();IF(=FALSE();TRUE();FALSE())))" calcext:base-cell-address="Plan1.D247"/>
          </calcext:conditional-format>
          <calcext:conditional-format calcext:target-range-address="Plan1.F247:Plan1.F247">
            <calcext:condition calcext:apply-style-name="Excel_CondFormat_1_493_1" calcext:value="formula-is(IF(ISBLANK([.$F247]);FALSE();IF([.E246]=FALSE();TRUE();FALSE())))" calcext:base-cell-address="Plan1.F247"/>
          </calcext:conditional-format>
          <calcext:conditional-format calcext:target-range-address="Plan1.D248:Plan1.D248">
            <calcext:condition calcext:apply-style-name="Excel_CondFormat_1_494_1" calcext:value="formula-is(IF(ISBLANK([.$D248]);FALSE();IF(=FALSE();TRUE();FALSE())))" calcext:base-cell-address="Plan1.D248"/>
          </calcext:conditional-format>
          <calcext:conditional-format calcext:target-range-address="Plan1.F248:Plan1.F248">
            <calcext:condition calcext:apply-style-name="Excel_CondFormat_1_495_1" calcext:value="formula-is(IF(ISBLANK([.$F248]);FALSE();IF([.E247]=FALSE();TRUE();FALSE())))" calcext:base-cell-address="Plan1.F248"/>
          </calcext:conditional-format>
          <calcext:conditional-format calcext:target-range-address="Plan1.D249:Plan1.D249">
            <calcext:condition calcext:apply-style-name="Excel_CondFormat_1_496_1" calcext:value="formula-is(IF(ISBLANK([.$D249]);FALSE();IF(=FALSE();TRUE();FALSE())))" calcext:base-cell-address="Plan1.D249"/>
          </calcext:conditional-format>
          <calcext:conditional-format calcext:target-range-address="Plan1.F249:Plan1.F249">
            <calcext:condition calcext:apply-style-name="Excel_CondFormat_1_497_1" calcext:value="formula-is(IF(ISBLANK([.$F249]);FALSE();IF([.E248]=FALSE();TRUE();FALSE())))" calcext:base-cell-address="Plan1.F249"/>
          </calcext:conditional-format>
          <calcext:conditional-format calcext:target-range-address="Plan1.D250:Plan1.D250">
            <calcext:condition calcext:apply-style-name="Excel_CondFormat_1_498_1" calcext:value="formula-is(IF(ISBLANK([.$D250]);FALSE();IF(=FALSE();TRUE();FALSE())))" calcext:base-cell-address="Plan1.D250"/>
          </calcext:conditional-format>
          <calcext:conditional-format calcext:target-range-address="Plan1.F250:Plan1.F250">
            <calcext:condition calcext:apply-style-name="Excel_CondFormat_1_499_1" calcext:value="formula-is(IF(ISBLANK([.$F250]);FALSE();IF([.E249]=FALSE();TRUE();FALSE())))" calcext:base-cell-address="Plan1.F250"/>
          </calcext:conditional-format>
          <calcext:conditional-format calcext:target-range-address="Plan1.D251:Plan1.D251">
            <calcext:condition calcext:apply-style-name="Excel_CondFormat_1_500_1" calcext:value="formula-is(IF(ISBLANK([.$D251]);FALSE();IF(=FALSE();TRUE();FALSE())))" calcext:base-cell-address="Plan1.D251"/>
          </calcext:conditional-format>
          <calcext:conditional-format calcext:target-range-address="Plan1.F251:Plan1.F251">
            <calcext:condition calcext:apply-style-name="Excel_CondFormat_1_501_1" calcext:value="formula-is(IF(ISBLANK([.$F251]);FALSE();IF([.E250]=FALSE();TRUE();FALSE())))" calcext:base-cell-address="Plan1.F251"/>
          </calcext:conditional-format>
          <calcext:conditional-format calcext:target-range-address="Plan1.D252:Plan1.D252">
            <calcext:condition calcext:apply-style-name="Excel_CondFormat_1_502_1" calcext:value="formula-is(IF(ISBLANK([.$D252]);FALSE();IF(=FALSE();TRUE();FALSE())))" calcext:base-cell-address="Plan1.D252"/>
          </calcext:conditional-format>
          <calcext:conditional-format calcext:target-range-address="Plan1.F252:Plan1.F252">
            <calcext:condition calcext:apply-style-name="Excel_CondFormat_1_503_1" calcext:value="formula-is(IF(ISBLANK([.$F252]);FALSE();IF([.E251]=FALSE();TRUE();FALSE())))" calcext:base-cell-address="Plan1.F252"/>
          </calcext:conditional-format>
          <calcext:conditional-format calcext:target-range-address="Plan1.D253:Plan1.D253">
            <calcext:condition calcext:apply-style-name="Excel_CondFormat_1_504_1" calcext:value="formula-is(IF(ISBLANK([.$D253]);FALSE();IF(=FALSE();TRUE();FALSE())))" calcext:base-cell-address="Plan1.D253"/>
          </calcext:conditional-format>
          <calcext:conditional-format calcext:target-range-address="Plan1.F253:Plan1.F253">
            <calcext:condition calcext:apply-style-name="Excel_CondFormat_1_505_1" calcext:value="formula-is(IF(ISBLANK([.$F253]);FALSE();IF([.E252]=FALSE();TRUE();FALSE())))" calcext:base-cell-address="Plan1.F253"/>
          </calcext:conditional-format>
          <calcext:conditional-format calcext:target-range-address="Plan1.D254:Plan1.D254">
            <calcext:condition calcext:apply-style-name="Excel_CondFormat_1_506_1" calcext:value="formula-is(IF(ISBLANK([.$D254]);FALSE();IF(=FALSE();TRUE();FALSE())))" calcext:base-cell-address="Plan1.D254"/>
          </calcext:conditional-format>
          <calcext:conditional-format calcext:target-range-address="Plan1.F254:Plan1.F254">
            <calcext:condition calcext:apply-style-name="Excel_CondFormat_1_507_1" calcext:value="formula-is(IF(ISBLANK([.$F254]);FALSE();IF([.E253]=FALSE();TRUE();FALSE())))" calcext:base-cell-address="Plan1.F254"/>
          </calcext:conditional-format>
          <calcext:conditional-format calcext:target-range-address="Plan1.D255:Plan1.D255">
            <calcext:condition calcext:apply-style-name="Excel_CondFormat_1_508_1" calcext:value="formula-is(IF(ISBLANK([.$D255]);FALSE();IF(=FALSE();TRUE();FALSE())))" calcext:base-cell-address="Plan1.D255"/>
          </calcext:conditional-format>
          <calcext:conditional-format calcext:target-range-address="Plan1.F255:Plan1.F255">
            <calcext:condition calcext:apply-style-name="Excel_CondFormat_1_509_1" calcext:value="formula-is(IF(ISBLANK([.$F255]);FALSE();IF([.E254]=FALSE();TRUE();FALSE())))" calcext:base-cell-address="Plan1.F255"/>
          </calcext:conditional-format>
          <calcext:conditional-format calcext:target-range-address="Plan1.D256:Plan1.D256">
            <calcext:condition calcext:apply-style-name="Excel_CondFormat_1_510_1" calcext:value="formula-is(IF(ISBLANK([.$D256]);FALSE();IF(=FALSE();TRUE();FALSE())))" calcext:base-cell-address="Plan1.D256"/>
          </calcext:conditional-format>
          <calcext:conditional-format calcext:target-range-address="Plan1.F256:Plan1.F256">
            <calcext:condition calcext:apply-style-name="Excel_CondFormat_1_511_1" calcext:value="formula-is(IF(ISBLANK([.$F256]);FALSE();IF([.E255]=FALSE();TRUE();FALSE())))" calcext:base-cell-address="Plan1.F256"/>
          </calcext:conditional-format>
          <calcext:conditional-format calcext:target-range-address="Plan1.D257:Plan1.D257">
            <calcext:condition calcext:apply-style-name="Excel_CondFormat_1_512_1" calcext:value="formula-is(IF(ISBLANK([.$D257]);FALSE();IF(=FALSE();TRUE();FALSE())))" calcext:base-cell-address="Plan1.D257"/>
          </calcext:conditional-format>
          <calcext:conditional-format calcext:target-range-address="Plan1.F257:Plan1.F257">
            <calcext:condition calcext:apply-style-name="Excel_CondFormat_1_513_1" calcext:value="formula-is(IF(ISBLANK([.$F257]);FALSE();IF([.E256]=FALSE();TRUE();FALSE())))" calcext:base-cell-address="Plan1.F257"/>
          </calcext:conditional-format>
          <calcext:conditional-format calcext:target-range-address="Plan1.D258:Plan1.D258">
            <calcext:condition calcext:apply-style-name="Excel_CondFormat_1_514_1" calcext:value="formula-is(IF(ISBLANK([.$D258]);FALSE();IF(=FALSE();TRUE();FALSE())))" calcext:base-cell-address="Plan1.D258"/>
          </calcext:conditional-format>
          <calcext:conditional-format calcext:target-range-address="Plan1.F258:Plan1.F258">
            <calcext:condition calcext:apply-style-name="Excel_CondFormat_1_515_1" calcext:value="formula-is(IF(ISBLANK([.$F258]);FALSE();IF([.E257]=FALSE();TRUE();FALSE())))" calcext:base-cell-address="Plan1.F258"/>
          </calcext:conditional-format>
          <calcext:conditional-format calcext:target-range-address="Plan1.D259:Plan1.D259">
            <calcext:condition calcext:apply-style-name="Excel_CondFormat_1_516_1" calcext:value="formula-is(IF(ISBLANK([.$D259]);FALSE();IF(=FALSE();TRUE();FALSE())))" calcext:base-cell-address="Plan1.D259"/>
          </calcext:conditional-format>
          <calcext:conditional-format calcext:target-range-address="Plan1.F259:Plan1.F259">
            <calcext:condition calcext:apply-style-name="Excel_CondFormat_1_517_1" calcext:value="formula-is(IF(ISBLANK([.$F259]);FALSE();IF([.E258]=FALSE();TRUE();FALSE())))" calcext:base-cell-address="Plan1.F259"/>
          </calcext:conditional-format>
          <calcext:conditional-format calcext:target-range-address="Plan1.D260:Plan1.D260">
            <calcext:condition calcext:apply-style-name="Excel_CondFormat_1_518_1" calcext:value="formula-is(IF(ISBLANK([.$D260]);FALSE();IF(=FALSE();TRUE();FALSE())))" calcext:base-cell-address="Plan1.D260"/>
          </calcext:conditional-format>
          <calcext:conditional-format calcext:target-range-address="Plan1.F260:Plan1.F260">
            <calcext:condition calcext:apply-style-name="Excel_CondFormat_1_519_1" calcext:value="formula-is(IF(ISBLANK([.$F260]);FALSE();IF([.E259]=FALSE();TRUE();FALSE())))" calcext:base-cell-address="Plan1.F260"/>
          </calcext:conditional-format>
          <calcext:conditional-format calcext:target-range-address="Plan1.D261:Plan1.D261">
            <calcext:condition calcext:apply-style-name="Excel_CondFormat_1_520_1" calcext:value="formula-is(IF(ISBLANK([.$D261]);FALSE();IF(=FALSE();TRUE();FALSE())))" calcext:base-cell-address="Plan1.D261"/>
          </calcext:conditional-format>
          <calcext:conditional-format calcext:target-range-address="Plan1.F261:Plan1.F261">
            <calcext:condition calcext:apply-style-name="Excel_CondFormat_1_521_1" calcext:value="formula-is(IF(ISBLANK([.$F261]);FALSE();IF([.E260]=FALSE();TRUE();FALSE())))" calcext:base-cell-address="Plan1.F261"/>
          </calcext:conditional-format>
          <calcext:conditional-format calcext:target-range-address="Plan1.D262:Plan1.D262">
            <calcext:condition calcext:apply-style-name="Excel_CondFormat_1_522_1" calcext:value="formula-is(IF(ISBLANK([.$D262]);FALSE();IF(=FALSE();TRUE();FALSE())))" calcext:base-cell-address="Plan1.D262"/>
          </calcext:conditional-format>
          <calcext:conditional-format calcext:target-range-address="Plan1.F262:Plan1.F262">
            <calcext:condition calcext:apply-style-name="Excel_CondFormat_1_523_1" calcext:value="formula-is(IF(ISBLANK([.$F262]);FALSE();IF([.E261]=FALSE();TRUE();FALSE())))" calcext:base-cell-address="Plan1.F262"/>
          </calcext:conditional-format>
          <calcext:conditional-format calcext:target-range-address="Plan1.D263:Plan1.D263">
            <calcext:condition calcext:apply-style-name="Excel_CondFormat_1_524_1" calcext:value="formula-is(IF(ISBLANK([.$D263]);FALSE();IF(=FALSE();TRUE();FALSE())))" calcext:base-cell-address="Plan1.D263"/>
          </calcext:conditional-format>
          <calcext:conditional-format calcext:target-range-address="Plan1.F263:Plan1.F263">
            <calcext:condition calcext:apply-style-name="Excel_CondFormat_1_525_1" calcext:value="formula-is(IF(ISBLANK([.$F263]);FALSE();IF([.E262]=FALSE();TRUE();FALSE())))" calcext:base-cell-address="Plan1.F263"/>
          </calcext:conditional-format>
          <calcext:conditional-format calcext:target-range-address="Plan1.D264:Plan1.D264">
            <calcext:condition calcext:apply-style-name="Excel_CondFormat_1_526_1" calcext:value="formula-is(IF(ISBLANK([.$D264]);FALSE();IF(=FALSE();TRUE();FALSE())))" calcext:base-cell-address="Plan1.D264"/>
          </calcext:conditional-format>
          <calcext:conditional-format calcext:target-range-address="Plan1.F264:Plan1.F264">
            <calcext:condition calcext:apply-style-name="Excel_CondFormat_1_527_1" calcext:value="formula-is(IF(ISBLANK([.$F264]);FALSE();IF([.E263]=FALSE();TRUE();FALSE())))" calcext:base-cell-address="Plan1.F264"/>
          </calcext:conditional-format>
          <calcext:conditional-format calcext:target-range-address="Plan1.D265:Plan1.D265">
            <calcext:condition calcext:apply-style-name="Excel_CondFormat_1_528_1" calcext:value="formula-is(IF(ISBLANK([.$D265]);FALSE();IF(=FALSE();TRUE();FALSE())))" calcext:base-cell-address="Plan1.D265"/>
          </calcext:conditional-format>
          <calcext:conditional-format calcext:target-range-address="Plan1.F265:Plan1.F265">
            <calcext:condition calcext:apply-style-name="Excel_CondFormat_1_529_1" calcext:value="formula-is(IF(ISBLANK([.$F265]);FALSE();IF([.E264]=FALSE();TRUE();FALSE())))" calcext:base-cell-address="Plan1.F265"/>
          </calcext:conditional-format>
          <calcext:conditional-format calcext:target-range-address="Plan1.D266:Plan1.D266">
            <calcext:condition calcext:apply-style-name="Excel_CondFormat_1_530_1" calcext:value="formula-is(IF(ISBLANK([.$D266]);FALSE();IF(=FALSE();TRUE();FALSE())))" calcext:base-cell-address="Plan1.D266"/>
          </calcext:conditional-format>
          <calcext:conditional-format calcext:target-range-address="Plan1.F266:Plan1.F266">
            <calcext:condition calcext:apply-style-name="Excel_CondFormat_1_531_1" calcext:value="formula-is(IF(ISBLANK([.$F266]);FALSE();IF([.E265]=FALSE();TRUE();FALSE())))" calcext:base-cell-address="Plan1.F266"/>
          </calcext:conditional-format>
          <calcext:conditional-format calcext:target-range-address="Plan1.D267:Plan1.D267">
            <calcext:condition calcext:apply-style-name="Excel_CondFormat_1_532_1" calcext:value="formula-is(IF(ISBLANK([.$D267]);FALSE();IF(=FALSE();TRUE();FALSE())))" calcext:base-cell-address="Plan1.D267"/>
          </calcext:conditional-format>
          <calcext:conditional-format calcext:target-range-address="Plan1.F267:Plan1.F267">
            <calcext:condition calcext:apply-style-name="Excel_CondFormat_1_533_1" calcext:value="formula-is(IF(ISBLANK([.$F267]);FALSE();IF([.E266]=FALSE();TRUE();FALSE())))" calcext:base-cell-address="Plan1.F267"/>
          </calcext:conditional-format>
          <calcext:conditional-format calcext:target-range-address="Plan1.D268:Plan1.D268">
            <calcext:condition calcext:apply-style-name="Excel_CondFormat_1_534_1" calcext:value="formula-is(IF(ISBLANK([.$D268]);FALSE();IF(=FALSE();TRUE();FALSE())))" calcext:base-cell-address="Plan1.D268"/>
          </calcext:conditional-format>
          <calcext:conditional-format calcext:target-range-address="Plan1.F268:Plan1.F268">
            <calcext:condition calcext:apply-style-name="Excel_CondFormat_1_535_1" calcext:value="formula-is(IF(ISBLANK([.$F268]);FALSE();IF([.E267]=FALSE();TRUE();FALSE())))" calcext:base-cell-address="Plan1.F268"/>
          </calcext:conditional-format>
          <calcext:conditional-format calcext:target-range-address="Plan1.D269:Plan1.D269">
            <calcext:condition calcext:apply-style-name="Excel_CondFormat_1_536_1" calcext:value="formula-is(IF(ISBLANK([.$D269]);FALSE();IF(=FALSE();TRUE();FALSE())))" calcext:base-cell-address="Plan1.D269"/>
          </calcext:conditional-format>
          <calcext:conditional-format calcext:target-range-address="Plan1.F269:Plan1.F269">
            <calcext:condition calcext:apply-style-name="Excel_CondFormat_1_537_1" calcext:value="formula-is(IF(ISBLANK([.$F269]);FALSE();IF([.E268]=FALSE();TRUE();FALSE())))" calcext:base-cell-address="Plan1.F269"/>
          </calcext:conditional-format>
          <calcext:conditional-format calcext:target-range-address="Plan1.D270:Plan1.D270">
            <calcext:condition calcext:apply-style-name="Excel_CondFormat_1_538_1" calcext:value="formula-is(IF(ISBLANK([.$D270]);FALSE();IF(=FALSE();TRUE();FALSE())))" calcext:base-cell-address="Plan1.D270"/>
          </calcext:conditional-format>
          <calcext:conditional-format calcext:target-range-address="Plan1.F270:Plan1.F270">
            <calcext:condition calcext:apply-style-name="Excel_CondFormat_1_539_1" calcext:value="formula-is(IF(ISBLANK([.$F270]);FALSE();IF([.E269]=FALSE();TRUE();FALSE())))" calcext:base-cell-address="Plan1.F270"/>
          </calcext:conditional-format>
          <calcext:conditional-format calcext:target-range-address="Plan1.D271:Plan1.D271">
            <calcext:condition calcext:apply-style-name="Excel_CondFormat_1_540_1" calcext:value="formula-is(IF(ISBLANK([.$D271]);FALSE();IF(=FALSE();TRUE();FALSE())))" calcext:base-cell-address="Plan1.D271"/>
          </calcext:conditional-format>
          <calcext:conditional-format calcext:target-range-address="Plan1.F271:Plan1.F271">
            <calcext:condition calcext:apply-style-name="Excel_CondFormat_1_541_1" calcext:value="formula-is(IF(ISBLANK([.$F271]);FALSE();IF([.E270]=FALSE();TRUE();FALSE())))" calcext:base-cell-address="Plan1.F271"/>
          </calcext:conditional-format>
          <calcext:conditional-format calcext:target-range-address="Plan1.D272:Plan1.D272">
            <calcext:condition calcext:apply-style-name="Excel_CondFormat_1_542_1" calcext:value="formula-is(IF(ISBLANK([.$D272]);FALSE();IF(=FALSE();TRUE();FALSE())))" calcext:base-cell-address="Plan1.D272"/>
          </calcext:conditional-format>
          <calcext:conditional-format calcext:target-range-address="Plan1.F272:Plan1.F272">
            <calcext:condition calcext:apply-style-name="Excel_CondFormat_1_543_1" calcext:value="formula-is(IF(ISBLANK([.$F272]);FALSE();IF([.E271]=FALSE();TRUE();FALSE())))" calcext:base-cell-address="Plan1.F272"/>
          </calcext:conditional-format>
          <calcext:conditional-format calcext:target-range-address="Plan1.D273:Plan1.D273">
            <calcext:condition calcext:apply-style-name="Excel_CondFormat_1_544_1" calcext:value="formula-is(IF(ISBLANK([.$D273]);FALSE();IF(=FALSE();TRUE();FALSE())))" calcext:base-cell-address="Plan1.D273"/>
          </calcext:conditional-format>
          <calcext:conditional-format calcext:target-range-address="Plan1.F273:Plan1.F273">
            <calcext:condition calcext:apply-style-name="Excel_CondFormat_1_545_1" calcext:value="formula-is(IF(ISBLANK([.$F273]);FALSE();IF([.E272]=FALSE();TRUE();FALSE())))" calcext:base-cell-address="Plan1.F273"/>
          </calcext:conditional-format>
          <calcext:conditional-format calcext:target-range-address="Plan1.D274:Plan1.D274">
            <calcext:condition calcext:apply-style-name="Excel_CondFormat_1_546_1" calcext:value="formula-is(IF(ISBLANK([.$D274]);FALSE();IF(=FALSE();TRUE();FALSE())))" calcext:base-cell-address="Plan1.D274"/>
          </calcext:conditional-format>
          <calcext:conditional-format calcext:target-range-address="Plan1.F274:Plan1.F274">
            <calcext:condition calcext:apply-style-name="Excel_CondFormat_1_547_1" calcext:value="formula-is(IF(ISBLANK([.$F274]);FALSE();IF([.E273]=FALSE();TRUE();FALSE())))" calcext:base-cell-address="Plan1.F274"/>
          </calcext:conditional-format>
          <calcext:conditional-format calcext:target-range-address="Plan1.D275:Plan1.D275">
            <calcext:condition calcext:apply-style-name="Excel_CondFormat_1_548_1" calcext:value="formula-is(IF(ISBLANK([.$D275]);FALSE();IF(=FALSE();TRUE();FALSE())))" calcext:base-cell-address="Plan1.D275"/>
          </calcext:conditional-format>
          <calcext:conditional-format calcext:target-range-address="Plan1.F275:Plan1.F275">
            <calcext:condition calcext:apply-style-name="Excel_CondFormat_1_549_1" calcext:value="formula-is(IF(ISBLANK([.$F275]);FALSE();IF([.E274]=FALSE();TRUE();FALSE())))" calcext:base-cell-address="Plan1.F275"/>
          </calcext:conditional-format>
          <calcext:conditional-format calcext:target-range-address="Plan1.D276:Plan1.D276">
            <calcext:condition calcext:apply-style-name="Excel_CondFormat_1_550_1" calcext:value="formula-is(IF(ISBLANK([.$D276]);FALSE();IF(=FALSE();TRUE();FALSE())))" calcext:base-cell-address="Plan1.D276"/>
          </calcext:conditional-format>
          <calcext:conditional-format calcext:target-range-address="Plan1.F276:Plan1.F276">
            <calcext:condition calcext:apply-style-name="Excel_CondFormat_1_551_1" calcext:value="formula-is(IF(ISBLANK([.$F276]);FALSE();IF([.E275]=FALSE();TRUE();FALSE())))" calcext:base-cell-address="Plan1.F276"/>
          </calcext:conditional-format>
          <calcext:conditional-format calcext:target-range-address="Plan1.D277:Plan1.D277">
            <calcext:condition calcext:apply-style-name="Excel_CondFormat_1_552_1" calcext:value="formula-is(IF(ISBLANK([.$D277]);FALSE();IF(=FALSE();TRUE();FALSE())))" calcext:base-cell-address="Plan1.D277"/>
          </calcext:conditional-format>
          <calcext:conditional-format calcext:target-range-address="Plan1.F277:Plan1.F277">
            <calcext:condition calcext:apply-style-name="Excel_CondFormat_1_553_1" calcext:value="formula-is(IF(ISBLANK([.$F277]);FALSE();IF([.E276]=FALSE();TRUE();FALSE())))" calcext:base-cell-address="Plan1.F277"/>
          </calcext:conditional-format>
          <calcext:conditional-format calcext:target-range-address="Plan1.D278:Plan1.D278">
            <calcext:condition calcext:apply-style-name="Excel_CondFormat_1_554_1" calcext:value="formula-is(IF(ISBLANK([.$D278]);FALSE();IF(=FALSE();TRUE();FALSE())))" calcext:base-cell-address="Plan1.D278"/>
          </calcext:conditional-format>
          <calcext:conditional-format calcext:target-range-address="Plan1.F278:Plan1.F278">
            <calcext:condition calcext:apply-style-name="Excel_CondFormat_1_555_1" calcext:value="formula-is(IF(ISBLANK([.$F278]);FALSE();IF([.E277]=FALSE();TRUE();FALSE())))" calcext:base-cell-address="Plan1.F278"/>
          </calcext:conditional-format>
          <calcext:conditional-format calcext:target-range-address="Plan1.D279:Plan1.D279">
            <calcext:condition calcext:apply-style-name="Excel_CondFormat_1_556_1" calcext:value="formula-is(IF(ISBLANK([.$D279]);FALSE();IF(=FALSE();TRUE();FALSE())))" calcext:base-cell-address="Plan1.D279"/>
          </calcext:conditional-format>
          <calcext:conditional-format calcext:target-range-address="Plan1.F279:Plan1.F279">
            <calcext:condition calcext:apply-style-name="Excel_CondFormat_1_557_1" calcext:value="formula-is(IF(ISBLANK([.$F279]);FALSE();IF([.E278]=FALSE();TRUE();FALSE())))" calcext:base-cell-address="Plan1.F279"/>
          </calcext:conditional-format>
          <calcext:conditional-format calcext:target-range-address="Plan1.D280:Plan1.D280">
            <calcext:condition calcext:apply-style-name="Excel_CondFormat_1_558_1" calcext:value="formula-is(IF(ISBLANK([.$D280]);FALSE();IF(=FALSE();TRUE();FALSE())))" calcext:base-cell-address="Plan1.D280"/>
          </calcext:conditional-format>
          <calcext:conditional-format calcext:target-range-address="Plan1.F280:Plan1.F280">
            <calcext:condition calcext:apply-style-name="Excel_CondFormat_1_559_1" calcext:value="formula-is(IF(ISBLANK([.$F280]);FALSE();IF([.E279]=FALSE();TRUE();FALSE())))" calcext:base-cell-address="Plan1.F280"/>
          </calcext:conditional-format>
          <calcext:conditional-format calcext:target-range-address="Plan1.D281:Plan1.D281">
            <calcext:condition calcext:apply-style-name="Excel_CondFormat_1_560_1" calcext:value="formula-is(IF(ISBLANK([.$D281]);FALSE();IF(=FALSE();TRUE();FALSE())))" calcext:base-cell-address="Plan1.D281"/>
          </calcext:conditional-format>
          <calcext:conditional-format calcext:target-range-address="Plan1.F281:Plan1.F281">
            <calcext:condition calcext:apply-style-name="Excel_CondFormat_1_561_1" calcext:value="formula-is(IF(ISBLANK([.$F281]);FALSE();IF([.E280]=FALSE();TRUE();FALSE())))" calcext:base-cell-address="Plan1.F281"/>
          </calcext:conditional-format>
          <calcext:conditional-format calcext:target-range-address="Plan1.D282:Plan1.D282">
            <calcext:condition calcext:apply-style-name="Excel_CondFormat_1_562_1" calcext:value="formula-is(IF(ISBLANK([.$D282]);FALSE();IF(=FALSE();TRUE();FALSE())))" calcext:base-cell-address="Plan1.D282"/>
          </calcext:conditional-format>
          <calcext:conditional-format calcext:target-range-address="Plan1.F282:Plan1.F282">
            <calcext:condition calcext:apply-style-name="Excel_CondFormat_1_563_1" calcext:value="formula-is(IF(ISBLANK([.$F282]);FALSE();IF([.E281]=FALSE();TRUE();FALSE())))" calcext:base-cell-address="Plan1.F282"/>
          </calcext:conditional-format>
          <calcext:conditional-format calcext:target-range-address="Plan1.D283:Plan1.D283">
            <calcext:condition calcext:apply-style-name="Excel_CondFormat_1_564_1" calcext:value="formula-is(IF(ISBLANK([.$D283]);FALSE();IF(=FALSE();TRUE();FALSE())))" calcext:base-cell-address="Plan1.D283"/>
          </calcext:conditional-format>
          <calcext:conditional-format calcext:target-range-address="Plan1.F283:Plan1.F283">
            <calcext:condition calcext:apply-style-name="Excel_CondFormat_1_565_1" calcext:value="formula-is(IF(ISBLANK([.$F283]);FALSE();IF([.E282]=FALSE();TRUE();FALSE())))" calcext:base-cell-address="Plan1.F283"/>
          </calcext:conditional-format>
          <calcext:conditional-format calcext:target-range-address="Plan1.D284:Plan1.D284">
            <calcext:condition calcext:apply-style-name="Excel_CondFormat_1_566_1" calcext:value="formula-is(IF(ISBLANK([.$D284]);FALSE();IF(=FALSE();TRUE();FALSE())))" calcext:base-cell-address="Plan1.D284"/>
          </calcext:conditional-format>
          <calcext:conditional-format calcext:target-range-address="Plan1.F284:Plan1.F284">
            <calcext:condition calcext:apply-style-name="Excel_CondFormat_1_567_1" calcext:value="formula-is(IF(ISBLANK([.$F284]);FALSE();IF([.E283]=FALSE();TRUE();FALSE())))" calcext:base-cell-address="Plan1.F284"/>
          </calcext:conditional-format>
          <calcext:conditional-format calcext:target-range-address="Plan1.D285:Plan1.D285">
            <calcext:condition calcext:apply-style-name="Excel_CondFormat_1_568_1" calcext:value="formula-is(IF(ISBLANK([.$D285]);FALSE();IF(=FALSE();TRUE();FALSE())))" calcext:base-cell-address="Plan1.D285"/>
          </calcext:conditional-format>
          <calcext:conditional-format calcext:target-range-address="Plan1.F285:Plan1.F285">
            <calcext:condition calcext:apply-style-name="Excel_CondFormat_1_569_1" calcext:value="formula-is(IF(ISBLANK([.$F285]);FALSE();IF([.E284]=FALSE();TRUE();FALSE())))" calcext:base-cell-address="Plan1.F285"/>
          </calcext:conditional-format>
          <calcext:conditional-format calcext:target-range-address="Plan1.D286:Plan1.D286">
            <calcext:condition calcext:apply-style-name="Excel_CondFormat_1_570_1" calcext:value="formula-is(IF(ISBLANK([.$D286]);FALSE();IF(=FALSE();TRUE();FALSE())))" calcext:base-cell-address="Plan1.D286"/>
          </calcext:conditional-format>
          <calcext:conditional-format calcext:target-range-address="Plan1.F286:Plan1.F286">
            <calcext:condition calcext:apply-style-name="Excel_CondFormat_1_571_1" calcext:value="formula-is(IF(ISBLANK([.$F286]);FALSE();IF([.E285]=FALSE();TRUE();FALSE())))" calcext:base-cell-address="Plan1.F286"/>
          </calcext:conditional-format>
          <calcext:conditional-format calcext:target-range-address="Plan1.D287:Plan1.D287">
            <calcext:condition calcext:apply-style-name="Excel_CondFormat_1_572_1" calcext:value="formula-is(IF(ISBLANK([.$D287]);FALSE();IF(=FALSE();TRUE();FALSE())))" calcext:base-cell-address="Plan1.D287"/>
          </calcext:conditional-format>
          <calcext:conditional-format calcext:target-range-address="Plan1.F287:Plan1.F287">
            <calcext:condition calcext:apply-style-name="Excel_CondFormat_1_573_1" calcext:value="formula-is(IF(ISBLANK([.$F287]);FALSE();IF([.E286]=FALSE();TRUE();FALSE())))" calcext:base-cell-address="Plan1.F287"/>
          </calcext:conditional-format>
          <calcext:conditional-format calcext:target-range-address="Plan1.D288:Plan1.D288">
            <calcext:condition calcext:apply-style-name="Excel_CondFormat_1_574_1" calcext:value="formula-is(IF(ISBLANK([.$D288]);FALSE();IF(=FALSE();TRUE();FALSE())))" calcext:base-cell-address="Plan1.D288"/>
          </calcext:conditional-format>
          <calcext:conditional-format calcext:target-range-address="Plan1.F288:Plan1.F288">
            <calcext:condition calcext:apply-style-name="Excel_CondFormat_1_575_1" calcext:value="formula-is(IF(ISBLANK([.$F288]);FALSE();IF([.E287]=FALSE();TRUE();FALSE())))" calcext:base-cell-address="Plan1.F288"/>
          </calcext:conditional-format>
          <calcext:conditional-format calcext:target-range-address="Plan1.D289:Plan1.D289">
            <calcext:condition calcext:apply-style-name="Excel_CondFormat_1_576_1" calcext:value="formula-is(IF(ISBLANK([.$D289]);FALSE();IF(=FALSE();TRUE();FALSE())))" calcext:base-cell-address="Plan1.D289"/>
          </calcext:conditional-format>
          <calcext:conditional-format calcext:target-range-address="Plan1.F289:Plan1.F289">
            <calcext:condition calcext:apply-style-name="Excel_CondFormat_1_577_1" calcext:value="formula-is(IF(ISBLANK([.$F289]);FALSE();IF([.E288]=FALSE();TRUE();FALSE())))" calcext:base-cell-address="Plan1.F289"/>
          </calcext:conditional-format>
          <calcext:conditional-format calcext:target-range-address="Plan1.D290:Plan1.D290">
            <calcext:condition calcext:apply-style-name="Excel_CondFormat_1_578_1" calcext:value="formula-is(IF(ISBLANK([.$D290]);FALSE();IF(=FALSE();TRUE();FALSE())))" calcext:base-cell-address="Plan1.D290"/>
          </calcext:conditional-format>
          <calcext:conditional-format calcext:target-range-address="Plan1.F290:Plan1.F290">
            <calcext:condition calcext:apply-style-name="Excel_CondFormat_1_579_1" calcext:value="formula-is(IF(ISBLANK([.$F290]);FALSE();IF([.E289]=FALSE();TRUE();FALSE())))" calcext:base-cell-address="Plan1.F290"/>
          </calcext:conditional-format>
          <calcext:conditional-format calcext:target-range-address="Plan1.D291:Plan1.D291">
            <calcext:condition calcext:apply-style-name="Excel_CondFormat_1_580_1" calcext:value="formula-is(IF(ISBLANK([.$D291]);FALSE();IF(=FALSE();TRUE();FALSE())))" calcext:base-cell-address="Plan1.D291"/>
          </calcext:conditional-format>
          <calcext:conditional-format calcext:target-range-address="Plan1.F291:Plan1.F291">
            <calcext:condition calcext:apply-style-name="Excel_CondFormat_1_581_1" calcext:value="formula-is(IF(ISBLANK([.$F291]);FALSE();IF([.E290]=FALSE();TRUE();FALSE())))" calcext:base-cell-address="Plan1.F291"/>
          </calcext:conditional-format>
          <calcext:conditional-format calcext:target-range-address="Plan1.D292:Plan1.D292">
            <calcext:condition calcext:apply-style-name="Excel_CondFormat_1_582_1" calcext:value="formula-is(IF(ISBLANK([.$D292]);FALSE();IF(=FALSE();TRUE();FALSE())))" calcext:base-cell-address="Plan1.D292"/>
          </calcext:conditional-format>
          <calcext:conditional-format calcext:target-range-address="Plan1.F292:Plan1.F292">
            <calcext:condition calcext:apply-style-name="Excel_CondFormat_1_583_1" calcext:value="formula-is(IF(ISBLANK([.$F292]);FALSE();IF([.E291]=FALSE();TRUE();FALSE())))" calcext:base-cell-address="Plan1.F292"/>
          </calcext:conditional-format>
          <calcext:conditional-format calcext:target-range-address="Plan1.D293:Plan1.D293">
            <calcext:condition calcext:apply-style-name="Excel_CondFormat_1_584_1" calcext:value="formula-is(IF(ISBLANK([.$D293]);FALSE();IF(=FALSE();TRUE();FALSE())))" calcext:base-cell-address="Plan1.D293"/>
          </calcext:conditional-format>
          <calcext:conditional-format calcext:target-range-address="Plan1.F293:Plan1.F293">
            <calcext:condition calcext:apply-style-name="Excel_CondFormat_1_585_1" calcext:value="formula-is(IF(ISBLANK([.$F293]);FALSE();IF([.E292]=FALSE();TRUE();FALSE())))" calcext:base-cell-address="Plan1.F293"/>
          </calcext:conditional-format>
          <calcext:conditional-format calcext:target-range-address="Plan1.D294:Plan1.D294">
            <calcext:condition calcext:apply-style-name="Excel_CondFormat_1_586_1" calcext:value="formula-is(IF(ISBLANK([.$D294]);FALSE();IF(=FALSE();TRUE();FALSE())))" calcext:base-cell-address="Plan1.D294"/>
          </calcext:conditional-format>
          <calcext:conditional-format calcext:target-range-address="Plan1.F294:Plan1.F294">
            <calcext:condition calcext:apply-style-name="Excel_CondFormat_1_587_1" calcext:value="formula-is(IF(ISBLANK([.$F294]);FALSE();IF([.E293]=FALSE();TRUE();FALSE())))" calcext:base-cell-address="Plan1.F294"/>
          </calcext:conditional-format>
          <calcext:conditional-format calcext:target-range-address="Plan1.D295:Plan1.D295">
            <calcext:condition calcext:apply-style-name="Excel_CondFormat_1_588_1" calcext:value="formula-is(IF(ISBLANK([.$D295]);FALSE();IF(=FALSE();TRUE();FALSE())))" calcext:base-cell-address="Plan1.D295"/>
          </calcext:conditional-format>
          <calcext:conditional-format calcext:target-range-address="Plan1.F295:Plan1.F295">
            <calcext:condition calcext:apply-style-name="Excel_CondFormat_1_589_1" calcext:value="formula-is(IF(ISBLANK([.$F295]);FALSE();IF([.E294]=FALSE();TRUE();FALSE())))" calcext:base-cell-address="Plan1.F295"/>
          </calcext:conditional-format>
          <calcext:conditional-format calcext:target-range-address="Plan1.D296:Plan1.D296">
            <calcext:condition calcext:apply-style-name="Excel_CondFormat_1_590_1" calcext:value="formula-is(IF(ISBLANK([.$D296]);FALSE();IF(=FALSE();TRUE();FALSE())))" calcext:base-cell-address="Plan1.D296"/>
          </calcext:conditional-format>
          <calcext:conditional-format calcext:target-range-address="Plan1.F296:Plan1.F296">
            <calcext:condition calcext:apply-style-name="Excel_CondFormat_1_591_1" calcext:value="formula-is(IF(ISBLANK([.$F296]);FALSE();IF([.E295]=FALSE();TRUE();FALSE())))" calcext:base-cell-address="Plan1.F296"/>
          </calcext:conditional-format>
          <calcext:conditional-format calcext:target-range-address="Plan1.D297:Plan1.D297">
            <calcext:condition calcext:apply-style-name="Excel_CondFormat_1_592_1" calcext:value="formula-is(IF(ISBLANK([.$D297]);FALSE();IF(=FALSE();TRUE();FALSE())))" calcext:base-cell-address="Plan1.D297"/>
          </calcext:conditional-format>
          <calcext:conditional-format calcext:target-range-address="Plan1.F297:Plan1.F297">
            <calcext:condition calcext:apply-style-name="Excel_CondFormat_1_593_1" calcext:value="formula-is(IF(ISBLANK([.$F297]);FALSE();IF([.E296]=FALSE();TRUE();FALSE())))" calcext:base-cell-address="Plan1.F297"/>
          </calcext:conditional-format>
          <calcext:conditional-format calcext:target-range-address="Plan1.D298:Plan1.D298">
            <calcext:condition calcext:apply-style-name="Excel_CondFormat_1_594_1" calcext:value="formula-is(IF(ISBLANK([.$D298]);FALSE();IF(=FALSE();TRUE();FALSE())))" calcext:base-cell-address="Plan1.D298"/>
          </calcext:conditional-format>
          <calcext:conditional-format calcext:target-range-address="Plan1.F298:Plan1.F298">
            <calcext:condition calcext:apply-style-name="Excel_CondFormat_1_595_1" calcext:value="formula-is(IF(ISBLANK([.$F298]);FALSE();IF([.E297]=FALSE();TRUE();FALSE())))" calcext:base-cell-address="Plan1.F298"/>
          </calcext:conditional-format>
          <calcext:conditional-format calcext:target-range-address="Plan1.D299:Plan1.D299">
            <calcext:condition calcext:apply-style-name="Excel_CondFormat_1_596_1" calcext:value="formula-is(IF(ISBLANK([.$D299]);FALSE();IF(=FALSE();TRUE();FALSE())))" calcext:base-cell-address="Plan1.D299"/>
          </calcext:conditional-format>
          <calcext:conditional-format calcext:target-range-address="Plan1.F299:Plan1.F299">
            <calcext:condition calcext:apply-style-name="Excel_CondFormat_1_597_1" calcext:value="formula-is(IF(ISBLANK([.$F299]);FALSE();IF([.E298]=FALSE();TRUE();FALSE())))" calcext:base-cell-address="Plan1.F299"/>
          </calcext:conditional-format>
          <calcext:conditional-format calcext:target-range-address="Plan1.D300:Plan1.D300">
            <calcext:condition calcext:apply-style-name="Excel_CondFormat_1_598_1" calcext:value="formula-is(IF(ISBLANK([.$D300]);FALSE();IF(=FALSE();TRUE();FALSE())))" calcext:base-cell-address="Plan1.D300"/>
          </calcext:conditional-format>
          <calcext:conditional-format calcext:target-range-address="Plan1.F300:Plan1.F300">
            <calcext:condition calcext:apply-style-name="Excel_CondFormat_1_599_1" calcext:value="formula-is(IF(ISBLANK([.$F300]);FALSE();IF([.E299]=FALSE();TRUE();FALSE())))" calcext:base-cell-address="Plan1.F300"/>
          </calcext:conditional-format>
          <calcext:conditional-format calcext:target-range-address="Plan1.D301:Plan1.D301">
            <calcext:condition calcext:apply-style-name="Excel_CondFormat_1_600_1" calcext:value="formula-is(IF(ISBLANK([.$D301]);FALSE();IF(=FALSE();TRUE();FALSE())))" calcext:base-cell-address="Plan1.D301"/>
          </calcext:conditional-format>
          <calcext:conditional-format calcext:target-range-address="Plan1.F301:Plan1.F301">
            <calcext:condition calcext:apply-style-name="Excel_CondFormat_1_601_1" calcext:value="formula-is(IF(ISBLANK([.$F301]);FALSE();IF([.E300]=FALSE();TRUE();FALSE())))" calcext:base-cell-address="Plan1.F301"/>
          </calcext:conditional-format>
          <calcext:conditional-format calcext:target-range-address="Plan1.D302:Plan1.D302">
            <calcext:condition calcext:apply-style-name="Excel_CondFormat_1_602_1" calcext:value="formula-is(IF(ISBLANK([.$D302]);FALSE();IF(=FALSE();TRUE();FALSE())))" calcext:base-cell-address="Plan1.D302"/>
          </calcext:conditional-format>
          <calcext:conditional-format calcext:target-range-address="Plan1.F302:Plan1.F302">
            <calcext:condition calcext:apply-style-name="Excel_CondFormat_1_603_1" calcext:value="formula-is(IF(ISBLANK([.$F302]);FALSE();IF([.E301]=FALSE();TRUE();FALSE())))" calcext:base-cell-address="Plan1.F302"/>
          </calcext:conditional-format>
          <calcext:conditional-format calcext:target-range-address="Plan1.D303:Plan1.D303">
            <calcext:condition calcext:apply-style-name="Excel_CondFormat_1_604_1" calcext:value="formula-is(IF(ISBLANK([.$D303]);FALSE();IF(=FALSE();TRUE();FALSE())))" calcext:base-cell-address="Plan1.D303"/>
          </calcext:conditional-format>
          <calcext:conditional-format calcext:target-range-address="Plan1.F303:Plan1.F303">
            <calcext:condition calcext:apply-style-name="Excel_CondFormat_1_605_1" calcext:value="formula-is(IF(ISBLANK([.$F303]);FALSE();IF([.E302]=FALSE();TRUE();FALSE())))" calcext:base-cell-address="Plan1.F303"/>
          </calcext:conditional-format>
          <calcext:conditional-format calcext:target-range-address="Plan1.D304:Plan1.D304">
            <calcext:condition calcext:apply-style-name="Excel_CondFormat_1_606_1" calcext:value="formula-is(IF(ISBLANK([.$D304]);FALSE();IF(=FALSE();TRUE();FALSE())))" calcext:base-cell-address="Plan1.D304"/>
          </calcext:conditional-format>
          <calcext:conditional-format calcext:target-range-address="Plan1.F304:Plan1.F304">
            <calcext:condition calcext:apply-style-name="Excel_CondFormat_1_607_1" calcext:value="formula-is(IF(ISBLANK([.$F304]);FALSE();IF([.E303]=FALSE();TRUE();FALSE())))" calcext:base-cell-address="Plan1.F304"/>
          </calcext:conditional-format>
          <calcext:conditional-format calcext:target-range-address="Plan1.D305:Plan1.D305">
            <calcext:condition calcext:apply-style-name="Excel_CondFormat_1_608_1" calcext:value="formula-is(IF(ISBLANK([.$D305]);FALSE();IF(=FALSE();TRUE();FALSE())))" calcext:base-cell-address="Plan1.D305"/>
          </calcext:conditional-format>
          <calcext:conditional-format calcext:target-range-address="Plan1.F305:Plan1.F305">
            <calcext:condition calcext:apply-style-name="Excel_CondFormat_1_609_1" calcext:value="formula-is(IF(ISBLANK([.$F305]);FALSE();IF([.E304]=FALSE();TRUE();FALSE())))" calcext:base-cell-address="Plan1.F305"/>
          </calcext:conditional-format>
          <calcext:conditional-format calcext:target-range-address="Plan1.D306:Plan1.D306">
            <calcext:condition calcext:apply-style-name="Excel_CondFormat_1_610_1" calcext:value="formula-is(IF(ISBLANK([.$D306]);FALSE();IF(=FALSE();TRUE();FALSE())))" calcext:base-cell-address="Plan1.D306"/>
          </calcext:conditional-format>
          <calcext:conditional-format calcext:target-range-address="Plan1.F306:Plan1.F306">
            <calcext:condition calcext:apply-style-name="Excel_CondFormat_1_611_1" calcext:value="formula-is(IF(ISBLANK([.$F306]);FALSE();IF([.E305]=FALSE();TRUE();FALSE())))" calcext:base-cell-address="Plan1.F306"/>
          </calcext:conditional-format>
          <calcext:conditional-format calcext:target-range-address="Plan1.D307:Plan1.D307">
            <calcext:condition calcext:apply-style-name="Excel_CondFormat_1_612_1" calcext:value="formula-is(IF(ISBLANK([.$D307]);FALSE();IF(=FALSE();TRUE();FALSE())))" calcext:base-cell-address="Plan1.D307"/>
          </calcext:conditional-format>
          <calcext:conditional-format calcext:target-range-address="Plan1.F307:Plan1.F307">
            <calcext:condition calcext:apply-style-name="Excel_CondFormat_1_613_1" calcext:value="formula-is(IF(ISBLANK([.$F307]);FALSE();IF([.E306]=FALSE();TRUE();FALSE())))" calcext:base-cell-address="Plan1.F307"/>
          </calcext:conditional-format>
          <calcext:conditional-format calcext:target-range-address="Plan1.D308:Plan1.D308">
            <calcext:condition calcext:apply-style-name="Excel_CondFormat_1_614_1" calcext:value="formula-is(IF(ISBLANK([.$D308]);FALSE();IF(=FALSE();TRUE();FALSE())))" calcext:base-cell-address="Plan1.D308"/>
          </calcext:conditional-format>
          <calcext:conditional-format calcext:target-range-address="Plan1.F308:Plan1.F308">
            <calcext:condition calcext:apply-style-name="Excel_CondFormat_1_615_1" calcext:value="formula-is(IF(ISBLANK([.$F308]);FALSE();IF([.E307]=FALSE();TRUE();FALSE())))" calcext:base-cell-address="Plan1.F308"/>
          </calcext:conditional-format>
          <calcext:conditional-format calcext:target-range-address="Plan1.D309:Plan1.D309">
            <calcext:condition calcext:apply-style-name="Excel_CondFormat_1_616_1" calcext:value="formula-is(IF(ISBLANK([.$D309]);FALSE();IF(=FALSE();TRUE();FALSE())))" calcext:base-cell-address="Plan1.D309"/>
          </calcext:conditional-format>
          <calcext:conditional-format calcext:target-range-address="Plan1.F309:Plan1.F309">
            <calcext:condition calcext:apply-style-name="Excel_CondFormat_1_617_1" calcext:value="formula-is(IF(ISBLANK([.$F309]);FALSE();IF([.E308]=FALSE();TRUE();FALSE())))" calcext:base-cell-address="Plan1.F309"/>
          </calcext:conditional-format>
          <calcext:conditional-format calcext:target-range-address="Plan1.D310:Plan1.D310">
            <calcext:condition calcext:apply-style-name="Excel_CondFormat_1_618_1" calcext:value="formula-is(IF(ISBLANK([.$D310]);FALSE();IF(=FALSE();TRUE();FALSE())))" calcext:base-cell-address="Plan1.D310"/>
          </calcext:conditional-format>
          <calcext:conditional-format calcext:target-range-address="Plan1.F310:Plan1.F310">
            <calcext:condition calcext:apply-style-name="Excel_CondFormat_1_619_1" calcext:value="formula-is(IF(ISBLANK([.$F310]);FALSE();IF([.E309]=FALSE();TRUE();FALSE())))" calcext:base-cell-address="Plan1.F310"/>
          </calcext:conditional-format>
          <calcext:conditional-format calcext:target-range-address="Plan1.D311:Plan1.D311">
            <calcext:condition calcext:apply-style-name="Excel_CondFormat_1_620_1" calcext:value="formula-is(IF(ISBLANK([.$D311]);FALSE();IF(=FALSE();TRUE();FALSE())))" calcext:base-cell-address="Plan1.D311"/>
          </calcext:conditional-format>
          <calcext:conditional-format calcext:target-range-address="Plan1.F311:Plan1.F311">
            <calcext:condition calcext:apply-style-name="Excel_CondFormat_1_621_1" calcext:value="formula-is(IF(ISBLANK([.$F311]);FALSE();IF([.E310]=FALSE();TRUE();FALSE())))" calcext:base-cell-address="Plan1.F311"/>
          </calcext:conditional-format>
          <calcext:conditional-format calcext:target-range-address="Plan1.D312:Plan1.D312">
            <calcext:condition calcext:apply-style-name="Excel_CondFormat_1_622_1" calcext:value="formula-is(IF(ISBLANK([.$D312]);FALSE();IF(=FALSE();TRUE();FALSE())))" calcext:base-cell-address="Plan1.D312"/>
          </calcext:conditional-format>
          <calcext:conditional-format calcext:target-range-address="Plan1.F312:Plan1.F312">
            <calcext:condition calcext:apply-style-name="Excel_CondFormat_1_623_1" calcext:value="formula-is(IF(ISBLANK([.$F312]);FALSE();IF([.E311]=FALSE();TRUE();FALSE())))" calcext:base-cell-address="Plan1.F312"/>
          </calcext:conditional-format>
          <calcext:conditional-format calcext:target-range-address="Plan1.D313:Plan1.D313">
            <calcext:condition calcext:apply-style-name="Excel_CondFormat_1_624_1" calcext:value="formula-is(IF(ISBLANK([.$D313]);FALSE();IF(=FALSE();TRUE();FALSE())))" calcext:base-cell-address="Plan1.D313"/>
          </calcext:conditional-format>
          <calcext:conditional-format calcext:target-range-address="Plan1.F313:Plan1.F313">
            <calcext:condition calcext:apply-style-name="Excel_CondFormat_1_625_1" calcext:value="formula-is(IF(ISBLANK([.$F313]);FALSE();IF([.E312]=FALSE();TRUE();FALSE())))" calcext:base-cell-address="Plan1.F313"/>
          </calcext:conditional-format>
          <calcext:conditional-format calcext:target-range-address="Plan1.D314:Plan1.D314">
            <calcext:condition calcext:apply-style-name="Excel_CondFormat_1_626_1" calcext:value="formula-is(IF(ISBLANK([.$D314]);FALSE();IF(=FALSE();TRUE();FALSE())))" calcext:base-cell-address="Plan1.D314"/>
          </calcext:conditional-format>
          <calcext:conditional-format calcext:target-range-address="Plan1.F314:Plan1.F314">
            <calcext:condition calcext:apply-style-name="Excel_CondFormat_1_627_1" calcext:value="formula-is(IF(ISBLANK([.$F314]);FALSE();IF([.E313]=FALSE();TRUE();FALSE())))" calcext:base-cell-address="Plan1.F314"/>
          </calcext:conditional-format>
          <calcext:conditional-format calcext:target-range-address="Plan1.D315:Plan1.D315">
            <calcext:condition calcext:apply-style-name="Excel_CondFormat_1_628_1" calcext:value="formula-is(IF(ISBLANK([.$D315]);FALSE();IF(=FALSE();TRUE();FALSE())))" calcext:base-cell-address="Plan1.D315"/>
          </calcext:conditional-format>
          <calcext:conditional-format calcext:target-range-address="Plan1.F315:Plan1.F315">
            <calcext:condition calcext:apply-style-name="Excel_CondFormat_1_629_1" calcext:value="formula-is(IF(ISBLANK([.$F315]);FALSE();IF([.E314]=FALSE();TRUE();FALSE())))" calcext:base-cell-address="Plan1.F315"/>
          </calcext:conditional-format>
          <calcext:conditional-format calcext:target-range-address="Plan1.D316:Plan1.D316">
            <calcext:condition calcext:apply-style-name="Excel_CondFormat_1_630_1" calcext:value="formula-is(IF(ISBLANK([.$D316]);FALSE();IF(=FALSE();TRUE();FALSE())))" calcext:base-cell-address="Plan1.D316"/>
          </calcext:conditional-format>
          <calcext:conditional-format calcext:target-range-address="Plan1.F316:Plan1.F316">
            <calcext:condition calcext:apply-style-name="Excel_CondFormat_1_631_1" calcext:value="formula-is(IF(ISBLANK([.$F316]);FALSE();IF([.E315]=FALSE();TRUE();FALSE())))" calcext:base-cell-address="Plan1.F316"/>
          </calcext:conditional-format>
          <calcext:conditional-format calcext:target-range-address="Plan1.D317:Plan1.D317">
            <calcext:condition calcext:apply-style-name="Excel_CondFormat_1_632_1" calcext:value="formula-is(IF(ISBLANK([.$D317]);FALSE();IF(=FALSE();TRUE();FALSE())))" calcext:base-cell-address="Plan1.D317"/>
          </calcext:conditional-format>
          <calcext:conditional-format calcext:target-range-address="Plan1.F317:Plan1.F317">
            <calcext:condition calcext:apply-style-name="Excel_CondFormat_1_633_1" calcext:value="formula-is(IF(ISBLANK([.$F317]);FALSE();IF([.E316]=FALSE();TRUE();FALSE())))" calcext:base-cell-address="Plan1.F317"/>
          </calcext:conditional-format>
          <calcext:conditional-format calcext:target-range-address="Plan1.D318:Plan1.D318">
            <calcext:condition calcext:apply-style-name="Excel_CondFormat_1_634_1" calcext:value="formula-is(IF(ISBLANK([.$D318]);FALSE();IF(=FALSE();TRUE();FALSE())))" calcext:base-cell-address="Plan1.D318"/>
          </calcext:conditional-format>
          <calcext:conditional-format calcext:target-range-address="Plan1.F318:Plan1.F318">
            <calcext:condition calcext:apply-style-name="Excel_CondFormat_1_635_1" calcext:value="formula-is(IF(ISBLANK([.$F318]);FALSE();IF([.E317]=FALSE();TRUE();FALSE())))" calcext:base-cell-address="Plan1.F318"/>
          </calcext:conditional-format>
          <calcext:conditional-format calcext:target-range-address="Plan1.D319:Plan1.D319">
            <calcext:condition calcext:apply-style-name="Excel_CondFormat_1_636_1" calcext:value="formula-is(IF(ISBLANK([.$D319]);FALSE();IF(=FALSE();TRUE();FALSE())))" calcext:base-cell-address="Plan1.D319"/>
          </calcext:conditional-format>
          <calcext:conditional-format calcext:target-range-address="Plan1.F319:Plan1.F319">
            <calcext:condition calcext:apply-style-name="Excel_CondFormat_1_637_1" calcext:value="formula-is(IF(ISBLANK([.$F319]);FALSE();IF([.E318]=FALSE();TRUE();FALSE())))" calcext:base-cell-address="Plan1.F319"/>
          </calcext:conditional-format>
          <calcext:conditional-format calcext:target-range-address="Plan1.D320:Plan1.D320">
            <calcext:condition calcext:apply-style-name="Excel_CondFormat_1_638_1" calcext:value="formula-is(IF(ISBLANK([.$D320]);FALSE();IF(=FALSE();TRUE();FALSE())))" calcext:base-cell-address="Plan1.D320"/>
          </calcext:conditional-format>
          <calcext:conditional-format calcext:target-range-address="Plan1.F320:Plan1.F320">
            <calcext:condition calcext:apply-style-name="Excel_CondFormat_1_639_1" calcext:value="formula-is(IF(ISBLANK([.$F320]);FALSE();IF([.E319]=FALSE();TRUE();FALSE())))" calcext:base-cell-address="Plan1.F320"/>
          </calcext:conditional-format>
          <calcext:conditional-format calcext:target-range-address="Plan1.D321:Plan1.D321">
            <calcext:condition calcext:apply-style-name="Excel_CondFormat_1_640_1" calcext:value="formula-is(IF(ISBLANK([.$D321]);FALSE();IF(=FALSE();TRUE();FALSE())))" calcext:base-cell-address="Plan1.D321"/>
          </calcext:conditional-format>
          <calcext:conditional-format calcext:target-range-address="Plan1.F321:Plan1.F321">
            <calcext:condition calcext:apply-style-name="Excel_CondFormat_1_641_1" calcext:value="formula-is(IF(ISBLANK([.$F321]);FALSE();IF([.E320]=FALSE();TRUE();FALSE())))" calcext:base-cell-address="Plan1.F321"/>
          </calcext:conditional-format>
          <calcext:conditional-format calcext:target-range-address="Plan1.D322:Plan1.D322">
            <calcext:condition calcext:apply-style-name="Excel_CondFormat_1_642_1" calcext:value="formula-is(IF(ISBLANK([.$D322]);FALSE();IF(=FALSE();TRUE();FALSE())))" calcext:base-cell-address="Plan1.D322"/>
          </calcext:conditional-format>
          <calcext:conditional-format calcext:target-range-address="Plan1.F322:Plan1.F322">
            <calcext:condition calcext:apply-style-name="Excel_CondFormat_1_643_1" calcext:value="formula-is(IF(ISBLANK([.$F322]);FALSE();IF([.E321]=FALSE();TRUE();FALSE())))" calcext:base-cell-address="Plan1.F322"/>
          </calcext:conditional-format>
          <calcext:conditional-format calcext:target-range-address="Plan1.D323:Plan1.D323">
            <calcext:condition calcext:apply-style-name="Excel_CondFormat_1_644_1" calcext:value="formula-is(IF(ISBLANK([.$D323]);FALSE();IF(=FALSE();TRUE();FALSE())))" calcext:base-cell-address="Plan1.D323"/>
          </calcext:conditional-format>
          <calcext:conditional-format calcext:target-range-address="Plan1.F323:Plan1.F323">
            <calcext:condition calcext:apply-style-name="Excel_CondFormat_1_645_1" calcext:value="formula-is(IF(ISBLANK([.$F323]);FALSE();IF([.E322]=FALSE();TRUE();FALSE())))" calcext:base-cell-address="Plan1.F323"/>
          </calcext:conditional-format>
          <calcext:conditional-format calcext:target-range-address="Plan1.D324:Plan1.D324">
            <calcext:condition calcext:apply-style-name="Excel_CondFormat_1_646_1" calcext:value="formula-is(IF(ISBLANK([.$D324]);FALSE();IF(=FALSE();TRUE();FALSE())))" calcext:base-cell-address="Plan1.D324"/>
          </calcext:conditional-format>
          <calcext:conditional-format calcext:target-range-address="Plan1.F324:Plan1.F324">
            <calcext:condition calcext:apply-style-name="Excel_CondFormat_1_647_1" calcext:value="formula-is(IF(ISBLANK([.$F324]);FALSE();IF([.E323]=FALSE();TRUE();FALSE())))" calcext:base-cell-address="Plan1.F324"/>
          </calcext:conditional-format>
          <calcext:conditional-format calcext:target-range-address="Plan1.D325:Plan1.D325">
            <calcext:condition calcext:apply-style-name="Excel_CondFormat_1_648_1" calcext:value="formula-is(IF(ISBLANK([.$D325]);FALSE();IF(=FALSE();TRUE();FALSE())))" calcext:base-cell-address="Plan1.D325"/>
          </calcext:conditional-format>
          <calcext:conditional-format calcext:target-range-address="Plan1.F325:Plan1.F325">
            <calcext:condition calcext:apply-style-name="Excel_CondFormat_1_649_1" calcext:value="formula-is(IF(ISBLANK([.$F325]);FALSE();IF([.E324]=FALSE();TRUE();FALSE())))" calcext:base-cell-address="Plan1.F325"/>
          </calcext:conditional-format>
          <calcext:conditional-format calcext:target-range-address="Plan1.D326:Plan1.D326">
            <calcext:condition calcext:apply-style-name="Excel_CondFormat_1_650_1" calcext:value="formula-is(IF(ISBLANK([.$D326]);FALSE();IF(=FALSE();TRUE();FALSE())))" calcext:base-cell-address="Plan1.D326"/>
          </calcext:conditional-format>
          <calcext:conditional-format calcext:target-range-address="Plan1.F326:Plan1.F326">
            <calcext:condition calcext:apply-style-name="Excel_CondFormat_1_651_1" calcext:value="formula-is(IF(ISBLANK([.$F326]);FALSE();IF([.E325]=FALSE();TRUE();FALSE())))" calcext:base-cell-address="Plan1.F326"/>
          </calcext:conditional-format>
          <calcext:conditional-format calcext:target-range-address="Plan1.D327:Plan1.D327">
            <calcext:condition calcext:apply-style-name="Excel_CondFormat_1_652_1" calcext:value="formula-is(IF(ISBLANK([.$D327]);FALSE();IF(=FALSE();TRUE();FALSE())))" calcext:base-cell-address="Plan1.D327"/>
          </calcext:conditional-format>
          <calcext:conditional-format calcext:target-range-address="Plan1.F327:Plan1.F327">
            <calcext:condition calcext:apply-style-name="Excel_CondFormat_1_653_1" calcext:value="formula-is(IF(ISBLANK([.$F327]);FALSE();IF([.E326]=FALSE();TRUE();FALSE())))" calcext:base-cell-address="Plan1.F327"/>
          </calcext:conditional-format>
          <calcext:conditional-format calcext:target-range-address="Plan1.D328:Plan1.D328">
            <calcext:condition calcext:apply-style-name="Excel_CondFormat_1_654_1" calcext:value="formula-is(IF(ISBLANK([.$D328]);FALSE();IF(=FALSE();TRUE();FALSE())))" calcext:base-cell-address="Plan1.D328"/>
          </calcext:conditional-format>
          <calcext:conditional-format calcext:target-range-address="Plan1.F328:Plan1.F328">
            <calcext:condition calcext:apply-style-name="Excel_CondFormat_1_655_1" calcext:value="formula-is(IF(ISBLANK([.$F328]);FALSE();IF([.E327]=FALSE();TRUE();FALSE())))" calcext:base-cell-address="Plan1.F328"/>
          </calcext:conditional-format>
          <calcext:conditional-format calcext:target-range-address="Plan1.D329:Plan1.D329">
            <calcext:condition calcext:apply-style-name="Excel_CondFormat_1_656_1" calcext:value="formula-is(IF(ISBLANK([.$D329]);FALSE();IF(=FALSE();TRUE();FALSE())))" calcext:base-cell-address="Plan1.D329"/>
          </calcext:conditional-format>
          <calcext:conditional-format calcext:target-range-address="Plan1.F329:Plan1.F329">
            <calcext:condition calcext:apply-style-name="Excel_CondFormat_1_657_1" calcext:value="formula-is(IF(ISBLANK([.$F329]);FALSE();IF([.E328]=FALSE();TRUE();FALSE())))" calcext:base-cell-address="Plan1.F329"/>
          </calcext:conditional-format>
          <calcext:conditional-format calcext:target-range-address="Plan1.D330:Plan1.D330">
            <calcext:condition calcext:apply-style-name="Excel_CondFormat_1_658_1" calcext:value="formula-is(IF(ISBLANK([.$D330]);FALSE();IF(=FALSE();TRUE();FALSE())))" calcext:base-cell-address="Plan1.D330"/>
          </calcext:conditional-format>
          <calcext:conditional-format calcext:target-range-address="Plan1.F330:Plan1.F330">
            <calcext:condition calcext:apply-style-name="Excel_CondFormat_1_659_1" calcext:value="formula-is(IF(ISBLANK([.$F330]);FALSE();IF([.E329]=FALSE();TRUE();FALSE())))" calcext:base-cell-address="Plan1.F330"/>
          </calcext:conditional-format>
          <calcext:conditional-format calcext:target-range-address="Plan1.D331:Plan1.D331">
            <calcext:condition calcext:apply-style-name="Excel_CondFormat_1_660_1" calcext:value="formula-is(IF(ISBLANK([.$D331]);FALSE();IF(=FALSE();TRUE();FALSE())))" calcext:base-cell-address="Plan1.D331"/>
          </calcext:conditional-format>
          <calcext:conditional-format calcext:target-range-address="Plan1.F331:Plan1.F331">
            <calcext:condition calcext:apply-style-name="Excel_CondFormat_1_661_1" calcext:value="formula-is(IF(ISBLANK([.$F331]);FALSE();IF([.E330]=FALSE();TRUE();FALSE())))" calcext:base-cell-address="Plan1.F331"/>
          </calcext:conditional-format>
          <calcext:conditional-format calcext:target-range-address="Plan1.D332:Plan1.D332">
            <calcext:condition calcext:apply-style-name="Excel_CondFormat_1_662_1" calcext:value="formula-is(IF(ISBLANK([.$D332]);FALSE();IF(=FALSE();TRUE();FALSE())))" calcext:base-cell-address="Plan1.D332"/>
          </calcext:conditional-format>
          <calcext:conditional-format calcext:target-range-address="Plan1.F332:Plan1.F332">
            <calcext:condition calcext:apply-style-name="Excel_CondFormat_1_663_1" calcext:value="formula-is(IF(ISBLANK([.$F332]);FALSE();IF([.E331]=FALSE();TRUE();FALSE())))" calcext:base-cell-address="Plan1.F332"/>
          </calcext:conditional-format>
          <calcext:conditional-format calcext:target-range-address="Plan1.D333:Plan1.D333">
            <calcext:condition calcext:apply-style-name="Excel_CondFormat_1_664_1" calcext:value="formula-is(IF(ISBLANK([.$D333]);FALSE();IF(=FALSE();TRUE();FALSE())))" calcext:base-cell-address="Plan1.D333"/>
          </calcext:conditional-format>
          <calcext:conditional-format calcext:target-range-address="Plan1.F333:Plan1.F333">
            <calcext:condition calcext:apply-style-name="Excel_CondFormat_1_665_1" calcext:value="formula-is(IF(ISBLANK([.$F333]);FALSE();IF([.E332]=FALSE();TRUE();FALSE())))" calcext:base-cell-address="Plan1.F333"/>
          </calcext:conditional-format>
          <calcext:conditional-format calcext:target-range-address="Plan1.D334:Plan1.D334">
            <calcext:condition calcext:apply-style-name="Excel_CondFormat_1_666_1" calcext:value="formula-is(IF(ISBLANK([.$D334]);FALSE();IF(=FALSE();TRUE();FALSE())))" calcext:base-cell-address="Plan1.D334"/>
          </calcext:conditional-format>
          <calcext:conditional-format calcext:target-range-address="Plan1.F334:Plan1.F334">
            <calcext:condition calcext:apply-style-name="Excel_CondFormat_1_667_1" calcext:value="formula-is(IF(ISBLANK([.$F334]);FALSE();IF([.E333]=FALSE();TRUE();FALSE())))" calcext:base-cell-address="Plan1.F334"/>
          </calcext:conditional-format>
          <calcext:conditional-format calcext:target-range-address="Plan1.D335:Plan1.D335">
            <calcext:condition calcext:apply-style-name="Excel_CondFormat_1_668_1" calcext:value="formula-is(IF(ISBLANK([.$D335]);FALSE();IF(=FALSE();TRUE();FALSE())))" calcext:base-cell-address="Plan1.D335"/>
          </calcext:conditional-format>
          <calcext:conditional-format calcext:target-range-address="Plan1.F335:Plan1.F335">
            <calcext:condition calcext:apply-style-name="Excel_CondFormat_1_669_1" calcext:value="formula-is(IF(ISBLANK([.$F335]);FALSE();IF([.E334]=FALSE();TRUE();FALSE())))" calcext:base-cell-address="Plan1.F335"/>
          </calcext:conditional-format>
          <calcext:conditional-format calcext:target-range-address="Plan1.D336:Plan1.D336">
            <calcext:condition calcext:apply-style-name="Excel_CondFormat_1_670_1" calcext:value="formula-is(IF(ISBLANK([.$D336]);FALSE();IF(=FALSE();TRUE();FALSE())))" calcext:base-cell-address="Plan1.D336"/>
          </calcext:conditional-format>
          <calcext:conditional-format calcext:target-range-address="Plan1.F336:Plan1.F336">
            <calcext:condition calcext:apply-style-name="Excel_CondFormat_1_671_1" calcext:value="formula-is(IF(ISBLANK([.$F336]);FALSE();IF([.E335]=FALSE();TRUE();FALSE())))" calcext:base-cell-address="Plan1.F336"/>
          </calcext:conditional-format>
          <calcext:conditional-format calcext:target-range-address="Plan1.D337:Plan1.D337">
            <calcext:condition calcext:apply-style-name="Excel_CondFormat_1_672_1" calcext:value="formula-is(IF(ISBLANK([.$D337]);FALSE();IF(=FALSE();TRUE();FALSE())))" calcext:base-cell-address="Plan1.D337"/>
          </calcext:conditional-format>
          <calcext:conditional-format calcext:target-range-address="Plan1.F337:Plan1.F337">
            <calcext:condition calcext:apply-style-name="Excel_CondFormat_1_673_1" calcext:value="formula-is(IF(ISBLANK([.$F337]);FALSE();IF([.E336]=FALSE();TRUE();FALSE())))" calcext:base-cell-address="Plan1.F337"/>
          </calcext:conditional-format>
          <calcext:conditional-format calcext:target-range-address="Plan1.D338:Plan1.D338">
            <calcext:condition calcext:apply-style-name="Excel_CondFormat_1_674_1" calcext:value="formula-is(IF(ISBLANK([.$D338]);FALSE();IF(=FALSE();TRUE();FALSE())))" calcext:base-cell-address="Plan1.D338"/>
          </calcext:conditional-format>
          <calcext:conditional-format calcext:target-range-address="Plan1.F338:Plan1.F338">
            <calcext:condition calcext:apply-style-name="Excel_CondFormat_1_675_1" calcext:value="formula-is(IF(ISBLANK([.$F338]);FALSE();IF([.E337]=FALSE();TRUE();FALSE())))" calcext:base-cell-address="Plan1.F338"/>
          </calcext:conditional-format>
          <calcext:conditional-format calcext:target-range-address="Plan1.D339:Plan1.D339">
            <calcext:condition calcext:apply-style-name="Excel_CondFormat_1_676_1" calcext:value="formula-is(IF(ISBLANK([.$D339]);FALSE();IF(=FALSE();TRUE();FALSE())))" calcext:base-cell-address="Plan1.D339"/>
          </calcext:conditional-format>
          <calcext:conditional-format calcext:target-range-address="Plan1.F339:Plan1.F339">
            <calcext:condition calcext:apply-style-name="Excel_CondFormat_1_677_1" calcext:value="formula-is(IF(ISBLANK([.$F339]);FALSE();IF([.E338]=FALSE();TRUE();FALSE())))" calcext:base-cell-address="Plan1.F339"/>
          </calcext:conditional-format>
          <calcext:conditional-format calcext:target-range-address="Plan1.D340:Plan1.D340">
            <calcext:condition calcext:apply-style-name="Excel_CondFormat_1_678_1" calcext:value="formula-is(IF(ISBLANK([.$D340]);FALSE();IF(=FALSE();TRUE();FALSE())))" calcext:base-cell-address="Plan1.D340"/>
          </calcext:conditional-format>
          <calcext:conditional-format calcext:target-range-address="Plan1.F340:Plan1.F340">
            <calcext:condition calcext:apply-style-name="Excel_CondFormat_1_679_1" calcext:value="formula-is(IF(ISBLANK([.$F340]);FALSE();IF([.E339]=FALSE();TRUE();FALSE())))" calcext:base-cell-address="Plan1.F340"/>
          </calcext:conditional-format>
          <calcext:conditional-format calcext:target-range-address="Plan1.D341:Plan1.D341">
            <calcext:condition calcext:apply-style-name="Excel_CondFormat_1_680_1" calcext:value="formula-is(IF(ISBLANK([.$D341]);FALSE();IF(=FALSE();TRUE();FALSE())))" calcext:base-cell-address="Plan1.D341"/>
          </calcext:conditional-format>
          <calcext:conditional-format calcext:target-range-address="Plan1.F341:Plan1.F341">
            <calcext:condition calcext:apply-style-name="Excel_CondFormat_1_681_1" calcext:value="formula-is(IF(ISBLANK([.$F341]);FALSE();IF([.E340]=FALSE();TRUE();FALSE())))" calcext:base-cell-address="Plan1.F341"/>
          </calcext:conditional-format>
          <calcext:conditional-format calcext:target-range-address="Plan1.D342:Plan1.D342">
            <calcext:condition calcext:apply-style-name="Excel_CondFormat_1_682_1" calcext:value="formula-is(IF(ISBLANK([.$D342]);FALSE();IF(=FALSE();TRUE();FALSE())))" calcext:base-cell-address="Plan1.D342"/>
          </calcext:conditional-format>
          <calcext:conditional-format calcext:target-range-address="Plan1.F342:Plan1.F342">
            <calcext:condition calcext:apply-style-name="Excel_CondFormat_1_683_1" calcext:value="formula-is(IF(ISBLANK([.$F342]);FALSE();IF([.E341]=FALSE();TRUE();FALSE())))" calcext:base-cell-address="Plan1.F342"/>
          </calcext:conditional-format>
          <calcext:conditional-format calcext:target-range-address="Plan1.D343:Plan1.D343">
            <calcext:condition calcext:apply-style-name="Excel_CondFormat_1_684_1" calcext:value="formula-is(IF(ISBLANK([.$D343]);FALSE();IF(=FALSE();TRUE();FALSE())))" calcext:base-cell-address="Plan1.D343"/>
          </calcext:conditional-format>
          <calcext:conditional-format calcext:target-range-address="Plan1.F343:Plan1.F343">
            <calcext:condition calcext:apply-style-name="Excel_CondFormat_1_685_1" calcext:value="formula-is(IF(ISBLANK([.$F343]);FALSE();IF([.E342]=FALSE();TRUE();FALSE())))" calcext:base-cell-address="Plan1.F343"/>
          </calcext:conditional-format>
          <calcext:conditional-format calcext:target-range-address="Plan1.D344:Plan1.D344">
            <calcext:condition calcext:apply-style-name="Excel_CondFormat_1_686_1" calcext:value="formula-is(IF(ISBLANK([.$D344]);FALSE();IF(=FALSE();TRUE();FALSE())))" calcext:base-cell-address="Plan1.D344"/>
          </calcext:conditional-format>
          <calcext:conditional-format calcext:target-range-address="Plan1.F344:Plan1.F344">
            <calcext:condition calcext:apply-style-name="Excel_CondFormat_1_687_1" calcext:value="formula-is(IF(ISBLANK([.$F344]);FALSE();IF([.E343]=FALSE();TRUE();FALSE())))" calcext:base-cell-address="Plan1.F344"/>
          </calcext:conditional-format>
          <calcext:conditional-format calcext:target-range-address="Plan1.D345:Plan1.D345">
            <calcext:condition calcext:apply-style-name="Excel_CondFormat_1_688_1" calcext:value="formula-is(IF(ISBLANK([.$D345]);FALSE();IF(=FALSE();TRUE();FALSE())))" calcext:base-cell-address="Plan1.D345"/>
          </calcext:conditional-format>
          <calcext:conditional-format calcext:target-range-address="Plan1.F345:Plan1.F345">
            <calcext:condition calcext:apply-style-name="Excel_CondFormat_1_689_1" calcext:value="formula-is(IF(ISBLANK([.$F345]);FALSE();IF([.E344]=FALSE();TRUE();FALSE())))" calcext:base-cell-address="Plan1.F345"/>
          </calcext:conditional-format>
          <calcext:conditional-format calcext:target-range-address="Plan1.D346:Plan1.D346">
            <calcext:condition calcext:apply-style-name="Excel_CondFormat_1_690_1" calcext:value="formula-is(IF(ISBLANK([.$D346]);FALSE();IF(=FALSE();TRUE();FALSE())))" calcext:base-cell-address="Plan1.D346"/>
          </calcext:conditional-format>
          <calcext:conditional-format calcext:target-range-address="Plan1.F346:Plan1.F346">
            <calcext:condition calcext:apply-style-name="Excel_CondFormat_1_691_1" calcext:value="formula-is(IF(ISBLANK([.$F346]);FALSE();IF([.E345]=FALSE();TRUE();FALSE())))" calcext:base-cell-address="Plan1.F346"/>
          </calcext:conditional-format>
          <calcext:conditional-format calcext:target-range-address="Plan1.D347:Plan1.D347">
            <calcext:condition calcext:apply-style-name="Excel_CondFormat_1_692_1" calcext:value="formula-is(IF(ISBLANK([.$D347]);FALSE();IF(=FALSE();TRUE();FALSE())))" calcext:base-cell-address="Plan1.D347"/>
          </calcext:conditional-format>
          <calcext:conditional-format calcext:target-range-address="Plan1.F347:Plan1.F347">
            <calcext:condition calcext:apply-style-name="Excel_CondFormat_1_693_1" calcext:value="formula-is(IF(ISBLANK([.$F347]);FALSE();IF([.E346]=FALSE();TRUE();FALSE())))" calcext:base-cell-address="Plan1.F347"/>
          </calcext:conditional-format>
          <calcext:conditional-format calcext:target-range-address="Plan1.D348:Plan1.D348">
            <calcext:condition calcext:apply-style-name="Excel_CondFormat_1_694_1" calcext:value="formula-is(IF(ISBLANK([.$D348]);FALSE();IF(=FALSE();TRUE();FALSE())))" calcext:base-cell-address="Plan1.D348"/>
          </calcext:conditional-format>
          <calcext:conditional-format calcext:target-range-address="Plan1.F348:Plan1.F348">
            <calcext:condition calcext:apply-style-name="Excel_CondFormat_1_695_1" calcext:value="formula-is(IF(ISBLANK([.$F348]);FALSE();IF([.E347]=FALSE();TRUE();FALSE())))" calcext:base-cell-address="Plan1.F348"/>
          </calcext:conditional-format>
          <calcext:conditional-format calcext:target-range-address="Plan1.D349:Plan1.D349">
            <calcext:condition calcext:apply-style-name="Excel_CondFormat_1_696_1" calcext:value="formula-is(IF(ISBLANK([.$D349]);FALSE();IF(=FALSE();TRUE();FALSE())))" calcext:base-cell-address="Plan1.D349"/>
          </calcext:conditional-format>
          <calcext:conditional-format calcext:target-range-address="Plan1.F349:Plan1.F349">
            <calcext:condition calcext:apply-style-name="Excel_CondFormat_1_697_1" calcext:value="formula-is(IF(ISBLANK([.$F349]);FALSE();IF([.E348]=FALSE();TRUE();FALSE())))" calcext:base-cell-address="Plan1.F349"/>
          </calcext:conditional-format>
          <calcext:conditional-format calcext:target-range-address="Plan1.D350:Plan1.D350">
            <calcext:condition calcext:apply-style-name="Excel_CondFormat_1_698_1" calcext:value="formula-is(IF(ISBLANK([.$D350]);FALSE();IF(=FALSE();TRUE();FALSE())))" calcext:base-cell-address="Plan1.D350"/>
          </calcext:conditional-format>
          <calcext:conditional-format calcext:target-range-address="Plan1.F350:Plan1.F350">
            <calcext:condition calcext:apply-style-name="Excel_CondFormat_1_699_1" calcext:value="formula-is(IF(ISBLANK([.$F350]);FALSE();IF([.E349]=FALSE();TRUE();FALSE())))" calcext:base-cell-address="Plan1.F350"/>
          </calcext:conditional-format>
          <calcext:conditional-format calcext:target-range-address="Plan1.D351:Plan1.D351">
            <calcext:condition calcext:apply-style-name="Excel_CondFormat_1_700_1" calcext:value="formula-is(IF(ISBLANK([.$D351]);FALSE();IF(=FALSE();TRUE();FALSE())))" calcext:base-cell-address="Plan1.D351"/>
          </calcext:conditional-format>
          <calcext:conditional-format calcext:target-range-address="Plan1.F351:Plan1.F351">
            <calcext:condition calcext:apply-style-name="Excel_CondFormat_1_701_1" calcext:value="formula-is(IF(ISBLANK([.$F351]);FALSE();IF([.E350]=FALSE();TRUE();FALSE())))" calcext:base-cell-address="Plan1.F351"/>
          </calcext:conditional-format>
          <calcext:conditional-format calcext:target-range-address="Plan1.D352:Plan1.D352">
            <calcext:condition calcext:apply-style-name="Excel_CondFormat_1_702_1" calcext:value="formula-is(IF(ISBLANK([.$D352]);FALSE();IF(=FALSE();TRUE();FALSE())))" calcext:base-cell-address="Plan1.D352"/>
          </calcext:conditional-format>
          <calcext:conditional-format calcext:target-range-address="Plan1.F352:Plan1.F352">
            <calcext:condition calcext:apply-style-name="Excel_CondFormat_1_703_1" calcext:value="formula-is(IF(ISBLANK([.$F352]);FALSE();IF([.E351]=FALSE();TRUE();FALSE())))" calcext:base-cell-address="Plan1.F352"/>
          </calcext:conditional-format>
          <calcext:conditional-format calcext:target-range-address="Plan1.D353:Plan1.D353">
            <calcext:condition calcext:apply-style-name="Excel_CondFormat_1_704_1" calcext:value="formula-is(IF(ISBLANK([.$D353]);FALSE();IF(=FALSE();TRUE();FALSE())))" calcext:base-cell-address="Plan1.D353"/>
          </calcext:conditional-format>
          <calcext:conditional-format calcext:target-range-address="Plan1.F353:Plan1.F353">
            <calcext:condition calcext:apply-style-name="Excel_CondFormat_1_705_1" calcext:value="formula-is(IF(ISBLANK([.$F353]);FALSE();IF([.E352]=FALSE();TRUE();FALSE())))" calcext:base-cell-address="Plan1.F353"/>
          </calcext:conditional-format>
          <calcext:conditional-format calcext:target-range-address="Plan1.D354:Plan1.D354">
            <calcext:condition calcext:apply-style-name="Excel_CondFormat_1_706_1" calcext:value="formula-is(IF(ISBLANK([.$D354]);FALSE();IF(=FALSE();TRUE();FALSE())))" calcext:base-cell-address="Plan1.D354"/>
          </calcext:conditional-format>
          <calcext:conditional-format calcext:target-range-address="Plan1.F354:Plan1.F354">
            <calcext:condition calcext:apply-style-name="Excel_CondFormat_1_707_1" calcext:value="formula-is(IF(ISBLANK([.$F354]);FALSE();IF([.E353]=FALSE();TRUE();FALSE())))" calcext:base-cell-address="Plan1.F354"/>
          </calcext:conditional-format>
          <calcext:conditional-format calcext:target-range-address="Plan1.D355:Plan1.D355">
            <calcext:condition calcext:apply-style-name="Excel_CondFormat_1_708_1" calcext:value="formula-is(IF(ISBLANK([.$D355]);FALSE();IF(=FALSE();TRUE();FALSE())))" calcext:base-cell-address="Plan1.D355"/>
          </calcext:conditional-format>
          <calcext:conditional-format calcext:target-range-address="Plan1.F355:Plan1.F355">
            <calcext:condition calcext:apply-style-name="Excel_CondFormat_1_709_1" calcext:value="formula-is(IF(ISBLANK([.$F355]);FALSE();IF([.E354]=FALSE();TRUE();FALSE())))" calcext:base-cell-address="Plan1.F355"/>
          </calcext:conditional-format>
          <calcext:conditional-format calcext:target-range-address="Plan1.D356:Plan1.D356">
            <calcext:condition calcext:apply-style-name="Excel_CondFormat_1_710_1" calcext:value="formula-is(IF(ISBLANK([.$D356]);FALSE();IF(=FALSE();TRUE();FALSE())))" calcext:base-cell-address="Plan1.D356"/>
          </calcext:conditional-format>
          <calcext:conditional-format calcext:target-range-address="Plan1.F356:Plan1.F356">
            <calcext:condition calcext:apply-style-name="Excel_CondFormat_1_711_1" calcext:value="formula-is(IF(ISBLANK([.$F356]);FALSE();IF([.E355]=FALSE();TRUE();FALSE())))" calcext:base-cell-address="Plan1.F356"/>
          </calcext:conditional-format>
          <calcext:conditional-format calcext:target-range-address="Plan1.D357:Plan1.D357">
            <calcext:condition calcext:apply-style-name="Excel_CondFormat_1_712_1" calcext:value="formula-is(IF(ISBLANK([.$D357]);FALSE();IF(=FALSE();TRUE();FALSE())))" calcext:base-cell-address="Plan1.D357"/>
          </calcext:conditional-format>
          <calcext:conditional-format calcext:target-range-address="Plan1.F357:Plan1.F357">
            <calcext:condition calcext:apply-style-name="Excel_CondFormat_1_713_1" calcext:value="formula-is(IF(ISBLANK([.$F357]);FALSE();IF([.E356]=FALSE();TRUE();FALSE())))" calcext:base-cell-address="Plan1.F357"/>
          </calcext:conditional-format>
          <calcext:conditional-format calcext:target-range-address="Plan1.D358:Plan1.D358">
            <calcext:condition calcext:apply-style-name="Excel_CondFormat_1_714_1" calcext:value="formula-is(IF(ISBLANK([.$D358]);FALSE();IF(=FALSE();TRUE();FALSE())))" calcext:base-cell-address="Plan1.D358"/>
          </calcext:conditional-format>
          <calcext:conditional-format calcext:target-range-address="Plan1.F358:Plan1.F358">
            <calcext:condition calcext:apply-style-name="Excel_CondFormat_1_715_1" calcext:value="formula-is(IF(ISBLANK([.$F358]);FALSE();IF([.E357]=FALSE();TRUE();FALSE())))" calcext:base-cell-address="Plan1.F358"/>
          </calcext:conditional-format>
          <calcext:conditional-format calcext:target-range-address="Plan1.D359:Plan1.D359">
            <calcext:condition calcext:apply-style-name="Excel_CondFormat_1_716_1" calcext:value="formula-is(IF(ISBLANK([.$D359]);FALSE();IF(=FALSE();TRUE();FALSE())))" calcext:base-cell-address="Plan1.D359"/>
          </calcext:conditional-format>
          <calcext:conditional-format calcext:target-range-address="Plan1.F359:Plan1.F359">
            <calcext:condition calcext:apply-style-name="Excel_CondFormat_1_717_1" calcext:value="formula-is(IF(ISBLANK([.$F359]);FALSE();IF([.E358]=FALSE();TRUE();FALSE())))" calcext:base-cell-address="Plan1.F359"/>
          </calcext:conditional-format>
          <calcext:conditional-format calcext:target-range-address="Plan1.D360:Plan1.D360">
            <calcext:condition calcext:apply-style-name="Excel_CondFormat_1_718_1" calcext:value="formula-is(IF(ISBLANK([.$D360]);FALSE();IF(=FALSE();TRUE();FALSE())))" calcext:base-cell-address="Plan1.D360"/>
          </calcext:conditional-format>
          <calcext:conditional-format calcext:target-range-address="Plan1.F360:Plan1.F360">
            <calcext:condition calcext:apply-style-name="Excel_CondFormat_1_719_1" calcext:value="formula-is(IF(ISBLANK([.$F360]);FALSE();IF([.E359]=FALSE();TRUE();FALSE())))" calcext:base-cell-address="Plan1.F360"/>
          </calcext:conditional-format>
          <calcext:conditional-format calcext:target-range-address="Plan1.D361:Plan1.D361">
            <calcext:condition calcext:apply-style-name="Excel_CondFormat_1_720_1" calcext:value="formula-is(IF(ISBLANK([.$D361]);FALSE();IF(=FALSE();TRUE();FALSE())))" calcext:base-cell-address="Plan1.D361"/>
          </calcext:conditional-format>
          <calcext:conditional-format calcext:target-range-address="Plan1.F361:Plan1.F361">
            <calcext:condition calcext:apply-style-name="Excel_CondFormat_1_721_1" calcext:value="formula-is(IF(ISBLANK([.$F361]);FALSE();IF([.E360]=FALSE();TRUE();FALSE())))" calcext:base-cell-address="Plan1.F361"/>
          </calcext:conditional-format>
          <calcext:conditional-format calcext:target-range-address="Plan1.D362:Plan1.D362">
            <calcext:condition calcext:apply-style-name="Excel_CondFormat_1_722_1" calcext:value="formula-is(IF(ISBLANK([.$D362]);FALSE();IF(=FALSE();TRUE();FALSE())))" calcext:base-cell-address="Plan1.D362"/>
          </calcext:conditional-format>
          <calcext:conditional-format calcext:target-range-address="Plan1.F362:Plan1.F362">
            <calcext:condition calcext:apply-style-name="Excel_CondFormat_1_723_1" calcext:value="formula-is(IF(ISBLANK([.$F362]);FALSE();IF([.E361]=FALSE();TRUE();FALSE())))" calcext:base-cell-address="Plan1.F362"/>
          </calcext:conditional-format>
          <calcext:conditional-format calcext:target-range-address="Plan1.D363:Plan1.D363">
            <calcext:condition calcext:apply-style-name="Excel_CondFormat_1_724_1" calcext:value="formula-is(IF(ISBLANK([.$D363]);FALSE();IF(=FALSE();TRUE();FALSE())))" calcext:base-cell-address="Plan1.D363"/>
          </calcext:conditional-format>
          <calcext:conditional-format calcext:target-range-address="Plan1.F363:Plan1.F363">
            <calcext:condition calcext:apply-style-name="Excel_CondFormat_1_725_1" calcext:value="formula-is(IF(ISBLANK([.$F363]);FALSE();IF([.E362]=FALSE();TRUE();FALSE())))" calcext:base-cell-address="Plan1.F363"/>
          </calcext:conditional-format>
          <calcext:conditional-format calcext:target-range-address="Plan1.D364:Plan1.D364">
            <calcext:condition calcext:apply-style-name="Excel_CondFormat_1_726_1" calcext:value="formula-is(IF(ISBLANK([.$D364]);FALSE();IF(=FALSE();TRUE();FALSE())))" calcext:base-cell-address="Plan1.D364"/>
          </calcext:conditional-format>
          <calcext:conditional-format calcext:target-range-address="Plan1.F364:Plan1.F364">
            <calcext:condition calcext:apply-style-name="Excel_CondFormat_1_727_1" calcext:value="formula-is(IF(ISBLANK([.$F364]);FALSE();IF([.E363]=FALSE();TRUE();FALSE())))" calcext:base-cell-address="Plan1.F364"/>
          </calcext:conditional-format>
          <calcext:conditional-format calcext:target-range-address="Plan1.D365:Plan1.D365">
            <calcext:condition calcext:apply-style-name="Excel_CondFormat_1_728_1" calcext:value="formula-is(IF(ISBLANK([.$D365]);FALSE();IF(=FALSE();TRUE();FALSE())))" calcext:base-cell-address="Plan1.D365"/>
          </calcext:conditional-format>
          <calcext:conditional-format calcext:target-range-address="Plan1.F365:Plan1.F365">
            <calcext:condition calcext:apply-style-name="Excel_CondFormat_1_729_1" calcext:value="formula-is(IF(ISBLANK([.$F365]);FALSE();IF([.E364]=FALSE();TRUE();FALSE())))" calcext:base-cell-address="Plan1.F365"/>
          </calcext:conditional-format>
          <calcext:conditional-format calcext:target-range-address="Plan1.D366:Plan1.D366">
            <calcext:condition calcext:apply-style-name="Excel_CondFormat_1_730_1" calcext:value="formula-is(IF(ISBLANK([.$D366]);FALSE();IF(=FALSE();TRUE();FALSE())))" calcext:base-cell-address="Plan1.D366"/>
          </calcext:conditional-format>
          <calcext:conditional-format calcext:target-range-address="Plan1.F366:Plan1.F366">
            <calcext:condition calcext:apply-style-name="Excel_CondFormat_1_731_1" calcext:value="formula-is(IF(ISBLANK([.$F366]);FALSE();IF([.E365]=FALSE();TRUE();FALSE())))" calcext:base-cell-address="Plan1.F366"/>
          </calcext:conditional-format>
          <calcext:conditional-format calcext:target-range-address="Plan1.D367:Plan1.D367">
            <calcext:condition calcext:apply-style-name="Excel_CondFormat_1_732_1" calcext:value="formula-is(IF(ISBLANK([.$D367]);FALSE();IF(=FALSE();TRUE();FALSE())))" calcext:base-cell-address="Plan1.D367"/>
          </calcext:conditional-format>
          <calcext:conditional-format calcext:target-range-address="Plan1.F367:Plan1.F367">
            <calcext:condition calcext:apply-style-name="Excel_CondFormat_1_733_1" calcext:value="formula-is(IF(ISBLANK([.$F367]);FALSE();IF([.E366]=FALSE();TRUE();FALSE())))" calcext:base-cell-address="Plan1.F367"/>
          </calcext:conditional-format>
          <calcext:conditional-format calcext:target-range-address="Plan1.D368:Plan1.D368">
            <calcext:condition calcext:apply-style-name="Excel_CondFormat_1_734_1" calcext:value="formula-is(IF(ISBLANK([.$D368]);FALSE();IF(=FALSE();TRUE();FALSE())))" calcext:base-cell-address="Plan1.D368"/>
          </calcext:conditional-format>
          <calcext:conditional-format calcext:target-range-address="Plan1.F368:Plan1.F368">
            <calcext:condition calcext:apply-style-name="Excel_CondFormat_1_735_1" calcext:value="formula-is(IF(ISBLANK([.$F368]);FALSE();IF([.E367]=FALSE();TRUE();FALSE())))" calcext:base-cell-address="Plan1.F368"/>
          </calcext:conditional-format>
          <calcext:conditional-format calcext:target-range-address="Plan1.D369:Plan1.D369">
            <calcext:condition calcext:apply-style-name="Excel_CondFormat_1_736_1" calcext:value="formula-is(IF(ISBLANK([.$D369]);FALSE();IF(=FALSE();TRUE();FALSE())))" calcext:base-cell-address="Plan1.D369"/>
          </calcext:conditional-format>
          <calcext:conditional-format calcext:target-range-address="Plan1.F369:Plan1.F369">
            <calcext:condition calcext:apply-style-name="Excel_CondFormat_1_737_1" calcext:value="formula-is(IF(ISBLANK([.$F369]);FALSE();IF([.E368]=FALSE();TRUE();FALSE())))" calcext:base-cell-address="Plan1.F369"/>
          </calcext:conditional-format>
          <calcext:conditional-format calcext:target-range-address="Plan1.D370:Plan1.D370">
            <calcext:condition calcext:apply-style-name="Excel_CondFormat_1_738_1" calcext:value="formula-is(IF(ISBLANK([.$D370]);FALSE();IF(=FALSE();TRUE();FALSE())))" calcext:base-cell-address="Plan1.D370"/>
          </calcext:conditional-format>
          <calcext:conditional-format calcext:target-range-address="Plan1.F370:Plan1.F370">
            <calcext:condition calcext:apply-style-name="Excel_CondFormat_1_739_1" calcext:value="formula-is(IF(ISBLANK([.$F370]);FALSE();IF([.E369]=FALSE();TRUE();FALSE())))" calcext:base-cell-address="Plan1.F370"/>
          </calcext:conditional-format>
          <calcext:conditional-format calcext:target-range-address="Plan1.D371:Plan1.D371">
            <calcext:condition calcext:apply-style-name="Excel_CondFormat_1_740_1" calcext:value="formula-is(IF(ISBLANK([.$D371]);FALSE();IF(=FALSE();TRUE();FALSE())))" calcext:base-cell-address="Plan1.D371"/>
          </calcext:conditional-format>
          <calcext:conditional-format calcext:target-range-address="Plan1.F371:Plan1.F371">
            <calcext:condition calcext:apply-style-name="Excel_CondFormat_1_741_1" calcext:value="formula-is(IF(ISBLANK([.$F371]);FALSE();IF([.E370]=FALSE();TRUE();FALSE())))" calcext:base-cell-address="Plan1.F371"/>
          </calcext:conditional-format>
          <calcext:conditional-format calcext:target-range-address="Plan1.D372:Plan1.D372">
            <calcext:condition calcext:apply-style-name="Excel_CondFormat_1_742_1" calcext:value="formula-is(IF(ISBLANK([.$D372]);FALSE();IF(=FALSE();TRUE();FALSE())))" calcext:base-cell-address="Plan1.D372"/>
          </calcext:conditional-format>
          <calcext:conditional-format calcext:target-range-address="Plan1.F372:Plan1.F372">
            <calcext:condition calcext:apply-style-name="Excel_CondFormat_1_743_1" calcext:value="formula-is(IF(ISBLANK([.$F372]);FALSE();IF([.E371]=FALSE();TRUE();FALSE())))" calcext:base-cell-address="Plan1.F372"/>
          </calcext:conditional-format>
          <calcext:conditional-format calcext:target-range-address="Plan1.D373:Plan1.D373">
            <calcext:condition calcext:apply-style-name="Excel_CondFormat_1_744_1" calcext:value="formula-is(IF(ISBLANK([.$D373]);FALSE();IF(=FALSE();TRUE();FALSE())))" calcext:base-cell-address="Plan1.D373"/>
          </calcext:conditional-format>
          <calcext:conditional-format calcext:target-range-address="Plan1.F373:Plan1.F373">
            <calcext:condition calcext:apply-style-name="Excel_CondFormat_1_745_1" calcext:value="formula-is(IF(ISBLANK([.$F373]);FALSE();IF([.E372]=FALSE();TRUE();FALSE())))" calcext:base-cell-address="Plan1.F373"/>
          </calcext:conditional-format>
          <calcext:conditional-format calcext:target-range-address="Plan1.D374:Plan1.D374">
            <calcext:condition calcext:apply-style-name="Excel_CondFormat_1_746_1" calcext:value="formula-is(IF(ISBLANK([.$D374]);FALSE();IF(=FALSE();TRUE();FALSE())))" calcext:base-cell-address="Plan1.D374"/>
          </calcext:conditional-format>
          <calcext:conditional-format calcext:target-range-address="Plan1.F374:Plan1.F374">
            <calcext:condition calcext:apply-style-name="Excel_CondFormat_1_747_1" calcext:value="formula-is(IF(ISBLANK([.$F374]);FALSE();IF([.E373]=FALSE();TRUE();FALSE())))" calcext:base-cell-address="Plan1.F374"/>
          </calcext:conditional-format>
          <calcext:conditional-format calcext:target-range-address="Plan1.D375:Plan1.D375">
            <calcext:condition calcext:apply-style-name="Excel_CondFormat_1_748_1" calcext:value="formula-is(IF(ISBLANK([.$D375]);FALSE();IF(=FALSE();TRUE();FALSE())))" calcext:base-cell-address="Plan1.D375"/>
          </calcext:conditional-format>
          <calcext:conditional-format calcext:target-range-address="Plan1.F375:Plan1.F375">
            <calcext:condition calcext:apply-style-name="Excel_CondFormat_1_749_1" calcext:value="formula-is(IF(ISBLANK([.$F375]);FALSE();IF([.E374]=FALSE();TRUE();FALSE())))" calcext:base-cell-address="Plan1.F375"/>
          </calcext:conditional-format>
          <calcext:conditional-format calcext:target-range-address="Plan1.D376:Plan1.D376">
            <calcext:condition calcext:apply-style-name="Excel_CondFormat_1_750_1" calcext:value="formula-is(IF(ISBLANK([.$D376]);FALSE();IF(=FALSE();TRUE();FALSE())))" calcext:base-cell-address="Plan1.D376"/>
          </calcext:conditional-format>
          <calcext:conditional-format calcext:target-range-address="Plan1.F376:Plan1.F376">
            <calcext:condition calcext:apply-style-name="Excel_CondFormat_1_751_1" calcext:value="formula-is(IF(ISBLANK([.$F376]);FALSE();IF([.E375]=FALSE();TRUE();FALSE())))" calcext:base-cell-address="Plan1.F376"/>
          </calcext:conditional-format>
          <calcext:conditional-format calcext:target-range-address="Plan1.D377:Plan1.D377">
            <calcext:condition calcext:apply-style-name="Excel_CondFormat_1_752_1" calcext:value="formula-is(IF(ISBLANK([.$D377]);FALSE();IF(=FALSE();TRUE();FALSE())))" calcext:base-cell-address="Plan1.D377"/>
          </calcext:conditional-format>
          <calcext:conditional-format calcext:target-range-address="Plan1.F377:Plan1.F377">
            <calcext:condition calcext:apply-style-name="Excel_CondFormat_1_753_1" calcext:value="formula-is(IF(ISBLANK([.$F377]);FALSE();IF([.E376]=FALSE();TRUE();FALSE())))" calcext:base-cell-address="Plan1.F377"/>
          </calcext:conditional-format>
          <calcext:conditional-format calcext:target-range-address="Plan1.D378:Plan1.D378">
            <calcext:condition calcext:apply-style-name="Excel_CondFormat_1_754_1" calcext:value="formula-is(IF(ISBLANK([.$D378]);FALSE();IF(=FALSE();TRUE();FALSE())))" calcext:base-cell-address="Plan1.D378"/>
          </calcext:conditional-format>
          <calcext:conditional-format calcext:target-range-address="Plan1.F378:Plan1.F378">
            <calcext:condition calcext:apply-style-name="Excel_CondFormat_1_755_1" calcext:value="formula-is(IF(ISBLANK([.$F378]);FALSE();IF([.E377]=FALSE();TRUE();FALSE())))" calcext:base-cell-address="Plan1.F378"/>
          </calcext:conditional-format>
          <calcext:conditional-format calcext:target-range-address="Plan1.D379:Plan1.D379">
            <calcext:condition calcext:apply-style-name="Excel_CondFormat_1_756_1" calcext:value="formula-is(IF(ISBLANK([.$D379]);FALSE();IF(=FALSE();TRUE();FALSE())))" calcext:base-cell-address="Plan1.D379"/>
          </calcext:conditional-format>
          <calcext:conditional-format calcext:target-range-address="Plan1.F379:Plan1.F379">
            <calcext:condition calcext:apply-style-name="Excel_CondFormat_1_757_1" calcext:value="formula-is(IF(ISBLANK([.$F379]);FALSE();IF([.E378]=FALSE();TRUE();FALSE())))" calcext:base-cell-address="Plan1.F379"/>
          </calcext:conditional-format>
          <calcext:conditional-format calcext:target-range-address="Plan1.D380:Plan1.D380">
            <calcext:condition calcext:apply-style-name="Excel_CondFormat_1_758_1" calcext:value="formula-is(IF(ISBLANK([.$D380]);FALSE();IF(=FALSE();TRUE();FALSE())))" calcext:base-cell-address="Plan1.D380"/>
          </calcext:conditional-format>
          <calcext:conditional-format calcext:target-range-address="Plan1.F380:Plan1.F380">
            <calcext:condition calcext:apply-style-name="Excel_CondFormat_1_759_1" calcext:value="formula-is(IF(ISBLANK([.$F380]);FALSE();IF([.E379]=FALSE();TRUE();FALSE())))" calcext:base-cell-address="Plan1.F380"/>
          </calcext:conditional-format>
          <calcext:conditional-format calcext:target-range-address="Plan1.D381:Plan1.D381">
            <calcext:condition calcext:apply-style-name="Excel_CondFormat_1_760_1" calcext:value="formula-is(IF(ISBLANK([.$D381]);FALSE();IF(=FALSE();TRUE();FALSE())))" calcext:base-cell-address="Plan1.D381"/>
          </calcext:conditional-format>
          <calcext:conditional-format calcext:target-range-address="Plan1.F381:Plan1.F381">
            <calcext:condition calcext:apply-style-name="Excel_CondFormat_1_761_1" calcext:value="formula-is(IF(ISBLANK([.$F381]);FALSE();IF([.E380]=FALSE();TRUE();FALSE())))" calcext:base-cell-address="Plan1.F381"/>
          </calcext:conditional-format>
          <calcext:conditional-format calcext:target-range-address="Plan1.D382:Plan1.D382">
            <calcext:condition calcext:apply-style-name="Excel_CondFormat_1_762_1" calcext:value="formula-is(IF(ISBLANK([.$D382]);FALSE();IF(=FALSE();TRUE();FALSE())))" calcext:base-cell-address="Plan1.D382"/>
          </calcext:conditional-format>
          <calcext:conditional-format calcext:target-range-address="Plan1.F382:Plan1.F382">
            <calcext:condition calcext:apply-style-name="Excel_CondFormat_1_763_1" calcext:value="formula-is(IF(ISBLANK([.$F382]);FALSE();IF([.E381]=FALSE();TRUE();FALSE())))" calcext:base-cell-address="Plan1.F382"/>
          </calcext:conditional-format>
          <calcext:conditional-format calcext:target-range-address="Plan1.D383:Plan1.D383">
            <calcext:condition calcext:apply-style-name="Excel_CondFormat_1_764_1" calcext:value="formula-is(IF(ISBLANK([.$D383]);FALSE();IF(=FALSE();TRUE();FALSE())))" calcext:base-cell-address="Plan1.D383"/>
          </calcext:conditional-format>
          <calcext:conditional-format calcext:target-range-address="Plan1.F383:Plan1.F383">
            <calcext:condition calcext:apply-style-name="Excel_CondFormat_1_765_1" calcext:value="formula-is(IF(ISBLANK([.$F383]);FALSE();IF([.E382]=FALSE();TRUE();FALSE())))" calcext:base-cell-address="Plan1.F383"/>
          </calcext:conditional-format>
          <calcext:conditional-format calcext:target-range-address="Plan1.D384:Plan1.D384">
            <calcext:condition calcext:apply-style-name="Excel_CondFormat_1_766_1" calcext:value="formula-is(IF(ISBLANK([.$D384]);FALSE();IF(=FALSE();TRUE();FALSE())))" calcext:base-cell-address="Plan1.D384"/>
          </calcext:conditional-format>
          <calcext:conditional-format calcext:target-range-address="Plan1.F384:Plan1.F384">
            <calcext:condition calcext:apply-style-name="Excel_CondFormat_1_767_1" calcext:value="formula-is(IF(ISBLANK([.$F384]);FALSE();IF([.E383]=FALSE();TRUE();FALSE())))" calcext:base-cell-address="Plan1.F384"/>
          </calcext:conditional-format>
          <calcext:conditional-format calcext:target-range-address="Plan1.D385:Plan1.D385">
            <calcext:condition calcext:apply-style-name="Excel_CondFormat_1_768_1" calcext:value="formula-is(IF(ISBLANK([.$D385]);FALSE();IF(=FALSE();TRUE();FALSE())))" calcext:base-cell-address="Plan1.D385"/>
          </calcext:conditional-format>
          <calcext:conditional-format calcext:target-range-address="Plan1.F385:Plan1.F385">
            <calcext:condition calcext:apply-style-name="Excel_CondFormat_1_769_1" calcext:value="formula-is(IF(ISBLANK([.$F385]);FALSE();IF([.E384]=FALSE();TRUE();FALSE())))" calcext:base-cell-address="Plan1.F385"/>
          </calcext:conditional-format>
          <calcext:conditional-format calcext:target-range-address="Plan1.D386:Plan1.D386">
            <calcext:condition calcext:apply-style-name="Excel_CondFormat_1_770_1" calcext:value="formula-is(IF(ISBLANK([.$D386]);FALSE();IF(=FALSE();TRUE();FALSE())))" calcext:base-cell-address="Plan1.D386"/>
          </calcext:conditional-format>
          <calcext:conditional-format calcext:target-range-address="Plan1.F386:Plan1.F386">
            <calcext:condition calcext:apply-style-name="Excel_CondFormat_1_771_1" calcext:value="formula-is(IF(ISBLANK([.$F386]);FALSE();IF([.E385]=FALSE();TRUE();FALSE())))" calcext:base-cell-address="Plan1.F386"/>
          </calcext:conditional-format>
          <calcext:conditional-format calcext:target-range-address="Plan1.D387:Plan1.D387">
            <calcext:condition calcext:apply-style-name="Excel_CondFormat_1_772_1" calcext:value="formula-is(IF(ISBLANK([.$D387]);FALSE();IF(=FALSE();TRUE();FALSE())))" calcext:base-cell-address="Plan1.D387"/>
          </calcext:conditional-format>
          <calcext:conditional-format calcext:target-range-address="Plan1.F387:Plan1.F387">
            <calcext:condition calcext:apply-style-name="Excel_CondFormat_1_773_1" calcext:value="formula-is(IF(ISBLANK([.$F387]);FALSE();IF([.E386]=FALSE();TRUE();FALSE())))" calcext:base-cell-address="Plan1.F387"/>
          </calcext:conditional-format>
          <calcext:conditional-format calcext:target-range-address="Plan1.D388:Plan1.D388">
            <calcext:condition calcext:apply-style-name="Excel_CondFormat_1_774_1" calcext:value="formula-is(IF(ISBLANK([.$D388]);FALSE();IF(=FALSE();TRUE();FALSE())))" calcext:base-cell-address="Plan1.D388"/>
          </calcext:conditional-format>
          <calcext:conditional-format calcext:target-range-address="Plan1.F388:Plan1.F388">
            <calcext:condition calcext:apply-style-name="Excel_CondFormat_1_775_1" calcext:value="formula-is(IF(ISBLANK([.$F388]);FALSE();IF([.E387]=FALSE();TRUE();FALSE())))" calcext:base-cell-address="Plan1.F388"/>
          </calcext:conditional-format>
          <calcext:conditional-format calcext:target-range-address="Plan1.D389:Plan1.D389">
            <calcext:condition calcext:apply-style-name="Excel_CondFormat_1_776_1" calcext:value="formula-is(IF(ISBLANK([.$D389]);FALSE();IF(=FALSE();TRUE();FALSE())))" calcext:base-cell-address="Plan1.D389"/>
          </calcext:conditional-format>
          <calcext:conditional-format calcext:target-range-address="Plan1.F389:Plan1.F389">
            <calcext:condition calcext:apply-style-name="Excel_CondFormat_1_777_1" calcext:value="formula-is(IF(ISBLANK([.$F389]);FALSE();IF([.E388]=FALSE();TRUE();FALSE())))" calcext:base-cell-address="Plan1.F389"/>
          </calcext:conditional-format>
          <calcext:conditional-format calcext:target-range-address="Plan1.D390:Plan1.D390">
            <calcext:condition calcext:apply-style-name="Excel_CondFormat_1_778_1" calcext:value="formula-is(IF(ISBLANK([.$D390]);FALSE();IF(=FALSE();TRUE();FALSE())))" calcext:base-cell-address="Plan1.D390"/>
          </calcext:conditional-format>
          <calcext:conditional-format calcext:target-range-address="Plan1.F390:Plan1.F390">
            <calcext:condition calcext:apply-style-name="Excel_CondFormat_1_779_1" calcext:value="formula-is(IF(ISBLANK([.$F390]);FALSE();IF([.E389]=FALSE();TRUE();FALSE())))" calcext:base-cell-address="Plan1.F390"/>
          </calcext:conditional-format>
          <calcext:conditional-format calcext:target-range-address="Plan1.D391:Plan1.D391">
            <calcext:condition calcext:apply-style-name="Excel_CondFormat_1_780_1" calcext:value="formula-is(IF(ISBLANK([.$D391]);FALSE();IF(=FALSE();TRUE();FALSE())))" calcext:base-cell-address="Plan1.D391"/>
          </calcext:conditional-format>
          <calcext:conditional-format calcext:target-range-address="Plan1.F391:Plan1.F391">
            <calcext:condition calcext:apply-style-name="Excel_CondFormat_1_781_1" calcext:value="formula-is(IF(ISBLANK([.$F391]);FALSE();IF([.E390]=FALSE();TRUE();FALSE())))" calcext:base-cell-address="Plan1.F391"/>
          </calcext:conditional-format>
          <calcext:conditional-format calcext:target-range-address="Plan1.D392:Plan1.D392">
            <calcext:condition calcext:apply-style-name="Excel_CondFormat_1_782_1" calcext:value="formula-is(IF(ISBLANK([.$D392]);FALSE();IF(=FALSE();TRUE();FALSE())))" calcext:base-cell-address="Plan1.D392"/>
          </calcext:conditional-format>
          <calcext:conditional-format calcext:target-range-address="Plan1.F392:Plan1.F392">
            <calcext:condition calcext:apply-style-name="Excel_CondFormat_1_783_1" calcext:value="formula-is(IF(ISBLANK([.$F392]);FALSE();IF([.E391]=FALSE();TRUE();FALSE())))" calcext:base-cell-address="Plan1.F392"/>
          </calcext:conditional-format>
          <calcext:conditional-format calcext:target-range-address="Plan1.D393:Plan1.D393">
            <calcext:condition calcext:apply-style-name="Excel_CondFormat_1_784_1" calcext:value="formula-is(IF(ISBLANK([.$D393]);FALSE();IF(=FALSE();TRUE();FALSE())))" calcext:base-cell-address="Plan1.D393"/>
          </calcext:conditional-format>
          <calcext:conditional-format calcext:target-range-address="Plan1.F393:Plan1.F393">
            <calcext:condition calcext:apply-style-name="Excel_CondFormat_1_785_1" calcext:value="formula-is(IF(ISBLANK([.$F393]);FALSE();IF([.E392]=FALSE();TRUE();FALSE())))" calcext:base-cell-address="Plan1.F393"/>
          </calcext:conditional-format>
          <calcext:conditional-format calcext:target-range-address="Plan1.D394:Plan1.D394">
            <calcext:condition calcext:apply-style-name="Excel_CondFormat_1_786_1" calcext:value="formula-is(IF(ISBLANK([.$D394]);FALSE();IF(=FALSE();TRUE();FALSE())))" calcext:base-cell-address="Plan1.D394"/>
          </calcext:conditional-format>
          <calcext:conditional-format calcext:target-range-address="Plan1.F394:Plan1.F394">
            <calcext:condition calcext:apply-style-name="Excel_CondFormat_1_787_1" calcext:value="formula-is(IF(ISBLANK([.$F394]);FALSE();IF([.E393]=FALSE();TRUE();FALSE())))" calcext:base-cell-address="Plan1.F394"/>
          </calcext:conditional-format>
          <calcext:conditional-format calcext:target-range-address="Plan1.D395:Plan1.D395">
            <calcext:condition calcext:apply-style-name="Excel_CondFormat_1_788_1" calcext:value="formula-is(IF(ISBLANK([.$D395]);FALSE();IF(=FALSE();TRUE();FALSE())))" calcext:base-cell-address="Plan1.D395"/>
          </calcext:conditional-format>
          <calcext:conditional-format calcext:target-range-address="Plan1.F395:Plan1.F395">
            <calcext:condition calcext:apply-style-name="Excel_CondFormat_1_789_1" calcext:value="formula-is(IF(ISBLANK([.$F395]);FALSE();IF([.E394]=FALSE();TRUE();FALSE())))" calcext:base-cell-address="Plan1.F395"/>
          </calcext:conditional-format>
          <calcext:conditional-format calcext:target-range-address="Plan1.D396:Plan1.D396">
            <calcext:condition calcext:apply-style-name="Excel_CondFormat_1_790_1" calcext:value="formula-is(IF(ISBLANK([.$D396]);FALSE();IF(=FALSE();TRUE();FALSE())))" calcext:base-cell-address="Plan1.D396"/>
          </calcext:conditional-format>
          <calcext:conditional-format calcext:target-range-address="Plan1.F396:Plan1.F396">
            <calcext:condition calcext:apply-style-name="Excel_CondFormat_1_791_1" calcext:value="formula-is(IF(ISBLANK([.$F396]);FALSE();IF([.E395]=FALSE();TRUE();FALSE())))" calcext:base-cell-address="Plan1.F396"/>
          </calcext:conditional-format>
          <calcext:conditional-format calcext:target-range-address="Plan1.D397:Plan1.D397">
            <calcext:condition calcext:apply-style-name="Excel_CondFormat_1_792_1" calcext:value="formula-is(IF(ISBLANK([.$D397]);FALSE();IF(=FALSE();TRUE();FALSE())))" calcext:base-cell-address="Plan1.D397"/>
          </calcext:conditional-format>
          <calcext:conditional-format calcext:target-range-address="Plan1.F397:Plan1.F397">
            <calcext:condition calcext:apply-style-name="Excel_CondFormat_1_793_1" calcext:value="formula-is(IF(ISBLANK([.$F397]);FALSE();IF([.E396]=FALSE();TRUE();FALSE())))" calcext:base-cell-address="Plan1.F397"/>
          </calcext:conditional-format>
          <calcext:conditional-format calcext:target-range-address="Plan1.D398:Plan1.D398">
            <calcext:condition calcext:apply-style-name="Excel_CondFormat_1_794_1" calcext:value="formula-is(IF(ISBLANK([.$D398]);FALSE();IF(=FALSE();TRUE();FALSE())))" calcext:base-cell-address="Plan1.D398"/>
          </calcext:conditional-format>
          <calcext:conditional-format calcext:target-range-address="Plan1.F398:Plan1.F398">
            <calcext:condition calcext:apply-style-name="Excel_CondFormat_1_795_1" calcext:value="formula-is(IF(ISBLANK([.$F398]);FALSE();IF([.E397]=FALSE();TRUE();FALSE())))" calcext:base-cell-address="Plan1.F398"/>
          </calcext:conditional-format>
          <calcext:conditional-format calcext:target-range-address="Plan1.D399:Plan1.D399">
            <calcext:condition calcext:apply-style-name="Excel_CondFormat_1_796_1" calcext:value="formula-is(IF(ISBLANK([.$D399]);FALSE();IF(=FALSE();TRUE();FALSE())))" calcext:base-cell-address="Plan1.D399"/>
          </calcext:conditional-format>
          <calcext:conditional-format calcext:target-range-address="Plan1.F399:Plan1.F399">
            <calcext:condition calcext:apply-style-name="Excel_CondFormat_1_797_1" calcext:value="formula-is(IF(ISBLANK([.$F399]);FALSE();IF([.E398]=FALSE();TRUE();FALSE())))" calcext:base-cell-address="Plan1.F399"/>
          </calcext:conditional-format>
          <calcext:conditional-format calcext:target-range-address="Plan1.D400:Plan1.D400">
            <calcext:condition calcext:apply-style-name="Excel_CondFormat_1_798_1" calcext:value="formula-is(IF(ISBLANK([.$D400]);FALSE();IF(=FALSE();TRUE();FALSE())))" calcext:base-cell-address="Plan1.D400"/>
          </calcext:conditional-format>
          <calcext:conditional-format calcext:target-range-address="Plan1.E400:Plan1.E400">
            <calcext:condition calcext:apply-style-name="Excel_CondFormat_1_799_1" calcext:value="formula-is(NA())" calcext:base-cell-address="Plan1.E400"/>
            <calcext:condition calcext:apply-style-name="Excel_CondFormat_1_799_2" calcext:value="formula-is(NA())" calcext:base-cell-address="Plan1.E400"/>
            <calcext:condition calcext:apply-style-name="Excel_CondFormat_1_799_3" calcext:value="formula-is(NA())" calcext:base-cell-address="Plan1.E400"/>
          </calcext:conditional-format>
          <calcext:conditional-format calcext:target-range-address="Plan1.F400:Plan1.F400">
            <calcext:condition calcext:apply-style-name="Excel_CondFormat_1_800_1" calcext:value="formula-is(IF(ISBLANK([.$F400]);FALSE();IF([.E399]=FALSE();TRUE();FALSE())))" calcext:base-cell-address="Plan1.F400"/>
          </calcext:conditional-format>
          <calcext:conditional-format calcext:target-range-address="Plan1.D401:Plan1.D401">
            <calcext:condition calcext:apply-style-name="Excel_CondFormat_1_801_1" calcext:value="formula-is(IF(ISBLANK([.$D401]);FALSE();IF(=FALSE();TRUE();FALSE())))" calcext:base-cell-address="Plan1.D401"/>
          </calcext:conditional-format>
          <calcext:conditional-format calcext:target-range-address="Plan1.E401:Plan1.E401">
            <calcext:condition calcext:apply-style-name="Excel_CondFormat_1_802_1" calcext:value="formula-is(NA())" calcext:base-cell-address="Plan1.E401"/>
            <calcext:condition calcext:apply-style-name="Excel_CondFormat_1_802_2" calcext:value="formula-is(NA())" calcext:base-cell-address="Plan1.E401"/>
            <calcext:condition calcext:apply-style-name="Excel_CondFormat_1_802_3" calcext:value="formula-is(NA())" calcext:base-cell-address="Plan1.E401"/>
          </calcext:conditional-format>
          <calcext:conditional-format calcext:target-range-address="Plan1.F401:Plan1.F401">
            <calcext:condition calcext:apply-style-name="Excel_CondFormat_1_803_1" calcext:value="formula-is(IF(ISBLANK([.$F401]);FALSE();IF([.E400]=FALSE();TRUE();FALSE())))" calcext:base-cell-address="Plan1.F401"/>
          </calcext:conditional-format>
          <calcext:conditional-format calcext:target-range-address="Plan1.D402:Plan1.D402">
            <calcext:condition calcext:apply-style-name="Excel_CondFormat_1_804_1" calcext:value="formula-is(IF(ISBLANK([.$D402]);FALSE();IF(=FALSE();TRUE();FALSE())))" calcext:base-cell-address="Plan1.D402"/>
          </calcext:conditional-format>
          <calcext:conditional-format calcext:target-range-address="Plan1.E402:Plan1.E402">
            <calcext:condition calcext:apply-style-name="Excel_CondFormat_1_805_1" calcext:value="formula-is(NA())" calcext:base-cell-address="Plan1.E402"/>
            <calcext:condition calcext:apply-style-name="Excel_CondFormat_1_805_2" calcext:value="formula-is(NA())" calcext:base-cell-address="Plan1.E402"/>
            <calcext:condition calcext:apply-style-name="Excel_CondFormat_1_805_3" calcext:value="formula-is(NA())" calcext:base-cell-address="Plan1.E402"/>
          </calcext:conditional-format>
          <calcext:conditional-format calcext:target-range-address="Plan1.F402:Plan1.F402">
            <calcext:condition calcext:apply-style-name="Excel_CondFormat_1_806_1" calcext:value="formula-is(IF(ISBLANK([.$F402]);FALSE();IF([.E401]=FALSE();TRUE();FALSE())))" calcext:base-cell-address="Plan1.F402"/>
          </calcext:conditional-format>
          <calcext:conditional-format calcext:target-range-address="Plan1.D403:Plan1.D403">
            <calcext:condition calcext:apply-style-name="Excel_CondFormat_1_807_1" calcext:value="formula-is(IF(ISBLANK([.$D403]);FALSE();IF(=FALSE();TRUE();FALSE())))" calcext:base-cell-address="Plan1.D403"/>
          </calcext:conditional-format>
          <calcext:conditional-format calcext:target-range-address="Plan1.E403:Plan1.E403">
            <calcext:condition calcext:apply-style-name="Excel_CondFormat_1_808_1" calcext:value="formula-is(NA())" calcext:base-cell-address="Plan1.E403"/>
            <calcext:condition calcext:apply-style-name="Excel_CondFormat_1_808_2" calcext:value="formula-is(NA())" calcext:base-cell-address="Plan1.E403"/>
            <calcext:condition calcext:apply-style-name="Excel_CondFormat_1_808_3" calcext:value="formula-is(NA())" calcext:base-cell-address="Plan1.E403"/>
          </calcext:conditional-format>
          <calcext:conditional-format calcext:target-range-address="Plan1.F403:Plan1.F403">
            <calcext:condition calcext:apply-style-name="Excel_CondFormat_1_809_1" calcext:value="formula-is(IF(ISBLANK([.$F403]);FALSE();IF([.E402]=FALSE();TRUE();FALSE())))" calcext:base-cell-address="Plan1.F403"/>
          </calcext:conditional-format>
          <calcext:conditional-format calcext:target-range-address="Plan1.D404:Plan1.D404">
            <calcext:condition calcext:apply-style-name="Excel_CondFormat_1_810_1" calcext:value="formula-is(IF(ISBLANK([.$D404]);FALSE();IF(=FALSE();TRUE();FALSE())))" calcext:base-cell-address="Plan1.D404"/>
          </calcext:conditional-format>
          <calcext:conditional-format calcext:target-range-address="Plan1.E404:Plan1.E404">
            <calcext:condition calcext:apply-style-name="Excel_CondFormat_1_811_1" calcext:value="formula-is(NA())" calcext:base-cell-address="Plan1.E404"/>
            <calcext:condition calcext:apply-style-name="Excel_CondFormat_1_811_2" calcext:value="formula-is(NA())" calcext:base-cell-address="Plan1.E404"/>
            <calcext:condition calcext:apply-style-name="Excel_CondFormat_1_811_3" calcext:value="formula-is(NA())" calcext:base-cell-address="Plan1.E404"/>
          </calcext:conditional-format>
          <calcext:conditional-format calcext:target-range-address="Plan1.F404:Plan1.F404">
            <calcext:condition calcext:apply-style-name="Excel_CondFormat_1_812_1" calcext:value="formula-is(IF(ISBLANK([.$F404]);FALSE();IF([.E403]=FALSE();TRUE();FALSE())))" calcext:base-cell-address="Plan1.F404"/>
          </calcext:conditional-format>
          <calcext:conditional-format calcext:target-range-address="Plan1.D405:Plan1.D405">
            <calcext:condition calcext:apply-style-name="Excel_CondFormat_1_813_1" calcext:value="formula-is(IF(ISBLANK([.$D405]);FALSE();IF(=FALSE();TRUE();FALSE())))" calcext:base-cell-address="Plan1.D405"/>
          </calcext:conditional-format>
          <calcext:conditional-format calcext:target-range-address="Plan1.E405:Plan1.E405">
            <calcext:condition calcext:apply-style-name="Excel_CondFormat_1_814_1" calcext:value="formula-is(NA())" calcext:base-cell-address="Plan1.E405"/>
            <calcext:condition calcext:apply-style-name="Excel_CondFormat_1_814_2" calcext:value="formula-is(NA())" calcext:base-cell-address="Plan1.E405"/>
            <calcext:condition calcext:apply-style-name="Excel_CondFormat_1_814_3" calcext:value="formula-is(NA())" calcext:base-cell-address="Plan1.E405"/>
          </calcext:conditional-format>
          <calcext:conditional-format calcext:target-range-address="Plan1.F405:Plan1.F405">
            <calcext:condition calcext:apply-style-name="Excel_CondFormat_1_815_1" calcext:value="formula-is(IF(ISBLANK([.$F405]);FALSE();IF([.E404]=FALSE();TRUE();FALSE())))" calcext:base-cell-address="Plan1.F405"/>
          </calcext:conditional-format>
          <calcext:conditional-format calcext:target-range-address="Plan1.D406:Plan1.D406">
            <calcext:condition calcext:apply-style-name="Excel_CondFormat_1_816_1" calcext:value="formula-is(IF(ISBLANK([.$D406]);FALSE();IF(=FALSE();TRUE();FALSE())))" calcext:base-cell-address="Plan1.D406"/>
          </calcext:conditional-format>
          <calcext:conditional-format calcext:target-range-address="Plan1.E406:Plan1.E406">
            <calcext:condition calcext:apply-style-name="Excel_CondFormat_1_817_1" calcext:value="formula-is(NA())" calcext:base-cell-address="Plan1.E406"/>
            <calcext:condition calcext:apply-style-name="Excel_CondFormat_1_817_2" calcext:value="formula-is(NA())" calcext:base-cell-address="Plan1.E406"/>
            <calcext:condition calcext:apply-style-name="Excel_CondFormat_1_817_3" calcext:value="formula-is(NA())" calcext:base-cell-address="Plan1.E406"/>
          </calcext:conditional-format>
          <calcext:conditional-format calcext:target-range-address="Plan1.F406:Plan1.F406">
            <calcext:condition calcext:apply-style-name="Excel_CondFormat_1_818_1" calcext:value="formula-is(IF(ISBLANK([.$F406]);FALSE();IF([.E405]=FALSE();TRUE();FALSE())))" calcext:base-cell-address="Plan1.F406"/>
          </calcext:conditional-format>
          <calcext:conditional-format calcext:target-range-address="Plan1.D407:Plan1.D407">
            <calcext:condition calcext:apply-style-name="Excel_CondFormat_1_819_1" calcext:value="formula-is(IF(ISBLANK([.$D407]);FALSE();IF(=FALSE();TRUE();FALSE())))" calcext:base-cell-address="Plan1.D407"/>
          </calcext:conditional-format>
          <calcext:conditional-format calcext:target-range-address="Plan1.E407:Plan1.E407">
            <calcext:condition calcext:apply-style-name="Excel_CondFormat_1_820_1" calcext:value="formula-is(NA())" calcext:base-cell-address="Plan1.E407"/>
            <calcext:condition calcext:apply-style-name="Excel_CondFormat_1_820_2" calcext:value="formula-is(NA())" calcext:base-cell-address="Plan1.E407"/>
            <calcext:condition calcext:apply-style-name="Excel_CondFormat_1_820_3" calcext:value="formula-is(NA())" calcext:base-cell-address="Plan1.E407"/>
          </calcext:conditional-format>
          <calcext:conditional-format calcext:target-range-address="Plan1.F407:Plan1.F407">
            <calcext:condition calcext:apply-style-name="Excel_CondFormat_1_821_1" calcext:value="formula-is(IF(ISBLANK([.$F407]);FALSE();IF([.E406]=FALSE();TRUE();FALSE())))" calcext:base-cell-address="Plan1.F407"/>
          </calcext:conditional-format>
          <calcext:conditional-format calcext:target-range-address="Plan1.D408:Plan1.D408">
            <calcext:condition calcext:apply-style-name="Excel_CondFormat_1_822_1" calcext:value="formula-is(IF(ISBLANK([.$D408]);FALSE();IF(=FALSE();TRUE();FALSE())))" calcext:base-cell-address="Plan1.D408"/>
          </calcext:conditional-format>
          <calcext:conditional-format calcext:target-range-address="Plan1.E408:Plan1.E408">
            <calcext:condition calcext:apply-style-name="Excel_CondFormat_1_823_1" calcext:value="formula-is(NA())" calcext:base-cell-address="Plan1.E408"/>
            <calcext:condition calcext:apply-style-name="Excel_CondFormat_1_823_2" calcext:value="formula-is(NA())" calcext:base-cell-address="Plan1.E408"/>
            <calcext:condition calcext:apply-style-name="Excel_CondFormat_1_823_3" calcext:value="formula-is(NA())" calcext:base-cell-address="Plan1.E408"/>
          </calcext:conditional-format>
          <calcext:conditional-format calcext:target-range-address="Plan1.F408:Plan1.F408">
            <calcext:condition calcext:apply-style-name="Excel_CondFormat_1_824_1" calcext:value="formula-is(IF(ISBLANK([.$F408]);FALSE();IF([.E407]=FALSE();TRUE();FALSE())))" calcext:base-cell-address="Plan1.F408"/>
          </calcext:conditional-format>
          <calcext:conditional-format calcext:target-range-address="Plan1.D409:Plan1.D409">
            <calcext:condition calcext:apply-style-name="Excel_CondFormat_1_825_1" calcext:value="formula-is(IF(ISBLANK([.$D409]);FALSE();IF(=FALSE();TRUE();FALSE())))" calcext:base-cell-address="Plan1.D409"/>
          </calcext:conditional-format>
          <calcext:conditional-format calcext:target-range-address="Plan1.E409:Plan1.E409">
            <calcext:condition calcext:apply-style-name="Excel_CondFormat_1_826_1" calcext:value="formula-is(NA())" calcext:base-cell-address="Plan1.E409"/>
            <calcext:condition calcext:apply-style-name="Excel_CondFormat_1_826_2" calcext:value="formula-is(NA())" calcext:base-cell-address="Plan1.E409"/>
            <calcext:condition calcext:apply-style-name="Excel_CondFormat_1_826_3" calcext:value="formula-is(NA())" calcext:base-cell-address="Plan1.E409"/>
          </calcext:conditional-format>
          <calcext:conditional-format calcext:target-range-address="Plan1.F409:Plan1.F409">
            <calcext:condition calcext:apply-style-name="Excel_CondFormat_1_827_1" calcext:value="formula-is(IF(ISBLANK([.$F409]);FALSE();IF([.E408]=FALSE();TRUE();FALSE())))" calcext:base-cell-address="Plan1.F409"/>
          </calcext:conditional-format>
          <calcext:conditional-format calcext:target-range-address="Plan1.D410:Plan1.D410">
            <calcext:condition calcext:apply-style-name="Excel_CondFormat_1_828_1" calcext:value="formula-is(IF(ISBLANK([.$D410]);FALSE();IF(=FALSE();TRUE();FALSE())))" calcext:base-cell-address="Plan1.D410"/>
          </calcext:conditional-format>
          <calcext:conditional-format calcext:target-range-address="Plan1.E410:Plan1.E410">
            <calcext:condition calcext:apply-style-name="Excel_CondFormat_1_829_1" calcext:value="formula-is(NA())" calcext:base-cell-address="Plan1.E410"/>
            <calcext:condition calcext:apply-style-name="Excel_CondFormat_1_829_2" calcext:value="formula-is(NA())" calcext:base-cell-address="Plan1.E410"/>
            <calcext:condition calcext:apply-style-name="Excel_CondFormat_1_829_3" calcext:value="formula-is(NA())" calcext:base-cell-address="Plan1.E410"/>
          </calcext:conditional-format>
          <calcext:conditional-format calcext:target-range-address="Plan1.F410:Plan1.F410">
            <calcext:condition calcext:apply-style-name="Excel_CondFormat_1_830_1" calcext:value="formula-is(IF(ISBLANK([.$F410]);FALSE();IF([.E409]=FALSE();TRUE();FALSE())))" calcext:base-cell-address="Plan1.F410"/>
          </calcext:conditional-format>
          <calcext:conditional-format calcext:target-range-address="Plan1.D411:Plan1.D411">
            <calcext:condition calcext:apply-style-name="Excel_CondFormat_1_831_1" calcext:value="formula-is(IF(ISBLANK([.$D411]);FALSE();IF(=FALSE();TRUE();FALSE())))" calcext:base-cell-address="Plan1.D411"/>
          </calcext:conditional-format>
          <calcext:conditional-format calcext:target-range-address="Plan1.E411:Plan1.E411">
            <calcext:condition calcext:apply-style-name="Excel_CondFormat_1_832_1" calcext:value="formula-is(NA())" calcext:base-cell-address="Plan1.E411"/>
            <calcext:condition calcext:apply-style-name="Excel_CondFormat_1_832_2" calcext:value="formula-is(NA())" calcext:base-cell-address="Plan1.E411"/>
            <calcext:condition calcext:apply-style-name="Excel_CondFormat_1_832_3" calcext:value="formula-is(NA())" calcext:base-cell-address="Plan1.E411"/>
          </calcext:conditional-format>
          <calcext:conditional-format calcext:target-range-address="Plan1.F411:Plan1.F411">
            <calcext:condition calcext:apply-style-name="Excel_CondFormat_1_833_1" calcext:value="formula-is(IF(ISBLANK([.$F411]);FALSE();IF([.E410]=FALSE();TRUE();FALSE())))" calcext:base-cell-address="Plan1.F411"/>
          </calcext:conditional-format>
          <calcext:conditional-format calcext:target-range-address="Plan1.D412:Plan1.D412">
            <calcext:condition calcext:apply-style-name="Excel_CondFormat_1_834_1" calcext:value="formula-is(IF(ISBLANK([.$D412]);FALSE();IF(=FALSE();TRUE();FALSE())))" calcext:base-cell-address="Plan1.D412"/>
          </calcext:conditional-format>
          <calcext:conditional-format calcext:target-range-address="Plan1.E412:Plan1.E412">
            <calcext:condition calcext:apply-style-name="Excel_CondFormat_1_835_1" calcext:value="formula-is(NA())" calcext:base-cell-address="Plan1.E412"/>
            <calcext:condition calcext:apply-style-name="Excel_CondFormat_1_835_2" calcext:value="formula-is(NA())" calcext:base-cell-address="Plan1.E412"/>
            <calcext:condition calcext:apply-style-name="Excel_CondFormat_1_835_3" calcext:value="formula-is(NA())" calcext:base-cell-address="Plan1.E412"/>
          </calcext:conditional-format>
          <calcext:conditional-format calcext:target-range-address="Plan1.F412:Plan1.F412">
            <calcext:condition calcext:apply-style-name="Excel_CondFormat_1_836_1" calcext:value="formula-is(IF(ISBLANK([.$F412]);FALSE();IF([.E411]=FALSE();TRUE();FALSE())))" calcext:base-cell-address="Plan1.F412"/>
          </calcext:conditional-format>
          <calcext:conditional-format calcext:target-range-address="Plan1.D413:Plan1.D413">
            <calcext:condition calcext:apply-style-name="Excel_CondFormat_1_837_1" calcext:value="formula-is(IF(ISBLANK([.$D413]);FALSE();IF(=FALSE();TRUE();FALSE())))" calcext:base-cell-address="Plan1.D413"/>
          </calcext:conditional-format>
          <calcext:conditional-format calcext:target-range-address="Plan1.E413:Plan1.E413">
            <calcext:condition calcext:apply-style-name="Excel_CondFormat_1_838_1" calcext:value="formula-is(NA())" calcext:base-cell-address="Plan1.E413"/>
            <calcext:condition calcext:apply-style-name="Excel_CondFormat_1_838_2" calcext:value="formula-is(NA())" calcext:base-cell-address="Plan1.E413"/>
            <calcext:condition calcext:apply-style-name="Excel_CondFormat_1_838_3" calcext:value="formula-is(NA())" calcext:base-cell-address="Plan1.E413"/>
          </calcext:conditional-format>
          <calcext:conditional-format calcext:target-range-address="Plan1.F413:Plan1.F413">
            <calcext:condition calcext:apply-style-name="Excel_CondFormat_1_839_1" calcext:value="formula-is(IF(ISBLANK([.$F413]);FALSE();IF([.E412]=FALSE();TRUE();FALSE())))" calcext:base-cell-address="Plan1.F413"/>
          </calcext:conditional-format>
          <calcext:conditional-format calcext:target-range-address="Plan1.D414:Plan1.D414">
            <calcext:condition calcext:apply-style-name="Excel_CondFormat_1_840_1" calcext:value="formula-is(IF(ISBLANK([.$D414]);FALSE();IF(=FALSE();TRUE();FALSE())))" calcext:base-cell-address="Plan1.D414"/>
          </calcext:conditional-format>
          <calcext:conditional-format calcext:target-range-address="Plan1.E414:Plan1.E414">
            <calcext:condition calcext:apply-style-name="Excel_CondFormat_1_841_1" calcext:value="formula-is(NA())" calcext:base-cell-address="Plan1.E414"/>
            <calcext:condition calcext:apply-style-name="Excel_CondFormat_1_841_2" calcext:value="formula-is(NA())" calcext:base-cell-address="Plan1.E414"/>
            <calcext:condition calcext:apply-style-name="Excel_CondFormat_1_841_3" calcext:value="formula-is(NA())" calcext:base-cell-address="Plan1.E414"/>
          </calcext:conditional-format>
          <calcext:conditional-format calcext:target-range-address="Plan1.F414:Plan1.F414">
            <calcext:condition calcext:apply-style-name="Excel_CondFormat_1_842_1" calcext:value="formula-is(IF(ISBLANK([.$F414]);FALSE();IF([.E413]=FALSE();TRUE();FALSE())))" calcext:base-cell-address="Plan1.F414"/>
          </calcext:conditional-format>
          <calcext:conditional-format calcext:target-range-address="Plan1.D415:Plan1.D415">
            <calcext:condition calcext:apply-style-name="Excel_CondFormat_1_843_1" calcext:value="formula-is(IF(ISBLANK([.$D415]);FALSE();IF(=FALSE();TRUE();FALSE())))" calcext:base-cell-address="Plan1.D415"/>
          </calcext:conditional-format>
          <calcext:conditional-format calcext:target-range-address="Plan1.E415:Plan1.E415">
            <calcext:condition calcext:apply-style-name="Excel_CondFormat_1_844_1" calcext:value="formula-is(NA())" calcext:base-cell-address="Plan1.E415"/>
            <calcext:condition calcext:apply-style-name="Excel_CondFormat_1_844_2" calcext:value="formula-is(NA())" calcext:base-cell-address="Plan1.E415"/>
            <calcext:condition calcext:apply-style-name="Excel_CondFormat_1_844_3" calcext:value="formula-is(NA())" calcext:base-cell-address="Plan1.E415"/>
          </calcext:conditional-format>
          <calcext:conditional-format calcext:target-range-address="Plan1.F415:Plan1.F415">
            <calcext:condition calcext:apply-style-name="Excel_CondFormat_1_845_1" calcext:value="formula-is(IF(ISBLANK([.$F415]);FALSE();IF([.E414]=FALSE();TRUE();FALSE())))" calcext:base-cell-address="Plan1.F415"/>
          </calcext:conditional-format>
          <calcext:conditional-format calcext:target-range-address="Plan1.D416:Plan1.D416">
            <calcext:condition calcext:apply-style-name="Excel_CondFormat_1_846_1" calcext:value="formula-is(IF(ISBLANK([.$D416]);FALSE();IF(=FALSE();TRUE();FALSE())))" calcext:base-cell-address="Plan1.D416"/>
          </calcext:conditional-format>
          <calcext:conditional-format calcext:target-range-address="Plan1.E416:Plan1.E416">
            <calcext:condition calcext:apply-style-name="Excel_CondFormat_1_847_1" calcext:value="formula-is(NA())" calcext:base-cell-address="Plan1.E416"/>
            <calcext:condition calcext:apply-style-name="Excel_CondFormat_1_847_2" calcext:value="formula-is(NA())" calcext:base-cell-address="Plan1.E416"/>
            <calcext:condition calcext:apply-style-name="Excel_CondFormat_1_847_3" calcext:value="formula-is(NA())" calcext:base-cell-address="Plan1.E416"/>
          </calcext:conditional-format>
          <calcext:conditional-format calcext:target-range-address="Plan1.F416:Plan1.F416">
            <calcext:condition calcext:apply-style-name="Excel_CondFormat_1_848_1" calcext:value="formula-is(IF(ISBLANK([.$F416]);FALSE();IF([.E415]=FALSE();TRUE();FALSE())))" calcext:base-cell-address="Plan1.F416"/>
          </calcext:conditional-format>
          <calcext:conditional-format calcext:target-range-address="Plan1.D417:Plan1.D417">
            <calcext:condition calcext:apply-style-name="Excel_CondFormat_1_849_1" calcext:value="formula-is(IF(ISBLANK([.$D417]);FALSE();IF(=FALSE();TRUE();FALSE())))" calcext:base-cell-address="Plan1.D417"/>
          </calcext:conditional-format>
          <calcext:conditional-format calcext:target-range-address="Plan1.E417:Plan1.E417">
            <calcext:condition calcext:apply-style-name="Excel_CondFormat_1_850_1" calcext:value="formula-is(NA())" calcext:base-cell-address="Plan1.E417"/>
            <calcext:condition calcext:apply-style-name="Excel_CondFormat_1_850_2" calcext:value="formula-is(NA())" calcext:base-cell-address="Plan1.E417"/>
            <calcext:condition calcext:apply-style-name="Excel_CondFormat_1_850_3" calcext:value="formula-is(NA())" calcext:base-cell-address="Plan1.E417"/>
          </calcext:conditional-format>
          <calcext:conditional-format calcext:target-range-address="Plan1.F417:Plan1.F417">
            <calcext:condition calcext:apply-style-name="Excel_CondFormat_1_851_1" calcext:value="formula-is(IF(ISBLANK([.$F417]);FALSE();IF([.E416]=FALSE();TRUE();FALSE())))" calcext:base-cell-address="Plan1.F417"/>
          </calcext:conditional-format>
          <calcext:conditional-format calcext:target-range-address="Plan1.D418:Plan1.D418">
            <calcext:condition calcext:apply-style-name="Excel_CondFormat_1_852_1" calcext:value="formula-is(IF(ISBLANK([.$D418]);FALSE();IF(=FALSE();TRUE();FALSE())))" calcext:base-cell-address="Plan1.D418"/>
          </calcext:conditional-format>
          <calcext:conditional-format calcext:target-range-address="Plan1.E418:Plan1.E418">
            <calcext:condition calcext:apply-style-name="Excel_CondFormat_1_853_1" calcext:value="formula-is(NA())" calcext:base-cell-address="Plan1.E418"/>
            <calcext:condition calcext:apply-style-name="Excel_CondFormat_1_853_2" calcext:value="formula-is(NA())" calcext:base-cell-address="Plan1.E418"/>
            <calcext:condition calcext:apply-style-name="Excel_CondFormat_1_853_3" calcext:value="formula-is(NA())" calcext:base-cell-address="Plan1.E418"/>
          </calcext:conditional-format>
          <calcext:conditional-format calcext:target-range-address="Plan1.F418:Plan1.F418">
            <calcext:condition calcext:apply-style-name="Excel_CondFormat_1_854_1" calcext:value="formula-is(IF(ISBLANK([.$F418]);FALSE();IF([.E417]=FALSE();TRUE();FALSE())))" calcext:base-cell-address="Plan1.F418"/>
          </calcext:conditional-format>
          <calcext:conditional-format calcext:target-range-address="Plan1.D419:Plan1.D419">
            <calcext:condition calcext:apply-style-name="Excel_CondFormat_1_855_1" calcext:value="formula-is(IF(ISBLANK([.$D419]);FALSE();IF(=FALSE();TRUE();FALSE())))" calcext:base-cell-address="Plan1.D419"/>
          </calcext:conditional-format>
          <calcext:conditional-format calcext:target-range-address="Plan1.E419:Plan1.E419">
            <calcext:condition calcext:apply-style-name="Excel_CondFormat_1_856_1" calcext:value="formula-is(NA())" calcext:base-cell-address="Plan1.E419"/>
            <calcext:condition calcext:apply-style-name="Excel_CondFormat_1_856_2" calcext:value="formula-is(NA())" calcext:base-cell-address="Plan1.E419"/>
            <calcext:condition calcext:apply-style-name="Excel_CondFormat_1_856_3" calcext:value="formula-is(NA())" calcext:base-cell-address="Plan1.E419"/>
          </calcext:conditional-format>
          <calcext:conditional-format calcext:target-range-address="Plan1.F419:Plan1.F419">
            <calcext:condition calcext:apply-style-name="Excel_CondFormat_1_857_1" calcext:value="formula-is(IF(ISBLANK([.$F419]);FALSE();IF([.E418]=FALSE();TRUE();FALSE())))" calcext:base-cell-address="Plan1.F419"/>
          </calcext:conditional-format>
          <calcext:conditional-format calcext:target-range-address="Plan1.D420:Plan1.D420">
            <calcext:condition calcext:apply-style-name="Excel_CondFormat_1_858_1" calcext:value="formula-is(IF(ISBLANK([.$D420]);FALSE();IF(=FALSE();TRUE();FALSE())))" calcext:base-cell-address="Plan1.D420"/>
          </calcext:conditional-format>
          <calcext:conditional-format calcext:target-range-address="Plan1.E420:Plan1.E420">
            <calcext:condition calcext:apply-style-name="Excel_CondFormat_1_859_1" calcext:value="formula-is(NA())" calcext:base-cell-address="Plan1.E420"/>
            <calcext:condition calcext:apply-style-name="Excel_CondFormat_1_859_2" calcext:value="formula-is(NA())" calcext:base-cell-address="Plan1.E420"/>
            <calcext:condition calcext:apply-style-name="Excel_CondFormat_1_859_3" calcext:value="formula-is(NA())" calcext:base-cell-address="Plan1.E420"/>
          </calcext:conditional-format>
          <calcext:conditional-format calcext:target-range-address="Plan1.F420:Plan1.F420">
            <calcext:condition calcext:apply-style-name="Excel_CondFormat_1_860_1" calcext:value="formula-is(IF(ISBLANK([.$F420]);FALSE();IF([.E419]=FALSE();TRUE();FALSE())))" calcext:base-cell-address="Plan1.F420"/>
          </calcext:conditional-format>
          <calcext:conditional-format calcext:target-range-address="Plan1.D421:Plan1.D421">
            <calcext:condition calcext:apply-style-name="Excel_CondFormat_1_861_1" calcext:value="formula-is(IF(ISBLANK([.$D421]);FALSE();IF(=FALSE();TRUE();FALSE())))" calcext:base-cell-address="Plan1.D421"/>
          </calcext:conditional-format>
          <calcext:conditional-format calcext:target-range-address="Plan1.E421:Plan1.E421">
            <calcext:condition calcext:apply-style-name="Excel_CondFormat_1_862_1" calcext:value="formula-is(NA())" calcext:base-cell-address="Plan1.E421"/>
            <calcext:condition calcext:apply-style-name="Excel_CondFormat_1_862_2" calcext:value="formula-is(NA())" calcext:base-cell-address="Plan1.E421"/>
            <calcext:condition calcext:apply-style-name="Excel_CondFormat_1_862_3" calcext:value="formula-is(NA())" calcext:base-cell-address="Plan1.E421"/>
          </calcext:conditional-format>
          <calcext:conditional-format calcext:target-range-address="Plan1.F421:Plan1.F421">
            <calcext:condition calcext:apply-style-name="Excel_CondFormat_1_863_1" calcext:value="formula-is(IF(ISBLANK([.$F421]);FALSE();IF([.E420]=FALSE();TRUE();FALSE())))" calcext:base-cell-address="Plan1.F421"/>
          </calcext:conditional-format>
          <calcext:conditional-format calcext:target-range-address="Plan1.D422:Plan1.D422">
            <calcext:condition calcext:apply-style-name="Excel_CondFormat_1_864_1" calcext:value="formula-is(IF(ISBLANK([.$D422]);FALSE();IF(=FALSE();TRUE();FALSE())))" calcext:base-cell-address="Plan1.D422"/>
          </calcext:conditional-format>
          <calcext:conditional-format calcext:target-range-address="Plan1.E422:Plan1.E422">
            <calcext:condition calcext:apply-style-name="Excel_CondFormat_1_865_1" calcext:value="formula-is(NA())" calcext:base-cell-address="Plan1.E422"/>
            <calcext:condition calcext:apply-style-name="Excel_CondFormat_1_865_2" calcext:value="formula-is(NA())" calcext:base-cell-address="Plan1.E422"/>
            <calcext:condition calcext:apply-style-name="Excel_CondFormat_1_865_3" calcext:value="formula-is(NA())" calcext:base-cell-address="Plan1.E422"/>
          </calcext:conditional-format>
          <calcext:conditional-format calcext:target-range-address="Plan1.F422:Plan1.F422">
            <calcext:condition calcext:apply-style-name="Excel_CondFormat_1_866_1" calcext:value="formula-is(IF(ISBLANK([.$F422]);FALSE();IF([.E421]=FALSE();TRUE();FALSE())))" calcext:base-cell-address="Plan1.F422"/>
          </calcext:conditional-format>
          <calcext:conditional-format calcext:target-range-address="Plan1.D423:Plan1.D423">
            <calcext:condition calcext:apply-style-name="Excel_CondFormat_1_867_1" calcext:value="formula-is(IF(ISBLANK([.$D423]);FALSE();IF(=FALSE();TRUE();FALSE())))" calcext:base-cell-address="Plan1.D423"/>
          </calcext:conditional-format>
          <calcext:conditional-format calcext:target-range-address="Plan1.E423:Plan1.E423">
            <calcext:condition calcext:apply-style-name="Excel_CondFormat_1_868_1" calcext:value="formula-is(NA())" calcext:base-cell-address="Plan1.E423"/>
            <calcext:condition calcext:apply-style-name="Excel_CondFormat_1_868_2" calcext:value="formula-is(NA())" calcext:base-cell-address="Plan1.E423"/>
            <calcext:condition calcext:apply-style-name="Excel_CondFormat_1_868_3" calcext:value="formula-is(NA())" calcext:base-cell-address="Plan1.E423"/>
          </calcext:conditional-format>
          <calcext:conditional-format calcext:target-range-address="Plan1.F423:Plan1.F423">
            <calcext:condition calcext:apply-style-name="Excel_CondFormat_1_869_1" calcext:value="formula-is(IF(ISBLANK([.$F423]);FALSE();IF([.E422]=FALSE();TRUE();FALSE())))" calcext:base-cell-address="Plan1.F423"/>
          </calcext:conditional-format>
          <calcext:conditional-format calcext:target-range-address="Plan1.D424:Plan1.D424">
            <calcext:condition calcext:apply-style-name="Excel_CondFormat_1_870_1" calcext:value="formula-is(IF(ISBLANK([.$D424]);FALSE();IF(=FALSE();TRUE();FALSE())))" calcext:base-cell-address="Plan1.D424"/>
          </calcext:conditional-format>
          <calcext:conditional-format calcext:target-range-address="Plan1.E424:Plan1.E424">
            <calcext:condition calcext:apply-style-name="Excel_CondFormat_1_871_1" calcext:value="formula-is(NA())" calcext:base-cell-address="Plan1.E424"/>
            <calcext:condition calcext:apply-style-name="Excel_CondFormat_1_871_2" calcext:value="formula-is(NA())" calcext:base-cell-address="Plan1.E424"/>
            <calcext:condition calcext:apply-style-name="Excel_CondFormat_1_871_3" calcext:value="formula-is(NA())" calcext:base-cell-address="Plan1.E424"/>
          </calcext:conditional-format>
          <calcext:conditional-format calcext:target-range-address="Plan1.F424:Plan1.F424">
            <calcext:condition calcext:apply-style-name="Excel_CondFormat_1_872_1" calcext:value="formula-is(IF(ISBLANK([.$F424]);FALSE();IF([.E423]=FALSE();TRUE();FALSE())))" calcext:base-cell-address="Plan1.F424"/>
          </calcext:conditional-format>
          <calcext:conditional-format calcext:target-range-address="Plan1.D425:Plan1.D425">
            <calcext:condition calcext:apply-style-name="Excel_CondFormat_1_873_1" calcext:value="formula-is(IF(ISBLANK([.$D425]);FALSE();IF(=FALSE();TRUE();FALSE())))" calcext:base-cell-address="Plan1.D425"/>
          </calcext:conditional-format>
          <calcext:conditional-format calcext:target-range-address="Plan1.E425:Plan1.E425">
            <calcext:condition calcext:apply-style-name="Excel_CondFormat_1_874_1" calcext:value="formula-is(NA())" calcext:base-cell-address="Plan1.E425"/>
            <calcext:condition calcext:apply-style-name="Excel_CondFormat_1_874_2" calcext:value="formula-is(NA())" calcext:base-cell-address="Plan1.E425"/>
            <calcext:condition calcext:apply-style-name="Excel_CondFormat_1_874_3" calcext:value="formula-is(NA())" calcext:base-cell-address="Plan1.E425"/>
          </calcext:conditional-format>
          <calcext:conditional-format calcext:target-range-address="Plan1.F425:Plan1.F425">
            <calcext:condition calcext:apply-style-name="Excel_CondFormat_1_875_1" calcext:value="formula-is(IF(ISBLANK([.$F425]);FALSE();IF([.E424]=FALSE();TRUE();FALSE())))" calcext:base-cell-address="Plan1.F425"/>
          </calcext:conditional-format>
          <calcext:conditional-format calcext:target-range-address="Plan1.D426:Plan1.D426">
            <calcext:condition calcext:apply-style-name="Excel_CondFormat_1_876_1" calcext:value="formula-is(IF(ISBLANK([.$D426]);FALSE();IF(=FALSE();TRUE();FALSE())))" calcext:base-cell-address="Plan1.D426"/>
          </calcext:conditional-format>
          <calcext:conditional-format calcext:target-range-address="Plan1.E426:Plan1.E426">
            <calcext:condition calcext:apply-style-name="Excel_CondFormat_1_877_1" calcext:value="formula-is(NA())" calcext:base-cell-address="Plan1.E426"/>
            <calcext:condition calcext:apply-style-name="Excel_CondFormat_1_877_2" calcext:value="formula-is(NA())" calcext:base-cell-address="Plan1.E426"/>
            <calcext:condition calcext:apply-style-name="Excel_CondFormat_1_877_3" calcext:value="formula-is(NA())" calcext:base-cell-address="Plan1.E426"/>
          </calcext:conditional-format>
          <calcext:conditional-format calcext:target-range-address="Plan1.F426:Plan1.F426">
            <calcext:condition calcext:apply-style-name="Excel_CondFormat_1_878_1" calcext:value="formula-is(IF(ISBLANK([.$F426]);FALSE();IF([.E425]=FALSE();TRUE();FALSE())))" calcext:base-cell-address="Plan1.F426"/>
          </calcext:conditional-format>
          <calcext:conditional-format calcext:target-range-address="Plan1.D427:Plan1.D427">
            <calcext:condition calcext:apply-style-name="Excel_CondFormat_1_879_1" calcext:value="formula-is(IF(ISBLANK([.$D427]);FALSE();IF(=FALSE();TRUE();FALSE())))" calcext:base-cell-address="Plan1.D427"/>
          </calcext:conditional-format>
          <calcext:conditional-format calcext:target-range-address="Plan1.E427:Plan1.E427">
            <calcext:condition calcext:apply-style-name="Excel_CondFormat_1_880_1" calcext:value="formula-is(NA())" calcext:base-cell-address="Plan1.E427"/>
            <calcext:condition calcext:apply-style-name="Excel_CondFormat_1_880_2" calcext:value="formula-is(NA())" calcext:base-cell-address="Plan1.E427"/>
            <calcext:condition calcext:apply-style-name="Excel_CondFormat_1_880_3" calcext:value="formula-is(NA())" calcext:base-cell-address="Plan1.E427"/>
          </calcext:conditional-format>
          <calcext:conditional-format calcext:target-range-address="Plan1.F427:Plan1.F427">
            <calcext:condition calcext:apply-style-name="Excel_CondFormat_1_881_1" calcext:value="formula-is(IF(ISBLANK([.$F427]);FALSE();IF([.E426]=FALSE();TRUE();FALSE())))" calcext:base-cell-address="Plan1.F427"/>
          </calcext:conditional-format>
          <calcext:conditional-format calcext:target-range-address="Plan1.D428:Plan1.D428">
            <calcext:condition calcext:apply-style-name="Excel_CondFormat_1_882_1" calcext:value="formula-is(IF(ISBLANK([.$D428]);FALSE();IF(=FALSE();TRUE();FALSE())))" calcext:base-cell-address="Plan1.D428"/>
          </calcext:conditional-format>
          <calcext:conditional-format calcext:target-range-address="Plan1.E428:Plan1.E428">
            <calcext:condition calcext:apply-style-name="Excel_CondFormat_1_883_1" calcext:value="formula-is(NA())" calcext:base-cell-address="Plan1.E428"/>
            <calcext:condition calcext:apply-style-name="Excel_CondFormat_1_883_2" calcext:value="formula-is(NA())" calcext:base-cell-address="Plan1.E428"/>
            <calcext:condition calcext:apply-style-name="Excel_CondFormat_1_883_3" calcext:value="formula-is(NA())" calcext:base-cell-address="Plan1.E428"/>
          </calcext:conditional-format>
          <calcext:conditional-format calcext:target-range-address="Plan1.F428:Plan1.F428">
            <calcext:condition calcext:apply-style-name="Excel_CondFormat_1_884_1" calcext:value="formula-is(IF(ISBLANK([.$F428]);FALSE();IF([.E427]=FALSE();TRUE();FALSE())))" calcext:base-cell-address="Plan1.F428"/>
          </calcext:conditional-format>
          <calcext:conditional-format calcext:target-range-address="Plan1.D429:Plan1.D429">
            <calcext:condition calcext:apply-style-name="Excel_CondFormat_1_885_1" calcext:value="formula-is(IF(ISBLANK([.$D429]);FALSE();IF(=FALSE();TRUE();FALSE())))" calcext:base-cell-address="Plan1.D429"/>
          </calcext:conditional-format>
          <calcext:conditional-format calcext:target-range-address="Plan1.E429:Plan1.E429">
            <calcext:condition calcext:apply-style-name="Excel_CondFormat_1_886_1" calcext:value="formula-is(NA())" calcext:base-cell-address="Plan1.E429"/>
            <calcext:condition calcext:apply-style-name="Excel_CondFormat_1_886_2" calcext:value="formula-is(NA())" calcext:base-cell-address="Plan1.E429"/>
            <calcext:condition calcext:apply-style-name="Excel_CondFormat_1_886_3" calcext:value="formula-is(NA())" calcext:base-cell-address="Plan1.E429"/>
          </calcext:conditional-format>
          <calcext:conditional-format calcext:target-range-address="Plan1.F429:Plan1.F429">
            <calcext:condition calcext:apply-style-name="Excel_CondFormat_1_887_1" calcext:value="formula-is(IF(ISBLANK([.$F429]);FALSE();IF([.E428]=FALSE();TRUE();FALSE())))" calcext:base-cell-address="Plan1.F429"/>
          </calcext:conditional-format>
          <calcext:conditional-format calcext:target-range-address="Plan1.D430:Plan1.D430">
            <calcext:condition calcext:apply-style-name="Excel_CondFormat_1_888_1" calcext:value="formula-is(IF(ISBLANK([.$D430]);FALSE();IF(=FALSE();TRUE();FALSE())))" calcext:base-cell-address="Plan1.D430"/>
          </calcext:conditional-format>
          <calcext:conditional-format calcext:target-range-address="Plan1.E430:Plan1.E430">
            <calcext:condition calcext:apply-style-name="Excel_CondFormat_1_889_1" calcext:value="formula-is(NA())" calcext:base-cell-address="Plan1.E430"/>
            <calcext:condition calcext:apply-style-name="Excel_CondFormat_1_889_2" calcext:value="formula-is(NA())" calcext:base-cell-address="Plan1.E430"/>
            <calcext:condition calcext:apply-style-name="Excel_CondFormat_1_889_3" calcext:value="formula-is(NA())" calcext:base-cell-address="Plan1.E430"/>
          </calcext:conditional-format>
          <calcext:conditional-format calcext:target-range-address="Plan1.F430:Plan1.F430">
            <calcext:condition calcext:apply-style-name="Excel_CondFormat_1_890_1" calcext:value="formula-is(IF(ISBLANK([.$F430]);FALSE();IF([.E429]=FALSE();TRUE();FALSE())))" calcext:base-cell-address="Plan1.F430"/>
          </calcext:conditional-format>
          <calcext:conditional-format calcext:target-range-address="Plan1.D431:Plan1.D431">
            <calcext:condition calcext:apply-style-name="Excel_CondFormat_1_891_1" calcext:value="formula-is(IF(ISBLANK([.$D431]);FALSE();IF(=FALSE();TRUE();FALSE())))" calcext:base-cell-address="Plan1.D431"/>
          </calcext:conditional-format>
          <calcext:conditional-format calcext:target-range-address="Plan1.E431:Plan1.E431">
            <calcext:condition calcext:apply-style-name="Excel_CondFormat_1_892_1" calcext:value="formula-is(NA())" calcext:base-cell-address="Plan1.E431"/>
            <calcext:condition calcext:apply-style-name="Excel_CondFormat_1_892_2" calcext:value="formula-is(NA())" calcext:base-cell-address="Plan1.E431"/>
            <calcext:condition calcext:apply-style-name="Excel_CondFormat_1_892_3" calcext:value="formula-is(NA())" calcext:base-cell-address="Plan1.E431"/>
          </calcext:conditional-format>
          <calcext:conditional-format calcext:target-range-address="Plan1.F431:Plan1.F431">
            <calcext:condition calcext:apply-style-name="Excel_CondFormat_1_893_1" calcext:value="formula-is(IF(ISBLANK([.$F431]);FALSE();IF([.E430]=FALSE();TRUE();FALSE())))" calcext:base-cell-address="Plan1.F431"/>
          </calcext:conditional-format>
          <calcext:conditional-format calcext:target-range-address="Plan1.D432:Plan1.D432">
            <calcext:condition calcext:apply-style-name="Excel_CondFormat_1_894_1" calcext:value="formula-is(IF(ISBLANK([.$D432]);FALSE();IF(=FALSE();TRUE();FALSE())))" calcext:base-cell-address="Plan1.D432"/>
          </calcext:conditional-format>
          <calcext:conditional-format calcext:target-range-address="Plan1.E432:Plan1.E432">
            <calcext:condition calcext:apply-style-name="Excel_CondFormat_1_895_1" calcext:value="formula-is(NA())" calcext:base-cell-address="Plan1.E432"/>
            <calcext:condition calcext:apply-style-name="Excel_CondFormat_1_895_2" calcext:value="formula-is(NA())" calcext:base-cell-address="Plan1.E432"/>
            <calcext:condition calcext:apply-style-name="Excel_CondFormat_1_895_3" calcext:value="formula-is(NA())" calcext:base-cell-address="Plan1.E432"/>
          </calcext:conditional-format>
          <calcext:conditional-format calcext:target-range-address="Plan1.F432:Plan1.F432">
            <calcext:condition calcext:apply-style-name="Excel_CondFormat_1_896_1" calcext:value="formula-is(IF(ISBLANK([.$F432]);FALSE();IF([.E431]=FALSE();TRUE();FALSE())))" calcext:base-cell-address="Plan1.F432"/>
          </calcext:conditional-format>
          <calcext:conditional-format calcext:target-range-address="Plan1.D433:Plan1.D433">
            <calcext:condition calcext:apply-style-name="Excel_CondFormat_1_897_1" calcext:value="formula-is(IF(ISBLANK([.$D433]);FALSE();IF(=FALSE();TRUE();FALSE())))" calcext:base-cell-address="Plan1.D433"/>
          </calcext:conditional-format>
          <calcext:conditional-format calcext:target-range-address="Plan1.E433:Plan1.E433">
            <calcext:condition calcext:apply-style-name="Excel_CondFormat_1_898_1" calcext:value="formula-is(NA())" calcext:base-cell-address="Plan1.E433"/>
            <calcext:condition calcext:apply-style-name="Excel_CondFormat_1_898_2" calcext:value="formula-is(NA())" calcext:base-cell-address="Plan1.E433"/>
            <calcext:condition calcext:apply-style-name="Excel_CondFormat_1_898_3" calcext:value="formula-is(NA())" calcext:base-cell-address="Plan1.E433"/>
          </calcext:conditional-format>
          <calcext:conditional-format calcext:target-range-address="Plan1.F433:Plan1.F433">
            <calcext:condition calcext:apply-style-name="Excel_CondFormat_1_899_1" calcext:value="formula-is(IF(ISBLANK([.$F433]);FALSE();IF([.E432]=FALSE();TRUE();FALSE())))" calcext:base-cell-address="Plan1.F433"/>
          </calcext:conditional-format>
          <calcext:conditional-format calcext:target-range-address="Plan1.D434:Plan1.D434">
            <calcext:condition calcext:apply-style-name="Excel_CondFormat_1_900_1" calcext:value="formula-is(IF(ISBLANK([.$D434]);FALSE();IF(=FALSE();TRUE();FALSE())))" calcext:base-cell-address="Plan1.D434"/>
          </calcext:conditional-format>
          <calcext:conditional-format calcext:target-range-address="Plan1.E434:Plan1.E434">
            <calcext:condition calcext:apply-style-name="Excel_CondFormat_1_901_1" calcext:value="formula-is(NA())" calcext:base-cell-address="Plan1.E434"/>
            <calcext:condition calcext:apply-style-name="Excel_CondFormat_1_901_2" calcext:value="formula-is(NA())" calcext:base-cell-address="Plan1.E434"/>
            <calcext:condition calcext:apply-style-name="Excel_CondFormat_1_901_3" calcext:value="formula-is(NA())" calcext:base-cell-address="Plan1.E434"/>
          </calcext:conditional-format>
          <calcext:conditional-format calcext:target-range-address="Plan1.F434:Plan1.F434">
            <calcext:condition calcext:apply-style-name="Excel_CondFormat_1_902_1" calcext:value="formula-is(IF(ISBLANK([.$F434]);FALSE();IF([.E433]=FALSE();TRUE();FALSE())))" calcext:base-cell-address="Plan1.F434"/>
          </calcext:conditional-format>
          <calcext:conditional-format calcext:target-range-address="Plan1.D435:Plan1.D435">
            <calcext:condition calcext:apply-style-name="Excel_CondFormat_1_903_1" calcext:value="formula-is(IF(ISBLANK([.$D435]);FALSE();IF(=FALSE();TRUE();FALSE())))" calcext:base-cell-address="Plan1.D435"/>
          </calcext:conditional-format>
          <calcext:conditional-format calcext:target-range-address="Plan1.E435:Plan1.E435">
            <calcext:condition calcext:apply-style-name="Excel_CondFormat_1_904_1" calcext:value="formula-is(NA())" calcext:base-cell-address="Plan1.E435"/>
            <calcext:condition calcext:apply-style-name="Excel_CondFormat_1_904_2" calcext:value="formula-is(NA())" calcext:base-cell-address="Plan1.E435"/>
            <calcext:condition calcext:apply-style-name="Excel_CondFormat_1_904_3" calcext:value="formula-is(NA())" calcext:base-cell-address="Plan1.E435"/>
          </calcext:conditional-format>
          <calcext:conditional-format calcext:target-range-address="Plan1.F435:Plan1.F435">
            <calcext:condition calcext:apply-style-name="Excel_CondFormat_1_905_1" calcext:value="formula-is(IF(ISBLANK([.$F435]);FALSE();IF([.E434]=FALSE();TRUE();FALSE())))" calcext:base-cell-address="Plan1.F435"/>
          </calcext:conditional-format>
          <calcext:conditional-format calcext:target-range-address="Plan1.D436:Plan1.D436">
            <calcext:condition calcext:apply-style-name="Excel_CondFormat_1_906_1" calcext:value="formula-is(IF(ISBLANK([.$D436]);FALSE();IF(=FALSE();TRUE();FALSE())))" calcext:base-cell-address="Plan1.D436"/>
          </calcext:conditional-format>
          <calcext:conditional-format calcext:target-range-address="Plan1.E436:Plan1.E436">
            <calcext:condition calcext:apply-style-name="Excel_CondFormat_1_907_1" calcext:value="formula-is(NA())" calcext:base-cell-address="Plan1.E436"/>
            <calcext:condition calcext:apply-style-name="Excel_CondFormat_1_907_2" calcext:value="formula-is(NA())" calcext:base-cell-address="Plan1.E436"/>
            <calcext:condition calcext:apply-style-name="Excel_CondFormat_1_907_3" calcext:value="formula-is(NA())" calcext:base-cell-address="Plan1.E436"/>
          </calcext:conditional-format>
          <calcext:conditional-format calcext:target-range-address="Plan1.F436:Plan1.F436">
            <calcext:condition calcext:apply-style-name="Excel_CondFormat_1_908_1" calcext:value="formula-is(IF(ISBLANK([.$F436]);FALSE();IF([.E435]=FALSE();TRUE();FALSE())))" calcext:base-cell-address="Plan1.F436"/>
          </calcext:conditional-format>
          <calcext:conditional-format calcext:target-range-address="Plan1.D437:Plan1.D437">
            <calcext:condition calcext:apply-style-name="Excel_CondFormat_1_909_1" calcext:value="formula-is(IF(ISBLANK([.$D437]);FALSE();IF(=FALSE();TRUE();FALSE())))" calcext:base-cell-address="Plan1.D437"/>
          </calcext:conditional-format>
          <calcext:conditional-format calcext:target-range-address="Plan1.E437:Plan1.E437">
            <calcext:condition calcext:apply-style-name="Excel_CondFormat_1_910_1" calcext:value="formula-is(NA())" calcext:base-cell-address="Plan1.E437"/>
            <calcext:condition calcext:apply-style-name="Excel_CondFormat_1_910_2" calcext:value="formula-is(NA())" calcext:base-cell-address="Plan1.E437"/>
            <calcext:condition calcext:apply-style-name="Excel_CondFormat_1_910_3" calcext:value="formula-is(NA())" calcext:base-cell-address="Plan1.E437"/>
          </calcext:conditional-format>
          <calcext:conditional-format calcext:target-range-address="Plan1.F437:Plan1.F437">
            <calcext:condition calcext:apply-style-name="Excel_CondFormat_1_911_1" calcext:value="formula-is(IF(ISBLANK([.$F437]);FALSE();IF([.E436]=FALSE();TRUE();FALSE())))" calcext:base-cell-address="Plan1.F437"/>
          </calcext:conditional-format>
          <calcext:conditional-format calcext:target-range-address="Plan1.D438:Plan1.D438">
            <calcext:condition calcext:apply-style-name="Excel_CondFormat_1_912_1" calcext:value="formula-is(IF(ISBLANK([.$D438]);FALSE();IF(=FALSE();TRUE();FALSE())))" calcext:base-cell-address="Plan1.D438"/>
          </calcext:conditional-format>
          <calcext:conditional-format calcext:target-range-address="Plan1.E438:Plan1.E438">
            <calcext:condition calcext:apply-style-name="Excel_CondFormat_1_913_1" calcext:value="formula-is(NA())" calcext:base-cell-address="Plan1.E438"/>
            <calcext:condition calcext:apply-style-name="Excel_CondFormat_1_913_2" calcext:value="formula-is(NA())" calcext:base-cell-address="Plan1.E438"/>
            <calcext:condition calcext:apply-style-name="Excel_CondFormat_1_913_3" calcext:value="formula-is(NA())" calcext:base-cell-address="Plan1.E438"/>
          </calcext:conditional-format>
          <calcext:conditional-format calcext:target-range-address="Plan1.F438:Plan1.F438">
            <calcext:condition calcext:apply-style-name="Excel_CondFormat_1_914_1" calcext:value="formula-is(IF(ISBLANK([.$F438]);FALSE();IF([.E437]=FALSE();TRUE();FALSE())))" calcext:base-cell-address="Plan1.F438"/>
          </calcext:conditional-format>
          <calcext:conditional-format calcext:target-range-address="Plan1.D439:Plan1.D439">
            <calcext:condition calcext:apply-style-name="Excel_CondFormat_1_915_1" calcext:value="formula-is(IF(ISBLANK([.$D439]);FALSE();IF(=FALSE();TRUE();FALSE())))" calcext:base-cell-address="Plan1.D439"/>
          </calcext:conditional-format>
          <calcext:conditional-format calcext:target-range-address="Plan1.E439:Plan1.E439">
            <calcext:condition calcext:apply-style-name="Excel_CondFormat_1_916_1" calcext:value="formula-is(NA())" calcext:base-cell-address="Plan1.E439"/>
            <calcext:condition calcext:apply-style-name="Excel_CondFormat_1_916_2" calcext:value="formula-is(NA())" calcext:base-cell-address="Plan1.E439"/>
            <calcext:condition calcext:apply-style-name="Excel_CondFormat_1_916_3" calcext:value="formula-is(NA())" calcext:base-cell-address="Plan1.E439"/>
          </calcext:conditional-format>
          <calcext:conditional-format calcext:target-range-address="Plan1.F439:Plan1.F439">
            <calcext:condition calcext:apply-style-name="Excel_CondFormat_1_917_1" calcext:value="formula-is(IF(ISBLANK([.$F439]);FALSE();IF([.E438]=FALSE();TRUE();FALSE())))" calcext:base-cell-address="Plan1.F439"/>
          </calcext:conditional-format>
          <calcext:conditional-format calcext:target-range-address="Plan1.D440:Plan1.D440">
            <calcext:condition calcext:apply-style-name="Excel_CondFormat_1_918_1" calcext:value="formula-is(IF(ISBLANK([.$D440]);FALSE();IF(=FALSE();TRUE();FALSE())))" calcext:base-cell-address="Plan1.D440"/>
          </calcext:conditional-format>
          <calcext:conditional-format calcext:target-range-address="Plan1.E440:Plan1.E440">
            <calcext:condition calcext:apply-style-name="Excel_CondFormat_1_919_1" calcext:value="formula-is(NA())" calcext:base-cell-address="Plan1.E440"/>
            <calcext:condition calcext:apply-style-name="Excel_CondFormat_1_919_2" calcext:value="formula-is(NA())" calcext:base-cell-address="Plan1.E440"/>
            <calcext:condition calcext:apply-style-name="Excel_CondFormat_1_919_3" calcext:value="formula-is(NA())" calcext:base-cell-address="Plan1.E440"/>
          </calcext:conditional-format>
          <calcext:conditional-format calcext:target-range-address="Plan1.F440:Plan1.F440">
            <calcext:condition calcext:apply-style-name="Excel_CondFormat_1_920_1" calcext:value="formula-is(IF(ISBLANK([.$F440]);FALSE();IF([.E439]=FALSE();TRUE();FALSE())))" calcext:base-cell-address="Plan1.F440"/>
          </calcext:conditional-format>
          <calcext:conditional-format calcext:target-range-address="Plan1.D441:Plan1.D441">
            <calcext:condition calcext:apply-style-name="Excel_CondFormat_1_921_1" calcext:value="formula-is(IF(ISBLANK([.$D441]);FALSE();IF(=FALSE();TRUE();FALSE())))" calcext:base-cell-address="Plan1.D441"/>
          </calcext:conditional-format>
          <calcext:conditional-format calcext:target-range-address="Plan1.E441:Plan1.E441">
            <calcext:condition calcext:apply-style-name="Excel_CondFormat_1_922_1" calcext:value="formula-is(NA())" calcext:base-cell-address="Plan1.E441"/>
            <calcext:condition calcext:apply-style-name="Excel_CondFormat_1_922_2" calcext:value="formula-is(NA())" calcext:base-cell-address="Plan1.E441"/>
            <calcext:condition calcext:apply-style-name="Excel_CondFormat_1_922_3" calcext:value="formula-is(NA())" calcext:base-cell-address="Plan1.E441"/>
          </calcext:conditional-format>
          <calcext:conditional-format calcext:target-range-address="Plan1.F441:Plan1.F441">
            <calcext:condition calcext:apply-style-name="Excel_CondFormat_1_923_1" calcext:value="formula-is(IF(ISBLANK([.$F441]);FALSE();IF([.E440]=FALSE();TRUE();FALSE())))" calcext:base-cell-address="Plan1.F441"/>
          </calcext:conditional-format>
          <calcext:conditional-format calcext:target-range-address="Plan1.D442:Plan1.D442">
            <calcext:condition calcext:apply-style-name="Excel_CondFormat_1_924_1" calcext:value="formula-is(IF(ISBLANK([.$D442]);FALSE();IF(=FALSE();TRUE();FALSE())))" calcext:base-cell-address="Plan1.D442"/>
          </calcext:conditional-format>
          <calcext:conditional-format calcext:target-range-address="Plan1.E442:Plan1.E442">
            <calcext:condition calcext:apply-style-name="Excel_CondFormat_1_925_1" calcext:value="formula-is(NA())" calcext:base-cell-address="Plan1.E442"/>
            <calcext:condition calcext:apply-style-name="Excel_CondFormat_1_925_2" calcext:value="formula-is(NA())" calcext:base-cell-address="Plan1.E442"/>
            <calcext:condition calcext:apply-style-name="Excel_CondFormat_1_925_3" calcext:value="formula-is(NA())" calcext:base-cell-address="Plan1.E442"/>
          </calcext:conditional-format>
          <calcext:conditional-format calcext:target-range-address="Plan1.F442:Plan1.F442">
            <calcext:condition calcext:apply-style-name="Excel_CondFormat_1_926_1" calcext:value="formula-is(IF(ISBLANK([.$F442]);FALSE();IF([.E441]=FALSE();TRUE();FALSE())))" calcext:base-cell-address="Plan1.F442"/>
          </calcext:conditional-format>
          <calcext:conditional-format calcext:target-range-address="Plan1.D443:Plan1.D443">
            <calcext:condition calcext:apply-style-name="Excel_CondFormat_1_927_1" calcext:value="formula-is(IF(ISBLANK([.$D443]);FALSE();IF(=FALSE();TRUE();FALSE())))" calcext:base-cell-address="Plan1.D443"/>
          </calcext:conditional-format>
          <calcext:conditional-format calcext:target-range-address="Plan1.E443:Plan1.E443">
            <calcext:condition calcext:apply-style-name="Excel_CondFormat_1_928_1" calcext:value="formula-is(NA())" calcext:base-cell-address="Plan1.E443"/>
            <calcext:condition calcext:apply-style-name="Excel_CondFormat_1_928_2" calcext:value="formula-is(NA())" calcext:base-cell-address="Plan1.E443"/>
            <calcext:condition calcext:apply-style-name="Excel_CondFormat_1_928_3" calcext:value="formula-is(NA())" calcext:base-cell-address="Plan1.E443"/>
          </calcext:conditional-format>
          <calcext:conditional-format calcext:target-range-address="Plan1.F443:Plan1.F443">
            <calcext:condition calcext:apply-style-name="Excel_CondFormat_1_929_1" calcext:value="formula-is(IF(ISBLANK([.$F443]);FALSE();IF([.E442]=FALSE();TRUE();FALSE())))" calcext:base-cell-address="Plan1.F443"/>
          </calcext:conditional-format>
          <calcext:conditional-format calcext:target-range-address="Plan1.D444:Plan1.D444">
            <calcext:condition calcext:apply-style-name="Excel_CondFormat_1_930_1" calcext:value="formula-is(IF(ISBLANK([.$D444]);FALSE();IF(=FALSE();TRUE();FALSE())))" calcext:base-cell-address="Plan1.D444"/>
          </calcext:conditional-format>
          <calcext:conditional-format calcext:target-range-address="Plan1.E444:Plan1.E444">
            <calcext:condition calcext:apply-style-name="Excel_CondFormat_1_931_1" calcext:value="formula-is(NA())" calcext:base-cell-address="Plan1.E444"/>
            <calcext:condition calcext:apply-style-name="Excel_CondFormat_1_931_2" calcext:value="formula-is(NA())" calcext:base-cell-address="Plan1.E444"/>
            <calcext:condition calcext:apply-style-name="Excel_CondFormat_1_931_3" calcext:value="formula-is(NA())" calcext:base-cell-address="Plan1.E444"/>
          </calcext:conditional-format>
          <calcext:conditional-format calcext:target-range-address="Plan1.F444:Plan1.F444">
            <calcext:condition calcext:apply-style-name="Excel_CondFormat_1_932_1" calcext:value="formula-is(IF(ISBLANK([.$F444]);FALSE();IF([.E443]=FALSE();TRUE();FALSE())))" calcext:base-cell-address="Plan1.F444"/>
          </calcext:conditional-format>
          <calcext:conditional-format calcext:target-range-address="Plan1.D445:Plan1.D445">
            <calcext:condition calcext:apply-style-name="Excel_CondFormat_1_933_1" calcext:value="formula-is(IF(ISBLANK([.$D445]);FALSE();IF(=FALSE();TRUE();FALSE())))" calcext:base-cell-address="Plan1.D445"/>
          </calcext:conditional-format>
          <calcext:conditional-format calcext:target-range-address="Plan1.E445:Plan1.E445">
            <calcext:condition calcext:apply-style-name="Excel_CondFormat_1_934_1" calcext:value="formula-is(NA())" calcext:base-cell-address="Plan1.E445"/>
            <calcext:condition calcext:apply-style-name="Excel_CondFormat_1_934_2" calcext:value="formula-is(NA())" calcext:base-cell-address="Plan1.E445"/>
            <calcext:condition calcext:apply-style-name="Excel_CondFormat_1_934_3" calcext:value="formula-is(NA())" calcext:base-cell-address="Plan1.E445"/>
          </calcext:conditional-format>
          <calcext:conditional-format calcext:target-range-address="Plan1.F445:Plan1.F445">
            <calcext:condition calcext:apply-style-name="Excel_CondFormat_1_935_1" calcext:value="formula-is(IF(ISBLANK([.$F445]);FALSE();IF([.E444]=FALSE();TRUE();FALSE())))" calcext:base-cell-address="Plan1.F445"/>
          </calcext:conditional-format>
          <calcext:conditional-format calcext:target-range-address="Plan1.D446:Plan1.D446">
            <calcext:condition calcext:apply-style-name="Excel_CondFormat_1_936_1" calcext:value="formula-is(IF(ISBLANK([.$D446]);FALSE();IF(=FALSE();TRUE();FALSE())))" calcext:base-cell-address="Plan1.D446"/>
          </calcext:conditional-format>
          <calcext:conditional-format calcext:target-range-address="Plan1.E446:Plan1.E446">
            <calcext:condition calcext:apply-style-name="Excel_CondFormat_1_937_1" calcext:value="formula-is(NA())" calcext:base-cell-address="Plan1.E446"/>
            <calcext:condition calcext:apply-style-name="Excel_CondFormat_1_937_2" calcext:value="formula-is(NA())" calcext:base-cell-address="Plan1.E446"/>
            <calcext:condition calcext:apply-style-name="Excel_CondFormat_1_937_3" calcext:value="formula-is(NA())" calcext:base-cell-address="Plan1.E446"/>
          </calcext:conditional-format>
          <calcext:conditional-format calcext:target-range-address="Plan1.F446:Plan1.F446">
            <calcext:condition calcext:apply-style-name="Excel_CondFormat_1_938_1" calcext:value="formula-is(IF(ISBLANK([.$F446]);FALSE();IF([.E445]=FALSE();TRUE();FALSE())))" calcext:base-cell-address="Plan1.F446"/>
          </calcext:conditional-format>
          <calcext:conditional-format calcext:target-range-address="Plan1.D447:Plan1.D447">
            <calcext:condition calcext:apply-style-name="Excel_CondFormat_1_939_1" calcext:value="formula-is(IF(ISBLANK([.$D447]);FALSE();IF(=FALSE();TRUE();FALSE())))" calcext:base-cell-address="Plan1.D447"/>
          </calcext:conditional-format>
          <calcext:conditional-format calcext:target-range-address="Plan1.E447:Plan1.E447">
            <calcext:condition calcext:apply-style-name="Excel_CondFormat_1_940_1" calcext:value="formula-is(NA())" calcext:base-cell-address="Plan1.E447"/>
            <calcext:condition calcext:apply-style-name="Excel_CondFormat_1_940_2" calcext:value="formula-is(NA())" calcext:base-cell-address="Plan1.E447"/>
            <calcext:condition calcext:apply-style-name="Excel_CondFormat_1_940_3" calcext:value="formula-is(NA())" calcext:base-cell-address="Plan1.E447"/>
          </calcext:conditional-format>
          <calcext:conditional-format calcext:target-range-address="Plan1.F447:Plan1.F447">
            <calcext:condition calcext:apply-style-name="Excel_CondFormat_1_941_1" calcext:value="formula-is(IF(ISBLANK([.$F447]);FALSE();IF([.E446]=FALSE();TRUE();FALSE())))" calcext:base-cell-address="Plan1.F447"/>
          </calcext:conditional-format>
          <calcext:conditional-format calcext:target-range-address="Plan1.D448:Plan1.D448">
            <calcext:condition calcext:apply-style-name="Excel_CondFormat_1_942_1" calcext:value="formula-is(IF(ISBLANK([.$D448]);FALSE();IF(=FALSE();TRUE();FALSE())))" calcext:base-cell-address="Plan1.D448"/>
          </calcext:conditional-format>
          <calcext:conditional-format calcext:target-range-address="Plan1.E448:Plan1.E448">
            <calcext:condition calcext:apply-style-name="Excel_CondFormat_1_943_1" calcext:value="formula-is(NA())" calcext:base-cell-address="Plan1.E448"/>
            <calcext:condition calcext:apply-style-name="Excel_CondFormat_1_943_2" calcext:value="formula-is(NA())" calcext:base-cell-address="Plan1.E448"/>
            <calcext:condition calcext:apply-style-name="Excel_CondFormat_1_943_3" calcext:value="formula-is(NA())" calcext:base-cell-address="Plan1.E448"/>
          </calcext:conditional-format>
          <calcext:conditional-format calcext:target-range-address="Plan1.F448:Plan1.F448">
            <calcext:condition calcext:apply-style-name="Excel_CondFormat_1_944_1" calcext:value="formula-is(IF(ISBLANK([.$F448]);FALSE();IF([.E447]=FALSE();TRUE();FALSE())))" calcext:base-cell-address="Plan1.F448"/>
          </calcext:conditional-format>
          <calcext:conditional-format calcext:target-range-address="Plan1.D449:Plan1.D449">
            <calcext:condition calcext:apply-style-name="Excel_CondFormat_1_945_1" calcext:value="formula-is(IF(ISBLANK([.$D449]);FALSE();IF(=FALSE();TRUE();FALSE())))" calcext:base-cell-address="Plan1.D449"/>
          </calcext:conditional-format>
          <calcext:conditional-format calcext:target-range-address="Plan1.E449:Plan1.E449">
            <calcext:condition calcext:apply-style-name="Excel_CondFormat_1_946_1" calcext:value="formula-is(NA())" calcext:base-cell-address="Plan1.E449"/>
            <calcext:condition calcext:apply-style-name="Excel_CondFormat_1_946_2" calcext:value="formula-is(NA())" calcext:base-cell-address="Plan1.E449"/>
            <calcext:condition calcext:apply-style-name="Excel_CondFormat_1_946_3" calcext:value="formula-is(NA())" calcext:base-cell-address="Plan1.E449"/>
          </calcext:conditional-format>
          <calcext:conditional-format calcext:target-range-address="Plan1.F449:Plan1.F449">
            <calcext:condition calcext:apply-style-name="Excel_CondFormat_1_947_1" calcext:value="formula-is(IF(ISBLANK([.$F449]);FALSE();IF([.E448]=FALSE();TRUE();FALSE())))" calcext:base-cell-address="Plan1.F449"/>
          </calcext:conditional-format>
          <calcext:conditional-format calcext:target-range-address="Plan1.D450:Plan1.D450">
            <calcext:condition calcext:apply-style-name="Excel_CondFormat_1_948_1" calcext:value="formula-is(IF(ISBLANK([.$D450]);FALSE();IF(=FALSE();TRUE();FALSE())))" calcext:base-cell-address="Plan1.D450"/>
          </calcext:conditional-format>
          <calcext:conditional-format calcext:target-range-address="Plan1.E450:Plan1.E450">
            <calcext:condition calcext:apply-style-name="Excel_CondFormat_1_949_1" calcext:value="formula-is(NA())" calcext:base-cell-address="Plan1.E450"/>
            <calcext:condition calcext:apply-style-name="Excel_CondFormat_1_949_2" calcext:value="formula-is(NA())" calcext:base-cell-address="Plan1.E450"/>
            <calcext:condition calcext:apply-style-name="Excel_CondFormat_1_949_3" calcext:value="formula-is(NA())" calcext:base-cell-address="Plan1.E450"/>
          </calcext:conditional-format>
          <calcext:conditional-format calcext:target-range-address="Plan1.F450:Plan1.F450">
            <calcext:condition calcext:apply-style-name="Excel_CondFormat_1_950_1" calcext:value="formula-is(IF(ISBLANK([.$F450]);FALSE();IF([.E449]=FALSE();TRUE();FALSE())))" calcext:base-cell-address="Plan1.F450"/>
          </calcext:conditional-format>
          <calcext:conditional-format calcext:target-range-address="Plan1.D451:Plan1.D451">
            <calcext:condition calcext:apply-style-name="Excel_CondFormat_1_951_1" calcext:value="formula-is(IF(ISBLANK([.$D451]);FALSE();IF(=FALSE();TRUE();FALSE())))" calcext:base-cell-address="Plan1.D451"/>
          </calcext:conditional-format>
          <calcext:conditional-format calcext:target-range-address="Plan1.E451:Plan1.E451">
            <calcext:condition calcext:apply-style-name="Excel_CondFormat_1_952_1" calcext:value="formula-is(NA())" calcext:base-cell-address="Plan1.E451"/>
            <calcext:condition calcext:apply-style-name="Excel_CondFormat_1_952_2" calcext:value="formula-is(NA())" calcext:base-cell-address="Plan1.E451"/>
            <calcext:condition calcext:apply-style-name="Excel_CondFormat_1_952_3" calcext:value="formula-is(NA())" calcext:base-cell-address="Plan1.E451"/>
          </calcext:conditional-format>
          <calcext:conditional-format calcext:target-range-address="Plan1.F451:Plan1.F451">
            <calcext:condition calcext:apply-style-name="Excel_CondFormat_1_953_1" calcext:value="formula-is(IF(ISBLANK([.$F451]);FALSE();IF([.E450]=FALSE();TRUE();FALSE())))" calcext:base-cell-address="Plan1.F451"/>
          </calcext:conditional-format>
          <calcext:conditional-format calcext:target-range-address="Plan1.D452:Plan1.D452">
            <calcext:condition calcext:apply-style-name="Excel_CondFormat_1_954_1" calcext:value="formula-is(IF(ISBLANK([.$D452]);FALSE();IF(=FALSE();TRUE();FALSE())))" calcext:base-cell-address="Plan1.D452"/>
          </calcext:conditional-format>
          <calcext:conditional-format calcext:target-range-address="Plan1.E452:Plan1.E452">
            <calcext:condition calcext:apply-style-name="Excel_CondFormat_1_955_1" calcext:value="formula-is(NA())" calcext:base-cell-address="Plan1.E452"/>
            <calcext:condition calcext:apply-style-name="Excel_CondFormat_1_955_2" calcext:value="formula-is(NA())" calcext:base-cell-address="Plan1.E452"/>
            <calcext:condition calcext:apply-style-name="Excel_CondFormat_1_955_3" calcext:value="formula-is(NA())" calcext:base-cell-address="Plan1.E452"/>
          </calcext:conditional-format>
          <calcext:conditional-format calcext:target-range-address="Plan1.F452:Plan1.F452">
            <calcext:condition calcext:apply-style-name="Excel_CondFormat_1_956_1" calcext:value="formula-is(IF(ISBLANK([.$F452]);FALSE();IF([.E451]=FALSE();TRUE();FALSE())))" calcext:base-cell-address="Plan1.F452"/>
          </calcext:conditional-format>
          <calcext:conditional-format calcext:target-range-address="Plan1.D453:Plan1.D453">
            <calcext:condition calcext:apply-style-name="Excel_CondFormat_1_957_1" calcext:value="formula-is(IF(ISBLANK([.$D453]);FALSE();IF(=FALSE();TRUE();FALSE())))" calcext:base-cell-address="Plan1.D453"/>
          </calcext:conditional-format>
          <calcext:conditional-format calcext:target-range-address="Plan1.E453:Plan1.E453">
            <calcext:condition calcext:apply-style-name="Excel_CondFormat_1_958_1" calcext:value="formula-is(NA())" calcext:base-cell-address="Plan1.E453"/>
            <calcext:condition calcext:apply-style-name="Excel_CondFormat_1_958_2" calcext:value="formula-is(NA())" calcext:base-cell-address="Plan1.E453"/>
            <calcext:condition calcext:apply-style-name="Excel_CondFormat_1_958_3" calcext:value="formula-is(NA())" calcext:base-cell-address="Plan1.E453"/>
          </calcext:conditional-format>
          <calcext:conditional-format calcext:target-range-address="Plan1.F453:Plan1.F453">
            <calcext:condition calcext:apply-style-name="Excel_CondFormat_1_959_1" calcext:value="formula-is(IF(ISBLANK([.$F453]);FALSE();IF([.E452]=FALSE();TRUE();FALSE())))" calcext:base-cell-address="Plan1.F453"/>
          </calcext:conditional-format>
          <calcext:conditional-format calcext:target-range-address="Plan1.D454:Plan1.D454">
            <calcext:condition calcext:apply-style-name="Excel_CondFormat_1_960_1" calcext:value="formula-is(IF(ISBLANK([.$D454]);FALSE();IF(=FALSE();TRUE();FALSE())))" calcext:base-cell-address="Plan1.D454"/>
          </calcext:conditional-format>
          <calcext:conditional-format calcext:target-range-address="Plan1.E454:Plan1.E454">
            <calcext:condition calcext:apply-style-name="Excel_CondFormat_1_961_1" calcext:value="formula-is(NA())" calcext:base-cell-address="Plan1.E454"/>
            <calcext:condition calcext:apply-style-name="Excel_CondFormat_1_961_2" calcext:value="formula-is(NA())" calcext:base-cell-address="Plan1.E454"/>
            <calcext:condition calcext:apply-style-name="Excel_CondFormat_1_961_3" calcext:value="formula-is(NA())" calcext:base-cell-address="Plan1.E454"/>
          </calcext:conditional-format>
          <calcext:conditional-format calcext:target-range-address="Plan1.F454:Plan1.F454">
            <calcext:condition calcext:apply-style-name="Excel_CondFormat_1_962_1" calcext:value="formula-is(IF(ISBLANK([.$F454]);FALSE();IF([.E453]=FALSE();TRUE();FALSE())))" calcext:base-cell-address="Plan1.F454"/>
          </calcext:conditional-format>
          <calcext:conditional-format calcext:target-range-address="Plan1.D455:Plan1.D455">
            <calcext:condition calcext:apply-style-name="Excel_CondFormat_1_963_1" calcext:value="formula-is(IF(ISBLANK([.$D455]);FALSE();IF(=FALSE();TRUE();FALSE())))" calcext:base-cell-address="Plan1.D455"/>
          </calcext:conditional-format>
          <calcext:conditional-format calcext:target-range-address="Plan1.E455:Plan1.E455">
            <calcext:condition calcext:apply-style-name="Excel_CondFormat_1_964_1" calcext:value="formula-is(NA())" calcext:base-cell-address="Plan1.E455"/>
            <calcext:condition calcext:apply-style-name="Excel_CondFormat_1_964_2" calcext:value="formula-is(NA())" calcext:base-cell-address="Plan1.E455"/>
            <calcext:condition calcext:apply-style-name="Excel_CondFormat_1_964_3" calcext:value="formula-is(NA())" calcext:base-cell-address="Plan1.E455"/>
          </calcext:conditional-format>
          <calcext:conditional-format calcext:target-range-address="Plan1.F455:Plan1.F455">
            <calcext:condition calcext:apply-style-name="Excel_CondFormat_1_965_1" calcext:value="formula-is(IF(ISBLANK([.$F455]);FALSE();IF([.E454]=FALSE();TRUE();FALSE())))" calcext:base-cell-address="Plan1.F455"/>
          </calcext:conditional-format>
          <calcext:conditional-format calcext:target-range-address="Plan1.D456:Plan1.D456">
            <calcext:condition calcext:apply-style-name="Excel_CondFormat_1_966_1" calcext:value="formula-is(IF(ISBLANK([.$D456]);FALSE();IF(=FALSE();TRUE();FALSE())))" calcext:base-cell-address="Plan1.D456"/>
          </calcext:conditional-format>
          <calcext:conditional-format calcext:target-range-address="Plan1.E456:Plan1.E456">
            <calcext:condition calcext:apply-style-name="Excel_CondFormat_1_967_1" calcext:value="formula-is(NA())" calcext:base-cell-address="Plan1.E456"/>
            <calcext:condition calcext:apply-style-name="Excel_CondFormat_1_967_2" calcext:value="formula-is(NA())" calcext:base-cell-address="Plan1.E456"/>
            <calcext:condition calcext:apply-style-name="Excel_CondFormat_1_967_3" calcext:value="formula-is(NA())" calcext:base-cell-address="Plan1.E456"/>
          </calcext:conditional-format>
          <calcext:conditional-format calcext:target-range-address="Plan1.F456:Plan1.F456">
            <calcext:condition calcext:apply-style-name="Excel_CondFormat_1_968_1" calcext:value="formula-is(IF(ISBLANK([.$F456]);FALSE();IF([.E455]=FALSE();TRUE();FALSE())))" calcext:base-cell-address="Plan1.F456"/>
          </calcext:conditional-format>
          <calcext:conditional-format calcext:target-range-address="Plan1.D457:Plan1.D457">
            <calcext:condition calcext:apply-style-name="Excel_CondFormat_1_969_1" calcext:value="formula-is(IF(ISBLANK([.$D457]);FALSE();IF(=FALSE();TRUE();FALSE())))" calcext:base-cell-address="Plan1.D457"/>
          </calcext:conditional-format>
          <calcext:conditional-format calcext:target-range-address="Plan1.E457:Plan1.E457">
            <calcext:condition calcext:apply-style-name="Excel_CondFormat_1_970_1" calcext:value="formula-is(NA())" calcext:base-cell-address="Plan1.E457"/>
            <calcext:condition calcext:apply-style-name="Excel_CondFormat_1_970_2" calcext:value="formula-is(NA())" calcext:base-cell-address="Plan1.E457"/>
            <calcext:condition calcext:apply-style-name="Excel_CondFormat_1_970_3" calcext:value="formula-is(NA())" calcext:base-cell-address="Plan1.E457"/>
          </calcext:conditional-format>
          <calcext:conditional-format calcext:target-range-address="Plan1.F457:Plan1.F457">
            <calcext:condition calcext:apply-style-name="Excel_CondFormat_1_971_1" calcext:value="formula-is(IF(ISBLANK([.$F457]);FALSE();IF([.E456]=FALSE();TRUE();FALSE())))" calcext:base-cell-address="Plan1.F457"/>
          </calcext:conditional-format>
          <calcext:conditional-format calcext:target-range-address="Plan1.D458:Plan1.D458">
            <calcext:condition calcext:apply-style-name="Excel_CondFormat_1_972_1" calcext:value="formula-is(IF(ISBLANK([.$D458]);FALSE();IF(=FALSE();TRUE();FALSE())))" calcext:base-cell-address="Plan1.D458"/>
          </calcext:conditional-format>
          <calcext:conditional-format calcext:target-range-address="Plan1.E458:Plan1.E458">
            <calcext:condition calcext:apply-style-name="Excel_CondFormat_1_973_1" calcext:value="formula-is(NA())" calcext:base-cell-address="Plan1.E458"/>
            <calcext:condition calcext:apply-style-name="Excel_CondFormat_1_973_2" calcext:value="formula-is(NA())" calcext:base-cell-address="Plan1.E458"/>
            <calcext:condition calcext:apply-style-name="Excel_CondFormat_1_973_3" calcext:value="formula-is(NA())" calcext:base-cell-address="Plan1.E458"/>
          </calcext:conditional-format>
          <calcext:conditional-format calcext:target-range-address="Plan1.F458:Plan1.F458">
            <calcext:condition calcext:apply-style-name="Excel_CondFormat_1_974_1" calcext:value="formula-is(IF(ISBLANK([.$F458]);FALSE();IF([.E457]=FALSE();TRUE();FALSE())))" calcext:base-cell-address="Plan1.F458"/>
          </calcext:conditional-format>
          <calcext:conditional-format calcext:target-range-address="Plan1.D459:Plan1.D459">
            <calcext:condition calcext:apply-style-name="Excel_CondFormat_1_975_1" calcext:value="formula-is(IF(ISBLANK([.$D459]);FALSE();IF(=FALSE();TRUE();FALSE())))" calcext:base-cell-address="Plan1.D459"/>
          </calcext:conditional-format>
          <calcext:conditional-format calcext:target-range-address="Plan1.E459:Plan1.E459">
            <calcext:condition calcext:apply-style-name="Excel_CondFormat_1_976_1" calcext:value="formula-is(NA())" calcext:base-cell-address="Plan1.E459"/>
            <calcext:condition calcext:apply-style-name="Excel_CondFormat_1_976_2" calcext:value="formula-is(NA())" calcext:base-cell-address="Plan1.E459"/>
            <calcext:condition calcext:apply-style-name="Excel_CondFormat_1_976_3" calcext:value="formula-is(NA())" calcext:base-cell-address="Plan1.E459"/>
          </calcext:conditional-format>
          <calcext:conditional-format calcext:target-range-address="Plan1.F459:Plan1.F459">
            <calcext:condition calcext:apply-style-name="Excel_CondFormat_1_977_1" calcext:value="formula-is(IF(ISBLANK([.$F459]);FALSE();IF([.E458]=FALSE();TRUE();FALSE())))" calcext:base-cell-address="Plan1.F459"/>
          </calcext:conditional-format>
          <calcext:conditional-format calcext:target-range-address="Plan1.D460:Plan1.D460">
            <calcext:condition calcext:apply-style-name="Excel_CondFormat_1_978_1" calcext:value="formula-is(IF(ISBLANK([.$D460]);FALSE();IF(=FALSE();TRUE();FALSE())))" calcext:base-cell-address="Plan1.D460"/>
          </calcext:conditional-format>
          <calcext:conditional-format calcext:target-range-address="Plan1.E460:Plan1.E460">
            <calcext:condition calcext:apply-style-name="Excel_CondFormat_1_979_1" calcext:value="formula-is(NA())" calcext:base-cell-address="Plan1.E460"/>
            <calcext:condition calcext:apply-style-name="Excel_CondFormat_1_979_2" calcext:value="formula-is(NA())" calcext:base-cell-address="Plan1.E460"/>
            <calcext:condition calcext:apply-style-name="Excel_CondFormat_1_979_3" calcext:value="formula-is(NA())" calcext:base-cell-address="Plan1.E460"/>
          </calcext:conditional-format>
          <calcext:conditional-format calcext:target-range-address="Plan1.F460:Plan1.F460">
            <calcext:condition calcext:apply-style-name="Excel_CondFormat_1_980_1" calcext:value="formula-is(IF(ISBLANK([.$F460]);FALSE();IF([.E459]=FALSE();TRUE();FALSE())))" calcext:base-cell-address="Plan1.F460"/>
          </calcext:conditional-format>
          <calcext:conditional-format calcext:target-range-address="Plan1.D461:Plan1.D461">
            <calcext:condition calcext:apply-style-name="Excel_CondFormat_1_981_1" calcext:value="formula-is(IF(ISBLANK([.$D461]);FALSE();IF(=FALSE();TRUE();FALSE())))" calcext:base-cell-address="Plan1.D461"/>
          </calcext:conditional-format>
          <calcext:conditional-format calcext:target-range-address="Plan1.E461:Plan1.E461">
            <calcext:condition calcext:apply-style-name="Excel_CondFormat_1_982_1" calcext:value="formula-is(NA())" calcext:base-cell-address="Plan1.E461"/>
            <calcext:condition calcext:apply-style-name="Excel_CondFormat_1_982_2" calcext:value="formula-is(NA())" calcext:base-cell-address="Plan1.E461"/>
            <calcext:condition calcext:apply-style-name="Excel_CondFormat_1_982_3" calcext:value="formula-is(NA())" calcext:base-cell-address="Plan1.E461"/>
          </calcext:conditional-format>
          <calcext:conditional-format calcext:target-range-address="Plan1.F461:Plan1.F461">
            <calcext:condition calcext:apply-style-name="Excel_CondFormat_1_983_1" calcext:value="formula-is(IF(ISBLANK([.$F461]);FALSE();IF([.E460]=FALSE();TRUE();FALSE())))" calcext:base-cell-address="Plan1.F461"/>
          </calcext:conditional-format>
          <calcext:conditional-format calcext:target-range-address="Plan1.D462:Plan1.D462">
            <calcext:condition calcext:apply-style-name="Excel_CondFormat_1_984_1" calcext:value="formula-is(IF(ISBLANK([.$D462]);FALSE();IF(=FALSE();TRUE();FALSE())))" calcext:base-cell-address="Plan1.D462"/>
          </calcext:conditional-format>
          <calcext:conditional-format calcext:target-range-address="Plan1.E462:Plan1.E462">
            <calcext:condition calcext:apply-style-name="Excel_CondFormat_1_985_1" calcext:value="formula-is(NA())" calcext:base-cell-address="Plan1.E462"/>
            <calcext:condition calcext:apply-style-name="Excel_CondFormat_1_985_2" calcext:value="formula-is(NA())" calcext:base-cell-address="Plan1.E462"/>
            <calcext:condition calcext:apply-style-name="Excel_CondFormat_1_985_3" calcext:value="formula-is(NA())" calcext:base-cell-address="Plan1.E462"/>
          </calcext:conditional-format>
          <calcext:conditional-format calcext:target-range-address="Plan1.F462:Plan1.F462">
            <calcext:condition calcext:apply-style-name="Excel_CondFormat_1_986_1" calcext:value="formula-is(IF(ISBLANK([.$F462]);FALSE();IF([.E461]=FALSE();TRUE();FALSE())))" calcext:base-cell-address="Plan1.F462"/>
          </calcext:conditional-format>
          <calcext:conditional-format calcext:target-range-address="Plan1.D463:Plan1.D463">
            <calcext:condition calcext:apply-style-name="Excel_CondFormat_1_987_1" calcext:value="formula-is(IF(ISBLANK([.$D463]);FALSE();IF(=FALSE();TRUE();FALSE())))" calcext:base-cell-address="Plan1.D463"/>
          </calcext:conditional-format>
          <calcext:conditional-format calcext:target-range-address="Plan1.E463:Plan1.E463">
            <calcext:condition calcext:apply-style-name="Excel_CondFormat_1_988_1" calcext:value="formula-is(NA())" calcext:base-cell-address="Plan1.E463"/>
            <calcext:condition calcext:apply-style-name="Excel_CondFormat_1_988_2" calcext:value="formula-is(NA())" calcext:base-cell-address="Plan1.E463"/>
            <calcext:condition calcext:apply-style-name="Excel_CondFormat_1_988_3" calcext:value="formula-is(NA())" calcext:base-cell-address="Plan1.E463"/>
          </calcext:conditional-format>
          <calcext:conditional-format calcext:target-range-address="Plan1.F463:Plan1.F463">
            <calcext:condition calcext:apply-style-name="Excel_CondFormat_1_989_1" calcext:value="formula-is(IF(ISBLANK([.$F463]);FALSE();IF([.E462]=FALSE();TRUE();FALSE())))" calcext:base-cell-address="Plan1.F463"/>
          </calcext:conditional-format>
          <calcext:conditional-format calcext:target-range-address="Plan1.D464:Plan1.D464">
            <calcext:condition calcext:apply-style-name="Excel_CondFormat_1_990_1" calcext:value="formula-is(IF(ISBLANK([.$D464]);FALSE();IF(=FALSE();TRUE();FALSE())))" calcext:base-cell-address="Plan1.D464"/>
          </calcext:conditional-format>
          <calcext:conditional-format calcext:target-range-address="Plan1.E464:Plan1.E464">
            <calcext:condition calcext:apply-style-name="Excel_CondFormat_1_991_1" calcext:value="formula-is(NA())" calcext:base-cell-address="Plan1.E464"/>
            <calcext:condition calcext:apply-style-name="Excel_CondFormat_1_991_2" calcext:value="formula-is(NA())" calcext:base-cell-address="Plan1.E464"/>
            <calcext:condition calcext:apply-style-name="Excel_CondFormat_1_991_3" calcext:value="formula-is(NA())" calcext:base-cell-address="Plan1.E464"/>
          </calcext:conditional-format>
          <calcext:conditional-format calcext:target-range-address="Plan1.F464:Plan1.F464">
            <calcext:condition calcext:apply-style-name="Excel_CondFormat_1_992_1" calcext:value="formula-is(IF(ISBLANK([.$F464]);FALSE();IF([.E463]=FALSE();TRUE();FALSE())))" calcext:base-cell-address="Plan1.F464"/>
          </calcext:conditional-format>
          <calcext:conditional-format calcext:target-range-address="Plan1.D465:Plan1.D465">
            <calcext:condition calcext:apply-style-name="Excel_CondFormat_1_993_1" calcext:value="formula-is(IF(ISBLANK([.$D465]);FALSE();IF(=FALSE();TRUE();FALSE())))" calcext:base-cell-address="Plan1.D465"/>
          </calcext:conditional-format>
          <calcext:conditional-format calcext:target-range-address="Plan1.E465:Plan1.E465">
            <calcext:condition calcext:apply-style-name="Excel_CondFormat_1_994_1" calcext:value="formula-is(NA())" calcext:base-cell-address="Plan1.E465"/>
            <calcext:condition calcext:apply-style-name="Excel_CondFormat_1_994_2" calcext:value="formula-is(NA())" calcext:base-cell-address="Plan1.E465"/>
            <calcext:condition calcext:apply-style-name="Excel_CondFormat_1_994_3" calcext:value="formula-is(NA())" calcext:base-cell-address="Plan1.E465"/>
          </calcext:conditional-format>
          <calcext:conditional-format calcext:target-range-address="Plan1.F465:Plan1.F465">
            <calcext:condition calcext:apply-style-name="Excel_CondFormat_1_995_1" calcext:value="formula-is(IF(ISBLANK([.$F465]);FALSE();IF([.E464]=FALSE();TRUE();FALSE())))" calcext:base-cell-address="Plan1.F465"/>
          </calcext:conditional-format>
          <calcext:conditional-format calcext:target-range-address="Plan1.D466:Plan1.D466">
            <calcext:condition calcext:apply-style-name="Excel_CondFormat_1_996_1" calcext:value="formula-is(IF(ISBLANK([.$D466]);FALSE();IF(=FALSE();TRUE();FALSE())))" calcext:base-cell-address="Plan1.D466"/>
          </calcext:conditional-format>
          <calcext:conditional-format calcext:target-range-address="Plan1.E466:Plan1.E466">
            <calcext:condition calcext:apply-style-name="Excel_CondFormat_1_997_1" calcext:value="formula-is(NA())" calcext:base-cell-address="Plan1.E466"/>
            <calcext:condition calcext:apply-style-name="Excel_CondFormat_1_997_2" calcext:value="formula-is(NA())" calcext:base-cell-address="Plan1.E466"/>
            <calcext:condition calcext:apply-style-name="Excel_CondFormat_1_997_3" calcext:value="formula-is(NA())" calcext:base-cell-address="Plan1.E466"/>
          </calcext:conditional-format>
          <calcext:conditional-format calcext:target-range-address="Plan1.F466:Plan1.F466">
            <calcext:condition calcext:apply-style-name="Excel_CondFormat_1_998_1" calcext:value="formula-is(IF(ISBLANK([.$F466]);FALSE();IF([.E465]=FALSE();TRUE();FALSE())))" calcext:base-cell-address="Plan1.F466"/>
          </calcext:conditional-format>
          <calcext:conditional-format calcext:target-range-address="Plan1.D467:Plan1.D467">
            <calcext:condition calcext:apply-style-name="Excel_CondFormat_1_999_1" calcext:value="formula-is(IF(ISBLANK([.$D467]);FALSE();IF(=FALSE();TRUE();FALSE())))" calcext:base-cell-address="Plan1.D467"/>
          </calcext:conditional-format>
          <calcext:conditional-format calcext:target-range-address="Plan1.E467:Plan1.E467">
            <calcext:condition calcext:apply-style-name="Excel_CondFormat_1_1000_1" calcext:value="formula-is(NA())" calcext:base-cell-address="Plan1.E467"/>
            <calcext:condition calcext:apply-style-name="Excel_CondFormat_1_1000_2" calcext:value="formula-is(NA())" calcext:base-cell-address="Plan1.E467"/>
            <calcext:condition calcext:apply-style-name="Excel_CondFormat_1_1000_3" calcext:value="formula-is(NA())" calcext:base-cell-address="Plan1.E467"/>
          </calcext:conditional-format>
          <calcext:conditional-format calcext:target-range-address="Plan1.F467:Plan1.F467">
            <calcext:condition calcext:apply-style-name="Excel_CondFormat_1_1001_1" calcext:value="formula-is(IF(ISBLANK([.$F467]);FALSE();IF([.E466]=FALSE();TRUE();FALSE())))" calcext:base-cell-address="Plan1.F467"/>
          </calcext:conditional-format>
          <calcext:conditional-format calcext:target-range-address="Plan1.D468:Plan1.D468">
            <calcext:condition calcext:apply-style-name="Excel_CondFormat_1_1002_1" calcext:value="formula-is(IF(ISBLANK([.$D468]);FALSE();IF(=FALSE();TRUE();FALSE())))" calcext:base-cell-address="Plan1.D468"/>
          </calcext:conditional-format>
          <calcext:conditional-format calcext:target-range-address="Plan1.E468:Plan1.E468">
            <calcext:condition calcext:apply-style-name="Excel_CondFormat_1_1003_1" calcext:value="formula-is(NA())" calcext:base-cell-address="Plan1.E468"/>
            <calcext:condition calcext:apply-style-name="Excel_CondFormat_1_1003_2" calcext:value="formula-is(NA())" calcext:base-cell-address="Plan1.E468"/>
            <calcext:condition calcext:apply-style-name="Excel_CondFormat_1_1003_3" calcext:value="formula-is(NA())" calcext:base-cell-address="Plan1.E468"/>
          </calcext:conditional-format>
          <calcext:conditional-format calcext:target-range-address="Plan1.F468:Plan1.F468">
            <calcext:condition calcext:apply-style-name="Excel_CondFormat_1_1004_1" calcext:value="formula-is(IF(ISBLANK([.$F468]);FALSE();IF([.E467]=FALSE();TRUE();FALSE())))" calcext:base-cell-address="Plan1.F468"/>
          </calcext:conditional-format>
          <calcext:conditional-format calcext:target-range-address="Plan1.D469:Plan1.D469">
            <calcext:condition calcext:apply-style-name="Excel_CondFormat_1_1005_1" calcext:value="formula-is(IF(ISBLANK([.$D469]);FALSE();IF(=FALSE();TRUE();FALSE())))" calcext:base-cell-address="Plan1.D469"/>
          </calcext:conditional-format>
          <calcext:conditional-format calcext:target-range-address="Plan1.E469:Plan1.E469">
            <calcext:condition calcext:apply-style-name="Excel_CondFormat_1_1006_1" calcext:value="formula-is(NA())" calcext:base-cell-address="Plan1.E469"/>
            <calcext:condition calcext:apply-style-name="Excel_CondFormat_1_1006_2" calcext:value="formula-is(NA())" calcext:base-cell-address="Plan1.E469"/>
            <calcext:condition calcext:apply-style-name="Excel_CondFormat_1_1006_3" calcext:value="formula-is(NA())" calcext:base-cell-address="Plan1.E469"/>
          </calcext:conditional-format>
          <calcext:conditional-format calcext:target-range-address="Plan1.F469:Plan1.F469">
            <calcext:condition calcext:apply-style-name="Excel_CondFormat_1_1007_1" calcext:value="formula-is(IF(ISBLANK([.$F469]);FALSE();IF([.E468]=FALSE();TRUE();FALSE())))" calcext:base-cell-address="Plan1.F469"/>
          </calcext:conditional-format>
          <calcext:conditional-format calcext:target-range-address="Plan1.D470:Plan1.D470">
            <calcext:condition calcext:apply-style-name="Excel_CondFormat_1_1008_1" calcext:value="formula-is(IF(ISBLANK([.$D470]);FALSE();IF(=FALSE();TRUE();FALSE())))" calcext:base-cell-address="Plan1.D470"/>
          </calcext:conditional-format>
          <calcext:conditional-format calcext:target-range-address="Plan1.E470:Plan1.E470">
            <calcext:condition calcext:apply-style-name="Excel_CondFormat_1_1009_1" calcext:value="formula-is(NA())" calcext:base-cell-address="Plan1.E470"/>
            <calcext:condition calcext:apply-style-name="Excel_CondFormat_1_1009_2" calcext:value="formula-is(NA())" calcext:base-cell-address="Plan1.E470"/>
            <calcext:condition calcext:apply-style-name="Excel_CondFormat_1_1009_3" calcext:value="formula-is(NA())" calcext:base-cell-address="Plan1.E470"/>
          </calcext:conditional-format>
          <calcext:conditional-format calcext:target-range-address="Plan1.F470:Plan1.F470">
            <calcext:condition calcext:apply-style-name="Excel_CondFormat_1_1010_1" calcext:value="formula-is(IF(ISBLANK([.$F470]);FALSE();IF([.E469]=FALSE();TRUE();FALSE())))" calcext:base-cell-address="Plan1.F470"/>
          </calcext:conditional-format>
          <calcext:conditional-format calcext:target-range-address="Plan1.D471:Plan1.D471">
            <calcext:condition calcext:apply-style-name="Excel_CondFormat_1_1011_1" calcext:value="formula-is(IF(ISBLANK([.$D471]);FALSE();IF(=FALSE();TRUE();FALSE())))" calcext:base-cell-address="Plan1.D471"/>
          </calcext:conditional-format>
          <calcext:conditional-format calcext:target-range-address="Plan1.E471:Plan1.E471">
            <calcext:condition calcext:apply-style-name="Excel_CondFormat_1_1012_1" calcext:value="formula-is(NA())" calcext:base-cell-address="Plan1.E471"/>
            <calcext:condition calcext:apply-style-name="Excel_CondFormat_1_1012_2" calcext:value="formula-is(NA())" calcext:base-cell-address="Plan1.E471"/>
            <calcext:condition calcext:apply-style-name="Excel_CondFormat_1_1012_3" calcext:value="formula-is(NA())" calcext:base-cell-address="Plan1.E471"/>
          </calcext:conditional-format>
          <calcext:conditional-format calcext:target-range-address="Plan1.F471:Plan1.F471">
            <calcext:condition calcext:apply-style-name="Excel_CondFormat_1_1013_1" calcext:value="formula-is(IF(ISBLANK([.$F471]);FALSE();IF([.E470]=FALSE();TRUE();FALSE())))" calcext:base-cell-address="Plan1.F471"/>
          </calcext:conditional-format>
          <calcext:conditional-format calcext:target-range-address="Plan1.D472:Plan1.D472">
            <calcext:condition calcext:apply-style-name="Excel_CondFormat_1_1014_1" calcext:value="formula-is(IF(ISBLANK([.$D472]);FALSE();IF(=FALSE();TRUE();FALSE())))" calcext:base-cell-address="Plan1.D472"/>
          </calcext:conditional-format>
          <calcext:conditional-format calcext:target-range-address="Plan1.F472:Plan1.F472">
            <calcext:condition calcext:apply-style-name="Excel_CondFormat_1_1015_1" calcext:value="formula-is(IF(ISBLANK([.$F472]);FALSE();IF([.E471]=FALSE();TRUE();FALSE())))" calcext:base-cell-address="Plan1.F472"/>
          </calcext:conditional-format>
          <calcext:conditional-format calcext:target-range-address="Plan1.D473:Plan1.D473">
            <calcext:condition calcext:apply-style-name="Excel_CondFormat_1_1016_1" calcext:value="formula-is(IF(ISBLANK([.$D473]);FALSE();IF(=FALSE();TRUE();FALSE())))" calcext:base-cell-address="Plan1.D473"/>
          </calcext:conditional-format>
          <calcext:conditional-format calcext:target-range-address="Plan1.F473:Plan1.F473">
            <calcext:condition calcext:apply-style-name="Excel_CondFormat_1_1017_1" calcext:value="formula-is(IF(ISBLANK([.$F473]);FALSE();IF([.E472]=FALSE();TRUE();FALSE())))" calcext:base-cell-address="Plan1.F473"/>
          </calcext:conditional-format>
          <calcext:conditional-format calcext:target-range-address="Plan1.D474:Plan1.D474">
            <calcext:condition calcext:apply-style-name="Excel_CondFormat_1_1018_1" calcext:value="formula-is(IF(ISBLANK([.$D474]);FALSE();IF(=FALSE();TRUE();FALSE())))" calcext:base-cell-address="Plan1.D474"/>
          </calcext:conditional-format>
          <calcext:conditional-format calcext:target-range-address="Plan1.F474:Plan1.F474">
            <calcext:condition calcext:apply-style-name="Excel_CondFormat_1_1019_1" calcext:value="formula-is(IF(ISBLANK([.$F474]);FALSE();IF([.E473]=FALSE();TRUE();FALSE())))" calcext:base-cell-address="Plan1.F474"/>
          </calcext:conditional-format>
          <calcext:conditional-format calcext:target-range-address="Plan1.D475:Plan1.D475">
            <calcext:condition calcext:apply-style-name="Excel_CondFormat_1_1020_1" calcext:value="formula-is(IF(ISBLANK([.$D475]);FALSE();IF(=FALSE();TRUE();FALSE())))" calcext:base-cell-address="Plan1.D475"/>
          </calcext:conditional-format>
          <calcext:conditional-format calcext:target-range-address="Plan1.F475:Plan1.F475">
            <calcext:condition calcext:apply-style-name="Excel_CondFormat_1_1021_1" calcext:value="formula-is(IF(ISBLANK([.$F475]);FALSE();IF([.E474]=FALSE();TRUE();FALSE())))" calcext:base-cell-address="Plan1.F475"/>
          </calcext:conditional-format>
          <calcext:conditional-format calcext:target-range-address="Plan1.D476:Plan1.D476">
            <calcext:condition calcext:apply-style-name="Excel_CondFormat_1_1022_1" calcext:value="formula-is(IF(ISBLANK([.$D476]);FALSE();IF(=FALSE();TRUE();FALSE())))" calcext:base-cell-address="Plan1.D476"/>
          </calcext:conditional-format>
          <calcext:conditional-format calcext:target-range-address="Plan1.F476:Plan1.F476">
            <calcext:condition calcext:apply-style-name="Excel_CondFormat_1_1023_1" calcext:value="formula-is(IF(ISBLANK([.$F476]);FALSE();IF([.E475]=FALSE();TRUE();FALSE())))" calcext:base-cell-address="Plan1.F476"/>
          </calcext:conditional-format>
          <calcext:conditional-format calcext:target-range-address="Plan1.D478:Plan1.D478">
            <calcext:condition calcext:apply-style-name="Excel_CondFormat_1_1024_1" calcext:value="formula-is(IF(ISBLANK([.$D478]);FALSE();IF(=FALSE();TRUE();FALSE())))" calcext:base-cell-address="Plan1.D478"/>
          </calcext:conditional-format>
          <calcext:conditional-format calcext:target-range-address="Plan1.F478:Plan1.F478">
            <calcext:condition calcext:apply-style-name="Excel_CondFormat_1_1025_1" calcext:value="formula-is(IF(ISBLANK([.$F478]);FALSE();IF([.E477]=FALSE();TRUE();FALSE())))" calcext:base-cell-address="Plan1.F478"/>
          </calcext:conditional-format>
          <calcext:conditional-format calcext:target-range-address="Plan1.D479:Plan1.D675 Plan1.D477:Plan1.D477 Plan1.D3:Plan1.D458">
            <calcext:condition calcext:apply-style-name="Excel_CondFormat_1_1026_1" calcext:value="formula-is(NA())" calcext:base-cell-address="Plan1.D479"/>
          </calcext:conditional-format>
          <calcext:conditional-format calcext:target-range-address="Plan1.F479:Plan1.F675 Plan1.F477:Plan1.F477">
            <calcext:condition calcext:apply-style-name="Excel_CondFormat_1_1027_1" calcext:value="formula-is(NA())" calcext:base-cell-address="Plan1.F479"/>
          </calcext:conditional-format>
        </calcext:conditional-formats>
      </table:table>
      <table:named-expressions/>
      <table:database-ranges>
        <table:database-range table:name="__Anonymous_Sheet_DB__0" table:target-range-address="Plan1.A1:Plan1.O4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ado_20_do_20_Assistente_20_de_20_dados" style:display-name="Resultad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8080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5_5f_1" style:display-name="Excel_CondFormat_1_39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6_5f_1" style:display-name="Excel_CondFormat_1_39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7_5f_1" style:display-name="Excel_CondFormat_1_39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8_5f_1" style:display-name="Excel_CondFormat_1_39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9_5f_1" style:display-name="Excel_CondFormat_1_39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0_5f_1" style:display-name="Excel_CondFormat_1_40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1_5f_1" style:display-name="Excel_CondFormat_1_40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2_5f_1" style:display-name="Excel_CondFormat_1_40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3_5f_1" style:display-name="Excel_CondFormat_1_40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4_5f_1" style:display-name="Excel_CondFormat_1_40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5_5f_1" style:display-name="Excel_CondFormat_1_40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6_5f_1" style:display-name="Excel_CondFormat_1_40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7_5f_1" style:display-name="Excel_CondFormat_1_40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8_5f_1" style:display-name="Excel_CondFormat_1_40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9_5f_1" style:display-name="Excel_CondFormat_1_40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0_5f_1" style:display-name="Excel_CondFormat_1_4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1_5f_1" style:display-name="Excel_CondFormat_1_4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2_5f_1" style:display-name="Excel_CondFormat_1_4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3_5f_1" style:display-name="Excel_CondFormat_1_4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4_5f_1" style:display-name="Excel_CondFormat_1_4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5_5f_1" style:display-name="Excel_CondFormat_1_4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6_5f_1" style:display-name="Excel_CondFormat_1_4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7_5f_1" style:display-name="Excel_CondFormat_1_41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8_5f_1" style:display-name="Excel_CondFormat_1_41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9_5f_1" style:display-name="Excel_CondFormat_1_41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0_5f_1" style:display-name="Excel_CondFormat_1_42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1_5f_1" style:display-name="Excel_CondFormat_1_4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2_5f_1" style:display-name="Excel_CondFormat_1_4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3_5f_1" style:display-name="Excel_CondFormat_1_42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4_5f_1" style:display-name="Excel_CondFormat_1_42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5_5f_1" style:display-name="Excel_CondFormat_1_42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6_5f_1" style:display-name="Excel_CondFormat_1_42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7_5f_1" style:display-name="Excel_CondFormat_1_42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8_5f_1" style:display-name="Excel_CondFormat_1_42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9_5f_1" style:display-name="Excel_CondFormat_1_42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0_5f_1" style:display-name="Excel_CondFormat_1_43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1_5f_1" style:display-name="Excel_CondFormat_1_43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2_5f_1" style:display-name="Excel_CondFormat_1_43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3_5f_1" style:display-name="Excel_CondFormat_1_4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4_5f_1" style:display-name="Excel_CondFormat_1_43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5_5f_1" style:display-name="Excel_CondFormat_1_4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6_5f_1" style:display-name="Excel_CondFormat_1_4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7_5f_1" style:display-name="Excel_CondFormat_1_4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8_5f_1" style:display-name="Excel_CondFormat_1_4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9_5f_1" style:display-name="Excel_CondFormat_1_43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0_5f_1" style:display-name="Excel_CondFormat_1_44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1_5f_1" style:display-name="Excel_CondFormat_1_44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2_5f_1" style:display-name="Excel_CondFormat_1_44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3_5f_1" style:display-name="Excel_CondFormat_1_44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4_5f_1" style:display-name="Excel_CondFormat_1_44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5_5f_1" style:display-name="Excel_CondFormat_1_44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6_5f_1" style:display-name="Excel_CondFormat_1_44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7_5f_1" style:display-name="Excel_CondFormat_1_44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8_5f_1" style:display-name="Excel_CondFormat_1_44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9_5f_1" style:display-name="Excel_CondFormat_1_44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0_5f_1" style:display-name="Excel_CondFormat_1_45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1_5f_1" style:display-name="Excel_CondFormat_1_45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2_5f_1" style:display-name="Excel_CondFormat_1_45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3_5f_1" style:display-name="Excel_CondFormat_1_45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4_5f_1" style:display-name="Excel_CondFormat_1_45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5_5f_1" style:display-name="Excel_CondFormat_1_45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6_5f_1" style:display-name="Excel_CondFormat_1_45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7_5f_1" style:display-name="Excel_CondFormat_1_45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8_5f_1" style:display-name="Excel_CondFormat_1_45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9_5f_1" style:display-name="Excel_CondFormat_1_45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0_5f_1" style:display-name="Excel_CondFormat_1_46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1_5f_1" style:display-name="Excel_CondFormat_1_46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2_5f_1" style:display-name="Excel_CondFormat_1_46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3_5f_1" style:display-name="Excel_CondFormat_1_46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4_5f_1" style:display-name="Excel_CondFormat_1_46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5_5f_1" style:display-name="Excel_CondFormat_1_46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6_5f_1" style:display-name="Excel_CondFormat_1_46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7_5f_1" style:display-name="Excel_CondFormat_1_46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8_5f_1" style:display-name="Excel_CondFormat_1_46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9_5f_1" style:display-name="Excel_CondFormat_1_46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0_5f_1" style:display-name="Excel_CondFormat_1_47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1_5f_1" style:display-name="Excel_CondFormat_1_47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2_5f_1" style:display-name="Excel_CondFormat_1_47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3_5f_1" style:display-name="Excel_CondFormat_1_47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4_5f_1" style:display-name="Excel_CondFormat_1_47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5_5f_1" style:display-name="Excel_CondFormat_1_47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6_5f_1" style:display-name="Excel_CondFormat_1_47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7_5f_1" style:display-name="Excel_CondFormat_1_47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8_5f_1" style:display-name="Excel_CondFormat_1_47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9_5f_1" style:display-name="Excel_CondFormat_1_47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80_5f_1" style:display-name="Excel_CondFormat_1_48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81_5f_1" style:display-name="Excel_CondFormat_1_48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82_5f_1" style:display-name="Excel_CondFormat_1_48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83_5f_1" style:display-name="Excel_CondFormat_1_48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84_5f_1" style:display-name="Excel_CondFormat_1_48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85_5f_1" style:display-name="Excel_CondFormat_1_48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86_5f_1" style:display-name="Excel_CondFormat_1_48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87_5f_1" style:display-name="Excel_CondFormat_1_48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88_5f_1" style:display-name="Excel_CondFormat_1_48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89_5f_1" style:display-name="Excel_CondFormat_1_48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90_5f_1" style:display-name="Excel_CondFormat_1_49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91_5f_1" style:display-name="Excel_CondFormat_1_49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92_5f_1" style:display-name="Excel_CondFormat_1_49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93_5f_1" style:display-name="Excel_CondFormat_1_49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94_5f_1" style:display-name="Excel_CondFormat_1_49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95_5f_1" style:display-name="Excel_CondFormat_1_49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96_5f_1" style:display-name="Excel_CondFormat_1_49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97_5f_1" style:display-name="Excel_CondFormat_1_49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98_5f_1" style:display-name="Excel_CondFormat_1_49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99_5f_1" style:display-name="Excel_CondFormat_1_49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00_5f_1" style:display-name="Excel_CondFormat_1_50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01_5f_1" style:display-name="Excel_CondFormat_1_50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02_5f_1" style:display-name="Excel_CondFormat_1_50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03_5f_1" style:display-name="Excel_CondFormat_1_50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04_5f_1" style:display-name="Excel_CondFormat_1_50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05_5f_1" style:display-name="Excel_CondFormat_1_50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06_5f_1" style:display-name="Excel_CondFormat_1_50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07_5f_1" style:display-name="Excel_CondFormat_1_50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08_5f_1" style:display-name="Excel_CondFormat_1_50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09_5f_1" style:display-name="Excel_CondFormat_1_50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10_5f_1" style:display-name="Excel_CondFormat_1_5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11_5f_1" style:display-name="Excel_CondFormat_1_5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12_5f_1" style:display-name="Excel_CondFormat_1_5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13_5f_1" style:display-name="Excel_CondFormat_1_5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14_5f_1" style:display-name="Excel_CondFormat_1_5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15_5f_1" style:display-name="Excel_CondFormat_1_5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16_5f_1" style:display-name="Excel_CondFormat_1_5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17_5f_1" style:display-name="Excel_CondFormat_1_51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18_5f_1" style:display-name="Excel_CondFormat_1_51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19_5f_1" style:display-name="Excel_CondFormat_1_51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20_5f_1" style:display-name="Excel_CondFormat_1_52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21_5f_1" style:display-name="Excel_CondFormat_1_5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22_5f_1" style:display-name="Excel_CondFormat_1_5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23_5f_1" style:display-name="Excel_CondFormat_1_52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24_5f_1" style:display-name="Excel_CondFormat_1_52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25_5f_1" style:display-name="Excel_CondFormat_1_52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26_5f_1" style:display-name="Excel_CondFormat_1_52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27_5f_1" style:display-name="Excel_CondFormat_1_52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28_5f_1" style:display-name="Excel_CondFormat_1_52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29_5f_1" style:display-name="Excel_CondFormat_1_52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30_5f_1" style:display-name="Excel_CondFormat_1_53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31_5f_1" style:display-name="Excel_CondFormat_1_53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32_5f_1" style:display-name="Excel_CondFormat_1_53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33_5f_1" style:display-name="Excel_CondFormat_1_5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34_5f_1" style:display-name="Excel_CondFormat_1_53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35_5f_1" style:display-name="Excel_CondFormat_1_5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36_5f_1" style:display-name="Excel_CondFormat_1_5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37_5f_1" style:display-name="Excel_CondFormat_1_5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38_5f_1" style:display-name="Excel_CondFormat_1_5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39_5f_1" style:display-name="Excel_CondFormat_1_53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40_5f_1" style:display-name="Excel_CondFormat_1_54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41_5f_1" style:display-name="Excel_CondFormat_1_54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42_5f_1" style:display-name="Excel_CondFormat_1_54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43_5f_1" style:display-name="Excel_CondFormat_1_54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44_5f_1" style:display-name="Excel_CondFormat_1_54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45_5f_1" style:display-name="Excel_CondFormat_1_54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46_5f_1" style:display-name="Excel_CondFormat_1_54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47_5f_1" style:display-name="Excel_CondFormat_1_54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48_5f_1" style:display-name="Excel_CondFormat_1_54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49_5f_1" style:display-name="Excel_CondFormat_1_54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50_5f_1" style:display-name="Excel_CondFormat_1_55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51_5f_1" style:display-name="Excel_CondFormat_1_55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52_5f_1" style:display-name="Excel_CondFormat_1_55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53_5f_1" style:display-name="Excel_CondFormat_1_55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54_5f_1" style:display-name="Excel_CondFormat_1_55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55_5f_1" style:display-name="Excel_CondFormat_1_55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56_5f_1" style:display-name="Excel_CondFormat_1_55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57_5f_1" style:display-name="Excel_CondFormat_1_55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58_5f_1" style:display-name="Excel_CondFormat_1_55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59_5f_1" style:display-name="Excel_CondFormat_1_55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60_5f_1" style:display-name="Excel_CondFormat_1_56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61_5f_1" style:display-name="Excel_CondFormat_1_56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62_5f_1" style:display-name="Excel_CondFormat_1_56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63_5f_1" style:display-name="Excel_CondFormat_1_56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64_5f_1" style:display-name="Excel_CondFormat_1_56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65_5f_1" style:display-name="Excel_CondFormat_1_56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66_5f_1" style:display-name="Excel_CondFormat_1_56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67_5f_1" style:display-name="Excel_CondFormat_1_56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68_5f_1" style:display-name="Excel_CondFormat_1_56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69_5f_1" style:display-name="Excel_CondFormat_1_56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70_5f_1" style:display-name="Excel_CondFormat_1_57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71_5f_1" style:display-name="Excel_CondFormat_1_57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72_5f_1" style:display-name="Excel_CondFormat_1_57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73_5f_1" style:display-name="Excel_CondFormat_1_57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74_5f_1" style:display-name="Excel_CondFormat_1_57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75_5f_1" style:display-name="Excel_CondFormat_1_57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76_5f_1" style:display-name="Excel_CondFormat_1_57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77_5f_1" style:display-name="Excel_CondFormat_1_57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78_5f_1" style:display-name="Excel_CondFormat_1_57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79_5f_1" style:display-name="Excel_CondFormat_1_57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80_5f_1" style:display-name="Excel_CondFormat_1_58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81_5f_1" style:display-name="Excel_CondFormat_1_58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82_5f_1" style:display-name="Excel_CondFormat_1_58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83_5f_1" style:display-name="Excel_CondFormat_1_58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84_5f_1" style:display-name="Excel_CondFormat_1_58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85_5f_1" style:display-name="Excel_CondFormat_1_58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86_5f_1" style:display-name="Excel_CondFormat_1_58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87_5f_1" style:display-name="Excel_CondFormat_1_58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88_5f_1" style:display-name="Excel_CondFormat_1_58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89_5f_1" style:display-name="Excel_CondFormat_1_58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90_5f_1" style:display-name="Excel_CondFormat_1_59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91_5f_1" style:display-name="Excel_CondFormat_1_59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92_5f_1" style:display-name="Excel_CondFormat_1_59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93_5f_1" style:display-name="Excel_CondFormat_1_59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94_5f_1" style:display-name="Excel_CondFormat_1_59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95_5f_1" style:display-name="Excel_CondFormat_1_59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96_5f_1" style:display-name="Excel_CondFormat_1_59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97_5f_1" style:display-name="Excel_CondFormat_1_59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98_5f_1" style:display-name="Excel_CondFormat_1_59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99_5f_1" style:display-name="Excel_CondFormat_1_59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00_5f_1" style:display-name="Excel_CondFormat_1_60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01_5f_1" style:display-name="Excel_CondFormat_1_60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02_5f_1" style:display-name="Excel_CondFormat_1_60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03_5f_1" style:display-name="Excel_CondFormat_1_60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04_5f_1" style:display-name="Excel_CondFormat_1_60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05_5f_1" style:display-name="Excel_CondFormat_1_60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06_5f_1" style:display-name="Excel_CondFormat_1_60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07_5f_1" style:display-name="Excel_CondFormat_1_60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08_5f_1" style:display-name="Excel_CondFormat_1_60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09_5f_1" style:display-name="Excel_CondFormat_1_60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10_5f_1" style:display-name="Excel_CondFormat_1_6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11_5f_1" style:display-name="Excel_CondFormat_1_6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12_5f_1" style:display-name="Excel_CondFormat_1_6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13_5f_1" style:display-name="Excel_CondFormat_1_6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14_5f_1" style:display-name="Excel_CondFormat_1_6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15_5f_1" style:display-name="Excel_CondFormat_1_6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16_5f_1" style:display-name="Excel_CondFormat_1_6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17_5f_1" style:display-name="Excel_CondFormat_1_61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18_5f_1" style:display-name="Excel_CondFormat_1_61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19_5f_1" style:display-name="Excel_CondFormat_1_61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20_5f_1" style:display-name="Excel_CondFormat_1_62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21_5f_1" style:display-name="Excel_CondFormat_1_6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22_5f_1" style:display-name="Excel_CondFormat_1_6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23_5f_1" style:display-name="Excel_CondFormat_1_62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24_5f_1" style:display-name="Excel_CondFormat_1_62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25_5f_1" style:display-name="Excel_CondFormat_1_62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26_5f_1" style:display-name="Excel_CondFormat_1_62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27_5f_1" style:display-name="Excel_CondFormat_1_62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28_5f_1" style:display-name="Excel_CondFormat_1_62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29_5f_1" style:display-name="Excel_CondFormat_1_62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30_5f_1" style:display-name="Excel_CondFormat_1_63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31_5f_1" style:display-name="Excel_CondFormat_1_63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32_5f_1" style:display-name="Excel_CondFormat_1_63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33_5f_1" style:display-name="Excel_CondFormat_1_6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34_5f_1" style:display-name="Excel_CondFormat_1_63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35_5f_1" style:display-name="Excel_CondFormat_1_6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36_5f_1" style:display-name="Excel_CondFormat_1_6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37_5f_1" style:display-name="Excel_CondFormat_1_6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38_5f_1" style:display-name="Excel_CondFormat_1_6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39_5f_1" style:display-name="Excel_CondFormat_1_63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40_5f_1" style:display-name="Excel_CondFormat_1_64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41_5f_1" style:display-name="Excel_CondFormat_1_64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42_5f_1" style:display-name="Excel_CondFormat_1_64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43_5f_1" style:display-name="Excel_CondFormat_1_64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44_5f_1" style:display-name="Excel_CondFormat_1_64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45_5f_1" style:display-name="Excel_CondFormat_1_64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46_5f_1" style:display-name="Excel_CondFormat_1_64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47_5f_1" style:display-name="Excel_CondFormat_1_64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48_5f_1" style:display-name="Excel_CondFormat_1_64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49_5f_1" style:display-name="Excel_CondFormat_1_64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50_5f_1" style:display-name="Excel_CondFormat_1_65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51_5f_1" style:display-name="Excel_CondFormat_1_65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52_5f_1" style:display-name="Excel_CondFormat_1_65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53_5f_1" style:display-name="Excel_CondFormat_1_65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54_5f_1" style:display-name="Excel_CondFormat_1_65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55_5f_1" style:display-name="Excel_CondFormat_1_65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56_5f_1" style:display-name="Excel_CondFormat_1_65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57_5f_1" style:display-name="Excel_CondFormat_1_65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58_5f_1" style:display-name="Excel_CondFormat_1_65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59_5f_1" style:display-name="Excel_CondFormat_1_65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60_5f_1" style:display-name="Excel_CondFormat_1_66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61_5f_1" style:display-name="Excel_CondFormat_1_66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62_5f_1" style:display-name="Excel_CondFormat_1_66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63_5f_1" style:display-name="Excel_CondFormat_1_66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64_5f_1" style:display-name="Excel_CondFormat_1_66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65_5f_1" style:display-name="Excel_CondFormat_1_66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66_5f_1" style:display-name="Excel_CondFormat_1_66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67_5f_1" style:display-name="Excel_CondFormat_1_66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68_5f_1" style:display-name="Excel_CondFormat_1_66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69_5f_1" style:display-name="Excel_CondFormat_1_66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70_5f_1" style:display-name="Excel_CondFormat_1_67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71_5f_1" style:display-name="Excel_CondFormat_1_67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72_5f_1" style:display-name="Excel_CondFormat_1_67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73_5f_1" style:display-name="Excel_CondFormat_1_67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74_5f_1" style:display-name="Excel_CondFormat_1_67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75_5f_1" style:display-name="Excel_CondFormat_1_67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76_5f_1" style:display-name="Excel_CondFormat_1_67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77_5f_1" style:display-name="Excel_CondFormat_1_67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78_5f_1" style:display-name="Excel_CondFormat_1_67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79_5f_1" style:display-name="Excel_CondFormat_1_67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80_5f_1" style:display-name="Excel_CondFormat_1_68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81_5f_1" style:display-name="Excel_CondFormat_1_68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82_5f_1" style:display-name="Excel_CondFormat_1_68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83_5f_1" style:display-name="Excel_CondFormat_1_68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84_5f_1" style:display-name="Excel_CondFormat_1_68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85_5f_1" style:display-name="Excel_CondFormat_1_68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86_5f_1" style:display-name="Excel_CondFormat_1_68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87_5f_1" style:display-name="Excel_CondFormat_1_68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88_5f_1" style:display-name="Excel_CondFormat_1_68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89_5f_1" style:display-name="Excel_CondFormat_1_68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90_5f_1" style:display-name="Excel_CondFormat_1_69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91_5f_1" style:display-name="Excel_CondFormat_1_69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92_5f_1" style:display-name="Excel_CondFormat_1_69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93_5f_1" style:display-name="Excel_CondFormat_1_69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94_5f_1" style:display-name="Excel_CondFormat_1_69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95_5f_1" style:display-name="Excel_CondFormat_1_69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96_5f_1" style:display-name="Excel_CondFormat_1_69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97_5f_1" style:display-name="Excel_CondFormat_1_69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98_5f_1" style:display-name="Excel_CondFormat_1_69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99_5f_1" style:display-name="Excel_CondFormat_1_69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00_5f_1" style:display-name="Excel_CondFormat_1_70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01_5f_1" style:display-name="Excel_CondFormat_1_70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02_5f_1" style:display-name="Excel_CondFormat_1_70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03_5f_1" style:display-name="Excel_CondFormat_1_70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04_5f_1" style:display-name="Excel_CondFormat_1_70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05_5f_1" style:display-name="Excel_CondFormat_1_70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06_5f_1" style:display-name="Excel_CondFormat_1_70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07_5f_1" style:display-name="Excel_CondFormat_1_70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08_5f_1" style:display-name="Excel_CondFormat_1_70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09_5f_1" style:display-name="Excel_CondFormat_1_70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10_5f_1" style:display-name="Excel_CondFormat_1_7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11_5f_1" style:display-name="Excel_CondFormat_1_7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12_5f_1" style:display-name="Excel_CondFormat_1_7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13_5f_1" style:display-name="Excel_CondFormat_1_7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14_5f_1" style:display-name="Excel_CondFormat_1_7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15_5f_1" style:display-name="Excel_CondFormat_1_7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16_5f_1" style:display-name="Excel_CondFormat_1_7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17_5f_1" style:display-name="Excel_CondFormat_1_71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18_5f_1" style:display-name="Excel_CondFormat_1_71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19_5f_1" style:display-name="Excel_CondFormat_1_71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20_5f_1" style:display-name="Excel_CondFormat_1_72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21_5f_1" style:display-name="Excel_CondFormat_1_7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22_5f_1" style:display-name="Excel_CondFormat_1_7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23_5f_1" style:display-name="Excel_CondFormat_1_72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24_5f_1" style:display-name="Excel_CondFormat_1_72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25_5f_1" style:display-name="Excel_CondFormat_1_72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26_5f_1" style:display-name="Excel_CondFormat_1_72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27_5f_1" style:display-name="Excel_CondFormat_1_72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28_5f_1" style:display-name="Excel_CondFormat_1_72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29_5f_1" style:display-name="Excel_CondFormat_1_72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30_5f_1" style:display-name="Excel_CondFormat_1_73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31_5f_1" style:display-name="Excel_CondFormat_1_73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32_5f_1" style:display-name="Excel_CondFormat_1_73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33_5f_1" style:display-name="Excel_CondFormat_1_7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34_5f_1" style:display-name="Excel_CondFormat_1_73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35_5f_1" style:display-name="Excel_CondFormat_1_7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36_5f_1" style:display-name="Excel_CondFormat_1_7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37_5f_1" style:display-name="Excel_CondFormat_1_7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38_5f_1" style:display-name="Excel_CondFormat_1_7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39_5f_1" style:display-name="Excel_CondFormat_1_73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40_5f_1" style:display-name="Excel_CondFormat_1_74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41_5f_1" style:display-name="Excel_CondFormat_1_74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42_5f_1" style:display-name="Excel_CondFormat_1_74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43_5f_1" style:display-name="Excel_CondFormat_1_74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44_5f_1" style:display-name="Excel_CondFormat_1_74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45_5f_1" style:display-name="Excel_CondFormat_1_74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46_5f_1" style:display-name="Excel_CondFormat_1_74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47_5f_1" style:display-name="Excel_CondFormat_1_74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48_5f_1" style:display-name="Excel_CondFormat_1_74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49_5f_1" style:display-name="Excel_CondFormat_1_74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50_5f_1" style:display-name="Excel_CondFormat_1_75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51_5f_1" style:display-name="Excel_CondFormat_1_75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52_5f_1" style:display-name="Excel_CondFormat_1_75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53_5f_1" style:display-name="Excel_CondFormat_1_75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54_5f_1" style:display-name="Excel_CondFormat_1_75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55_5f_1" style:display-name="Excel_CondFormat_1_75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56_5f_1" style:display-name="Excel_CondFormat_1_75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57_5f_1" style:display-name="Excel_CondFormat_1_75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58_5f_1" style:display-name="Excel_CondFormat_1_75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59_5f_1" style:display-name="Excel_CondFormat_1_75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60_5f_1" style:display-name="Excel_CondFormat_1_76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61_5f_1" style:display-name="Excel_CondFormat_1_76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62_5f_1" style:display-name="Excel_CondFormat_1_76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63_5f_1" style:display-name="Excel_CondFormat_1_76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64_5f_1" style:display-name="Excel_CondFormat_1_76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65_5f_1" style:display-name="Excel_CondFormat_1_76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66_5f_1" style:display-name="Excel_CondFormat_1_76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67_5f_1" style:display-name="Excel_CondFormat_1_76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68_5f_1" style:display-name="Excel_CondFormat_1_76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69_5f_1" style:display-name="Excel_CondFormat_1_76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70_5f_1" style:display-name="Excel_CondFormat_1_77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71_5f_1" style:display-name="Excel_CondFormat_1_77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72_5f_1" style:display-name="Excel_CondFormat_1_77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73_5f_1" style:display-name="Excel_CondFormat_1_77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74_5f_1" style:display-name="Excel_CondFormat_1_77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75_5f_1" style:display-name="Excel_CondFormat_1_77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76_5f_1" style:display-name="Excel_CondFormat_1_77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77_5f_1" style:display-name="Excel_CondFormat_1_77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78_5f_1" style:display-name="Excel_CondFormat_1_77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79_5f_1" style:display-name="Excel_CondFormat_1_77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80_5f_1" style:display-name="Excel_CondFormat_1_78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81_5f_1" style:display-name="Excel_CondFormat_1_78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82_5f_1" style:display-name="Excel_CondFormat_1_78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83_5f_1" style:display-name="Excel_CondFormat_1_78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84_5f_1" style:display-name="Excel_CondFormat_1_78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85_5f_1" style:display-name="Excel_CondFormat_1_78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86_5f_1" style:display-name="Excel_CondFormat_1_78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87_5f_1" style:display-name="Excel_CondFormat_1_78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88_5f_1" style:display-name="Excel_CondFormat_1_78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89_5f_1" style:display-name="Excel_CondFormat_1_78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0_5f_1" style:display-name="Excel_CondFormat_1_79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1_5f_1" style:display-name="Excel_CondFormat_1_79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2_5f_1" style:display-name="Excel_CondFormat_1_79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3_5f_1" style:display-name="Excel_CondFormat_1_79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4_5f_1" style:display-name="Excel_CondFormat_1_79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5_5f_1" style:display-name="Excel_CondFormat_1_79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6_5f_1" style:display-name="Excel_CondFormat_1_79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7_5f_1" style:display-name="Excel_CondFormat_1_79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8_5f_1" style:display-name="Excel_CondFormat_1_79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9_5f_1" style:display-name="Excel_CondFormat_1_79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9_5f_2" style:display-name="Excel_CondFormat_1_799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799_5f_3" style:display-name="Excel_CondFormat_1_799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0_5f_1" style:display-name="Excel_CondFormat_1_80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1_5f_1" style:display-name="Excel_CondFormat_1_80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2_5f_1" style:display-name="Excel_CondFormat_1_80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2_5f_2" style:display-name="Excel_CondFormat_1_802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2_5f_3" style:display-name="Excel_CondFormat_1_802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3_5f_1" style:display-name="Excel_CondFormat_1_80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4_5f_1" style:display-name="Excel_CondFormat_1_80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5_5f_1" style:display-name="Excel_CondFormat_1_80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5_5f_2" style:display-name="Excel_CondFormat_1_805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5_5f_3" style:display-name="Excel_CondFormat_1_805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6_5f_1" style:display-name="Excel_CondFormat_1_80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7_5f_1" style:display-name="Excel_CondFormat_1_80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8_5f_1" style:display-name="Excel_CondFormat_1_80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8_5f_2" style:display-name="Excel_CondFormat_1_808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8_5f_3" style:display-name="Excel_CondFormat_1_808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09_5f_1" style:display-name="Excel_CondFormat_1_80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0_5f_1" style:display-name="Excel_CondFormat_1_8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1_5f_1" style:display-name="Excel_CondFormat_1_8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1_5f_2" style:display-name="Excel_CondFormat_1_811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1_5f_3" style:display-name="Excel_CondFormat_1_811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2_5f_1" style:display-name="Excel_CondFormat_1_8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3_5f_1" style:display-name="Excel_CondFormat_1_8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4_5f_1" style:display-name="Excel_CondFormat_1_8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4_5f_2" style:display-name="Excel_CondFormat_1_814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4_5f_3" style:display-name="Excel_CondFormat_1_814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5_5f_1" style:display-name="Excel_CondFormat_1_8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6_5f_1" style:display-name="Excel_CondFormat_1_8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7_5f_1" style:display-name="Excel_CondFormat_1_81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7_5f_2" style:display-name="Excel_CondFormat_1_817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7_5f_3" style:display-name="Excel_CondFormat_1_817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8_5f_1" style:display-name="Excel_CondFormat_1_81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19_5f_1" style:display-name="Excel_CondFormat_1_81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0_5f_1" style:display-name="Excel_CondFormat_1_82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0_5f_2" style:display-name="Excel_CondFormat_1_820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0_5f_3" style:display-name="Excel_CondFormat_1_820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1_5f_1" style:display-name="Excel_CondFormat_1_8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2_5f_1" style:display-name="Excel_CondFormat_1_8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3_5f_1" style:display-name="Excel_CondFormat_1_82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3_5f_2" style:display-name="Excel_CondFormat_1_823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3_5f_3" style:display-name="Excel_CondFormat_1_823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4_5f_1" style:display-name="Excel_CondFormat_1_82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5_5f_1" style:display-name="Excel_CondFormat_1_82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6_5f_1" style:display-name="Excel_CondFormat_1_82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6_5f_2" style:display-name="Excel_CondFormat_1_826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6_5f_3" style:display-name="Excel_CondFormat_1_826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7_5f_1" style:display-name="Excel_CondFormat_1_82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8_5f_1" style:display-name="Excel_CondFormat_1_82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9_5f_1" style:display-name="Excel_CondFormat_1_82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9_5f_2" style:display-name="Excel_CondFormat_1_829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29_5f_3" style:display-name="Excel_CondFormat_1_829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0_5f_1" style:display-name="Excel_CondFormat_1_83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1_5f_1" style:display-name="Excel_CondFormat_1_83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2_5f_1" style:display-name="Excel_CondFormat_1_83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2_5f_2" style:display-name="Excel_CondFormat_1_832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2_5f_3" style:display-name="Excel_CondFormat_1_832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3_5f_1" style:display-name="Excel_CondFormat_1_8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4_5f_1" style:display-name="Excel_CondFormat_1_83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5_5f_1" style:display-name="Excel_CondFormat_1_8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5_5f_2" style:display-name="Excel_CondFormat_1_835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5_5f_3" style:display-name="Excel_CondFormat_1_835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6_5f_1" style:display-name="Excel_CondFormat_1_8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7_5f_1" style:display-name="Excel_CondFormat_1_8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8_5f_1" style:display-name="Excel_CondFormat_1_8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8_5f_2" style:display-name="Excel_CondFormat_1_838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8_5f_3" style:display-name="Excel_CondFormat_1_838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39_5f_1" style:display-name="Excel_CondFormat_1_83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0_5f_1" style:display-name="Excel_CondFormat_1_84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1_5f_1" style:display-name="Excel_CondFormat_1_84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1_5f_2" style:display-name="Excel_CondFormat_1_841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1_5f_3" style:display-name="Excel_CondFormat_1_841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2_5f_1" style:display-name="Excel_CondFormat_1_84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3_5f_1" style:display-name="Excel_CondFormat_1_84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4_5f_1" style:display-name="Excel_CondFormat_1_84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4_5f_2" style:display-name="Excel_CondFormat_1_844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4_5f_3" style:display-name="Excel_CondFormat_1_844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5_5f_1" style:display-name="Excel_CondFormat_1_84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6_5f_1" style:display-name="Excel_CondFormat_1_84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7_5f_1" style:display-name="Excel_CondFormat_1_84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7_5f_2" style:display-name="Excel_CondFormat_1_847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7_5f_3" style:display-name="Excel_CondFormat_1_847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8_5f_1" style:display-name="Excel_CondFormat_1_84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49_5f_1" style:display-name="Excel_CondFormat_1_84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0_5f_1" style:display-name="Excel_CondFormat_1_85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0_5f_2" style:display-name="Excel_CondFormat_1_850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0_5f_3" style:display-name="Excel_CondFormat_1_850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1_5f_1" style:display-name="Excel_CondFormat_1_85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2_5f_1" style:display-name="Excel_CondFormat_1_85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3_5f_1" style:display-name="Excel_CondFormat_1_85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3_5f_2" style:display-name="Excel_CondFormat_1_853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3_5f_3" style:display-name="Excel_CondFormat_1_853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4_5f_1" style:display-name="Excel_CondFormat_1_85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5_5f_1" style:display-name="Excel_CondFormat_1_85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6_5f_1" style:display-name="Excel_CondFormat_1_85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6_5f_2" style:display-name="Excel_CondFormat_1_856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6_5f_3" style:display-name="Excel_CondFormat_1_856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7_5f_1" style:display-name="Excel_CondFormat_1_85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8_5f_1" style:display-name="Excel_CondFormat_1_85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9_5f_1" style:display-name="Excel_CondFormat_1_85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9_5f_2" style:display-name="Excel_CondFormat_1_859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59_5f_3" style:display-name="Excel_CondFormat_1_859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0_5f_1" style:display-name="Excel_CondFormat_1_86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1_5f_1" style:display-name="Excel_CondFormat_1_86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2_5f_1" style:display-name="Excel_CondFormat_1_86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2_5f_2" style:display-name="Excel_CondFormat_1_862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2_5f_3" style:display-name="Excel_CondFormat_1_862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3_5f_1" style:display-name="Excel_CondFormat_1_86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4_5f_1" style:display-name="Excel_CondFormat_1_86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5_5f_1" style:display-name="Excel_CondFormat_1_86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5_5f_2" style:display-name="Excel_CondFormat_1_865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5_5f_3" style:display-name="Excel_CondFormat_1_865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6_5f_1" style:display-name="Excel_CondFormat_1_86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7_5f_1" style:display-name="Excel_CondFormat_1_86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8_5f_1" style:display-name="Excel_CondFormat_1_86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8_5f_2" style:display-name="Excel_CondFormat_1_868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8_5f_3" style:display-name="Excel_CondFormat_1_868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69_5f_1" style:display-name="Excel_CondFormat_1_86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0_5f_1" style:display-name="Excel_CondFormat_1_87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1_5f_1" style:display-name="Excel_CondFormat_1_87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1_5f_2" style:display-name="Excel_CondFormat_1_871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1_5f_3" style:display-name="Excel_CondFormat_1_871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2_5f_1" style:display-name="Excel_CondFormat_1_87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3_5f_1" style:display-name="Excel_CondFormat_1_87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4_5f_1" style:display-name="Excel_CondFormat_1_87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4_5f_2" style:display-name="Excel_CondFormat_1_874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4_5f_3" style:display-name="Excel_CondFormat_1_874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5_5f_1" style:display-name="Excel_CondFormat_1_87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6_5f_1" style:display-name="Excel_CondFormat_1_87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7_5f_1" style:display-name="Excel_CondFormat_1_87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7_5f_2" style:display-name="Excel_CondFormat_1_877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7_5f_3" style:display-name="Excel_CondFormat_1_877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8_5f_1" style:display-name="Excel_CondFormat_1_87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79_5f_1" style:display-name="Excel_CondFormat_1_87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0_5f_1" style:display-name="Excel_CondFormat_1_88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0_5f_2" style:display-name="Excel_CondFormat_1_880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0_5f_3" style:display-name="Excel_CondFormat_1_880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1_5f_1" style:display-name="Excel_CondFormat_1_88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2_5f_1" style:display-name="Excel_CondFormat_1_88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3_5f_1" style:display-name="Excel_CondFormat_1_88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3_5f_2" style:display-name="Excel_CondFormat_1_883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3_5f_3" style:display-name="Excel_CondFormat_1_883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4_5f_1" style:display-name="Excel_CondFormat_1_88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5_5f_1" style:display-name="Excel_CondFormat_1_88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6_5f_1" style:display-name="Excel_CondFormat_1_88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6_5f_2" style:display-name="Excel_CondFormat_1_886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6_5f_3" style:display-name="Excel_CondFormat_1_886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7_5f_1" style:display-name="Excel_CondFormat_1_88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8_5f_1" style:display-name="Excel_CondFormat_1_88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9_5f_1" style:display-name="Excel_CondFormat_1_88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9_5f_2" style:display-name="Excel_CondFormat_1_889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89_5f_3" style:display-name="Excel_CondFormat_1_889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0_5f_1" style:display-name="Excel_CondFormat_1_89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1_5f_1" style:display-name="Excel_CondFormat_1_89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2_5f_1" style:display-name="Excel_CondFormat_1_89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2_5f_2" style:display-name="Excel_CondFormat_1_892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2_5f_3" style:display-name="Excel_CondFormat_1_892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3_5f_1" style:display-name="Excel_CondFormat_1_89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4_5f_1" style:display-name="Excel_CondFormat_1_89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5_5f_1" style:display-name="Excel_CondFormat_1_89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5_5f_2" style:display-name="Excel_CondFormat_1_895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5_5f_3" style:display-name="Excel_CondFormat_1_895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6_5f_1" style:display-name="Excel_CondFormat_1_89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7_5f_1" style:display-name="Excel_CondFormat_1_89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8_5f_1" style:display-name="Excel_CondFormat_1_89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8_5f_2" style:display-name="Excel_CondFormat_1_898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8_5f_3" style:display-name="Excel_CondFormat_1_898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899_5f_1" style:display-name="Excel_CondFormat_1_89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0_5f_1" style:display-name="Excel_CondFormat_1_90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1_5f_1" style:display-name="Excel_CondFormat_1_90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1_5f_2" style:display-name="Excel_CondFormat_1_901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1_5f_3" style:display-name="Excel_CondFormat_1_901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2_5f_1" style:display-name="Excel_CondFormat_1_90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3_5f_1" style:display-name="Excel_CondFormat_1_90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4_5f_1" style:display-name="Excel_CondFormat_1_90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4_5f_2" style:display-name="Excel_CondFormat_1_904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4_5f_3" style:display-name="Excel_CondFormat_1_904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5_5f_1" style:display-name="Excel_CondFormat_1_90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6_5f_1" style:display-name="Excel_CondFormat_1_90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7_5f_1" style:display-name="Excel_CondFormat_1_90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7_5f_2" style:display-name="Excel_CondFormat_1_907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7_5f_3" style:display-name="Excel_CondFormat_1_907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8_5f_1" style:display-name="Excel_CondFormat_1_90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09_5f_1" style:display-name="Excel_CondFormat_1_90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0_5f_1" style:display-name="Excel_CondFormat_1_9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0_5f_2" style:display-name="Excel_CondFormat_1_910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0_5f_3" style:display-name="Excel_CondFormat_1_910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1_5f_1" style:display-name="Excel_CondFormat_1_9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2_5f_1" style:display-name="Excel_CondFormat_1_9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3_5f_1" style:display-name="Excel_CondFormat_1_9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3_5f_2" style:display-name="Excel_CondFormat_1_913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3_5f_3" style:display-name="Excel_CondFormat_1_913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4_5f_1" style:display-name="Excel_CondFormat_1_9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5_5f_1" style:display-name="Excel_CondFormat_1_9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6_5f_1" style:display-name="Excel_CondFormat_1_9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6_5f_2" style:display-name="Excel_CondFormat_1_916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6_5f_3" style:display-name="Excel_CondFormat_1_916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7_5f_1" style:display-name="Excel_CondFormat_1_91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8_5f_1" style:display-name="Excel_CondFormat_1_91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9_5f_1" style:display-name="Excel_CondFormat_1_91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9_5f_2" style:display-name="Excel_CondFormat_1_919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19_5f_3" style:display-name="Excel_CondFormat_1_919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0_5f_1" style:display-name="Excel_CondFormat_1_92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1_5f_1" style:display-name="Excel_CondFormat_1_9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2_5f_1" style:display-name="Excel_CondFormat_1_9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2_5f_2" style:display-name="Excel_CondFormat_1_922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2_5f_3" style:display-name="Excel_CondFormat_1_922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3_5f_1" style:display-name="Excel_CondFormat_1_92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4_5f_1" style:display-name="Excel_CondFormat_1_92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5_5f_1" style:display-name="Excel_CondFormat_1_92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5_5f_2" style:display-name="Excel_CondFormat_1_925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5_5f_3" style:display-name="Excel_CondFormat_1_925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6_5f_1" style:display-name="Excel_CondFormat_1_92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7_5f_1" style:display-name="Excel_CondFormat_1_92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8_5f_1" style:display-name="Excel_CondFormat_1_92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8_5f_2" style:display-name="Excel_CondFormat_1_928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8_5f_3" style:display-name="Excel_CondFormat_1_928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29_5f_1" style:display-name="Excel_CondFormat_1_92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0_5f_1" style:display-name="Excel_CondFormat_1_93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1_5f_1" style:display-name="Excel_CondFormat_1_93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1_5f_2" style:display-name="Excel_CondFormat_1_931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1_5f_3" style:display-name="Excel_CondFormat_1_931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2_5f_1" style:display-name="Excel_CondFormat_1_93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3_5f_1" style:display-name="Excel_CondFormat_1_9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4_5f_1" style:display-name="Excel_CondFormat_1_93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4_5f_2" style:display-name="Excel_CondFormat_1_934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4_5f_3" style:display-name="Excel_CondFormat_1_934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5_5f_1" style:display-name="Excel_CondFormat_1_9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6_5f_1" style:display-name="Excel_CondFormat_1_9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7_5f_1" style:display-name="Excel_CondFormat_1_9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7_5f_2" style:display-name="Excel_CondFormat_1_937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7_5f_3" style:display-name="Excel_CondFormat_1_937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8_5f_1" style:display-name="Excel_CondFormat_1_9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39_5f_1" style:display-name="Excel_CondFormat_1_93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0_5f_1" style:display-name="Excel_CondFormat_1_94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0_5f_2" style:display-name="Excel_CondFormat_1_940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0_5f_3" style:display-name="Excel_CondFormat_1_940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1_5f_1" style:display-name="Excel_CondFormat_1_94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2_5f_1" style:display-name="Excel_CondFormat_1_94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3_5f_1" style:display-name="Excel_CondFormat_1_94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3_5f_2" style:display-name="Excel_CondFormat_1_943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3_5f_3" style:display-name="Excel_CondFormat_1_943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4_5f_1" style:display-name="Excel_CondFormat_1_94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5_5f_1" style:display-name="Excel_CondFormat_1_94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6_5f_1" style:display-name="Excel_CondFormat_1_94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6_5f_2" style:display-name="Excel_CondFormat_1_946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6_5f_3" style:display-name="Excel_CondFormat_1_946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7_5f_1" style:display-name="Excel_CondFormat_1_94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8_5f_1" style:display-name="Excel_CondFormat_1_94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9_5f_1" style:display-name="Excel_CondFormat_1_94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9_5f_2" style:display-name="Excel_CondFormat_1_949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49_5f_3" style:display-name="Excel_CondFormat_1_949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0_5f_1" style:display-name="Excel_CondFormat_1_95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1_5f_1" style:display-name="Excel_CondFormat_1_95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2_5f_1" style:display-name="Excel_CondFormat_1_95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2_5f_2" style:display-name="Excel_CondFormat_1_952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2_5f_3" style:display-name="Excel_CondFormat_1_952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3_5f_1" style:display-name="Excel_CondFormat_1_95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4_5f_1" style:display-name="Excel_CondFormat_1_95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5_5f_1" style:display-name="Excel_CondFormat_1_95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5_5f_2" style:display-name="Excel_CondFormat_1_955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5_5f_3" style:display-name="Excel_CondFormat_1_955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6_5f_1" style:display-name="Excel_CondFormat_1_95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7_5f_1" style:display-name="Excel_CondFormat_1_95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8_5f_1" style:display-name="Excel_CondFormat_1_95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8_5f_2" style:display-name="Excel_CondFormat_1_958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8_5f_3" style:display-name="Excel_CondFormat_1_958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9_5f_1" style:display-name="Excel_CondFormat_1_95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0_5f_1" style:display-name="Excel_CondFormat_1_96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1_5f_1" style:display-name="Excel_CondFormat_1_96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1_5f_2" style:display-name="Excel_CondFormat_1_961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1_5f_3" style:display-name="Excel_CondFormat_1_961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2_5f_1" style:display-name="Excel_CondFormat_1_96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3_5f_1" style:display-name="Excel_CondFormat_1_96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4_5f_1" style:display-name="Excel_CondFormat_1_96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4_5f_2" style:display-name="Excel_CondFormat_1_964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4_5f_3" style:display-name="Excel_CondFormat_1_964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5_5f_1" style:display-name="Excel_CondFormat_1_96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6_5f_1" style:display-name="Excel_CondFormat_1_96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7_5f_1" style:display-name="Excel_CondFormat_1_96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7_5f_2" style:display-name="Excel_CondFormat_1_967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7_5f_3" style:display-name="Excel_CondFormat_1_967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8_5f_1" style:display-name="Excel_CondFormat_1_96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69_5f_1" style:display-name="Excel_CondFormat_1_96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0_5f_1" style:display-name="Excel_CondFormat_1_97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0_5f_2" style:display-name="Excel_CondFormat_1_970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0_5f_3" style:display-name="Excel_CondFormat_1_970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1_5f_1" style:display-name="Excel_CondFormat_1_97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2_5f_1" style:display-name="Excel_CondFormat_1_97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3_5f_1" style:display-name="Excel_CondFormat_1_97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3_5f_2" style:display-name="Excel_CondFormat_1_973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3_5f_3" style:display-name="Excel_CondFormat_1_973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4_5f_1" style:display-name="Excel_CondFormat_1_97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5_5f_1" style:display-name="Excel_CondFormat_1_97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6_5f_1" style:display-name="Excel_CondFormat_1_97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6_5f_2" style:display-name="Excel_CondFormat_1_976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6_5f_3" style:display-name="Excel_CondFormat_1_976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7_5f_1" style:display-name="Excel_CondFormat_1_97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8_5f_1" style:display-name="Excel_CondFormat_1_97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9_5f_1" style:display-name="Excel_CondFormat_1_97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9_5f_2" style:display-name="Excel_CondFormat_1_979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9_5f_3" style:display-name="Excel_CondFormat_1_979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0_5f_1" style:display-name="Excel_CondFormat_1_98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1_5f_1" style:display-name="Excel_CondFormat_1_98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2_5f_1" style:display-name="Excel_CondFormat_1_98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2_5f_2" style:display-name="Excel_CondFormat_1_982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2_5f_3" style:display-name="Excel_CondFormat_1_982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3_5f_1" style:display-name="Excel_CondFormat_1_98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4_5f_1" style:display-name="Excel_CondFormat_1_98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5_5f_1" style:display-name="Excel_CondFormat_1_98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5_5f_2" style:display-name="Excel_CondFormat_1_985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5_5f_3" style:display-name="Excel_CondFormat_1_985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6_5f_1" style:display-name="Excel_CondFormat_1_98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7_5f_1" style:display-name="Excel_CondFormat_1_98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8_5f_1" style:display-name="Excel_CondFormat_1_98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8_5f_2" style:display-name="Excel_CondFormat_1_988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8_5f_3" style:display-name="Excel_CondFormat_1_988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89_5f_1" style:display-name="Excel_CondFormat_1_98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0_5f_1" style:display-name="Excel_CondFormat_1_99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1_5f_1" style:display-name="Excel_CondFormat_1_99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1_5f_2" style:display-name="Excel_CondFormat_1_991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1_5f_3" style:display-name="Excel_CondFormat_1_991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2_5f_1" style:display-name="Excel_CondFormat_1_99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3_5f_1" style:display-name="Excel_CondFormat_1_99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4_5f_1" style:display-name="Excel_CondFormat_1_99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4_5f_2" style:display-name="Excel_CondFormat_1_994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4_5f_3" style:display-name="Excel_CondFormat_1_994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5_5f_1" style:display-name="Excel_CondFormat_1_99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6_5f_1" style:display-name="Excel_CondFormat_1_99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7_5f_1" style:display-name="Excel_CondFormat_1_99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7_5f_2" style:display-name="Excel_CondFormat_1_997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7_5f_3" style:display-name="Excel_CondFormat_1_997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8_5f_1" style:display-name="Excel_CondFormat_1_99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99_5f_1" style:display-name="Excel_CondFormat_1_99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0_5f_1" style:display-name="Excel_CondFormat_1_100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0_5f_2" style:display-name="Excel_CondFormat_1_1000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0_5f_3" style:display-name="Excel_CondFormat_1_1000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1_5f_1" style:display-name="Excel_CondFormat_1_100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2_5f_1" style:display-name="Excel_CondFormat_1_100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3_5f_1" style:display-name="Excel_CondFormat_1_100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3_5f_2" style:display-name="Excel_CondFormat_1_1003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3_5f_3" style:display-name="Excel_CondFormat_1_1003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4_5f_1" style:display-name="Excel_CondFormat_1_100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5_5f_1" style:display-name="Excel_CondFormat_1_100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6_5f_1" style:display-name="Excel_CondFormat_1_100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6_5f_2" style:display-name="Excel_CondFormat_1_1006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6_5f_3" style:display-name="Excel_CondFormat_1_1006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7_5f_1" style:display-name="Excel_CondFormat_1_100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8_5f_1" style:display-name="Excel_CondFormat_1_100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9_5f_1" style:display-name="Excel_CondFormat_1_100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9_5f_2" style:display-name="Excel_CondFormat_1_1009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9_5f_3" style:display-name="Excel_CondFormat_1_1009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0_5f_1" style:display-name="Excel_CondFormat_1_10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1_5f_1" style:display-name="Excel_CondFormat_1_10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2_5f_1" style:display-name="Excel_CondFormat_1_10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2_5f_2" style:display-name="Excel_CondFormat_1_1012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2_5f_3" style:display-name="Excel_CondFormat_1_1012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3_5f_1" style:display-name="Excel_CondFormat_1_10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4_5f_1" style:display-name="Excel_CondFormat_1_10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5_5f_1" style:display-name="Excel_CondFormat_1_10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6_5f_1" style:display-name="Excel_CondFormat_1_10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7_5f_1" style:display-name="Excel_CondFormat_1_101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8_5f_1" style:display-name="Excel_CondFormat_1_101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19_5f_1" style:display-name="Excel_CondFormat_1_101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20_5f_1" style:display-name="Excel_CondFormat_1_102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21_5f_1" style:display-name="Excel_CondFormat_1_102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22_5f_1" style:display-name="Excel_CondFormat_1_102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23_5f_1" style:display-name="Excel_CondFormat_1_102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24_5f_1" style:display-name="Excel_CondFormat_1_102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25_5f_1" style:display-name="Excel_CondFormat_1_102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26_5f_1" style:display-name="Excel_CondFormat_1_102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27_5f_1" style:display-name="Excel_CondFormat_1_102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89cm" fo:margin-bottom="2.489cm" fo:margin-left="2.007cm" fo:margin-right="2.00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2-02-15T20:14:32</meta:creation-date>
    <dc:date>2023-04-04T10:45:52.396000000</dc:date>
    <meta:editing-cycles>2</meta:editing-cycles>
    <meta:generator>LibreOffice/7.3.5.2$Windows_X86_64 LibreOffice_project/184fe81b8c8c30d8b5082578aee2fed2ea847c01</meta:generator>
    <meta:editing-duration>PT35S</meta:editing-duration>
    <meta:document-statistic meta:table-count="1" meta:cell-count="6217" meta:object-count="0"/>
    <meta:user-defined meta:name="KSOProductBuildVer">1046-10.2.0.6080</meta:user-defined>
  </office:meta>
</office:document-meta>
</file>