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B32501F324081F2A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7.435cm" svg:height="4.736cm" draw:z-index="0"><draw:image xlink:href="Pictures/1000000000000119000000B32501F324081F2A7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7T13:21:08.517000000</meta:creation-date>
    <dc:date>2026-05-07T13:21:31.401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6.2$Windows_X86_64 LibreOffice_project/144abb84a525d8e30c9dbbefa69cbbf2d8d4ae3b</meta:generator>
  </office:meta>
</office:document-meta>
</file>