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5.187cm"/>
    </style:style>
    <style:style style:name="Tabela2.B" style:family="table-column">
      <style:table-column-properties style:column-width="1.826cm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2pt double #808080"/>
    </style:style>
    <style:style style:name="Tabela2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2pt double #808080" fo:border-right="1.5pt double #808080" fo:border-top="1.5pt double #808080" fo:border-bottom="0.2pt double #808080"/>
    </style:style>
    <style:style style:name="Tabela2.A2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2pt double #808080"/>
    </style:style>
    <style:style style:name="Tabela2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2pt double #808080" fo:border-right="1.5pt double #808080" fo:border-top="none" fo:border-bottom="0.2pt double #808080"/>
    </style:style>
    <style:style style:name="Tabela2.A8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2.B8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2pt double #808080" fo:border-right="1.5pt double #808080" fo:border-top="none" fo:border-bottom="1.5pt double #80808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713cm" style:rel-column-width="31595*"/>
    </style:style>
    <style:style style:name="Tabela1.B" style:family="table-column">
      <style:table-column-properties style:column-width="0.739cm" style:rel-column-width="3030*"/>
    </style:style>
    <style:style style:name="Tabela1.C" style:family="table-column">
      <style:table-column-properties style:column-width="0.762cm" style:rel-column-width="3118*"/>
    </style:style>
    <style:style style:name="Tabela1.D" style:family="table-column">
      <style:table-column-properties style:column-width="0.639cm" style:rel-column-width="2615*"/>
    </style:style>
    <style:style style:name="Tabela1.E" style:family="table-column">
      <style:table-column-properties style:column-width="0.663cm" style:rel-column-width="2717*"/>
    </style:style>
    <style:style style:name="Tabela1.F" style:family="table-column">
      <style:table-column-properties style:column-width="0.737cm" style:rel-column-width="3023*"/>
    </style:style>
    <style:style style:name="Tabela1.G" style:family="table-column">
      <style:table-column-properties style:column-width="0.628cm" style:rel-column-width="2575*"/>
    </style:style>
    <style:style style:name="Tabela1.H" style:family="table-column">
      <style:table-column-properties style:column-width="0.661cm" style:rel-column-width="2711*"/>
    </style:style>
    <style:style style:name="Tabela1.I" style:family="table-column">
      <style:table-column-properties style:column-width="0.617cm" style:rel-column-width="2527*"/>
    </style:style>
    <style:style style:name="Tabela1.J" style:family="table-column">
      <style:table-column-properties style:column-width="0.644cm" style:rel-column-width="2636*"/>
    </style:style>
    <style:style style:name="Tabela1.K" style:family="table-column">
      <style:table-column-properties style:column-width="0.623cm" style:rel-column-width="2554*"/>
    </style:style>
    <style:style style:name="Tabela1.L" style:family="table-column">
      <style:table-column-properties style:column-width="0.711cm" style:rel-column-width="2914*"/>
    </style:style>
    <style:style style:name="Tabela1.M" style:family="table-column">
      <style:table-column-properties style:column-width="0.859cm" style:rel-column-width="352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M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line-height="150%" fo:text-indent="1.249cm" style:auto-text-indent="false"/>
      <style:text-properties style:font-name="Times New Roman" style:font-name-complex="Arial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Arial1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name-complex="Arial1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37c3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rsid="000509db" officeooo:paragraph-rsid="0012bf2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bold" officeooo:rsid="000509db" officeooo:paragraph-rsid="0012bf2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line-height="150%" fo:text-align="justify" style:justify-single-word="false" fo:orphans="2" fo:widows="2" fo:text-indent="2cm" style:auto-text-indent="false"/>
      <style:text-properties fo:font-variant="normal" fo:text-transform="none" fo:color="#000000" style:font-name="Times New Roman" fo:letter-spacing="normal" officeooo:paragraph-rsid="001137c3" style:font-name-complex="Arial1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Arial1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style:font-name-complex="Arial1"/>
    </style:style>
    <style:style style:name="P3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style:font-name-complex="Arial1"/>
    </style:style>
    <style:style style:name="P36" style:family="paragraph" style:parent-style-name="Standard">
      <style:paragraph-properties fo:margin-top="0cm" fo:margin-bottom="0.353cm" loext:contextual-spacing="false" fo:line-height="150%" fo:text-align="justify" style:justify-single-word="false" fo:padding="0cm" fo:border-left="none" fo:border-right="none" fo:border-top="0.51pt solid #000000" fo:border-bottom="none"/>
      <style:text-properties style:font-name="Times New Roman" style:font-name-complex="Arial1"/>
    </style:style>
    <style:style style:name="P37" style:family="paragraph" style:parent-style-name="Standard">
      <style:paragraph-properties fo:margin-left="12.488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style:font-name-complex="Arial1"/>
    </style:style>
    <style:style style:name="P3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5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6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7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8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9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0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1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2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4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0f6348"/>
    </style:style>
    <style:style style:name="T3" style:family="text">
      <style:text-properties officeooo:rsid="001137c3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8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officeooo:rsid="0012bf21"/>
    </style:style>
    <style:style style:name="T8" style:family="text">
      <style:text-properties style:font-weight-complex="bold"/>
    </style:style>
    <style:style style:name="T9" style:family="text">
      <style:text-properties officeooo:rsid="00146bce" style:font-weight-complex="bold"/>
    </style:style>
    <style:style style:name="T10" style:family="text">
      <style:text-properties officeooo:rsid="00146bce"/>
    </style:style>
    <text:list-style style:name="L1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 – <text:span text:style-name="T3">PROJETO DE PESQUISA</text:span></text:p>
      <text:p text:style-name="P24"/>
      <text:p text:style-name="P24"/>
      <text:p text:style-name="P25"><text:span text:style-name="T8">PROGRAMA INSTITUCIONAL DE BOLSAS DE INICIAÇÃO </text:span><text:span text:style-name="T9">EM DESENVOLVIMENTO TECNOLÓGICO E INOVAÇÃO - PIBITI</text:span></text:p>
      <text:p text:style-name="P25">E<text:span text:style-name="T2">dital </text:span>00<text:span text:style-name="T10">2</text:span>/202<text:span text:style-name="T3">6</text:span> - PIBI<text:span text:style-name="T10">TI</text:span>/CNPq</text:p>
      <text:p text:style-name="P26"/>
      <text:p text:style-name="P26"/>
      <text:p text:style-name="P26"/>
      <text:p text:style-name="P26"/>
      <text:p text:style-name="P26"/>
      <text:p text:style-name="P18">TÍTULO DO PROJETO</text:p>
      <text:p text:style-name="P19"/>
      <text:p text:style-name="P7">Proponente: Prof. xxxxxxxxxxxxxxxxxxxx</text:p>
      <text:p text:style-name="P9"/>
      <text:p text:style-name="P8">Área de Conhecimento:</text:p>
      <text:p text:style-name="P8">[ ] Ciências Agrárias;</text:p>
      <text:p text:style-name="P8">[ ] Ciências Biológicas;</text:p>
      <text:p text:style-name="P8">[ ] Ciências da Saúde;</text:p>
      <text:p text:style-name="P8">[ ] Ciências Exatas e da Terra;</text:p>
      <text:p text:style-name="P8">[ ] Engenharias;</text:p>
      <text:p text:style-name="P8">[ ] Ciências Humanas;</text:p>
      <text:p text:style-name="P8">[ ] Ciências Sociais Aplicadas;</text:p>
      <text:p text:style-name="P8">[ ] Linguística, Letras e Artes.</text:p>
      <text:p text:style-name="P9"/>
      <text:p text:style-name="P10"><text:span text:style-name="T4">Justificativa da escolha da Grande Área para submissão conforme tabela CNPq, link: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<text:span text:style-name="T5">Áreas de Conhecimento CNPq</text:span></text:a><text:span text:style-name="T4">:</text:span></text:p>
      <text:p text:style-name="P9"/>
      <text:p text:style-name="P7">Renovação de Projeto: ( ) SIM ( ) NÃO</text:p>
      <text:p text:style-name="P9"/>
      <text:p text:style-name="P6">Identificação da (s) área (s) prioritária (s)</text:p>
      <text:p text:style-name="P7">( ) <text:span text:style-name="T6">Tecnologias Estratégicas, nos seguintes setores:</text:span></text:p>
      <text:list xml:id="list7650843528927830506" text:style-name="L1">
        <text:list-item>
          <text:p text:style-name="P42">( ) Espacial;</text:p>
        </text:list-item>
        <text:list-item>
          <text:p text:style-name="P42">( ) Nuclear;</text:p>
        </text:list-item>
        <text:list-item>
          <text:p text:style-name="P42">( ) Cibernética;</text:p>
        </text:list-item>
        <text:list-item>
          <text:p text:style-name="P47">( ) Segurança Pública e de Fronteira.</text:p>
        </text:list-item>
      </text:list>
      <text:p text:style-name="P7">( ) <text:span text:style-name="T6">Tecnologias Habilitadoras, nos seguintes setores:</text:span></text:p>
      <text:list xml:id="list1817358813917464978" text:style-name="L2">
        <text:list-item>
          <text:p text:style-name="P43">( ) Inteligência Artificial;</text:p>
        </text:list-item>
        <text:list-item>
          <text:p text:style-name="P43">( ) Internet das Coisas;</text:p>
        </text:list-item>
        <text:list-item>
          <text:p text:style-name="P43"><text:soft-page-break/>( ) Materiais Avançados;</text:p>
        </text:list-item>
        <text:list-item>
          <text:p text:style-name="P43">( ) Biotecnologia;</text:p>
        </text:list-item>
        <text:list-item>
          <text:p text:style-name="P48">( ) Nanotecnologia.</text:p>
        </text:list-item>
      </text:list>
      <text:p text:style-name="P7">( ) <text:span text:style-name="T6">Tecnologias de Produção, nos seguintes setores:</text:span></text:p>
      <text:list xml:id="list1013049101021241835" text:style-name="L3">
        <text:list-item>
          <text:p text:style-name="P44">( ) Indústria; Agronegócio;</text:p>
        </text:list-item>
        <text:list-item>
          <text:p text:style-name="P44">( ) Comunicações;</text:p>
        </text:list-item>
        <text:list-item>
          <text:p text:style-name="P44">( ) Infraestrutura;</text:p>
        </text:list-item>
        <text:list-item>
          <text:p text:style-name="P49">( ) Serviços.</text:p>
        </text:list-item>
      </text:list>
      <text:p text:style-name="P7">( ) <text:span text:style-name="T6">Tecnologias para o Desenvolvimento Sustentável, nos seguintes setores:</text:span></text:p>
      <text:list xml:id="list8487900682936516780" text:style-name="L4">
        <text:list-item>
          <text:p text:style-name="P45">( ) Cidades Inteligentes e Sustentáveis;</text:p>
        </text:list-item>
        <text:list-item>
          <text:p text:style-name="P45">( ) Energias Renováveis;</text:p>
        </text:list-item>
        <text:list-item>
          <text:p text:style-name="P45">( ) Bioeconomia;</text:p>
        </text:list-item>
        <text:list-item>
          <text:p text:style-name="P45">( ) Tratamento e Reciclagem de Resíduos Sólidos;</text:p>
        </text:list-item>
        <text:list-item>
          <text:p text:style-name="P45">( ) Tratamento de Poluição;</text:p>
        </text:list-item>
        <text:list-item>
          <text:p text:style-name="P45">( ) Monitoramento, prevenção e recuperação de desastres naturais e ambientais;</text:p>
        </text:list-item>
        <text:list-item>
          <text:p text:style-name="P50">( ) Preservação Ambiental.</text:p>
        </text:list-item>
      </text:list>
      <text:p text:style-name="P7">( ) <text:span text:style-name="T6">Tecnologias para Qualidade de Vida, nos seguintes setores:</text:span></text:p>
      <text:list xml:id="list7321555348119536114" text:style-name="L5">
        <text:list-item>
          <text:p text:style-name="P46">( ) Saúde;</text:p>
        </text:list-item>
        <text:list-item>
          <text:p text:style-name="P46">( ) Saneamento Básico;</text:p>
        </text:list-item>
        <text:list-item>
          <text:p text:style-name="P46">( ) Segurança Hídrica;</text:p>
        </text:list-item>
        <text:list-item>
          <text:p text:style-name="P51">( ) Tecnologias Assistivas.</text:p>
        </text:list-item>
      </text:list>
      <text:p text:style-name="P9"/>
      <text:p text:style-name="P5">Justificativa para escolha da (s) área (s) prioritária (s):</text:p>
      <text:p text:style-name="P52">SUMÁRIO</text:p>
      <text:p text:style-name="P4"/>
      <text:p text:style-name="P4"/>
      <text:p text:style-name="P12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11">SUMÁRIO</text:p>
            </table:table-cell>
            <table:table-cell table:style-name="Tabela2.B1" office:value-type="string">
              <text:p text:style-name="P11">PÁGINA</text:p>
            </table:table-cell>
          </table:table-row>
        </table:table-header-rows>
        <table:table-row>
          <table:table-cell table:style-name="Tabela2.A2" office:value-type="string">
            <text:p text:style-name="P13">Introdução e fundamentação teóric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Justificativa (Em caso de renovação de projeto, inserir nesta área as justificativas da renovação inserindo comentários e resultados que justifiquem o pedido. Caso não seja renovação, apresentar as justificativas do projeto proposto)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Objetiv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Metodologi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Infraestrutura e recurs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Cronograma de execução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8" office:value-type="string">
            <text:p text:style-name="P13">Referências bibliográficas</text:p>
          </table:table-cell>
          <table:table-cell table:style-name="Tabela2.B8" office:value-type="string">
            <text:p text:style-name="P20">xx</text:p>
          </table:table-cell>
        </table:table-row>
      </table:table>
      <text:p text:style-name="P21"/>
      <text:p text:style-name="P22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3"><text:soft-page-break/><text:tab/></text:p>
      <text:p text:style-name="P30">INTRODUÇÃO <text:span text:style-name="T7">E FUNDAMENTAÇÃO TEÓRICA</text:span></text:p>
      <text:p text:style-name="P4"/>
      <text:p text:style-name="P27"><text:tab/></text:p>
      <text:p text:style-name="P32"/>
      <text:p text:style-name="P31">JUSTIFICATIVA</text:p>
      <text:p text:style-name="P4"/>
      <text:p text:style-name="P35"/>
      <text:p text:style-name="P34">OBJETIVOS</text:p>
      <text:p text:style-name="P35"/>
      <text:p text:style-name="P37"/>
      <text:p text:style-name="P38">METODOLOGIA</text:p>
      <text:p text:style-name="P36"/>
      <text:p text:style-name="P3"/>
      <text:p text:style-name="P33"><text:span text:style-name="T7">INFRAESTRUTURA E</text:span> RECURSOS</text:p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RONOGRAMA DE EXECUÇÃO</text:p>
      <text:p text:style-name="P2">_________________________________________________________________________________ <text:s text:c="2"/></text:p>
      <text:p text:style-name="P2"/>
      <text:p text:style-name="P2"/>
      <text:p text:style-name="P15">O bolsista de iniciação científica desenvolverá junto ao projeto intitulado “xxxxxxxxxxxxxxxxxxxxxxxxx”, o seguinte plano de trabalho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39">Descrição das atividades</text:p>
          </table:table-cell>
          <table:table-cell table:style-name="Tabela1.B1" table:number-columns-spanned="12" office:value-type="string">
            <text:p text:style-name="P39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0">9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0">11</text:p>
          </table:table-cell>
          <table:table-cell table:style-name="Tabela1.M2" office:value-type="string">
            <text:p text:style-name="P40">12</text:p>
          </table:table-cell>
        </table:table-row>
        <table:table-row>
          <table:table-cell table:style-name="Tabela1.A2" office:value-type="string">
            <text:p text:style-name="P41">1. Revisão Bibliográfica 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M2" office:value-type="string">
            <text:p text:style-name="P40">x</text:p>
          </table:table-cell>
        </table:table-row>
        <table:table-row>
          <table:table-cell table:style-name="Tabela1.A2" office:value-type="string">
            <text:p text:style-name="P41">2. Coleta de dados.....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…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</table:table>
      <text:p text:style-name="P17">OBSERVAÇÕES: Neste espaço o orientador poderá descrever etapas e, ou detalhar a participação do bolsista em cada atividade descrita, caso pertinente. </text:p>
      <text:p text:style-name="P16">Ex: </text:p>
      <text:p text:style-name="P16">1. Atividades de revisão bibliográfica serão realizadas durante todo o período de execução do projeto para melhorar continuamente o conhecimento do bolsista sobre os temas envolvidos no mesmo. </text:p>
      <text:p text:style-name="P16">2. coleta de dados: O bolsista será responsável por ..... e terá a colaboração de mais x acadêmicos.....</text:p>
      <text:p text:style-name="P14"/>
      <text:p text:style-name="P54">REFERÊNCIAS BIBLIOGRÁFI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2</text:page-number></text:span><text:span text:style-name="MT1"> de </text:span><text:span text:style-name="MT1"><text:page-count>10</text:page-count></text:span></text:p>
        <text:p text:style-name="Footer"/>
      </style:footer>
    </style:master-page>
    <style:master-page style:name="Converted1" style:page-layout-name="Mpm2">
      <style:footer>
        <text:p text:style-name="MP1">Página <text:page-number text:select-page="current">9</text:page-number> 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>
      <style:footer>
        <text:p text:style-name="MP1">Página <text:page-number text:select-page="current">10</text:page-number> 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</meta:initial-creator>
    <meta:editing-cycles>11</meta:editing-cycles>
    <meta:creation-date>2020-05-06T13:36:00</meta:creation-date>
    <dc:date>2026-04-01T13:16:51.431000000</dc:date>
    <meta:editing-duration>PT25M50S</meta:editing-duration>
    <meta:generator>LibreOffice/5.2.0.4$Windows_x86 LibreOffice_project/066b007f5ebcc236395c7d282ba488bca6720265</meta:generator>
    <meta:document-statistic meta:table-count="2" meta:image-count="0" meta:object-count="0" meta:page-count="10" meta:paragraph-count="116" meta:word-count="491" meta:character-count="2975" meta:non-whitespace-character-count="2611"/>
    <meta:user-defined meta:name="AppVersion">12.0000</meta:user-defined>
    <meta:template xlink:type="simple" xlink:actuate="onRequest" xlink:title="Normal.dotm" xlink:href=""/>
  </office:meta>
</office:document-meta>
</file>