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377cm" fo:margin-top="0cm" fo:margin-bottom="0cm" table:align="left" style:writing-mode="lr-tb"/>
    </style:style>
    <style:style style:name="Tabela1.A" style:family="table-column">
      <style:table-column-properties style:column-width="13.693cm"/>
    </style:style>
    <style:style style:name="Tabela1.B" style:family="table-column">
      <style:table-column-properties style:column-width="2.5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1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16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7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8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9" style:family="paragraph" style:parent-style-name="List_20_Paragraph" style:list-style-name="WWNum4">
      <style:paragraph-properties fo:margin-left="2cm" fo:margin-right="0cm" fo:line-height="150%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0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1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30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36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40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41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0f6348"/>
    </style:style>
    <style:style style:name="T2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3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/>
      <text:p text:style-name="P2"/>
      <text:p text:style-name="P3">PROJETO DE PESQUISA</text:p>
      <text:p text:style-name="P4">PROGRAMA INSTITUCIONAL DE BOLSAS DE INICIAÇÃO CIENTÍFICA</text:p>
      <text:p text:style-name="P3">E<text:span text:style-name="T1">dital CICT </text:span>001/202<text:span text:style-name="T1">5</text:span> - PIBIC/CNPq</text:p>
      <text:p text:style-name="P5"/>
      <text:p text:style-name="P5"/>
      <text:p text:style-name="P5"/>
      <text:p text:style-name="P5"/>
      <text:p text:style-name="P5"/>
      <text:p text:style-name="P6">TÍTULO DO PROJETO</text:p>
      <text:p text:style-name="P5"/>
      <text:p text:style-name="P5"/>
      <text:p text:style-name="P5"/>
      <text:p text:style-name="P7"/>
      <text:p text:style-name="P8"><text:span text:style-name="T2">Proponente</text:span><text:span text:style-name="T3">: Prof. xxxxxxxxxxxxxxxxxxxx</text:span></text:p>
      <text:p text:style-name="P7"/>
      <text:p text:style-name="P8"><text:span text:style-name="T2">Área de Conhecimento</text:span><text:span text:style-name="T3">:</text:span></text:p>
      <text:p text:style-name="P9"><text:tab/><text:tab/>[ <text:s text:c="4"/>] <text:s text:c="2"/>Ciências Agrárias;</text:p>
      <text:p text:style-name="P9"><text:tab/><text:tab/>[ <text:s text:c="4"/>] <text:s text:c="2"/>Ciências Biológicas;</text:p>
      <text:p text:style-name="P9"><text:tab/><text:tab/>[ <text:s text:c="4"/>] <text:s text:c="2"/>Ciências da Saúde;</text:p>
      <text:p text:style-name="P9"><text:tab/><text:tab/>[ <text:s text:c="4"/>] <text:s text:c="2"/>Ciências Exatas e da Terra;</text:p>
      <text:p text:style-name="P9"><text:tab/><text:tab/>[ <text:s text:c="4"/>] <text:s text:c="2"/>Engenharias;</text:p>
      <text:p text:style-name="P9"><text:tab/><text:tab/>[ <text:s text:c="4"/>] <text:s text:c="2"/>Ciências Humanas;</text:p>
      <text:p text:style-name="P9"><text:tab/><text:tab/>[ <text:s text:c="4"/>] <text:s text:c="2"/>Ciências Sociais Aplicadas;</text:p>
      <text:p text:style-name="P10"><text:span text:style-name="T3"><text:tab/><text:tab/>[ <text:s text:c="4"/>] <text:s text:c="2"/>Linguística, Letras e Artes</text:span><text:span text:style-name="T4">.</text:span></text:p>
      <text:p text:style-name="P9"/>
      <text:p text:style-name="P11"/>
      <text:p text:style-name="P11"/>
      <text:p text:style-name="P11"/>
      <text:p text:style-name="P11"/>
      <text:p text:style-name="P12">Justificativa da escolha da Grande Área para submissão:</text:p>
      <text:p text:style-name="P12"/>
      <text:p text:style-name="P12"/>
      <text:p text:style-name="P7"/>
      <text:p text:style-name="P13"/>
      <text:p text:style-name="P13"/>
      <text:p text:style-name="P8"><text:span text:style-name="T2">Renovação de Projeto</text:span><text:span text:style-name="T3">: <text:tab/> <text:s/>( <text:s text:c="5"/>) SIM <text:s text:c="4"/><text:tab/> <text:s/>( <text:s text:c="4"/>) NÃO</text:span></text:p>
      <text:p text:style-name="P7"/>
      <text:p text:style-name="P7"/>
      <text:p text:style-name="P7"/>
      <text:p text:style-name="P3">Diamantina, dia de mês de ano</text:p>
      <text:p text:style-name="P3"/>
      <text:p text:style-name="P14"><text:soft-page-break/><text:span text:style-name="T5">Identificação </text:span><text:span text:style-name="T6">da (s) área (s) prioritária (s)</text:span></text:p>
      <text:p text:style-name="P15"/>
      <text:p text:style-name="P3"/>
      <text:p text:style-name="P8"><text:span text:style-name="T3">1.1.1( <text:s text:c="2"/>) </text:span><text:span text:style-name="T6">Tecnologias Estratégicas, nos seguintes setores:</text:span></text:p>
      <text:list text:style-name="WWNum1">
        <text:list-item>
          <text:p text:style-name="P16">( <text:s text:c="2"/>) Espacial;</text:p>
        </text:list-item>
        <text:list-item>
          <text:p text:style-name="P16">( <text:s text:c="2"/>) Nuclear;</text:p>
        </text:list-item>
        <text:list-item>
          <text:p text:style-name="P16">( <text:s text:c="2"/>) Cibernética; </text:p>
        </text:list-item>
        <text:list-item>
          <text:p text:style-name="P16">( <text:s/>) Segurança Pública e de Fronteira.</text:p>
        </text:list-item>
      </text:list>
      <text:p text:style-name="P8"><text:span text:style-name="T3">1.1.2 ( <text:s text:c="2"/>) </text:span><text:span text:style-name="T6">Tecnologias Habilitadoras, nos seguintes setores:</text:span></text:p>
      <text:list text:style-name="WWNum2">
        <text:list-item>
          <text:p text:style-name="P17">( <text:s/>) Inteligência Artificial;</text:p>
        </text:list-item>
        <text:list-item>
          <text:p text:style-name="P17">( <text:s/>) Internet das Coisas; </text:p>
        </text:list-item>
        <text:list-item>
          <text:p text:style-name="P17">( <text:s/>) Materiais Avançados; </text:p>
        </text:list-item>
        <text:list-item>
          <text:p text:style-name="P17">( <text:s/>) Biotecnologia; </text:p>
        </text:list-item>
        <text:list-item>
          <text:p text:style-name="P17">( <text:s text:c="2"/>) Nanotecnologia.</text:p>
        </text:list-item>
      </text:list>
      <text:p text:style-name="P8"><text:span text:style-name="T3">1.1.3 ( <text:s text:c="2"/>) </text:span><text:span text:style-name="T6">Tecnologias de Produção, nos seguintes setores:</text:span></text:p>
      <text:list text:style-name="WWNum3">
        <text:list-item>
          <text:p text:style-name="P18">( <text:s text:c="2"/>) Indústria; Agronegócio; </text:p>
        </text:list-item>
        <text:list-item>
          <text:p text:style-name="P18">( <text:s text:c="2"/>) Comunicações; </text:p>
        </text:list-item>
        <text:list-item>
          <text:p text:style-name="P18">( <text:s text:c="2"/>) Infraestrutura; </text:p>
        </text:list-item>
        <text:list-item>
          <text:p text:style-name="P18">( <text:s text:c="2"/>) Serviços.</text:p>
        </text:list-item>
      </text:list>
      <text:p text:style-name="P8"><text:span text:style-name="T3">1.1.4 ( <text:s text:c="2"/>) </text:span><text:span text:style-name="T6">Tecnologias para o Desenvolvimento Sustentável, nos seguintes setores:</text:span></text:p>
      <text:list text:style-name="WWNum4">
        <text:list-item>
          <text:p text:style-name="P19">( <text:s text:c="2"/>) Cidades Inteligentes e Sustentáveis; </text:p>
        </text:list-item>
        <text:list-item>
          <text:p text:style-name="P19">( <text:s/>) Energias Renováveis; </text:p>
        </text:list-item>
        <text:list-item>
          <text:p text:style-name="P19">( <text:s text:c="2"/>) Bioeconomia;</text:p>
        </text:list-item>
        <text:list-item>
          <text:p text:style-name="P19">( <text:s text:c="2"/>) Tratamento e Reciclagem de Resíduos Sólidos; </text:p>
        </text:list-item>
        <text:list-item>
          <text:p text:style-name="P19">( <text:s text:c="2"/>) Tratamento de Poluição;</text:p>
        </text:list-item>
        <text:list-item>
          <text:p text:style-name="P19">( <text:s text:c="2"/>) Monitoramento, prevenção e recuperação de desastres naturais e ambientais;</text:p>
        </text:list-item>
        <text:list-item>
          <text:p text:style-name="P19">( <text:s text:c="2"/>) Preservação Ambiental.</text:p>
        </text:list-item>
      </text:list>
      <text:p text:style-name="P8"><text:span text:style-name="T3">1.1.5 </text:span><text:bookmark text:name="_GoBack"/><text:span text:style-name="T3">( <text:s text:c="2"/>) </text:span><text:span text:style-name="T6">Tecnologias para Qualidade de Vida, nos seguintes setores:</text:span></text:p>
      <text:list text:style-name="WWNum5">
        <text:list-item>
          <text:p text:style-name="P20">( <text:s text:c="2"/>) Saúde; </text:p>
        </text:list-item>
        <text:list-item>
          <text:p text:style-name="P20">( <text:s text:c="2"/>) Saneamento Básico; </text:p>
        </text:list-item>
        <text:list-item>
          <text:p text:style-name="P20">( <text:s text:c="2"/>) Segurança Hídrica; </text:p>
        </text:list-item>
        <text:list-item>
          <text:p text:style-name="P20">( <text:s text:c="2"/>) Tecnologias Assistivas.</text:p>
        </text:list-item>
      </text:list>
      <text:p text:style-name="P21"/>
      <text:p text:style-name="P5">Justificativa para escolha da (s) área (s) prioritária (s):</text:p>
      <text:p text:style-name="P3"/>
      <text:p text:style-name="P3"/>
      <text:p text:style-name="P3"/>
      <text:p text:style-name="P22"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ntrodução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Objetivos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4"><text:span text:style-name="T5">Justificativa </text:span><text:span text:style-name="T7">(Em caso de renovação de projeto, inserir nesta área as justificativas da renovação inserindo comentários e resultados que justifiquem o pedido. Caso não seja renovação, apresentar as justificativas do projeto proposto)</text:span></text:p>
          </table:table-cell>
          <table:table-cell table:style-name="Tabela1.A1" office:value-type="string">
            <text:p text:style-name="P23">xx</text:p>
            <text:p text:style-name="P25"/>
            <text:p text:style-name="P25"/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3">Metodologia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Fonte de recursos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Cronograma de execução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Referências bibliográficas</text:p>
          </table:table-cell>
          <table:table-cell table:style-name="Tabela1.A1" office:value-type="string">
            <text:p text:style-name="P23">xx</text:p>
          </table:table-cell>
        </table:table-row>
      </table:table>
      <text:p text:style-name="P27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tab/></text:p>
      <text:p text:style-name="P31"><text:tab/>INTRODUÇÃO</text:p>
      <text:p text:style-name="P15"><text:soft-page-break/></text:p>
      <text:p text:style-name="P32"><text:tab/></text:p>
      <text:p text:style-name="P33"/>
      <text:p text:style-name="P34">OBJETIVOS</text:p>
      <text:p text:style-name="P15"/>
      <text:p text:style-name="P35"/>
      <text:p text:style-name="P36">JUSTIFICATIVA</text:p>
      <text:p text:style-name="P35"/>
      <text:p text:style-name="P37"/>
      <text:p text:style-name="P38">METODOLOGIA</text:p>
      <text:p text:style-name="P39"/>
      <text:p text:style-name="P40"/>
      <text:p text:style-name="P36">FONTE DOS RECURSOS</text:p>
      <text:p text:style-name="P3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<text:span text:style-name="T5">CRONOGRAMA DE EXECUÇÃO</text:span></text:p>
      <text:p text:style-name="P41">__________________________________________________________________________</text:p>
      <text:p text:style-name="P43">REFERÊNCIAS BIBLIOGRÁFIC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2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 draw:style-name="Mdp1">
      <style:footer>
        <text:p text:style-name="MP1">Página <text:page-number text:select-page="current">10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</meta:initial-creator>
    <meta:editing-cycles>7</meta:editing-cycles>
    <meta:creation-date>2020-05-06T13:36:00</meta:creation-date>
    <dc:date>2025-03-12T17:10:06.226000000</dc:date>
    <meta:editing-duration>PT9M21S</meta:editing-duration>
    <meta:generator>LibreOffice/24.8.5.2$Windows_X86_64 LibreOffice_project/fddf2685c70b461e7832239a0162a77216259f22</meta:generator>
    <meta:document-statistic meta:table-count="1" meta:image-count="0" meta:object-count="0" meta:page-count="10" meta:paragraph-count="77" meta:word-count="353" meta:character-count="2317" meta:non-whitespace-character-count="1912"/>
    <meta:user-defined meta:name="AppVersion">12.0000</meta:user-defined>
    <meta:template xlink:type="simple" xlink:actuate="onRequest" xlink:title="Normal.dotm" xlink:href=""/>
  </office:meta>
</office:document-meta>
</file>