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end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65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9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0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1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2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7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1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5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6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7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8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2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3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5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6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7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8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2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9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Standard" style:master-page-name="MP1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TableColumn118" style:family="table-column">
      <style:table-column-properties style:column-width="5.3909in" style:use-optimal-column-width="false"/>
    </style:style>
    <style:style style:name="TableColumn119" style:family="table-column">
      <style:table-column-properties style:column-width="1.0027in" style:use-optimal-column-width="false"/>
    </style:style>
    <style:style style:name="Table117" style:family="table">
      <style:table-properties style:width="6.3937in" fo:margin-left="-0.1486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none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none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 fo:line-height="150%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36" style:family="table-cell">
      <style:table-cell-properties fo:border="none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none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none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none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none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line-height="150%" fo:text-indent="0.4923in"/>
      <style:text-properties style:font-name="Arial" style:font-name-complex="Arial"/>
    </style:style>
    <style:style style:name="P16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4" style:parent-style-name="Standard" style:family="paragraph">
      <style:paragraph-properties fo:text-align="end" fo:line-height="150%"/>
      <style:text-properties style:font-name="Arial" style:font-name-complex="Arial"/>
    </style:style>
    <style:style style:name="P165" style:parent-style-name="Standard" style:family="paragraph">
      <style:paragraph-properties fo:text-align="end" fo:line-height="150%"/>
      <style:text-properties style:font-name="Arial" style:font-name-complex="Arial"/>
    </style:style>
    <style:style style:name="P166" style:parent-style-name="Standard" style:family="paragraph">
      <style:paragraph-properties fo:text-align="end" fo:line-height="150%"/>
      <style:text-properties style:font-name="Arial" style:font-name-complex="Arial"/>
    </style:style>
    <style:style style:name="P167" style:parent-style-name="Standard" style:family="paragraph">
      <style:paragraph-properties fo:text-align="end" fo:line-height="150%"/>
      <style:text-properties style:font-name="Arial" style:font-name-complex="Arial"/>
    </style:style>
    <style:style style:name="P168" style:parent-style-name="Standard" style:family="paragraph">
      <style:paragraph-properties fo:text-align="end" fo:line-height="150%"/>
      <style:text-properties style:font-name="Arial" style:font-name-complex="Arial"/>
    </style:style>
    <style:style style:name="P169" style:parent-style-name="Standard" style:family="paragraph">
      <style:paragraph-properties fo:text-align="end" fo:line-height="150%"/>
      <style:text-properties style:font-name="Arial" style:font-name-complex="Arial"/>
    </style:style>
    <style:style style:name="P170" style:parent-style-name="Standard" style:family="paragraph">
      <style:paragraph-properties fo:text-align="end" fo:line-height="150%"/>
      <style:text-properties style:font-name="Arial" style:font-name-complex="Arial"/>
    </style:style>
    <style:style style:name="P171" style:parent-style-name="Standard" style:family="paragraph">
      <style:paragraph-properties fo:text-align="end" fo:line-height="150%"/>
      <style:text-properties style:font-name="Arial" style:font-name-complex="Arial"/>
    </style:style>
    <style:style style:name="P172" style:parent-style-name="Standard" style:family="paragraph">
      <style:paragraph-properties fo:text-align="end" fo:line-height="150%"/>
      <style:text-properties style:font-name="Arial" style:font-name-complex="Arial"/>
    </style:style>
    <style:style style:name="P173" style:parent-style-name="Standard" style:family="paragraph">
      <style:paragraph-properties fo:text-align="end" fo:line-height="150%"/>
      <style:text-properties style:font-name="Arial" style:font-name-complex="Arial"/>
    </style:style>
    <style:style style:name="P174" style:parent-style-name="Standard" style:family="paragraph">
      <style:paragraph-properties fo:text-align="end" fo:line-height="150%"/>
      <style:text-properties style:font-name="Arial" style:font-name-complex="Arial"/>
    </style:style>
    <style:style style:name="P175" style:parent-style-name="Standard" style:family="paragraph">
      <style:paragraph-properties fo:text-align="end" fo:line-height="150%"/>
      <style:text-properties style:font-name="Arial" style:font-name-complex="Arial"/>
    </style:style>
    <style:style style:name="P176" style:parent-style-name="Standard" style:family="paragraph">
      <style:paragraph-properties fo:text-align="end" fo:line-height="150%"/>
      <style:text-properties style:font-name="Arial" style:font-name-complex="Arial"/>
    </style:style>
    <style:style style:name="P177" style:parent-style-name="Standard" style:family="paragraph">
      <style:paragraph-properties fo:text-align="end" fo:line-height="150%"/>
      <style:text-properties style:font-name="Arial" style:font-name-complex="Arial"/>
    </style:style>
    <style:style style:name="P178" style:parent-style-name="Standard" style:family="paragraph">
      <style:paragraph-properties fo:text-align="end" fo:line-height="150%"/>
      <style:text-properties style:font-name="Arial" style:font-name-complex="Arial"/>
    </style:style>
    <style:style style:name="P179" style:parent-style-name="Standard" style:family="paragraph">
      <style:paragraph-properties fo:text-align="end" fo:line-height="150%"/>
      <style:text-properties style:font-name="Arial" style:font-name-complex="Arial"/>
    </style:style>
    <style:style style:name="P180" style:parent-style-name="Standard" style:family="paragraph">
      <style:paragraph-properties fo:text-align="end" fo:line-height="150%"/>
      <style:text-properties style:font-name="Arial" style:font-name-complex="Arial"/>
    </style:style>
    <style:style style:name="P181" style:parent-style-name="Standard" style:family="paragraph">
      <style:paragraph-properties fo:text-align="end" fo:line-height="150%"/>
      <style:text-properties style:font-name="Arial" style:font-name-complex="Arial"/>
    </style:style>
    <style:style style:name="P182" style:parent-style-name="Standard" style:family="paragraph">
      <style:paragraph-properties fo:text-align="end" fo:line-height="150%"/>
      <style:text-properties style:font-name="Arial" style:font-name-complex="Arial"/>
    </style:style>
    <style:style style:name="P183" style:parent-style-name="Standard" style:family="paragraph">
      <style:paragraph-properties fo:text-align="end" fo:line-height="150%"/>
      <style:text-properties style:font-name="Arial" style:font-name-complex="Arial"/>
    </style:style>
    <style:style style:name="P184" style:parent-style-name="Standard" style:family="paragraph">
      <style:paragraph-properties fo:text-align="end" fo:line-height="150%"/>
      <style:text-properties style:font-name="Arial" style:font-name-complex="Arial"/>
    </style:style>
    <style:style style:name="P185" style:parent-style-name="Standard" style:family="paragraph">
      <style:paragraph-properties fo:text-align="end" fo:line-height="150%"/>
      <style:text-properties style:font-name="Arial" style:font-name-complex="Arial"/>
    </style:style>
    <style:style style:name="P186" style:parent-style-name="Standard" style:family="paragraph">
      <style:paragraph-properties fo:text-align="end" fo:line-height="150%"/>
      <style:text-properties style:font-name="Arial" style:font-name-complex="Arial"/>
    </style:style>
    <style:style style:name="P187" style:parent-style-name="Standard" style:family="paragraph">
      <style:paragraph-properties fo:text-align="end" fo:line-height="150%"/>
      <style:text-properties style:font-name="Arial" style:font-name-complex="Arial"/>
    </style:style>
    <style:style style:name="P188" style:parent-style-name="Standard" style:family="paragraph">
      <style:paragraph-properties fo:text-align="end" fo:line-height="150%"/>
      <style:text-properties style:font-name="Arial" style:font-name-complex="Arial"/>
    </style:style>
    <style:style style:name="P189" style:parent-style-name="Standard" style:family="paragraph">
      <style:paragraph-properties fo:line-height="150%">
        <style:tab-stops>
          <style:tab-stop style:type="left" style:position="3.7131in"/>
          <style:tab-stop style:type="right" style:position="6.2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end" fo:line-height="150%">
        <style:tab-stops>
          <style:tab-stop style:type="left" style:position="3.7131in"/>
          <style:tab-stop style:type="right" style:position="6.2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9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96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197" style:parent-style-name="Standard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199" style:parent-style-name="Standard" style:family="paragraph">
      <style:paragraph-properties fo:text-align="justify" fo:margin-bottom="0.1388in" fo:line-height="150%" fo:margin-left="4.9166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break-before="page" fo:text-align="end" fo:line-height="150%" fo:margin-left="4.91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border="0.0069in solid #000000" fo:padding="0in" style:shadow="none" fo:text-align="justify" fo:margin-bottom="0.1388in" fo:line-height="150%"/>
      <style:text-properties style:font-name="Arial" style:font-name-complex="Arial"/>
    </style:style>
    <style:style style:name="P202" style:parent-style-name="Textbody" style:family="paragraph">
      <style:paragraph-properties fo:margin-top="0.0833in" fo:line-height="150%" fo:text-indent="0.4916in"/>
      <style:text-properties style:font-name="Arial" style:font-name-complex="Arial"/>
    </style:style>
    <style:style style:name="P203" style:parent-style-name="Standard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20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Rodapé" style:family="paragraph">
      <style:paragraph-properties fo:text-align="end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Standard" style:master-page-name="MP2" style:family="paragraph">
      <style:paragraph-properties fo:break-before="page" fo:text-align="end" fo:line-height="150%" fo:text-indent="0.4923in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NEXO I</text:p>
      <text:p text:style-name="P7"/>
      <text:p text:style-name="P8"/>
      <text:p text:style-name="P9">PROJETO DE PESQUISA</text:p>
      <text:p text:style-name="P10">PROGRAMA INSTITUCIONAL DE INICIAÇÃO CIENTÍFICA</text:p>
      <text:p text:style-name="P11">PIBIC</text:p>
      <text:p text:style-name="P12">EDITAL 001/2024<text:s/>- PIBIC/CNPq</text:p>
      <text:p text:style-name="P13"/>
      <text:p text:style-name="P14"/>
      <text:p text:style-name="P15"/>
      <text:p text:style-name="P16"/>
      <text:p text:style-name="P17"/>
      <text:p text:style-name="P18">TÍTULO DO PROJETO</text:p>
      <text:p text:style-name="P19"/>
      <text:p text:style-name="P20"/>
      <text:p text:style-name="P21"/>
      <text:p text:style-name="P22"/>
      <text:p text:style-name="P23"><text:span text:style-name="T24">Proponente</text:span><text:span text:style-name="T25">: Prof. xxxxxxxxxxxxxxxxxxxx</text:span></text:p>
      <text:p text:style-name="P26"/>
      <text:p text:style-name="P27"><text:span text:style-name="T28">Área de Conhecimento</text:span><text:span text:style-name="T29">:</text:span></text:p>
      <text:p text:style-name="P30"><text:tab/><text:tab/>[ <text:s text:c="4"/>] <text:s text:c="2"/>Ciências Agrárias;</text:p>
      <text:p text:style-name="P31"><text:tab/><text:tab/>[ <text:s text:c="4"/>] <text:s text:c="2"/>Ciências Biológicas;</text:p>
      <text:p text:style-name="P32"><text:tab/><text:tab/>[ <text:s text:c="4"/>] <text:s text:c="2"/>Ciências da Saúde;</text:p>
      <text:p text:style-name="P33"><text:tab/><text:tab/>[ <text:s text:c="4"/>] <text:s text:c="2"/>Ciências Exatas e da Terra;</text:p>
      <text:p text:style-name="P34"><text:tab/><text:tab/>[ <text:s text:c="4"/>] <text:s text:c="2"/>Engenharias;</text:p>
      <text:p text:style-name="P35"><text:tab/><text:tab/>[ <text:s text:c="4"/>] <text:s text:c="2"/>Ciências Humanas;</text:p>
      <text:p text:style-name="P36"><text:tab/><text:tab/>[ <text:s text:c="4"/>] <text:s text:c="2"/>Ciências Sociais Aplicadas;</text:p>
      <text:p text:style-name="P37"><text:span text:style-name="T38"><text:tab/></text:span><text:span text:style-name="T39"><text:tab/>[ <text:s text:c="4"/>] <text:s text:c="2"/>Linguística, Letras e Artes</text:span><text:span text:style-name="T40">.</text:span></text:p>
      <text:p text:style-name="P41"/>
      <text:p text:style-name="P42"/>
      <text:p text:style-name="P43"/>
      <text:p text:style-name="P44"/>
      <text:p text:style-name="P45"/>
      <text:p text:style-name="P46">Justificativa da escolha da Grande Área para submissão:</text:p>
      <text:p text:style-name="P47"/>
      <text:p text:style-name="P48"/>
      <text:p text:style-name="P49"/>
      <text:p text:style-name="P50"/>
      <text:p text:style-name="P51"/>
      <text:p text:style-name="P52"><text:span text:style-name="T53">Renovação de Projeto</text:span><text:span text:style-name="T54">:<text:s/></text:span><text:span text:style-name="T55"><text:tab/><text:s text:c="2"/>( <text:s text:c="5"/>) SIM <text:s text:c="4"/></text:span><text:span text:style-name="T56"><text:tab/><text:s text:c="2"/>( <text:s text:c="4"/>) NÃO</text:span></text:p>
      <text:p text:style-name="P57"/>
      <text:p text:style-name="P58"/>
      <text:p text:style-name="P59"/>
      <text:p text:style-name="P60">Diamantina, dia de mês de ano</text:p>
      <text:soft-page-break/>
      <text:p text:style-name="P61"><text:span text:style-name="T62">Identificação<text:s/></text:span><text:span text:style-name="T63">da (s) área (s) prioritária (s)</text:span></text:p>
      <text:p text:style-name="P64"/>
      <text:p text:style-name="P65"/>
      <text:p text:style-name="P66"><text:span text:style-name="T67">1.1.1( <text:s text:c="2"/>)<text:s/></text:span><text:span text:style-name="T68">Tecnologias Estratégicas, nos seguintes setores:</text:span></text:p>
      <text:list text:style-name="WWNum1">
        <text:list-item text:start-value="1">
          <text:p text:style-name="P69">( <text:s text:c="2"/>) Espacial;</text:p>
        </text:list-item>
        <text:list-item>
          <text:p text:style-name="P70">( <text:s text:c="2"/>) Nuclear;</text:p>
        </text:list-item>
        <text:list-item>
          <text:p text:style-name="P71">( <text:s text:c="2"/>) Cibernética;</text:p>
        </text:list-item>
        <text:list-item>
          <text:p text:style-name="P72">( <text:s/>) Segurança Pública e de Fronteira.</text:p>
        </text:list-item>
      </text:list>
      <text:p text:style-name="P73"><text:span text:style-name="T74">1.1.2 ( <text:s text:c="2"/>)<text:s/></text:span><text:span text:style-name="T75">Tecnologias<text:s/></text:span><text:span text:style-name="T76">Habilitadoras, nos seguintes setores:</text:span></text:p>
      <text:list text:style-name="WWNum2">
        <text:list-item text:start-value="1">
          <text:p text:style-name="P77">( <text:s/>) Inteligência Artificial;</text:p>
        </text:list-item>
        <text:list-item>
          <text:p text:style-name="P78">( <text:s/>) Internet das Coisas;</text:p>
        </text:list-item>
        <text:list-item>
          <text:p text:style-name="P79">( <text:s/>) Materiais Avançados;</text:p>
        </text:list-item>
        <text:list-item>
          <text:p text:style-name="P80">( <text:s/>) Biotecnologia;</text:p>
        </text:list-item>
        <text:list-item>
          <text:p text:style-name="P81">( <text:s text:c="2"/>) Nanotecnologia.</text:p>
        </text:list-item>
      </text:list>
      <text:p text:style-name="P82"><text:span text:style-name="T83">1.1.3 ( <text:s text:c="2"/>)<text:s/></text:span><text:span text:style-name="T84">Tecnologias de Produção, nos seguintes setores:</text:span></text:p>
      <text:list text:style-name="WWNum3">
        <text:list-item text:start-value="1">
          <text:p text:style-name="P85">( <text:s text:c="2"/>) Indústria; Agronegócio;</text:p>
        </text:list-item>
        <text:list-item>
          <text:p text:style-name="P86">( <text:s text:c="2"/>) Comunicações;</text:p>
        </text:list-item>
        <text:list-item>
          <text:p text:style-name="P87">( <text:s text:c="2"/>) Infraestrutura;</text:p>
        </text:list-item>
        <text:list-item>
          <text:p text:style-name="P88">( <text:s text:c="2"/>) Serviços.</text:p>
        </text:list-item>
      </text:list>
      <text:p text:style-name="P89"><text:span text:style-name="T90">1.1.4 ( <text:s text:c="2"/>)<text:s/></text:span><text:span text:style-name="T91">Tecnologias para o Desenvolvimento Sustentável, nos seguintes setores:</text:span></text:p>
      <text:list text:style-name="WWNum4">
        <text:list-item text:start-value="1">
          <text:p text:style-name="P92">( <text:s text:c="2"/>) Cidades Inteligentes e Sustentáveis;</text:p>
        </text:list-item>
        <text:list-item>
          <text:p text:style-name="P93">( <text:s/>) Energias Renováveis;</text:p>
        </text:list-item>
        <text:list-item>
          <text:p text:style-name="P94">( <text:s text:c="2"/>) Bioeconomia;</text:p>
        </text:list-item>
        <text:list-item>
          <text:p text:style-name="P95">( <text:s text:c="2"/>) Tratamento e Reciclagem de Resíduos Sólidos;</text:p>
        </text:list-item>
        <text:list-item>
          <text:p text:style-name="P96">( <text:s text:c="2"/>) Tratamento de Poluição;</text:p>
        </text:list-item>
        <text:list-item>
          <text:p text:style-name="P97">( <text:s text:c="2"/>) Monitoramento, prevenção e recuperação de desastres naturais e ambientais;</text:p>
        </text:list-item>
        <text:list-item>
          <text:p text:style-name="P98">( <text:s text:c="2"/>) Preservação Ambiental.</text:p>
        </text:list-item>
      </text:list>
      <text:p text:style-name="P99"><text:span text:style-name="T100">1.1.5 ( <text:s text:c="2"/>)<text:s/></text:span><text:span text:style-name="T101">Tecnologias para Qualidade de Vida, nos seguintes setores:</text:span></text:p>
      <text:list text:style-name="WWNum5">
        <text:list-item text:start-value="1">
          <text:p text:style-name="P102">( <text:s text:c="2"/>) Saúde;</text:p>
        </text:list-item>
        <text:list-item>
          <text:p text:style-name="P103">(<text:s/><text:s text:c="2"/>) Saneamento Básico;</text:p>
        </text:list-item>
        <text:list-item>
          <text:p text:style-name="P104">( <text:s text:c="2"/>) Segurança Hídrica;</text:p>
        </text:list-item>
        <text:list-item>
          <text:p text:style-name="P105">( <text:s text:c="2"/>) Tecnologias Assistivas.</text:p>
        </text:list-item>
      </text:list>
      <text:p text:style-name="P106"/>
      <text:p text:style-name="P107">Justificativa para escolha da (s) área (s) prioritária (s):</text:p>
      <text:p text:style-name="P108"/>
      <text:p text:style-name="P109"/>
      <text:soft-page-break/>
      <text:p text:style-name="P110">SUMÁRIO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ntrodução</text:p>
          </table:table-cell>
          <table:table-cell table:style-name="TableCell123">
            <text:p text:style-name="P124">xx</text:p>
          </table:table-cell>
        </table:table-row>
        <table:table-row table:style-name="TableRow125">
          <table:table-cell table:style-name="TableCell126">
            <text:p text:style-name="P127">Objetivos</text:p>
          </table:table-cell>
          <table:table-cell table:style-name="TableCell128">
            <text:p text:style-name="P129">xx</text:p>
          </table:table-cell>
        </table:table-row>
        <table:table-row table:style-name="TableRow130">
          <table:table-cell table:style-name="TableCell131">
            <text:p text:style-name="P132"><text:span text:style-name="T133">Justificativa<text:s/></text:span><text:span text:style-name="T134">(Em caso de renovação de projeto, inserir nesta área as<text:s/></text:span><text:span text:style-name="T135">justificativas da renovação inserindo comentários e resultados que justifiquem o pedido. Caso não seja renovação, apresentar as justificativas do projeto proposto)</text:span></text:p>
          </table:table-cell>
          <table:table-cell table:style-name="TableCell136">
            <text:p text:style-name="P137">xx</text:p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Metodologia</text:p>
          </table:table-cell>
          <table:table-cell table:style-name="TableCell144">
            <text:p text:style-name="P145">xx</text:p>
          </table:table-cell>
        </table:table-row>
        <table:table-row table:style-name="TableRow146">
          <table:table-cell table:style-name="TableCell147">
            <text:p text:style-name="P148">Fonte de recursos</text:p>
          </table:table-cell>
          <table:table-cell table:style-name="TableCell149">
            <text:p text:style-name="P150">xx</text:p>
          </table:table-cell>
        </table:table-row>
        <table:table-row table:style-name="TableRow151">
          <table:table-cell table:style-name="TableCell152">
            <text:p text:style-name="P153">Cronograma de execução</text:p>
          </table:table-cell>
          <table:table-cell table:style-name="TableCell154">
            <text:p text:style-name="P155">xx</text:p>
          </table:table-cell>
        </table:table-row>
        <table:table-row table:style-name="TableRow156">
          <table:table-cell table:style-name="TableCell157">
            <text:p text:style-name="P158">Referências<text:s/>bibliográficas</text:p>
          </table:table-cell>
          <table:table-cell table:style-name="TableCell159">
            <text:p text:style-name="P160">xx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tab/></text:p>
      <text:p text:style-name="P190"><text:tab/>INTRODUÇÃO</text:p>
      <text:p text:style-name="P191"/>
      <text:p text:style-name="P192"><text:tab/></text:p>
      <text:p text:style-name="P193"/>
      <text:p text:style-name="P194">OBJETIVOS</text:p>
      <text:p text:style-name="P195"/>
      <text:p text:style-name="P196"/>
      <text:soft-page-break/>
      <text:p text:style-name="P197">JUSTIFICATIVA</text:p>
      <text:p text:style-name="P198"/>
      <text:p text:style-name="P199"/>
      <text:soft-page-break/>
      <text:p text:style-name="P200">METODOLOGIA</text:p>
      <text:p text:style-name="P201"/>
      <text:p text:style-name="P202"/>
      <text:soft-page-break/>
      <text:p text:style-name="P203">FONTE DOS RECURSOS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CRONOGRAMA DE EXECUÇÃO</text:span></text:p>
      <text:p text:style-name="P261">__________________________________________________________________________</text:p>
      <text:soft-page-break/>
      <text:p text:style-name="P262"><text:span text:style-name="T268">REFERÊNCIAS BIBLIOGRÁFI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539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size-complex="11pt"/>
    </style:style>
    <style:style style:name="T4" style:parent-style-name="Fonteparág.padrão" style:family="text">
      <style:text-properties style:font-size-complex="11pt"/>
    </style:style>
    <style:style style:name="T5" style:parent-style-name="Fonteparág.padrão" style:family="text">
      <style:text-properties style:font-size-complex="11pt"/>
    </style:style>
    <style:style style:name="T6" style:parent-style-name="Fonteparág.padrão" style:family="text">
      <style:text-properties style:font-size-complex="11pt"/>
    </style:style>
    <style:page-layout style:name="PL1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875in"/>
      </style:footer-style>
    </style:page-layout>
    <style:style style:name="P111" style:parent-style-name="Rodapé" style:family="paragraph">
      <style:paragraph-properties fo:text-align="end"/>
    </style:style>
    <style:style style:name="P112" style:parent-style-name="Rodapé" style:family="paragraph">
      <style:paragraph-properties fo:text-align="end"/>
    </style:style>
    <style:style style:name="P113" style:parent-style-name="Rodapé" style:family="paragraph">
      <style:paragraph-properties fo:text-align="end"/>
    </style:style>
    <style:style style:name="P114" style:parent-style-name="Rodapé" style:family="paragraph">
      <style:paragraph-properties fo:text-align="end"/>
    </style:style>
    <style:style style:name="P115" style:parent-style-name="Rodapé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63" style:parent-style-name="Rodapé" style:family="paragraph">
      <style:paragraph-properties fo:text-align="end"/>
    </style:style>
    <style:style style:name="P264" style:parent-style-name="Rodapé" style:family="paragraph">
      <style:paragraph-properties fo:text-align="end"/>
    </style:style>
    <style:style style:name="P265" style:parent-style-name="Rodapé" style:family="paragraph">
      <style:paragraph-properties fo:text-align="end"/>
    </style:style>
    <style:style style:name="P266" style:parent-style-name="Rodapé" style:family="paragraph">
      <style:paragraph-properties fo:text-align="end"/>
    </style:style>
    <style:style style:name="P267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0</text:page-count></text:span></text:p>
        <text:p text:style-name="Rodapé"/>
      </style:footer>
    </style:master-page>
    <style:master-page style:name="MP1" style:page-layout-name="PL1">
      <style:footer>
        <text:p text:style-name="P111">Página<text:s/><text:page-number text:fixed="false">9</text:page-number><text:s/>de<text:s/><text:page-count>9</text:page-count></text:p>
        <text:p text:style-name="P112"/>
        <text:p text:style-name="P113"/>
        <text:p text:style-name="P114"/>
        <text:p text:style-name="P115"/>
      </style:footer>
    </style:master-page>
    <style:master-page style:name="MP2" style:page-layout-name="PL2">
      <style:footer>
        <text:p text:style-name="P263">Página<text:s/><text:page-number text:fixed="false">10</text:page-number><text:s/>de<text:s/><text:page-count>10</text:page-count></text:p>
        <text:p text:style-name="P264"/>
        <text:p text:style-name="P265"/>
        <text:p text:style-name="P266"/>
        <text:p text:style-name="P2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</meta:initial-creator>
    <dc:creator>User</dc:creator>
    <meta:creation-date>2020-05-06T13:36:00Z</meta:creation-date>
    <dc:date>2024-04-15T19:17:00Z</dc:date>
    <meta:template xlink:href="Normal" xlink:type="simple"/>
    <meta:editing-cycles>1</meta:editing-cycles>
    <meta:editing-duration>PT540S</meta:editing-duration>
    <meta:user-defined meta:name="AppVersion">12.0000</meta:user-defined>
    <meta:document-statistic meta:page-count="10" meta:paragraph-count="4" meta:word-count="376" meta:character-count="2407" meta:row-count="16" meta:non-whitespace-character-count="2035"/>
  </office:meta>
</office:document-meta>
</file>