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line-height="150%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5" style:parent-style-name="Standard" style:family="paragraph">
      <style:paragraph-properties fo:text-align="end" fo:line-height="150%"/>
    </style:style>
    <style:style style:name="T6" style:parent-style-name="Fonteparág.padrão" style:family="text">
      <style:text-properties style:use-window-font-color="true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8" style:parent-style-name="Standard" style:family="paragraph">
      <style:paragraph-properties fo:text-align="justify"/>
      <style:text-properties style:use-window-font-color="true"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style:use-window-font-color="true" fo:font-size="12pt" style:font-size-asian="12pt" style:language-complex="pt" style:country-complex="BR"/>
    </style:style>
    <style:style style:name="P11" style:parent-style-name="Standard" style:family="paragraph">
      <style:paragraph-properties fo:text-align="justify"/>
      <style:text-properties style:use-window-font-color="true" fo:font-size="12pt" style:font-size-asian="12pt"/>
    </style:style>
    <style:style style:name="P12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Fonteparág.padrão" style:family="text">
      <style:text-properties style:use-window-font-color="true" fo:font-size="12pt" style:font-size-asian="12pt"/>
    </style:style>
    <style:style style:name="T15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T16" style:parent-style-name="Fonteparág.padrão" style:family="text">
      <style:text-properties style:use-window-font-color="true" fo:font-size="12pt" style:font-size-asian="12pt"/>
    </style:style>
    <style:style style:name="TableColumn18" style:family="table-column">
      <style:table-column-properties style:column-width="2.7777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2708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2736in" style:use-optimal-column-width="false"/>
    </style:style>
    <style:style style:name="TableColumn25" style:family="table-column">
      <style:table-column-properties style:column-width="0.2736in" style:use-optimal-column-width="false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0.2743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3041in" style:use-optimal-column-width="false"/>
    </style:style>
    <style:style style:name="Table17" style:family="table">
      <style:table-properties style:width="6.0833in" fo:margin-left="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61" style:family="table-row">
      <style:table-row-properties style:min-row-height="0.204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P223" style:parent-style-name="Standard" style:family="paragraph">
      <style:paragraph-properties fo:text-align="justify" fo:line-height="150%"/>
      <style:text-properties fo:font-weight="bold" style:font-weight-asian="bold" style:use-window-font-color="true" fo:font-size="12pt" style:font-size-asian="12pt"/>
    </style:style>
    <style:style style:name="P224" style:parent-style-name="Standard" style:family="paragraph">
      <style:paragraph-properties fo:text-align="justify" fo:line-height="150%"/>
      <style:text-properties fo:font-weight="bold" style:font-weight-asian="bold" style:use-window-font-color="true" fo:font-size="12pt" style:font-size-asian="12pt"/>
    </style:style>
    <style:style style:name="P225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226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227" style:parent-style-name="Standard" style:family="paragraph">
      <style:paragraph-properties fo:text-align="justify" fo:line-height="150%" fo:text-indent="0.4916in"/>
      <style:text-properties style:use-window-font-color="true" fo:font-size="12pt" style:font-size-asian="12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EXO II</text:p>
      <text:p text:style-name="P2"/>
      <text:p text:style-name="P3">PLANO DE TRABALHO DO BOLSISTA</text:p>
      <text:p text:style-name="P4"/>
      <text:p text:style-name="P5"><text:span text:style-name="T6">Diamantina, xxx de xxxxxxx de 2024.</text:span></text:p>
      <text:p text:style-name="P7"/>
      <text:p text:style-name="P8">Ao. Sr.</text:p>
      <text:p text:style-name="P9"><text:span text:style-name="T10">Alexandre Soares dos Santos</text:span></text:p>
      <text:p text:style-name="P11">Presidente da Comissão de Iniciação Científica e Tecnológica da UFVJM</text:p>
      <text:p text:style-name="P12"/>
      <text:p text:style-name="P13"><text:span text:style-name="T14">O bolsista de iniciação científica desenvolverá junto ao projeto intitulado “</text:span><text:span text:style-name="T15">xxxxxxxxxxxxxxxxxxxxxxxxx”</text:span><text:span text:style-name="T16">, o seguinte plano de trabalho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Descrição das Atividades</text:p>
          </table:table-cell>
          <table:table-cell table:style-name="TableCell34" table:number-columns-spanned="12">
            <text:p text:style-name="P35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11</text:p>
          </table:table-cell>
          <table:table-cell table:style-name="TableCell59">
            <text:p text:style-name="P60">12</text:p>
          </table:table-cell>
        </table:table-row>
        <table:table-row table:style-name="TableRow61">
          <table:table-cell table:style-name="TableCell62">
            <text:p text:style-name="P63">1. Revisão Bibliográfica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>
            <text:p text:style-name="P90">2. Coleta de dados....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...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OBSERVAÇÕES: Neste espaço o orientador poderá descrever etapas e, ou detalhar a<text:s/>participação do bolsista em cada atividade descrita, caso pertinente.</text:p>
      <text:p text:style-name="P224">Ex:</text:p>
      <text:p text:style-name="P225">1. Atividades de revisão bibliográfica serão realizadas durante todo o período de execução do projeto para melhorar continuamente o conhecimento do bolsista sobre os temas envolvidos<text:s/>no mesmo.</text:p>
      <text:p text:style-name="P226">2. coleta de dados: O bolsista será responsável por ..... e terá a colaboração de mais x acadêmicos....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er</dc:creator>
    <meta:creation-date>2020-05-06T13:34:00Z</meta:creation-date>
    <dc:date>2024-04-15T19:16:00Z</dc: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Company">Hewlett-Packard Company</meta:user-defined>
    <meta:document-statistic meta:page-count="1" meta:paragraph-count="2" meta:word-count="156" meta:character-count="1001" meta:row-count="7" meta:non-whitespace-character-count="847"/>
  </office:meta>
</office:document-meta>
</file>