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187cm" fo:margin-top="0cm" fo:margin-bottom="0cm" table:align="left" style:writing-mode="lr-tb"/>
    </style:style>
    <style:style style:name="Tabela1.A" style:family="table-column">
      <style:table-column-properties style:column-width="13.695cm"/>
    </style:style>
    <style:style style:name="Tabela1.B" style:family="table-column">
      <style:table-column-properties style:column-width="2.54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3" style:family="table-row">
      <style:table-row-properties style:min-row-height="1.50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top="0cm" fo:margin-bottom="0.353cm" style:contextual-spacing="false"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name-asian="Times New Roman1" style:font-size-asian="11pt" style:language-asian="zh" style:country-asian="CN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1"/>
    </style:style>
    <style:style style:name="P17" style:family="paragraph" style:parent-style-name="Text_20_body">
      <style:paragraph-properties fo:margin-top="0.212cm" fo:margin-bottom="0.212cm" style:contextual-spacing="false" fo:line-height="150%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style:font-name="Arial" fo:font-weight="bold" style:font-weight-asian="bold" style:font-name-complex="Arial1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line-height="150%" fo:text-align="justify" style:justify-single-word="false" fo:orphans="0" fo:widows="0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 style:master-page-name="Converted1">
      <style:paragraph-properties fo:line-height="150%" fo:text-align="justify" style:justify-single-word="false" style:page-number="auto" fo:break-before="page" fo:padding-left="0cm" fo:padding-right="0cm" fo:padding-top="0cm" fo:padding-bottom="0.035cm" fo:border-left="none" fo:border-right="none" fo:border-top="none" fo:border-bottom="0.51pt solid #000000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line-height="150%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29" style:family="paragraph" style:parent-style-name="Standard">
      <style:paragraph-properties fo:line-height="150%" fo:text-align="justify" style:justify-single-word="false" fo:break-before="pag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30" style:family="paragraph" style:parent-style-name="Standard" style:master-page-name="Converted3">
      <style:paragraph-properties fo:line-height="150%" fo:text-align="justify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weight="bold" style:font-weight-asian="bold" style:font-name-complex="Arial1"/>
    </style:style>
    <style:style style:name="P32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use-window-font-color="true" loext:opacity="0%" style:font-name="Arial" style:font-name-complex="Arial1"/>
    </style:style>
    <style:style style:name="P33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List_20_Paragraph" style:list-style-name="WWNum1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35" style:family="paragraph" style:parent-style-name="List_20_Paragraph" style:list-style-name="WWNum2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36" style:family="paragraph" style:parent-style-name="List_20_Paragraph" style:list-style-name="WWNum3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37" style:family="paragraph" style:parent-style-name="List_20_Paragraph" style:list-style-name="WWNum5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38" style:family="paragraph" style:parent-style-name="List_20_Paragraph" style:list-style-name="WWNum4">
      <style:paragraph-properties fo:margin-left="2cm" fo:margin-right="0cm" fo:line-height="150%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5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7" style:family="text">
      <style:text-properties style:use-window-font-color="true" loext:opacity="0%" fo:font-size="11pt" style:font-size-asian="11pt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Arial1" style:font-size-complex="11pt" style:font-style-complex="italic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fo:font-weight="bold" style:font-name-asian="Times New Roman1" style:font-size-asian="11pt" style:language-asian="zh" style:country-asian="CN" style:font-style-asian="normal" style:font-weight-asian="bold" style:font-name-complex="Arial1" style:font-size-complex="11pt" style:font-style-complex="italic"/>
    </style:style>
    <style:style style:name="T13" style:family="text">
      <style:text-properties fo:color="#000000" loext:opacity="100%" style:font-name="Arial" fo:font-size="11pt" fo:font-weight="bold" style:font-name-asian="Times New Roman1" style:font-size-asian="11pt" style:language-asian="zh" style:country-asian="CN" style:font-weight-asian="bold" style:font-name-complex="Arial1" style:font-size-complex="11pt" style:font-style-complex="italic"/>
    </style:style>
    <style:style style:name="T14" style:family="text">
      <style:text-properties fo:font-size="11pt" style:font-size-asian="11pt" style:font-size-complex="11pt" style:font-style-complex="italic"/>
    </style:style>
    <style:style style:name="T15" style:family="text">
      <style:text-properties officeooo:rsid="000ac1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</text:p>
      <text:p text:style-name="P5"/>
      <text:p text:style-name="P5"/>
      <text:p text:style-name="P11">PROJETO DE PESQUISA</text:p>
      <text:p text:style-name="P11">PROGRAMA INSTITUCIONAL DE INICIAÇÃO EM DESENVOLVIMENTO TECNOLÓGICO E INOVAÇÃO – PIBITI</text:p>
      <text:p text:style-name="P11">EDITAL 00<text:span text:style-name="T15">2</text:span>/202<text:span text:style-name="T15">3</text:span> - PIBITI/CNPq</text:p>
      <text:p text:style-name="P6"/>
      <text:p text:style-name="P6"/>
      <text:p text:style-name="P6"/>
      <text:p text:style-name="P31">TÍTULO DO PROJETO</text:p>
      <text:p text:style-name="P6"/>
      <text:p text:style-name="P10"/>
      <text:p text:style-name="P3"><text:span text:style-name="T6">Proponente</text:span><text:span text:style-name="T4">: Prof. xxxxxxxxxxxxxxxxxxxx</text:span></text:p>
      <text:p text:style-name="P10"/>
      <text:p text:style-name="P3"><text:span text:style-name="T6">Área de Conhecimento</text:span><text:span text:style-name="T4">:</text:span></text:p>
      <text:p text:style-name="P12"><text:tab/><text:tab/>[ <text:s text:c="4"/>] <text:s text:c="2"/>Ciências Agrárias;</text:p>
      <text:p text:style-name="P12"><text:tab/><text:tab/>[ <text:s text:c="4"/>] <text:s text:c="2"/>Ciências Biológicas;</text:p>
      <text:p text:style-name="P12"><text:tab/><text:tab/>[ <text:s text:c="4"/>] <text:s text:c="2"/>Ciências da Saúde;</text:p>
      <text:p text:style-name="P12"><text:tab/><text:tab/>[ <text:s text:c="4"/>] <text:s text:c="2"/>Ciências Exatas e da Terra;</text:p>
      <text:p text:style-name="P12"><text:tab/><text:tab/>[ <text:s text:c="4"/>] <text:s text:c="2"/>Engenharias;</text:p>
      <text:p text:style-name="P12"><text:tab/><text:tab/>[ <text:s text:c="4"/>] <text:s text:c="2"/>Ciências Humanas;</text:p>
      <text:p text:style-name="P12"><text:tab/><text:tab/>[ <text:s text:c="4"/>] <text:s text:c="2"/>Ciências Sociais Aplicadas;</text:p>
      <text:p text:style-name="P14"><text:span text:style-name="T4"><text:tab/><text:tab/>[ <text:s text:c="4"/>] <text:s text:c="2"/>Linguística, Letras e Artes</text:span><text:span text:style-name="T8">.</text:span></text:p>
      <text:p text:style-name="P12"/>
      <text:p text:style-name="P10"/>
      <text:p text:style-name="P10"/>
      <text:p text:style-name="P3"><text:span text:style-name="T6">Renovação de Projeto</text:span><text:span text:style-name="T4">: <text:tab/> <text:s/>( <text:s text:c="5"/>) SIM <text:s text:c="4"/><text:tab/> <text:s/>( <text:s text:c="4"/>) NÃO</text:span></text:p>
      <text:p text:style-name="P10"/>
      <text:p text:style-name="P10"/>
      <text:p text:style-name="P14"><text:span text:style-name="T9">Justificativa da escolha da Grande Área para submissão </text:span><text:span text:style-name="T11">c</text:span><text:span text:style-name="T12">onforme tabela CNPq </text:span><text:a xlink:type="simple" xlink:href="http://lattes.cnpq.br/documents/11871/24930/TabeladeAreasdoConhecimento.pdf/d192ff6b-3e0a-4074-a74d-c280521bd5f7" office:target-frame-name="_blank" xlink:show="new" text:style-name="Internet_20_link" text:visited-style-name="Visited_20_Internet_20_Link"><text:span text:style-name="Internet_20_link"><text:span text:style-name="T12">Áreas de Conhecimento CNPq</text:span></text:span></text:a><text:span text:style-name="T13">:</text:span></text:p>
      <text:p text:style-name="P10"/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1">Diamantina, dia de mês de ano</text:p>
      <text:p text:style-name="P4"><text:soft-page-break/><text:span text:style-name="T10">Identificação </text:span><text:span text:style-name="T5">da (s) área (s) prioritária (s)</text:span></text:p>
      <text:p text:style-name="P15"/>
      <text:p text:style-name="P11"/>
      <text:p text:style-name="P3"><text:span text:style-name="T4">1.1.1 ( <text:s text:c="2"/>) </text:span><text:span text:style-name="T5">Tecnologias Estratégicas, nos seguintes setores:</text:span><text:span text:style-name="T4"> </text:span></text:p>
      <text:list xml:id="list640433796" text:style-name="WWNum1">
        <text:list-item>
          <text:p text:style-name="P34">( <text:s text:c="2"/>) Espacial; </text:p>
        </text:list-item>
        <text:list-item>
          <text:p text:style-name="P34">( <text:s text:c="2"/>) Nuclear; </text:p>
        </text:list-item>
        <text:list-item>
          <text:p text:style-name="P34">( <text:s text:c="2"/>) Cibernética; </text:p>
        </text:list-item>
        <text:list-item>
          <text:p text:style-name="P34">( <text:s text:c="2"/>) Segurança Pública e de Fronteira.</text:p>
        </text:list-item>
      </text:list>
      <text:p text:style-name="P3"><text:span text:style-name="T4">1.1.2 ( <text:s text:c="2"/>) </text:span><text:span text:style-name="T5">Tecnologias Habilitadoras, nos seguintes setores:</text:span><text:span text:style-name="T4"> </text:span></text:p>
      <text:list xml:id="list3498340522" text:style-name="WWNum2">
        <text:list-item>
          <text:p text:style-name="P35">( <text:s/>) Inteligência Artificial; </text:p>
        </text:list-item>
        <text:list-item>
          <text:p text:style-name="P35">( <text:s/>) Internet das Coisas; </text:p>
        </text:list-item>
        <text:list-item>
          <text:p text:style-name="P35">( <text:s/>) Materiais Avançados; </text:p>
        </text:list-item>
        <text:list-item>
          <text:p text:style-name="P35">( <text:s/>) Biotecnologia; </text:p>
        </text:list-item>
        <text:list-item>
          <text:p text:style-name="P35">( <text:s text:c="2"/>) Nanotecnologia.</text:p>
        </text:list-item>
      </text:list>
      <text:p text:style-name="P3"><text:span text:style-name="T4">1.1.3 ( <text:s text:c="2"/>) </text:span><text:span text:style-name="T5">Tecnologias de Produção, nos seguintes setores:</text:span><text:span text:style-name="T4"> </text:span></text:p>
      <text:list xml:id="list3750370109" text:style-name="WWNum3">
        <text:list-item>
          <text:p text:style-name="P36">( <text:s text:c="2"/>) Indústria; Agronegócio; </text:p>
        </text:list-item>
        <text:list-item>
          <text:p text:style-name="P36">( <text:s text:c="2"/>) Comunicações; </text:p>
        </text:list-item>
        <text:list-item>
          <text:p text:style-name="P36">( <text:s text:c="2"/>) Infraestrutura; </text:p>
        </text:list-item>
        <text:list-item>
          <text:p text:style-name="P36">( <text:s text:c="2"/>) Serviços.</text:p>
        </text:list-item>
      </text:list>
      <text:p text:style-name="P3"><text:span text:style-name="T4">1.1.4 ( <text:s text:c="2"/>) </text:span><text:span text:style-name="T5">Tecnologias para o Desenvolvimento Sustentável, nos seguintes setores:</text:span><text:span text:style-name="T4"> </text:span></text:p>
      <text:list xml:id="list4261238440" text:style-name="WWNum4">
        <text:list-item>
          <text:p text:style-name="P38">( <text:s text:c="2"/>) Cidades Inteligentes e Sustentáveis; </text:p>
        </text:list-item>
        <text:list-item>
          <text:p text:style-name="P38">( <text:s/>) Energias Renováveis; </text:p>
        </text:list-item>
        <text:list-item>
          <text:p text:style-name="P38">( <text:s text:c="2"/>) Bioeconomia;</text:p>
        </text:list-item>
        <text:list-item>
          <text:p text:style-name="P38">( <text:s text:c="2"/>) Tratamento e Reciclagem de Resíduos Sólidos; </text:p>
        </text:list-item>
        <text:list-item>
          <text:p text:style-name="P38">( <text:s text:c="2"/>) Tratamento de Poluição;</text:p>
        </text:list-item>
        <text:list-item>
          <text:p text:style-name="P38">( <text:s text:c="2"/>) Monitoramento, prevenção e recuperação de desastres naturais e ambientais;</text:p>
        </text:list-item>
        <text:list-item>
          <text:p text:style-name="P38">( <text:s text:c="2"/>) Preservação Ambiental.</text:p>
        </text:list-item>
      </text:list>
      <text:p text:style-name="P3"><text:span text:style-name="T4">1.1.5 ( <text:s text:c="2"/>) </text:span><text:span text:style-name="T5">Tecnologias para Qualidade de Vida, nos seguintes setores:</text:span><text:span text:style-name="T4"> </text:span></text:p>
      <text:list xml:id="list3162623236" text:style-name="WWNum5">
        <text:list-item>
          <text:p text:style-name="P37">( <text:s text:c="2"/>) Saúde; </text:p>
        </text:list-item>
        <text:list-item>
          <text:p text:style-name="P37">( <text:s text:c="2"/>) Saneamento Básico; </text:p>
        </text:list-item>
        <text:list-item>
          <text:p text:style-name="P37">( <text:s text:c="2"/>) Segurança Hídrica; </text:p>
        </text:list-item>
        <text:list-item>
          <text:p text:style-name="P37">( <text:s text:c="2"/>) Tecnologias Assistivas.</text:p>
        </text:list-item>
      </text:list>
      <text:p text:style-name="P10"/>
      <text:p text:style-name="P6">Justificativa para escolha da (s) área (s) prioritária (s):</text:p>
      <text:p text:style-name="P11"/>
      <text:p text:style-name="P11"/>
      <text:p text:style-name="P11"/>
      <text:p text:style-name="P33"><text:soft-page-break/>SUMÁRIO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Revisão do estado da arte</text:p>
          </table:table-cell>
          <table:table-cell table:style-name="Tabela1.A1" office:value-type="string">
            <text:p text:style-name="P18">xx</text:p>
          </table:table-cell>
        </table:table-row>
        <table:table-row table:style-name="Tabela1.1">
          <table:table-cell table:style-name="Tabela1.A1" office:value-type="string">
            <text:p text:style-name="P18">Patentes, cultivares, softwares etc</text:p>
          </table:table-cell>
          <table:table-cell table:style-name="Tabela1.A1" office:value-type="string">
            <text:p text:style-name="P18">xx</text:p>
          </table:table-cell>
        </table:table-row>
        <table:table-row table:style-name="Tabela1.3">
          <table:table-cell table:style-name="Tabela1.A1" table:number-rows-spanned="5" office:value-type="string">
            <text:p text:style-name="P20"><text:span text:style-name="T7">Principal problema tecnológico</text:span><text:span text:style-name="T14"> </text:span></text:p>
            <text:p text:style-name="P9">Fundamentos básicos da metodologia </text:p>
            <text:p text:style-name="P9">Fonte dos recursos <text:bookmark text:name="_GoBack"/>disponíveis </text:p>
            <text:p text:style-name="P18">Cronograma geral de execução</text:p>
            <text:p text:style-name="P9">Busca de anterioridade</text:p>
          </table:table-cell>
          <table:table-cell table:style-name="Tabela1.A1" office:value-type="string">
            <text:p text:style-name="P18">xx</text:p>
            <text:p text:style-name="P19">xx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8">xx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8">xx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8">xx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6"/>
          </table:table-cell>
        </table:table-row>
      </table:table>
      <text:p text:style-name="P27">REVISÃO DO ESTADO DA ARTE COM BASE NA BUSCA DE ANTERIORIDADE EM BANCOS DE PATENTES OU SIMILARES VISANDO ESTABELECER O FOCO PRINCIPAL DO PROBLEMA A SER ABORDADO NO PROJETO, DANDO ESPECIAL DESTAQUE PARA O QUESITO NOVIDADE ALMEJADO.</text:p>
      <text:p text:style-name="P10"/>
      <text:p text:style-name="P10"><text:tab/></text:p>
      <text:p text:style-name="P28">PATENTES, CULTIVARES, SOFTWARES, DESENHO INDUSTRIAL E MODELO DE UTILIDADE</text:p>
      <text:p text:style-name="P10"/>
      <text:p text:style-name="P10"/>
      <text:p text:style-name="P7"/>
      <text:p text:style-name="P28">PRINCIPAL PROBLEMA TECNOLÓGICO A SER SOLUCIONADO OU MELHORADO COM O PRESENTE PROJETO DE PESQUISA</text:p>
      <text:p text:style-name="P7"/>
      <text:p text:style-name="P7"/>
      <text:p text:style-name="P29">FUNDAMENTOS BÁSICOS DA METODOLOGIA PROPOSTA PARA ALCANÇAR OS OBJETIVOS DA META PRINCIPAL</text:p>
      <text:p text:style-name="P8"/>
      <text:p text:style-name="P32">Discorrer de forma breve sobre as técnicas e metodologias experimentais que poderão ser utilizadas na execução do projeto de pesquisa de modo a permitir a elaboração do cronograma de execução.</text:p>
      <text:p text:style-name="P17"/>
      <text:p text:style-name="P28">FONTE DOS RECURSOS DISPONÍVEIS PARA EXECUÇÃO DA PROPOSTA</text:p>
      <text:p text:style-name="P7"/>
      <text:p text:style-name="P28">CRONOGRAMA GERAL DE EXECUÇÃO</text:p>
      <text:p text:style-name="P7"/>
      <text:p text:style-name="P17"/>
      <text:p text:style-name="P17"/>
      <text:p text:style-name="P17"/>
      <text:p text:style-name="P17"/>
      <text:p text:style-name="P30">BUSCA DE ANTERIORIDADE (ASPECTOS TECNOLÓGICOS) E REFERÊNCIAS BIBLIOGRÁFICAS (ASPECTOS TEÓRICO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use-window-font-color="true" loext:opacity="0%" style:letter-kerning="true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1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.501cm" fo:margin-right="2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3</text:page-number></text:span><text:span text:style-name="MT1"><text:s/>de </text:span><text:span text:style-name="MT1"><text:page-count>10</text:page-count></text:span></text:p>
      </style:footer>
    </style:master-page>
    <style:master-page style:name="Converted1" style:page-layout-name="Mpm2" draw:style-name="Mdp1">
      <style:header>
        <text:p text:style-name="MP2"/>
      </style:header>
      <style:footer>
        <text:p text:style-name="MP1"><text:span text:style-name="MT2">Página </text:span><text:span text:style-name="MT3"><text:page-number text:select-page="current">9</text:page-number></text:span><text:span text:style-name="MT2"><text:s/>de </text:span><text:span text:style-name="MT3"><text:page-count>10</text:page-count></text:span></text:p>
        <text:p text:style-name="MP1"/>
      </style:footer>
    </style:master-page>
    <style:master-page style:name="Converted2" style:page-layout-name="Mpm3" draw:style-name="Mdp1" style:next-style-name="Converted1">
      <style:footer>
        <text:p text:style-name="MP1"><text:span text:style-name="MT2">Página </text:span><text:span text:style-name="MT3"><text:page-number text:select-page="current">0</text:page-number></text:span><text:span text:style-name="MT2"><text:s/>de </text:span><text:span text:style-name="MT3"><text:page-count>10</text:page-count></text:span></text:p>
        <text:p text:style-name="MP1"/>
      </style:footer>
    </style:master-page>
    <style:master-page style:name="Converted3" style:page-layout-name="Mpm4" draw:style-name="Mdp1">
      <style:header>
        <text:p text:style-name="MP2"/>
      </style:header>
      <style:footer>
        <text:p text:style-name="MP1"><text:span text:style-name="MT2">Página </text:span><text:span text:style-name="MT3"><text:page-number text:select-page="current">10</text:page-number></text:span><text:span text:style-name="MT2"><text:s/>de </text:span><text:span text:style-name="MT3"><text:page-count>10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3:45:00</meta:creation-date>
    <meta:initial-creator>Eduardo</meta:initial-creator>
    <dc:language>pt-BR</dc:language>
    <dc:date>2023-04-06T16:54:26.357000000</dc:date>
    <meta:editing-cycles>4</meta:editing-cycles>
    <meta:editing-duration>PT9M12S</meta:editing-duration>
    <meta:generator>LibreOffice/7.3.4.2$Windows_X86_64 LibreOffice_project/728fec16bd5f605073805c3c9e7c4212a0120dc5</meta:generator>
    <meta:document-statistic meta:table-count="1" meta:image-count="0" meta:object-count="0" meta:page-count="10" meta:paragraph-count="77" meta:word-count="462" meta:character-count="2966" meta:non-whitespace-character-count="2442"/>
    <meta:user-defined meta:name="AppVersion">15.0000</meta:user-defined>
    <meta:template xlink:type="simple" xlink:actuate="onRequest" xlink:title="Normal.dotm" xlink:href=""/>
  </office:meta>
</office:document-meta>
</file>