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1d3d76" style:font-size-asian="12pt"/>
    </style:style>
    <style:style style:name="T3" style:family="text">
      <style:text-properties style:use-window-font-color="true" loext:opacity="0%" fo:font-size="12pt" fo:font-weight="bold" style:font-size-asian="12pt" style:font-weight-asian="bold"/>
    </style:style>
    <style:style style:name="T4" style:family="text">
      <style:text-properties style:use-window-font-color="true" loext:opacity="0%" fo:font-size="12pt" fo:font-weight="bold" style:font-size-asian="12pt" style:font-weight-asian="bold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</text:p>
      <text:p text:style-name="P5"/>
      <text:p text:style-name="P17">PLANO DE TRABALHO DO BOLSISTA</text:p>
      <text:p text:style-name="P6"/>
      <text:p text:style-name="P8"><text:span text:style-name="T1">Diamantina, xxx de xxxxxxx de 202</text:span><text:span text:style-name="T2">3</text:span><text:span text:style-name="T1">.</text:span></text:p>
      <text:p text:style-name="P6"/>
      <text:p text:style-name="P14">Ao. Sr.</text:p>
      <text:p text:style-name="P10"><text:span text:style-name="T4">Alex Sander Dias Machado</text:span><text:span text:style-name="T1"> </text:span></text:p>
      <text:p text:style-name="P14">Presidente da Comissão de Iniciação Científica e Tecnológica da UFVJM</text:p>
      <text:p text:style-name="P6"/>
      <text:p text:style-name="P9"><text:span text:style-name="T1">O bolsista de iniciação científica desenvolverá junto ao projeto intitulado “</text:span><text:span text:style-name="T3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6">OBSERVAÇÕES: Neste espaço o orientador poderá descrever etapas e, ou detalhar a participação do bolsista em cada atividade descrita, caso pertinente.</text:p>
      <text:p text:style-name="P16">Ex:</text:p>
      <text:p text:style-name="P6">1. Atividades de revisão bibliográfica serão realizadas durante todo o período de execução do projeto para melhorar continuamente o conhecimento do bolsista sobre os temas envolvidos no mesmo.</text:p>
      <text:p text:style-name="P6">2. coleta de dados: O bolsista será responsável por ..... e terá a colaboração de mais x acadêmicos.....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4:00</meta:creation-date>
    <meta:initial-creator>usuario</meta:initial-creator>
    <dc:language>pt-BR</dc:language>
    <dc:date>2023-04-06T16:54:52.108000000</dc:date>
    <meta:editing-cycles>8</meta:editing-cycles>
    <meta:editing-duration>PT1M9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151" meta:character-count="874" meta:non-whitespace-character-count="762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