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187cm" fo:margin-top="0cm" fo:margin-bottom="0cm" table:align="left" style:writing-mode="lr-tb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2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5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1" style:font-size-complex="11pt" style:font-style-complex="italic"/>
    </style:style>
    <style:style style:name="P7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13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15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16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3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 style:master-page-name="Converted1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line-height="150%" fo:text-align="justify" style:justify-single-word="false" fo:break-before="page"/>
      <style:text-properties style:font-name="Arial" fo:font-size="11pt" style:font-size-asian="11pt" style:font-name-complex="Arial1" style:font-size-complex="11pt"/>
    </style:style>
    <style:style style:name="P39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style-complex="italic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officeooo:rsid="0012b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</text:p>
      <text:p text:style-name="P17"/>
      <text:p text:style-name="P17"/>
      <text:p text:style-name="P25">PROJETO DE PESQUISA</text:p>
      <text:p text:style-name="P26">PROGRAMA INSTITUCIONAL DE <text:span text:style-name="T8">BOLSAS DE</text:span> INICIAÇÃO CIENTÍFICA</text:p>
      <text:p text:style-name="P26">PIBIC</text:p>
      <text:p text:style-name="P25">EDITAL 00<text:span text:style-name="T8">6</text:span>/2022 - PIBIC/UFVJM</text:p>
      <text:p text:style-name="P18"/>
      <text:p text:style-name="P18"/>
      <text:p text:style-name="P18"/>
      <text:p text:style-name="P18"/>
      <text:p text:style-name="P18"/>
      <text:p text:style-name="P28">TÍTULO DO PROJETO</text:p>
      <text:p text:style-name="P18"/>
      <text:p text:style-name="P18"/>
      <text:p text:style-name="P18"/>
      <text:p text:style-name="P19"/>
      <text:p text:style-name="P22"><text:span text:style-name="T3">Proponente</text:span><text:span text:style-name="T2">: Prof. xxxxxxxxxxxxxxxxxxxx</text:span></text:p>
      <text:p text:style-name="P19"/>
      <text:p text:style-name="P22"><text:span text:style-name="T3">Área de Conhecimento</text:span><text:span text:style-name="T2">:</text:span></text:p>
      <text:p text:style-name="P20"><text:tab/><text:tab/>[ <text:s text:c="4"/>] <text:s text:c="2"/>Ciências Agrárias;</text:p>
      <text:p text:style-name="P20"><text:tab/><text:tab/>[ <text:s text:c="4"/>] <text:s text:c="2"/>Ciências Biológicas;</text:p>
      <text:p text:style-name="P20"><text:tab/><text:tab/>[ <text:s text:c="4"/>] <text:s text:c="2"/>Ciências da Saúde;</text:p>
      <text:p text:style-name="P20"><text:tab/><text:tab/>[ <text:s text:c="4"/>] <text:s text:c="2"/>Ciências Exatas e da Terra;</text:p>
      <text:p text:style-name="P20"><text:tab/><text:tab/>[ <text:s text:c="4"/>] <text:s text:c="2"/>Engenharias;</text:p>
      <text:p text:style-name="P20"><text:tab/><text:tab/>[ <text:s text:c="4"/>] <text:s text:c="2"/>Ciências Humanas;</text:p>
      <text:p text:style-name="P20"><text:tab/><text:tab/>[ <text:s text:c="4"/>] <text:s text:c="2"/>Ciências Sociais Aplicadas;</text:p>
      <text:p text:style-name="P23"><text:span text:style-name="T2"><text:tab/><text:tab/>[ <text:s text:c="4"/>] <text:s text:c="2"/>Linguística, Letras e Artes</text:span><text:span text:style-name="T4">.</text:span></text:p>
      <text:p text:style-name="P20"/>
      <text:p text:style-name="P6"/>
      <text:p text:style-name="P6"/>
      <text:p text:style-name="P6"/>
      <text:p text:style-name="P6"/>
      <text:p text:style-name="P4">Justificativa da escolha da Grande Área para submissão:</text:p>
      <text:p text:style-name="P4"/>
      <text:p text:style-name="P4"/>
      <text:p text:style-name="P19"/>
      <text:p text:style-name="P21"/>
      <text:p text:style-name="P21"/>
      <text:p text:style-name="P22"><text:span text:style-name="T3">Renovação de Projeto</text:span><text:span text:style-name="T2">: <text:tab/> <text:s/>( <text:s text:c="5"/>) SIM <text:s text:c="4"/><text:tab/> <text:s/>( <text:s text:c="4"/>) NÃO</text:span></text:p>
      <text:p text:style-name="P19"/>
      <text:p text:style-name="P19"/>
      <text:p text:style-name="P19"/>
      <text:p text:style-name="P25">Diamantina, dia de mês de ano</text:p>
      <text:p text:style-name="P30"><text:soft-page-break/>SUMÁRIO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trod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Objetiv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9"><text:span text:style-name="T5">Justificativa </text:span><text:span text:style-name="T7">(Em caso de renovação de projeto, inserir nesta área as justificativas da renovação inserindo comentários e resultados que justifiquem o pedido. Caso não seja renovação, apresentar as justificativas do projeto proposto)</text:span><text:span text:style-name="T6"> <text:s text:c="59"/></text:span></text:p>
          </table:table-cell>
          <table:table-cell table:style-name="Tabela1.A1" office:value-type="string">
            <text:p text:style-name="P3">xx</text:p>
            <text:p text:style-name="P7"/>
            <text:p text:style-name="P7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Metodologia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Fonte de recurs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Cronograma de exec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Referências bibliográficas</text:p>
          </table:table-cell>
          <table:table-cell table:style-name="Tabela1.A1" office:value-type="string">
            <text:p text:style-name="P3">xx</text:p>
          </table:table-cell>
        </table:table-row>
      </table:table>
      <text:p text:style-name="P10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"><text:tab/></text:p>
      <text:p text:style-name="P31"><text:soft-page-break/><text:tab/>INTRODUÇÃO</text:p>
      <text:p text:style-name="P8"/>
      <text:p text:style-name="P37"><text:tab/></text:p>
      <text:p text:style-name="P38"><text:s/></text:p>
      <text:p text:style-name="P30">OBJETIVOS</text:p>
      <text:p text:style-name="P8"/>
      <text:p text:style-name="P11"/>
      <text:p text:style-name="P32">JUSTIFICATIVA</text:p>
      <text:p text:style-name="P11"/>
      <text:p text:style-name="P13"/>
      <text:p text:style-name="P33">METODOLOGIA</text:p>
      <text:p text:style-name="P12"/>
      <text:p text:style-name="P16"/>
      <text:p text:style-name="P32">FONTE DOS RECURSOS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CRONOGRAMA DE EXECUÇÃO</text:p>
      <text:p text:style-name="P2">__________________________________________________________________________</text:p>
      <text:p text:style-name="P34">REFERÊNCIAS BIBLIOGRÁFIC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8</text:page-number></text:span><text:span text:style-name="MT1"><text:s/>de </text:span><text:span text:style-name="MT1"><text:page-count>9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9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6:00</meta:creation-date>
    <meta:initial-creator>Eduardo</meta:initial-creator>
    <dc:language>pt-BR</dc:language>
    <dc:date>2022-09-22T16:21:59.093000000</dc:date>
    <meta:editing-cycles>5</meta:editing-cycles>
    <meta:editing-duration>PT9M24S</meta:editing-duration>
    <meta:generator>LibreOffice/7.3.4.2$Windows_X86_64 LibreOffice_project/728fec16bd5f605073805c3c9e7c4212a0120dc5</meta:generator>
    <meta:document-statistic meta:table-count="1" meta:image-count="0" meta:object-count="0" meta:page-count="9" meta:paragraph-count="47" meta:word-count="159" meta:character-count="1218" meta:non-whitespace-character-count="955"/>
    <meta:user-defined meta:name="AppVersion">15.0000</meta:user-defined>
    <meta:template xlink:type="simple" xlink:actuate="onRequest" xlink:title="Normal.dotm" xlink:href=""/>
  </office:meta>
</office:document-meta>
</file>