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dd709" officeooo:paragraph-rsid="001dd709" style:font-size-asian="12pt" style:font-weight-asian="bold" style:font-weight-complex="bold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5"/>
      <text:p text:style-name="P15">PLANO DE TRABALHO DO BOLSISTA</text:p>
      <text:p text:style-name="P7"/>
      <text:p text:style-name="P10"><text:span text:style-name="T1">Diamantina, xxx de xxxxxxx de 202</text:span><text:bookmark text:name="_GoBack"/><text:span text:style-name="T1">2.</text:span></text:p>
      <text:p text:style-name="P7"/>
      <text:p text:style-name="P8">Ao. Sr.</text:p>
      <text:p text:style-name="P16">Alexandre Soares dos Santos</text:p>
      <text:p text:style-name="P8">Presidente da Comissão de Iniciação Científica e Tecnológica da UFVJM</text:p>
      <text:p text:style-name="P7"/>
      <text:p text:style-name="P11"><text:span text:style-name="T1">O bolsista de iniciação científica desenvolverá junto ao projeto intitulado “</text:span><text:span text:style-name="T2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9"/>
      <text:p text:style-name="P9">OBSERVAÇÕES: Neste espaço o orientador poderá descrever etapas e, ou detalhar a participação do bolsista em cada atividade descrita, caso pertinente.</text:p>
      <text:p text:style-name="P9">Ex:</text:p>
      <text:p text:style-name="P7">1. Atividades de revisão bibliográfica serão realizadas durante todo o período de execução do projeto para melhorar continuamente o conhecimento do bolsista sobre os temas envolvidos no mesmo.</text:p>
      <text:p text:style-name="P7">2. coleta de dados: O bolsista será responsável por ..... e terá a colaboração de mais x acadêmicos.....</text:p>
      <text:p text:style-name="P13"/>
      <text:p text:style-name="P12"/>
      <text:p text:style-name="P12"/>
      <text:p text:style-name="P12"/>
      <text:p text:style-name="P12"/>
      <text:p text:style-name="P12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4:00</meta:creation-date>
    <meta:initial-creator>usuario</meta:initial-creator>
    <dc:language>pt-BR</dc:language>
    <dc:date>2022-09-22T16:22:17.334000000</dc:date>
    <meta:editing-cycles>9</meta:editing-cycles>
    <meta:editing-duration>PT1M28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151" meta:character-count="876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