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12.151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-is-between(60,100)" style:apply-style-name="ConditionalStyle_5f_1" style:base-cell-address="Plan1.D14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fo:border="2.49pt solid #000000" style:rotation-align="none"/>
    </style:style>
    <style:style style:name="ce40" style:family="table-cell" style:parent-style-name="Default">
      <style:table-cell-properties style:cell-protect="protected" style:print-content="true" style:diagonal-bl-tr="none" style:diagonal-tl-br="none" fo:border="2.49pt solid #000000" style:rotation-align="none"/>
    </style:style>
    <style:style style:name="ce41" style:family="table-cell" style:parent-style-name="Default">
      <style:table-cell-properties style:cell-protect="protected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rotation-align="none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b0f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1)" table:allow-empty-cell="true" table:base-cell-address="Plan3.F18">
          <table:help-message table:display="true"/>
          <table:error-message table:message-type="stop"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1)" table:allow-empty-cell="true" table:base-cell-address="Plan3.F22">
          <table:help-message table:display="true"/>
          <table:error-message table:message-type="stop" table:display="true">
            <text:p>O número máximo deste campo é 1. Digite um valor entre 0 e 1.</text:p>
          </table:error-message>
        </table:content-validation>
        <table:content-validation table:name="val3" table:condition="of:cell-content-is-whole-number() and cell-content-is-between(0,6)" table:allow-empty-cell="true" table:base-cell-address="Plan3.F28">
          <table:help-message table:display="true"/>
          <table:error-message table:message-type="stop"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of:cell-content-is-whole-number() and cell-content-is-between(0,3)" table:allow-empty-cell="true" table:base-cell-address="Plan3.F29">
          <table:help-message table:display="true"/>
          <table:error-message table:message-type="stop"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5" table:condition="of:cell-content-is-whole-number() and cell-content-is-between(0,10)" table:allow-empty-cell="true" table:base-cell-address="Plan3.F36">
          <table:help-message table:display="true"/>
          <table:error-message table:message-type="stop" table:display="true">
            <text:p>Para este campo o teto é de 10. Digite um valor entre 0 e 10</text:p>
          </table:error-message>
        </table:content-validation>
        <table:content-validation table:name="val6" table:condition="of:cell-content-is-whole-number() and cell-content-is-between(0,1)" table:allow-empty-cell="true" table:base-cell-address="Plan3.F41">
          <table:help-message table:display="true"/>
          <table:error-message table:message-type="stop" table:display="true">
            <text:p>Para este campo o teto é de 1. Digite um valor entre 0 e 1.</text:p>
          </table:error-message>
        </table:content-validation>
        <table:content-validation table:name="val7" table:condition="of:cell-content-is-whole-number() and cell-content-is-between(0,3)" table:allow-empty-cell="true" table:base-cell-address="Plan3.F51">
          <table:help-message table:display="true"/>
          <table:error-message table:message-type="stop" table:display="true">
            <text:p>Para este campo o teto é de 3l. Digite um valor entre 0 e 3</text:p>
          </table:error-message>
        </table:content-validation>
        <table:content-validation table:name="val8" table:condition="of:cell-content-is-whole-number() and cell-content-is-between(0,5)" table:allow-empty-cell="true" table:base-cell-address="Plan3.F69">
          <table:help-message table:display="true"/>
          <table:error-message table:message-type="stop" table:display="true">
            <text:p>Para este campo o teto é de 5. Digite um valor entre 0 e 5</text:p>
          </table:error-message>
        </table:content-validation>
        <table:content-validation table:name="val9" table:condition="of:cell-content-is-whole-number() and cell-content-is-between(0,10)" table:allow-empty-cell="true" table:base-cell-address="Plan3.F70">
          <table:help-message table:display="true"/>
          <table:error-message table:message-type="stop"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 table:allow-empty-cell="true" table:base-cell-address="Plan3.F72">
          <table:help-message table:display="true"/>
          <table:error-message table:message-type="stop"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 table:allow-empty-cell="true" table:base-cell-address="Plan3.G8">
          <table:help-message table:display="true"/>
          <table:error-message table:message-type="stop"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 table:allow-empty-cell="true" table:base-cell-address="Plan3.G10">
          <table:help-message table:display="true"/>
          <table:error-message table:message-type="stop" table:display="true">
            <text:p>A avaliação deste item deve estar entre 0 e 10.</text:p>
          </table:error-message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 table:style-name="ce1"/>
          <table:table-cell table:style-name="ce39"/>
          <table:table-cell table:style-name="ce44" table:number-columns-repeated="1016"/>
        </table:table-row>
        <table:table-row table:style-name="ro2">
          <table:table-cell table:style-name="ce2" office:value-type="string" calcext:value-type="string">
            <text:p>Nome<text:span text:style-name="T1">: </text:span>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link para o currículo lattes</text:p>
          </table:table-cell>
          <table:table-cell table:style-name="ce14" table:number-columns-spanned="6" table:number-rows-spanned="1"/>
          <table:covered-table-cell table:number-columns-repeated="4" table:style-name="ce16"/>
          <table:covered-table-cell table:style-name="ce35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Unidade: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>
            <text:p>Departamento: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AVALIAÇÃO DO PROJETO DE PESQUISA</text:p>
          </table:table-cell>
          <table:covered-table-cell table:number-columns-repeated="6" table:style-name="ce3"/>
          <table:table-cell table:style-name="ce4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Iten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alor Máximo</text:p>
          </table:table-cell>
          <table:covered-table-cell table:number-columns-repeated="2" table:style-name="ce4"/>
          <table:table-cell table:style-name="ce8" office:value-type="string" calcext:value-type="string">
            <text:p>Avaliação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Introdução e Fundamentação teóric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table-cell table:style-name="ce45" table:number-columns-spanned="3" table:number-rows-spanned="6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Objetivos</text:p>
          </table:table-cell>
          <table:covered-table-cell table:number-columns-repeated="2" table:style-name="ce5"/>
          <table:table-cell table:style-name="ce2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style-name="ce36" table:content-validation-name="val12" table:number-columns-spanned="2" table:number-rows-spanned="1"/>
          <table:covered-table-cell table:style-name="ce36" table:content-validation-name="val12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Metodologi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Infraestrutura e recusos disponíveis para execução do projeto</text:p>
          </table:table-cell>
          <table:covered-table-cell table:number-columns-repeated="2" table:style-name="ce5"/>
          <table:table-cell table:style-name="ce2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style-name="ce36" table:content-validation-name="val12" table:number-columns-spanned="2" table:number-rows-spanned="1"/>
          <table:covered-table-cell table:style-name="ce36" table:content-validation-name="val12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Plano de trabalho do bolsista</text:p>
          </table:table-cell>
          <table:covered-table-cell table:number-columns-repeated="2" table:style-name="ce5"/>
          <table:table-cell table:style-name="ce2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"/>
          <table:table-cell table:style-name="ce36" table:content-validation-name="val11" table:number-columns-spanned="2" table:number-rows-spanned="1"/>
          <table:covered-table-cell table:style-name="ce36" table:content-validation-name="val11"/>
          <table:covered-table-cell table:style-name="ce45"/>
          <table:covered-table-cell table:number-columns-repeated="2" table:style-name="ce50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Total Obtido na Análise Projeto:</text:p>
          </table:table-cell>
          <table:table-cell table:style-name="ce15" table:formula="of:=SUM([.G8:.H13])" office:value-type="float" office:value="0" calcext:value-type="float" table:number-columns-spanned="2" table:number-rows-spanned="2">
            <text:p>0</text:p>
          </table:table-cell>
          <table:covered-table-cell table:style-name="ce15"/>
          <table:table-cell table:style-name="ce25" table:formula="of:=IF(SUM([.G8:.H13])&gt;=60;&quot;APROVADO&quot;;&quot;REPROVADO&quot;)" office:value-type="string" office:string-value="REPROVADO" calcext:value-type="string" table:number-columns-spanned="4" table:number-rows-spanned="2">
            <text:p>REPROVADO</text:p>
          </table:table-cell>
          <table:covered-table-cell table:number-columns-repeated="3" table:style-name="ce26"/>
          <table:table-cell table:style-name="ce40"/>
          <table:table-cell table:style-name="ce46"/>
          <table:table-cell table:number-columns-repeated="1015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4" table:style-name="ce26"/>
          <table:table-cell table:style-name="ce40"/>
          <table:table-cell table:style-name="ce4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7" table:number-rows-spanned="1">
            <text:p>CURRÍCULO LATTES DO ORIENTADOR (últimos 05 anos)</text:p>
          </table:table-cell>
          <table:covered-table-cell table:number-columns-repeated="6" table:style-name="ce7"/>
          <table:table-cell table:style-name="ce40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3">
            <text:p>Titulação Acadêmica/Pós-Doutorado</text:p>
          </table:table-cell>
          <table:covered-table-cell table:style-name="ce9"/>
          <table:table-cell table:style-name="ce17" office:value-type="string" calcext:value-type="string">
            <text:p>Pós-Doutorad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1"/>
          <table:table-cell table:style-name="ce24" table:formula="of:=[.D18]*[.F1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Doutorado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1"/>
          <table:table-cell table:style-name="ce24" table:formula="of:=[.D19]*[.F1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Mestrado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1"/>
          <table:table-cell table:style-name="ce24" table:formula="of:=[.D20]*[.F2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5">
            <text:p>Pesquisador Produtividade CNPq</text:p>
          </table:table-cell>
          <table:covered-table-cell table:style-name="ce9"/>
          <table:table-cell table:style-name="ce18" office:value-type="string" calcext:value-type="string">
            <text:p>IA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2]*[.F2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B</text:p>
          </table:table-cell>
          <table:table-cell table:style-name="ce27" office:value-type="float" office:value="9.5" calcext:value-type="float">
            <text:p>9,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3]*[.F2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C</text:p>
          </table:table-cell>
          <table:table-cell table:style-name="ce28" office:value-type="float" office:value="9" calcext:value-type="float">
            <text:p>9,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4]*[.F2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D</text:p>
          </table:table-cell>
          <table:table-cell table:style-name="ce27" office:value-type="float" office:value="8.5" calcext:value-type="float">
            <text:p>8,5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5]*[.F2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8" office:value-type="string" calcext:value-type="string">
            <text:p>II</text:p>
          </table:table-cell>
          <table:table-cell table:style-name="ce28" office:value-type="float" office:value="8" calcext:value-type="float">
            <text:p>8,0</text:p>
          </table:table-cell>
          <table:table-cell table:style-name="ce27" office:value-type="string" calcext:value-type="string">
            <text:p>--</text:p>
          </table:table-cell>
          <table:table-cell table:style-name="ce34" table:content-validation-name="val2"/>
          <table:table-cell table:style-name="ce24" table:formula="of:=[.D26]*[.F2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2">
            <text:p>Projetos de Pesquisa em Andamento ou Concluídos, aprovados por agências públicas e/ou privadas de Fomento (CNPq, Fapemig, BNDES, etc).</text:p>
          </table:table-cell>
          <table:covered-table-cell table:style-name="ce10"/>
          <table:table-cell table:style-name="ce17" office:value-type="string" calcext:value-type="string">
            <text:p>Coordenador do projeto de pesquisa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34" table:content-validation-name="val3"/>
          <table:table-cell table:style-name="ce24" table:formula="of:=[.D28]*[.F2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Membro integrante do projeto de Pesquisa</text:p>
          </table:table-cell>
          <table:table-cell table:style-name="ce28" office:value-type="float" office:value="5" calcext:value-type="float">
            <text:p>5,0</text:p>
          </table:table-cell>
          <table:table-cell table:style-name="ce27" office:value-type="float" office:value="3" calcext:value-type="float">
            <text:p>3</text:p>
          </table:table-cell>
          <table:table-cell table:style-name="ce34" table:content-validation-name="val4"/>
          <table:table-cell table:style-name="ce24" table:formula="of:=[.D29]*[.F2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3">
            <text:p>Prêmios e Títulos relacionados à área científica</text:p>
          </table:table-cell>
          <table:covered-table-cell table:style-name="ce9"/>
          <table:table-cell table:style-name="ce19" office:value-type="string" calcext:value-type="string">
            <text:p>Internacional</text:p>
          </table:table-cell>
          <table:table-cell table:style-name="ce29" office:value-type="float" office:value="7" calcext:value-type="float">
            <text:p>7,0</text:p>
          </table:table-cell>
          <table:table-cell table:style-name="ce33" office:value-type="string" calcext:value-type="string">
            <text:p>--</text:p>
          </table:table-cell>
          <table:table-cell table:style-name="ce34"/>
          <table:table-cell table:style-name="ce24" table:formula="of:=[.D31]*[.F3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8"/>
          <table:table-cell table:style-name="ce51" table:number-columns-repeated="1015"/>
        </table:table-row>
        <table:table-row table:style-name="ro2">
          <table:covered-table-cell table:number-columns-repeated="2" table:style-name="ce9"/>
          <table:table-cell table:style-name="ce20" office:value-type="string" calcext:value-type="string">
            <text:p>Nacional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32]*[.F3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20" office:value-type="string" calcext:value-type="string">
            <text:p>Regional ou Local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33]*[.F3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style-name="ce49"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7">
            <text:p>Funções em áreas científicas</text:p>
          </table:table-cell>
          <table:covered-table-cell table:style-name="ce10"/>
          <table:table-cell table:style-name="ce21" office:value-type="string" calcext:value-type="string">
            <text:p>Membro de comitê científico (CNPq, Fapemig, outros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24" table:formula="of:=[.D35]*[.F3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Membro de Comitê Editorial de Revista Científica Internacion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6]*[.F3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Membro de Comitê Editorial de Revista Científica Nacional</text:p>
          </table:table-cell>
          <table:table-cell table:style-name="ce31" office:value-type="float" office:value="6" calcext:value-type="float">
            <text:p>6,0</text:p>
          </table:table-cell>
          <table:table-cell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7]*[.F3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Revisor de Periódico Internacion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8]*[.F3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Revisor de Periódico Nacional</text:p>
          </table:table-cell>
          <table:table-cell table:style-name="ce31" office:value-type="float" office:value="6" calcext:value-type="float">
            <text:p>6,0</text:p>
          </table:table-cell>
          <table:table-cell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24" table:formula="of:=[.D39]*[.F3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Consultor <text:span text:style-name="T4">ad hoc </text:span><text:span text:style-name="T5">agência de fomento (CNPq,Fapemig, outros)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24" table:formula="of:=[.D40]*[.F4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1" office:value-type="string" calcext:value-type="string">
            <text:p>Líder de Grupo de Pesquisa (CNPq) certificado pela Instituiçã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34" table:content-validation-name="val6"/>
          <table:table-cell table:style-name="ce24" table:formula="of:=[.D41]*[.F4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5">
            <text:p>Artigos completos Publicados em periódicos</text:p>
          </table:table-cell>
          <table:covered-table-cell table:style-name="ce10"/>
          <table:table-cell table:style-name="ce22" office:value-type="string" calcext:value-type="string">
            <text:p>Fator de impacto ≥ 4.00</text:p>
          </table:table-cell>
          <table:table-cell table:style-name="ce9" office:value-type="float" office:value="70" calcext:value-type="float">
            <text:p>70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3]*[.F4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Fator de impacto &lt; 4.00 e ≥ 2.00</text:p>
          </table:table-cell>
          <table:table-cell table:style-name="ce9" office:value-type="float" office:value="50" calcext:value-type="float">
            <text:p>50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4]*[.F4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Fator de impacto &lt; 2.00 e ≥ 1.00</text:p>
          </table:table-cell>
          <table:table-cell table:style-name="ce9" office:value-type="float" office:value="35" calcext:value-type="float">
            <text:p>35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5]*[.F4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Fator de impacto &lt; 1.00</text:p>
          </table:table-cell>
          <table:table-cell table:style-name="ce9" office:value-type="float" office:value="20" calcext:value-type="float">
            <text:p>20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6]*[.F4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22" office:value-type="string" calcext:value-type="string">
            <text:p>Sem fator de impacto</text:p>
          </table:table-cell>
          <table:table-cell table:style-name="ce9" office:value-type="float" office:value="15" calcext:value-type="float">
            <text:p>15</text:p>
          </table:table-cell>
          <table:table-cell table:style-name="ce27" office:value-type="string" calcext:value-type="string">
            <text:p>--</text:p>
          </table:table-cell>
          <table:table-cell table:style-name="ce34"/>
          <table:table-cell table:style-name="ce24" table:formula="of:=[.D47]*[.F4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6">
            <text:p>Livros publicados, organizados ou edições com ISBN</text:p>
          </table:table-cell>
          <table:covered-table-cell table:style-name="ce9"/>
          <table:table-cell table:style-name="ce17" office:value-type="string" calcext:value-type="string">
            <text:p>Autor livro Internacional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49]*[.F4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Autor livro Nacional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0]*[.F5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Organizador/Editor Internacion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34" table:content-validation-name="val7"/>
          <table:table-cell table:style-name="ce24" table:formula="of:=[.D51]*[.F5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Organizador/Editor Nacional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4" table:content-validation-name="val7"/>
          <table:table-cell table:style-name="ce24" table:formula="of:=[.D52]*[.F5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Capítulo de livro publicado Internacion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3]*[.F5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Capítulo de livro publicado Nacional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4]*[.F5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17" office:value-type="string" calcext:value-type="string">
            <text:p>Prefácio / Apresentação / Pósfacio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55]*[.F5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7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2" table:number-rows-spanned="3">
            <text:p>Comunicação em Eventos Científicos</text:p>
          </table:table-cell>
          <table:covered-table-cell table:style-name="ce9"/>
          <table:table-cell table:style-name="ce17" office:value-type="string" calcext:value-type="string">
            <text:p>Trabalhos completos publicados em anais de conferências com indexação (ISSN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37" table:formula="of:=[.D57]*[.F57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7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Trabalhos completos publicados em anais de eventos científicos</text:p>
          </table:table-cell>
          <table:table-cell table:style-name="ce31" office:value-type="float" office:value="7" calcext:value-type="float">
            <text:p>7,0</text:p>
          </table:table-cell>
          <table:table-cell table:style-name="ce9" office:value-type="string" calcext:value-type="string">
            <text:p>--</text:p>
          </table:table-cell>
          <table:table-cell table:style-name="ce34"/>
          <table:table-cell table:style-name="ce37" table:formula="of:=[.D58]*[.F58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7"/>
          <table:table-cell table:number-columns-repeated="1015"/>
        </table:table-row>
        <table:table-row table:style-name="ro8">
          <table:covered-table-cell table:number-columns-repeated="2" table:style-name="ce9"/>
          <table:table-cell table:style-name="ce17" office:value-type="string" calcext:value-type="string">
            <text:p>Resumo ou resumo expandido publicado em anais de eventos científicos</text:p>
          </table:table-cell>
          <table:table-cell table:style-name="ce31" office:value-type="float" office:value="3" calcext:value-type="float">
            <text:p>3,0</text:p>
          </table:table-cell>
          <table:table-cell table:style-name="ce9" office:value-type="float" office:value="10" calcext:value-type="float">
            <text:p>10</text:p>
          </table:table-cell>
          <table:table-cell table:style-name="ce34" table:content-validation-name="val5"/>
          <table:table-cell table:style-name="ce37" table:formula="of:=[.D59]*[.F5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2">
            <text:p>Produção Técnica - Patente depositada com n<text:span text:style-name="T2">o</text:span><text:span text:style-name="T3"> P.I. e,ou Desenvolvimento/Licença de Software </text:span></text:p>
          </table:table-cell>
          <table:covered-table-cell table:style-name="ce10"/>
          <table:table-cell table:style-name="ce17" office:value-type="string" calcext:value-type="string">
            <text:p>Internacional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1]*[.F6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Nacional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2]*[.F6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2" table:number-rows-spanned="11">
            <text:p>Orientação de Teses/Dissertações/Monografias Concluídas e em Andamento</text:p>
          </table:table-cell>
          <table:covered-table-cell table:style-name="ce10"/>
          <table:table-cell table:style-name="ce17" office:value-type="string" calcext:value-type="string">
            <text:p>Supervisão de Pós-Doutorado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4]*[.F6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Tese de Doutorado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5]*[.F6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Co-Orientação de Doutorad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6]*[.F6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Dissertação de Mestrado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7]*[.F6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Co-Orientação de Mestrado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-</text:p>
          </table:table-cell>
          <table:table-cell table:style-name="ce34"/>
          <table:table-cell table:style-name="ce24" table:formula="of:=[.D68]*[.F6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Monografia de Especialização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float" office:value="5" calcext:value-type="float">
            <text:p>5</text:p>
          </table:table-cell>
          <table:table-cell table:style-name="ce34" table:content-validation-name="val8"/>
          <table:table-cell table:style-name="ce24" table:formula="of:=[.D69]*[.F69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IC/ICT com bolsa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 table:content-validation-name="val9"/>
          <table:table-cell table:style-name="ce24" table:formula="of:=[.D70]*[.F70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IC-Jr com bolsa</text:p>
          </table:table-cell>
          <table:table-cell table:style-name="ce30" office:value-type="float" office:value="5" calcext:value-type="float">
            <text:p>5,0</text:p>
          </table:table-cell>
          <table:table-cell table:style-name="ce32" office:value-type="string" calcext:value-type="string">
            <text:p>--</text:p>
          </table:table-cell>
          <table:table-cell table:style-name="ce34" table:content-validation-name="val9"/>
          <table:table-cell table:style-name="ce24" table:formula="of:=[.D71]*[.F7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IC sem bolsa e registrado na PRPPG</text:p>
          </table:table-cell>
          <table:table-cell table:style-name="ce30" office:value-type="float" office:value="3" calcext:value-type="float">
            <text:p>3,0</text:p>
          </table:table-cell>
          <table:table-cell table:style-name="ce32" office:value-type="float" office:value="8" calcext:value-type="float">
            <text:p>8</text:p>
          </table:table-cell>
          <table:table-cell table:style-name="ce34" table:content-validation-name="val10"/>
          <table:table-cell table:style-name="ce24" table:formula="of:=[.D72]*[.F7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Jovens Talentos para a Ciência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float" office:value="5" calcext:value-type="float">
            <text:p>5</text:p>
          </table:table-cell>
          <table:table-cell table:style-name="ce34" table:content-validation-name="val8"/>
          <table:table-cell table:style-name="ce24" table:formula="of:=[.D73]*[.F73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10"/>
          <table:table-cell table:style-name="ce17" office:value-type="string" calcext:value-type="string">
            <text:p>Trabalho de Conclusão de Curso (TCC)</text:p>
          </table:table-cell>
          <table:table-cell table:style-name="ce30" office:value-type="float" office:value="1" calcext:value-type="float">
            <text:p>1,0</text:p>
          </table:table-cell>
          <table:table-cell table:style-name="ce32" office:value-type="float" office:value="5" calcext:value-type="float">
            <text:p>5</text:p>
          </table:table-cell>
          <table:table-cell table:style-name="ce34" table:content-validation-name="val8"/>
          <table:table-cell table:style-name="ce24" table:formula="of:=[.D74]*[.F74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3">
            <text:p>Participação como membro efetivo em bancas (não orientador)</text:p>
          </table:table-cell>
          <table:covered-table-cell table:style-name="ce9"/>
          <table:table-cell table:style-name="ce17" office:value-type="string" calcext:value-type="string">
            <text:p>Doutorado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content-validation-name="val9"/>
          <table:table-cell table:style-name="ce24" table:formula="of:=[.D76]*[.F7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Mestrado</text:p>
          </table:table-cell>
          <table:table-cell table:style-name="ce30" office:value-type="float" office:value="2" calcext:value-type="float">
            <text:p>2,0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content-validation-name="val9"/>
          <table:table-cell table:style-name="ce24" table:formula="of:=[.D77]*[.F7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46"/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17" office:value-type="string" calcext:value-type="string">
            <text:p>Especialização</text:p>
          </table:table-cell>
          <table:table-cell table:style-name="ce30" office:value-type="float" office:value="1" calcext:value-type="float">
            <text:p>1,0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content-validation-name="val9"/>
          <table:table-cell table:style-name="ce24" table:formula="of:=[.D78]*[.F78]" office:value-type="float" office:value="0" calcext:value-type="float">
            <text:p>0</text:p>
          </table:table-cell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Tópico</text:p>
          </table:table-cell>
          <table:covered-table-cell table:style-name="ce8"/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Tet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Pontuação Parcial Obtida</text:p>
          </table:table-cell>
          <table:table-cell table:style-name="ce41"/>
          <table:table-cell table:style-name="ce46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PONTUAÇÃO DO CURRÍCULO LATTES</text:p>
          </table:table-cell>
          <table:covered-table-cell table:style-name="ce11"/>
          <table:table-cell table:style-name="ce23" table:formula="of:=SUM([.G18];[.G19];[.G20];[.G22:.H26];[.G28:.H29];[.G31:.H33];[.G35:.H41];[.G43:.H47];[.G49:.H55];[.G57:.H59];[.G61:.H62];[.G73:.G74];[.G64:.H72];[.G76:.H78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"/>
          <table:table-cell table:style-name="ce38"/>
          <table:table-cell table:style-name="ce43"/>
          <table:table-cell table:style-name="ce49"/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2" table:base-cell-address="$Plan1.$A$1" table:cell-range-address="$Plan1.$C$43"/>
          <table:named-range table:name="_xlnm._FilterDatabase" table:base-cell-address="$Plan1.$A$1" table:cell-range-address="$Plan1.$A$1:.$H$62" table:range-usable-as="filter"/>
        </table:named-expressions>
        <calcext:conditional-formats>
          <calcext:conditional-format calcext:target-range-address="Plan1.D14:Plan1.D14">
            <calcext:condition calcext:apply-style-name="ConditionalStyle_1" calcext:value="between(60,100)" calcext:base-cell-address="Plan1.D14"/>
          </calcext:conditional-format>
        </calcext:conditional-formats>
      </table:table>
      <table:table table:name="Plan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PROVADO__³_60_pontos" table:base-cell-address="$Plan1.$A$1" table:cell-range-address="$Plan1.$B$14"/>
      </table:named-expressions>
      <table:database-ranges>
        <table:database-range table:name="__Anonymous_Sheet_DB__0" table:target-range-address="Plan1.A1:Plan1.H6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 style:data-style-name="N0">
      <style:table-cell-properties fo:background-color="#d9d9d9"/>
      <style:text-properties style:font-name="Arial" fo:font-family="Arial" fo:font-size="10pt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</meta:initial-creator>
    <dc:creator>Eduardo</dc:creator>
    <meta:editing-cycles>0</meta:editing-cycles>
    <meta:print-date>2014-07-19T23:27:20</meta:print-date>
    <meta:creation-date>2007-09-18T00:34:27</meta:creation-date>
    <dc:date>2020-07-27T19:34:48</dc:date>
    <meta:editing-duration>P0D</meta:editing-duration>
    <meta:generator>LibreOffice/7.2.2.2$Windows_x86 LibreOffice_project/02b2acce88a210515b4a5bb2e46cbfb63fe97d56</meta:generator>
    <meta:document-statistic meta:table-count="3" meta:cell-count="314" meta:object-count="0"/>
    <meta:user-defined meta:name="AppVersion">16.0300</meta:user-defined>
  </office:meta>
</office:document-meta>
</file>